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Bodem - Burgemeester Hoffscholtenweg,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 Wij stemmen in met het evaluatieverslag. </text:p>
            <text:p text:style-name="common-al">Datum besluit: 6 juli 2022</text:p>
            <text:p text:style-name="common-al">Aanvrager: Gemeente Aalsmeer</text:p>
            <text:p text:style-name="common-al">Zaaknummer: 10061279</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1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1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1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Wbb, verkorte procedure, beschikking, Bodem - Burgemeester Hoffscholtenweg, Aalsmeer</meta:user-defined>
    <meta:user-defined meta:name="DCTERMS.W3CDTF/DCTERMS.available">2022-07-12</meta:user-defined>
    <meta:user-defined meta:name="DCTERMS.W3CDTF/OVERHEIDop.jaargang">2022</meta:user-defined>
    <meta:user-defined meta:name="OVERHEIDop.publicationIssue">8119</meta:user-defined>
    <meta:user-defined meta:name="OVERHEIDop.PrbID/DC.identifier">prb-2022-8119</meta:user-defined>
    <meta:user-defined meta:name="OVERHEIDop.versieInformatie"/>
  </office:meta>
</office:document-meta>
</file>