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093033 - Radboud universitair medisch centrum - Zernikeplaats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air medisch centrum</text:p>
            <text:p text:style-name="common-al">Locatie : Zernikeplaats 2 te Nijmegen</text:p>
            <text:p text:style-name="common-al">Omschrijving : het vervangen van een gasgestookte stoomketel door een E-boiler.</text:p>
            <text:p text:style-name="common-al">Datum ontvangst : 6 juli 2022</text:p>
            <text:p text:style-name="common-al">Zaaknummer ODRN : W.Z22.1054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1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093033 - Radboud universitair medisch centrum - Zernikeplaats 2 te Nijmegen</meta:user-defined>
    <meta:user-defined meta:name="DCTERMS.W3CDTF/DCTERMS.available">2022-07-11</meta:user-defined>
    <meta:user-defined meta:name="DCTERMS.W3CDTF/OVERHEIDop.jaargang">2022</meta:user-defined>
    <meta:user-defined meta:name="OVERHEIDop.publicationIssue">8118</meta:user-defined>
    <meta:user-defined meta:name="OVERHEIDop.PrbID/DC.identifier">prb-2022-8118</meta:user-defined>
    <meta:user-defined meta:name="OVERHEIDop.versieInformatie"/>
  </office:meta>
</office:document-meta>
</file>