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De Woonschakel voor renovatie van woningen Doctor Lohmanstraat 23 t/m 109 te Obdam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voor De Woonschakel voor de renovatie van de woningen gelegen aan de Doctor Lohmanstraat 23 t/m 109, Obdam, gemeente Koggenland. De aanvraag ziet toe op de huismus.</text:p>
            <text:p text:style-name="common-al">De aanvraag, het besluit en de bijbehorende stukken (zaaknummer OD.36930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930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9304 de Doctor Lohmanstraat 23 t/m 109, Ob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Wet natuurbescherming Ontheffing De Woonschakel voor renovatie van woningen Doctor Lohmanstraat 23 t/m 109 te Obdam in de gemeente Koggenland</meta:user-defined>
    <meta:user-defined meta:name="DCTERMS.W3CDTF/DCTERMS.available">2022-07-11</meta:user-defined>
    <meta:user-defined meta:name="DCTERMS.W3CDTF/OVERHEIDop.jaargang">2022</meta:user-defined>
    <meta:user-defined meta:name="OVERHEIDop.externeBijlage">Ontheffing|exb-2022-38893</meta:user-defined>
    <meta:user-defined meta:name="OVERHEIDop.publicationIssue">8114</meta:user-defined>
    <meta:user-defined meta:name="OVERHEIDop.PrbID/DC.identifier">prb-2022-8114</meta:user-defined>
    <meta:user-defined meta:name="OVERHEIDop.versieInformatie"/>
  </office:meta>
</office:document-meta>
</file>