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Wildopvang De Bonte Piet welke ziet op de tijdelijke opvang, verzorging en revalidatie van zieke, gewonde en verweesde dieren aan de Broerdijk 32a te Midwoud in de gemeente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Stichting tot Instandhouding van Vogel- en Dierenopvang in Westfriesland voor Wildopvang De Bonte Piet welke ziet op de tijdelijke opvang, verzorging en revalidatie van zieke, gewonde en verweesde dieren aan de Broerdijk 32a te Midwoud in de gemeente Medemblik. De aanvraag ziet toe op de vogels, vleermuizen, marterachtigen, hazen, konijnen en egels.</text:p>
            <text:p text:style-name="common-al">De aanvraag, het besluit en de bijbehorende stukken (zaaknummer OD.37614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61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1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6149 Broerdijk 32a te Midwoud</meta:user-defined>
    <dc:language>nl</dc:language>
    <meta:user-defined meta:name="OVERHEIDop.locatietype/OVERHEIDop.gebiedsmarkering">Adres</meta:user-defined>
    <meta:user-defined meta:name="DC.title">Wet natuurbescherming Ontheffing voor Wildopvang De Bonte Piet welke ziet op de tijdelijke opvang, verzorging en revalidatie van zieke, gewonde en verweesde dieren aan de Broerdijk 32a te Midwoud in de gemeente Medemblik</meta:user-defined>
    <meta:user-defined meta:name="DCTERMS.W3CDTF/DCTERMS.available">2022-07-11</meta:user-defined>
    <meta:user-defined meta:name="DCTERMS.W3CDTF/OVERHEIDop.jaargang">2022</meta:user-defined>
    <meta:user-defined meta:name="OVERHEIDop.externeBijlage">Ontheffing|exb-2022-38892</meta:user-defined>
    <meta:user-defined meta:name="OVERHEIDop.publicationIssue">8113</meta:user-defined>
    <meta:user-defined meta:name="OVERHEIDop.PrbID/DC.identifier">prb-2022-8113</meta:user-defined>
    <meta:user-defined meta:name="OVERHEIDop.versieInformatie"/>
  </office:meta>
</office:document-meta>
</file>