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sloop dienstencentrum en supermarkt ten behoeve van realiseren 32 nieuwbouwwoningen aan Eikenhout 324 C-E te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s Heeren Loo Zorggroep voor de sloop van een dienstencentrum en supermarkt ten behoeve van het realiseren van 32 nieuwbouwwoningen en de daarbij behorende werkzaamheden aan de Eikenhout 324 C-E. De aanvraag ziet toe op de gewone dwergvleermuis.</text:p>
            <text:p text:style-name="common-al">De aanvraag, het besluit en de bijbehorende stukken (zaaknummer OD.36534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53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1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65341 Eikenhout 324 C-E Julianadorp</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natuurbescherming Ontheffing sloop dienstencentrum en supermarkt ten behoeve van realiseren 32 nieuwbouwwoningen aan Eikenhout 324 C-E te Julianadorp</meta:user-defined>
    <meta:user-defined meta:name="DCTERMS.W3CDTF/DCTERMS.available">2022-07-11</meta:user-defined>
    <meta:user-defined meta:name="DCTERMS.W3CDTF/OVERHEIDop.jaargang">2022</meta:user-defined>
    <meta:user-defined meta:name="OVERHEIDop.externeBijlage">Ontheffing|exb-2022-38889</meta:user-defined>
    <meta:user-defined meta:name="OVERHEIDop.publicationIssue">8112</meta:user-defined>
    <meta:user-defined meta:name="OVERHEIDop.PrbID/DC.identifier">prb-2022-8112</meta:user-defined>
    <meta:user-defined meta:name="OVERHEIDop.versieInformatie"/>
  </office:meta>
</office:document-meta>
</file>