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FrieslandCampina Kievit B.V. te Meppel voor het aanpassen van de draagconstructie van tore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uni 2022 heeft FrieslandCampina Kievit B.V., gelegen aan Oliemolenweg 4a te Meppel een aanvraag voor een omgevingsvergunning ingediend in het kader van de Wet algemene bepalingen omgevingsrecht (Wabo). De aanvraag betreft het aanpassen van de draagconstructie van toren 1 als gevolg van het vervangen van silo’s.</text:p>
            <text:p text:style-name="common-al"/>
            <text:p text:style-name="common-al">Op grond van artikel 3.9, tweede lid, van de Wabo verlengen wij de beslistermijn met een termijn van zes we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11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1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1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FrieslandCampina Kievit B.V. te Meppel voor het aanpassen van de draagconstructie van toren 1</meta:user-defined>
    <meta:user-defined meta:name="DCTERMS.W3CDTF/DCTERMS.available">2022-07-11</meta:user-defined>
    <meta:user-defined meta:name="DCTERMS.W3CDTF/OVERHEIDop.jaargang">2022</meta:user-defined>
    <meta:user-defined meta:name="OVERHEIDop.publicationIssue">8111</meta:user-defined>
    <meta:user-defined meta:name="OVERHEIDop.PrbID/DC.identifier">prb-2022-8111</meta:user-defined>
    <meta:user-defined meta:name="OVERHEIDop.versieInformatie"/>
  </office:meta>
</office:document-meta>
</file>