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Kerkstraat 10 te Koningsbosch, 2022-0008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er kennis van een ontwerpbesluit te hebben genomen betreffende een verzoek tot het intrekken van een vigerende vergunning Wet natuurbescherming.</text:p>
            <text:p text:style-name="common-al">Locatie: Kerkstraat 10 te Koningsbosch </text:p>
            <text:p text:style-name="common-al"> Zaaknummer: 2022-000854</text:p>
            <text:p text:style-name="common-al">
            <text:span text:style-name="nadrukvet">Inzage </text:span>
          </text:p>
            <text:p text:style-name="common-al">Het besluit en de bijbehorende stukken liggen ter inzage van 15 juli 2022 t/m 25 augustus 2022 in het Gouvernement, Limburglaan 10 te Maastricht, na telefonische afspraak via telefoonnummer +31 43 389 99 99, kunt u deze ter plaatse komen inzien. 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15 juli 2022 t/m 25 augustus 2022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18 augustus 2022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108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10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10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2-000854</meta:user-defined>
    <dc:language>nl</dc:language>
    <meta:user-defined meta:name="OVERHEIDop.locatietype/OVERHEIDop.gebiedsmarkering">Adres</meta:user-defined>
    <meta:user-defined meta:name="DC.title">Provincie Limburg, ontwerpbesluit Wet natuurbescherming, Natura 2000-gebieden, Kerkstraat 10 te Koningsbosch, 2022-000854</meta:user-defined>
    <meta:user-defined meta:name="DCTERMS.W3CDTF/DCTERMS.available">2022-07-13</meta:user-defined>
    <meta:user-defined meta:name="DCTERMS.W3CDTF/OVERHEIDop.jaargang">2022</meta:user-defined>
    <meta:user-defined meta:name="OVERHEIDop.externeBijlage">2022-000854 Ontwerpbesluit|exb-2022-38877</meta:user-defined>
    <meta:user-defined meta:name="OVERHEIDop.externeBijlage">2022-000854 Bijlage 1|exb-2022-38878</meta:user-defined>
    <meta:user-defined meta:name="OVERHEIDop.publicationIssue">8108</meta:user-defined>
    <meta:user-defined meta:name="OVERHEIDop.PrbID/DC.identifier">prb-2022-8108</meta:user-defined>
    <meta:user-defined meta:name="OVERHEIDop.versieInformatie"/>
  </office:meta>
</office:document-meta>
</file>