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erkstraat 10 te Koningsbosch, 2022-0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betreffende een verzoek tot het intrekken van een vigerende vergunning Wet natuurbescherming.</text:p>
            <text:p text:style-name="common-al">Locatie: Kerkstraat 10 te Koningsbosch  Zaaknummer: 2022-000043</text:p>
            <text:p text:style-name="common-al">
            <text:span text:style-name="nadrukvet">Inzage </text:span>
          </text:p>
            <text:p text:style-name="common-al">Het besluit en de bijbehorende stukken liggen ter inzage van 15 juli 2022 t/m 25 augustus 2022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uli 2022 t/m 25 augustus 2022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augustus 2022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00043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Kerkstraat 10 te Koningsbosch, 2022-000043</meta:user-defined>
    <meta:user-defined meta:name="DCTERMS.W3CDTF/DCTERMS.available">2022-07-13</meta:user-defined>
    <meta:user-defined meta:name="DCTERMS.W3CDTF/OVERHEIDop.jaargang">2022</meta:user-defined>
    <meta:user-defined meta:name="OVERHEIDop.externeBijlage">2022-000043 Ontwerpbesluit|exb-2022-38874</meta:user-defined>
    <meta:user-defined meta:name="OVERHEIDop.externeBijlage">2022-000043 Bijlage 1 Ontwerpbesluit|exb-2022-38875</meta:user-defined>
    <meta:user-defined meta:name="OVERHEIDop.publicationIssue">8106</meta:user-defined>
    <meta:user-defined meta:name="OVERHEIDop.PrbID/DC.identifier">prb-2022-8106</meta:user-defined>
    <meta:user-defined meta:name="OVERHEIDop.versieInformatie"/>
  </office:meta>
</office:document-meta>
</file>