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uitbreiden van het tijdelijke kantoorgebouw op de locatie 'Camping Boer’ met 42 aaneengesloten units en 1 losse unit.</text:p>
            <text:p text:style-name="common-al">Datum besluit: 30 juni 2022</text:p>
            <text:p text:style-name="common-al">Aanvrager: Tata Steel IJmuiden B.V</text:p>
            <text:p text:style-name="common-al">Zaaknummer: 11065703</text:p>
            <text:p text:style-name="common-al">Heeft u een vraag over deze zaak dan kunt u gebruik maken van <text:a xlink:href="https://loket.odnzkg.nl/formulier/contactformulier/" xlink:type="simple">dit webformulier.</text:a> Er wordt dan contact met u opgenomen.</text:p>
            <text:p text:style-name="common-al">
            <text:span text:style-name="nadrukvet">Bezwaar</text:span>
          </text:p>
            <text:p text:style-name="last-al">Als u belanghebbende bent bij het besluit, kunt u binnen zes weken na de dag van bekendmaking daarvan een bezwaarschrift indienen bij gedeputeerde staten van Noord-Holland, ter attentie van de secretaris van de Hoor- en adviescommissie, Postbus 3007, 2001 DA Haarlem.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 </text:a>Voor algemne informatie over procedures kunt u ook bellen met de rijksoverheid op telefoonnummer 1400 (lokaal tarief).De bekendmaking van het besluit is gelijk aan de hieronder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098</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98</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98</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verleend - Wenckebachstraat 1, Velsen-Noord, Tata Steel IJmuiden BV</meta:user-defined>
    <meta:user-defined meta:name="DCTERMS.W3CDTF/DCTERMS.available">2022-07-11</meta:user-defined>
    <meta:user-defined meta:name="DCTERMS.W3CDTF/OVERHEIDop.jaargang">2022</meta:user-defined>
    <meta:user-defined meta:name="OVERHEIDop.publicationIssue">8098</meta:user-defined>
    <meta:user-defined meta:name="OVERHEIDop.PrbID/DC.identifier">prb-2022-8098</meta:user-defined>
    <meta:user-defined meta:name="OVERHEIDop.versieInformatie"/>
  </office:meta>
</office:document-meta>
</file>