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het plaatsen van twee kraaienvangkooien ter bescherming van weidevogels in de Vughtse Gement, Z/169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juli 2022 een ontheffing ingevolge artikel 3.3, eerste en vierde lid, van de Wet natuurbescherming verleend hebben (kenmerk: Z/169348) aan de Faunabeheereenheid Noord-Brabant te ’s-Hertogenbosch, voor het plaatsen van twee kraaienvangkooien ter bescherming van weidevogels in de Vughtse Gement, De ontheffing is geldig voor de periode, datum afgifte ontheffing tot en met 30 september 2022 en van 1 februari 2023 tot 1 juli 2023 (dit betreft het einde van de looptijd van het vigerende faunabeheerplan 2017-2023). </text:p>
            <text:p text:style-name="common-al">De aanvraag, het besluit en de bijbehorende stukken liggen vanaf 11 juli 2022 tot en met 22 augustus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22 augustus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9348 gekoppeld. Wij verzoeken u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348</meta:user-defined>
    <dc:language>nl</dc:language>
    <meta:user-defined meta:name="OVERHEIDop.locatietype/OVERHEIDop.gebiedsmarkering">Woonplaats</meta:user-defined>
    <meta:user-defined meta:name="DC.title">KENNISGEVING WET NATUURBESCHERMING, Faunabeheereenheid Noord-Brabant, voor het plaatsen van twee kraaienvangkooien ter bescherming van weidevogels in de Vughtse Gement, Z/169348</meta:user-defined>
    <meta:user-defined meta:name="DCTERMS.W3CDTF/DCTERMS.available">2022-07-11</meta:user-defined>
    <meta:user-defined meta:name="DCTERMS.W3CDTF/OVERHEIDop.jaargang">2022</meta:user-defined>
    <meta:user-defined meta:name="OVERHEIDop.publicationIssue">8097</meta:user-defined>
    <meta:user-defined meta:name="OVERHEIDop.PrbID/DC.identifier">prb-2022-8097</meta:user-defined>
    <meta:user-defined meta:name="OVERHEIDop.versieInformatie"/>
  </office:meta>
</office:document-meta>
</file>