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en gebruiken van een tijdelijk contracterpark voor renovatie hoogoven 6 met maximale instandhoudingstermijn tot en met 27 juni 2029Datum besluit: 29 juni 2022</text:p>
            <text:p text:style-name="common-al">Aanvrager: Tata Steel IJmuiden B.V</text:p>
            <text:p text:style-name="common-al">Zaaknummer: 11154515</text:p>
            <text:p text:style-name="common-al">Besluitdatum: 29 juni 2022</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last-al">Als u belanghebbende bent bij het besluit, kunt u binnen zes weken na de dag van bekendmaking daarvan een bezwaarschrift indienen bij gedeputeerde staten van Noord-Holland, ter attentie van de secretaris van de Hoor- en adviescommissie, Postbus 3007, 2001 DA Haarle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 </text:a>Voor algemne informatie over procedures kunt u ook bellen met de rijksoverheid op telefoonnummer 1400 (lokaal tarief).De bekendmaking van het besluit is gelijk aan de hieronder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9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 Tata Steel IJmuiden BV</meta:user-defined>
    <meta:user-defined meta:name="DCTERMS.W3CDTF/DCTERMS.available">2022-07-11</meta:user-defined>
    <meta:user-defined meta:name="DCTERMS.W3CDTF/OVERHEIDop.jaargang">2022</meta:user-defined>
    <meta:user-defined meta:name="OVERHEIDop.publicationIssue">8096</meta:user-defined>
    <meta:user-defined meta:name="OVERHEIDop.PrbID/DC.identifier">prb-2022-8096</meta:user-defined>
    <meta:user-defined meta:name="OVERHEIDop.versieInformatie"/>
  </office:meta>
</office:document-meta>
</file>