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akerstraat Weert, 2022-0342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6 juni 2022</text:p>
            <text:p text:style-name="common-al">Locatie: Rakerstraat Weert, kadastraal bekend gemeente Weert, sectie W, nummer 1138</text:p>
            <text:p text:style-name="common-al">Zaaknummer: 2022-03429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8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8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8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Rakerstraat Weert, 2022-034290</meta:user-defined>
    <meta:user-defined meta:name="DCTERMS.W3CDTF/DCTERMS.available">2022-07-08</meta:user-defined>
    <meta:user-defined meta:name="DCTERMS.W3CDTF/OVERHEIDop.jaargang">2022</meta:user-defined>
    <meta:user-defined meta:name="OVERHEIDop.publicationIssue">8086</meta:user-defined>
    <meta:user-defined meta:name="OVERHEIDop.PrbID/DC.identifier">prb-2022-8086</meta:user-defined>
    <meta:user-defined meta:name="OVERHEIDop.versieInformatie"/>
  </office:meta>
</office:document-meta>
</file>