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ylsstraatje Weert, 2022-0336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juni 2022</text:p>
            <text:p text:style-name="common-al">Locatie: Pylsstraatje Weert, kadastraal bekend gemeente Weert, sectie C, nummer 3018</text:p>
            <text:p text:style-name="common-al">Zaaknummer: 2022-03363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ylsstraatje Weert, 2022-033631</meta:user-defined>
    <meta:user-defined meta:name="DCTERMS.W3CDTF/DCTERMS.available">2022-07-08</meta:user-defined>
    <meta:user-defined meta:name="DCTERMS.W3CDTF/OVERHEIDop.jaargang">2022</meta:user-defined>
    <meta:user-defined meta:name="OVERHEIDop.publicationIssue">8085</meta:user-defined>
    <meta:user-defined meta:name="OVERHEIDop.PrbID/DC.identifier">prb-2022-8085</meta:user-defined>
    <meta:user-defined meta:name="OVERHEIDop.versieInformatie"/>
  </office:meta>
</office:document-meta>
</file>