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ienestraat Weert, 2022-03345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1 juni 2022</text:p>
            <text:p text:style-name="common-al">Locatie: Stienestraat Weert, kadastraal bekend gemeente Weert, sectie Z, nummer 464</text:p>
            <text:p text:style-name="common-al">Zaaknummer: 2022-03345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8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8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8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Stienestraat Weert, 2022-033459</meta:user-defined>
    <meta:user-defined meta:name="DCTERMS.W3CDTF/DCTERMS.available">2022-07-08</meta:user-defined>
    <meta:user-defined meta:name="DCTERMS.W3CDTF/OVERHEIDop.jaargang">2022</meta:user-defined>
    <meta:user-defined meta:name="OVERHEIDop.publicationIssue">8083</meta:user-defined>
    <meta:user-defined meta:name="OVERHEIDop.PrbID/DC.identifier">prb-2022-8083</meta:user-defined>
    <meta:user-defined meta:name="OVERHEIDop.versieInformatie"/>
  </office:meta>
</office:document-meta>
</file>