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atharinastraat Eijsden, 2022-0323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juni 2022</text:p>
            <text:p text:style-name="common-al">Locatie: Catharinastraat Eijsden, kadastraal bekend gemeente Eijsden, sectie A, nummer 1995</text:p>
            <text:p text:style-name="common-al">Zaaknummer: 2022-0323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Catharinastraat Eijsden, 2022-032321</meta:user-defined>
    <meta:user-defined meta:name="DCTERMS.W3CDTF/DCTERMS.available">2022-07-08</meta:user-defined>
    <meta:user-defined meta:name="DCTERMS.W3CDTF/OVERHEIDop.jaargang">2022</meta:user-defined>
    <meta:user-defined meta:name="OVERHEIDop.publicationIssue">8081</meta:user-defined>
    <meta:user-defined meta:name="OVERHEIDop.PrbID/DC.identifier">prb-2022-8081</meta:user-defined>
    <meta:user-defined meta:name="OVERHEIDop.versieInformatie"/>
  </office:meta>
</office:document-meta>
</file>