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Coops Mengvoeders B.V. - OLO 6604805 - Dorpsstraat 102 te H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Bouw productiekantoren e.d.</text:p>
            <text:p text:style-name="common-al">Locatie : Dorpsstraat 102 te Halle</text:p>
            <text:p text:style-name="common-al">Datum besluit : 7 juli 2022</text:p>
            <text:p text:style-name="common-al">Datum verzending : 7 juli 2022</text:p>
            <text:p text:style-name="common-al">Zaaknummer ODRN: W.Z22.101404.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8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mgevingsvergunning buiten behandeling stellen– Coops Mengvoeders B.V. - OLO 6604805 - Dorpsstraat 102 te Halle</meta:user-defined>
    <meta:user-defined meta:name="DCTERMS.W3CDTF/DCTERMS.available">2022-07-11</meta:user-defined>
    <meta:user-defined meta:name="DCTERMS.W3CDTF/OVERHEIDop.jaargang">2022</meta:user-defined>
    <meta:user-defined meta:name="OVERHEIDop.publicationIssue">8080</meta:user-defined>
    <meta:user-defined meta:name="OVERHEIDop.PrbID/DC.identifier">prb-2022-8080</meta:user-defined>
    <meta:user-defined meta:name="OVERHEIDop.versieInformatie"/>
  </office:meta>
</office:document-meta>
</file>