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enema Zand een aanvraag tot wijziging van twee ontgrondingsvergunningen.</text:p>
            <text:p text:style-name="common-al">Betreft: Wijziging ontgrondingsvergunningen van zandwinning de Weperpolder te Oosterwolde.</text:p>
            <text:p text:style-name="common-al">Er wordt gevraagd om één integrale vergunning voor deze zandwinning, met geactualiseerde voorschriften. </text:p>
            <text:p text:style-name="common-al">Gedeputeerde Staten hebben besloten om de gevraagde vergunning te verlenen, onder kenmerk 2022-FUMO-0062398.</text:p>
            <text:p text:style-name="common-al"/>
            <text:p text:style-name="common-al">Het definitieve besluit is gewijzigd ten opzichte van het ontwerpbesluit, de aan de vergunning verbonden meetvoorschriften zijn ambtshalve geactualiseerd. </text:p>
            <text:p text:style-name="common-al"/>
            <text:p text:style-name="common-al">Tegen het definitieve besluit kan van 13 juli tot en met 24 augustus 2022 beroep worden ingesteld bij de Afdeling bestuursrechtspraak van de Raad van State. U kunt in beroep als u belanghebbende bent. </text:p>
            <text:p text:style-name="common-al"/>
            <text:p text:style-name="common-al">Het besluit ligt, samen met de bijbehorende stukken, gedurende de beroepsperiode elke werkdag van 9.00 tot 16.00 uur ter inzage bij:</text:p>
            <text:p text:style-name="common-al">- het provinsjehûs, Tweebaksmarkt 52 te Leeuwarden;</text:p>
            <text:p text:style-name="common-al">- de FUMO, J.W. de Visserwei 10 te Grou.</text:p>
            <text:p text:style-name="common-al">Vooraf contact opnemen</text:p>
            <text:p text:style-name="common-al"/>
            <text:p text:style-name="common-al">Voor inlichtingen neemt u contact op met de FUMO, e-mail ontgrondingen@fumo.nl of telefoonnummer 0566-75 03 00. </text:p>
            <text:p text:style-name="common-al">Bezwaar- en beroepschriften moeten bevatten: naam en adres, het kenmerk van het betreffende besluit, motivering, datum en ondertekening.</text:p>
            <text:p text:style-name="common-al">Beroepsschriften kunt u sturen naar de Afdeling bestuursrechtspraak van de Raad van State, Postbus 20019, 2500 EA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stellingwerf Beschikking Ontgrondingenwet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4</meta:user-defined>
    <meta:user-defined meta:name="OVERHEIDop.PrbID/DC.identifier">prb-2022-8074</meta:user-defined>
    <meta:user-defined meta:name="OVERHEIDop.versieInformatie"/>
  </office:meta>
</office:document-meta>
</file>