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gebied Bekendmaking ontwerpbesluit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vergunning op grond van de Wet natuurbescherming.</text:p>
            <text:p text:style-name="common-al"/>
            <text:p text:style-name="common-al">Betreft: (Ontwerp)verlenging vergunning Wet natuurbescherming; Eilandvijfdaagse (Duinen Texel, Duinen Vlieland, Duinen Terschelling, Duinen Ameland, Duinen Schiermonnikoog, Noordzeekustzone en Waddenzee)</text:p>
            <text:p text:style-name="common-al">Locatie: Waddengebied  </text:p>
            <text:p text:style-name="common-al"/>
            <text:p text:style-name="common-al">Gedeputeerde Staten hebben een (ontwerp)verlenging vergunning verleend onder zaaknummer 242845. Wij zijn voornemens om de termijn van de vergunning te verlengen tot 1 september 2025.</text:p>
            <text:p text:style-name="common-al">Gedurende 6 weken kan eenieder schriftelijk of mondeling zienswijzen tegen het ontwerpbesluit naar voren brengen bij Gedeputeerde Staten. Wilt u mondeling reageren neem dan contact op met 058 - 292 89 95 voor het maken van een afspraak. </text:p>
            <text:p text:style-name="common-al"/>
            <text:p text:style-name="common-al">De (ontwerp)verlenging 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(ontwerp)verlenging vergunn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7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7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addengebied Bekendmaking ontwerpbesluit gebiedsbescherming Wet natuurbescherm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8073</meta:user-defined>
    <meta:user-defined meta:name="OVERHEIDop.PrbID/DC.identifier">prb-2022-8073</meta:user-defined>
    <meta:user-defined meta:name="OVERHEIDop.versieInformatie"/>
  </office:meta>
</office:document-meta>
</file>