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inCo Logistics B.V. een aanvraag om een omgevingsvergunning.</text:p>
            <text:p text:style-name="common-al">Betreft: revisievergunning voor de op- en overslag van aardolieproducten in bovengrondse cilindrische tanks en de opslag van verwante producten in emballage.</text:p>
            <text:p text:style-name="common-al">Locatie: Nieuwe Vissershaven 1, 8861 NX  Harlingen, gemeente Harlingen.</text:p>
            <text:p text:style-name="common-al">Gedeputeerde Staten zijn van plan de gevraagde vergunning te verlenen onder kenmerk</text:p>
            <text:p text:style-name="common-al">Z2021-012086.</text:p>
            <text:p text:style-name="common-al"/>
            <text:p text:style-name="common-al">Tegen de ontwerpbeschikking kan iedereen van 4 juli t/m 15 augustus 2022 zienswijzen indienen bij Gedeputeerde Staten.</text:p>
            <text:p text:style-name="common-al"/>
            <text:p text:style-name="common-al">De ontwerpbeschikking ligt ter inzage van 4 juli t/m 15 augustus 2022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Ontwerpbeschikking Wet algemene bepalingen omgevingsre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71</meta:user-defined>
    <meta:user-defined meta:name="OVERHEIDop.PrbID/DC.identifier">prb-2022-8071</meta:user-defined>
    <meta:user-defined meta:name="OVERHEIDop.versieInformatie"/>
  </office:meta>
</office:document-meta>
</file>