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werpbesluit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/>
            <text:p text:style-name="common-al">Betreft: bekendmaking (ontwerp)verlenging vergunning Wet natuurbescherming; inspectievluchten boven Natura 2000-gebieden anders dan de Waddenzee</text:p>
            <text:p text:style-name="common-al"/>
            <text:p text:style-name="common-al">Locatie: Provincie Fryslân </text:p>
            <text:p text:style-name="common-al">Gedeputeerde Staten hebben een (ontwerp)verlenging vergunning verleend onder zaaknummer 242036. Wij zijn voornemens om de termijn van de vergunning te verlengen tot 1 september 2024.</text:p>
            <text:p text:style-name="common-al"/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>De (ontwerp)verlenging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last-al">Indien u de (ontwerp)verlenging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Fryslân Bekendmaking ontwerpbesluit gebiedsbescherming Wet natuurbescherm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0</meta:user-defined>
    <meta:user-defined meta:name="OVERHEIDop.PrbID/DC.identifier">prb-2022-8070</meta:user-defined>
    <meta:user-defined meta:name="OVERHEIDop.versieInformatie"/>
  </office:meta>
</office:document-meta>
</file>