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Betreft: bekendmaking vergunning ex art. 2.7, tweede lid, Wet natuurbescherming voorstelling Het Verdriet van de Zuiderzee (Natura 2000 IJsselmeer)</text:p>
            <text:p text:style-name="common-al"/>
            <text:p text:style-name="common-al">Locatie: nabij Oudemirdum</text:p>
            <text:p text:style-name="common-al"/>
            <text:p text:style-name="common-al">Gedeputeerde Staten hebben vergunning verleend onder zaaknummer 237105. De vergunning is geldig vanaf 15 juli 2022 tot en met 22 september 2022. </text:p>
            <text:p text:style-name="common-al"/>
            <text:p text:style-name="common-al">Tegen deze vergunning kan binnen 6 weken na publicatie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common-al">Het besluit kan opgevraagd worden bij de Frontoffice Wet natuurbescherming, wnb@fryslan.frl of 058 – 292 8995. Vermeld hierbij zaaknummer 24056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6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 Fryske Marren  Bekendmaking vergunning gebiedsbescherming Wet natuurbescherming</meta:user-defined>
    <meta:user-defined meta:name="DCTERMS.W3CDTF/DCTERMS.available">2022-07-08</meta:user-defined>
    <meta:user-defined meta:name="DCTERMS.W3CDTF/OVERHEIDop.jaargang">2022</meta:user-defined>
    <meta:user-defined meta:name="OVERHEIDop.publicationIssue">8069</meta:user-defined>
    <meta:user-defined meta:name="OVERHEIDop.PrbID/DC.identifier">prb-2022-8069</meta:user-defined>
    <meta:user-defined meta:name="OVERHEIDop.versieInformatie"/>
  </office:meta>
</office:document-meta>
</file>