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Westelijke Randweg 7 te Klundert, Bertschi BV - Ambtshalve wijziging - Westelijke Randweg 7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Bertschi BV. De procedure betreft het ambtshalve wijziging van de vigerende vergunning d.d. 18 november 2013 voor de inrichting gelegen aan Westelijke Randweg 7 te Klundert.</text:p>
            <text:p text:style-name="common-al">8 juli 2022, Tilburg.</text:p>
            <text:p text:style-name="common-al">Gedeputeerde Staten van Noord-Brabant heeft een vergunning ingevolge deWet algemene bepalingen omgevingsrecht aangepast van Bertschi BV. De procedure betreft een ambtshalve wijziging van de vigerende vergunning d.d. 18 november 2013. De inrichting is gelegen aan Westelijke Randweg 7 te Klundert.</text:p>
            <text:p text:style-name="common-al">Gedeputeerde Staten van Noord-Brabant maken bekend dat zij in het kader van de Wet algemene bepalingen omgevingsrecht de vergunning ambtshalve aanpassen.</text:p>
            <text:p text:style-name="common-al">De beschikking en de bijbehorende stukken liggen vanaf 11 juli 2022 tot en met 22 augustus 2022 ter inzage bij de gemeente Moerd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
            <text:span text:style-name="nadrukcur">T</text:span>egen de beschikking kan tot en met 22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71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mbtshalve wijziging van de vigerende vergunning d.d. 18 november 2013 op locatie Westelijke Randweg 7 Klundert</meta:user-defined>
    <dc:language>nl</dc:language>
    <meta:user-defined meta:name="OVERHEIDop.locatietype/OVERHEIDop.gebiedsmarkering">Punt</meta:user-defined>
    <meta:user-defined meta:name="DC.title">Beschikking uitgebreid Wabo voor Westelijke Randweg 7 te Klundert, Bertschi BV - Ambtshalve wijziging - Westelijke Randweg 7 Klundert</meta:user-defined>
    <meta:user-defined meta:name="DCTERMS.W3CDTF/DCTERMS.available">2022-07-08</meta:user-defined>
    <meta:user-defined meta:name="DCTERMS.W3CDTF/OVERHEIDop.jaargang">2022</meta:user-defined>
    <meta:user-defined meta:name="OVERHEIDop.publicationIssue">8068</meta:user-defined>
    <meta:user-defined meta:name="OVERHEIDop.PrbID/DC.identifier">prb-2022-8068</meta:user-defined>
    <meta:user-defined meta:name="OVERHEIDop.versieInformatie"/>
  </office:meta>
</office:document-meta>
</file>