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Jorritsma Biogas een aanvraag om een omgevingsvergunning op 30 juni 2022.</text:p>
            <text:p text:style-name="common-al">Betreft: Het realiseren van overdekte uitlopen aan de pluimveestallen.</text:p>
            <text:p text:style-name="common-al">Locatie: Hoarnestreek 10, 8851 RN  Tzummarum, gemeente Waadhoeke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6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6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6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adhoeke Aanvraag Wet algemene bepalingen omgevingsrecht</meta:user-defined>
    <meta:user-defined meta:name="DCTERMS.W3CDTF/DCTERMS.available">2022-07-08</meta:user-defined>
    <meta:user-defined meta:name="DCTERMS.W3CDTF/OVERHEIDop.jaargang">2022</meta:user-defined>
    <meta:user-defined meta:name="OVERHEIDop.publicationIssue">8066</meta:user-defined>
    <meta:user-defined meta:name="OVERHEIDop.PrbID/DC.identifier">prb-2022-8066</meta:user-defined>
    <meta:user-defined meta:name="OVERHEIDop.versieInformatie"/>
  </office:meta>
</office:document-meta>
</file>