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bouwwijk ’t Suyt II, gelegen tussen de Plasweg en de Onderweg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angen en opzettelijk verstoren van de rugstreeppad, alsmede het beschadigen of vernielen van voortplantingsplaatsen of rustplaatsen en het onder zich hebben en vervoeren van de rugstreeppad i.v.m. het realiseren van 160 woningen. De locatie betreft de <text:span text:style-name="nadrukvet">nieuwbouwwijk ’t Suyt II, gelegen tussen de Plasweg en de Onderweg te Waddinxveen</text:span>. </text:p>
            <text:p text:style-name="common-al">
            <text:span text:style-name="nadrukvet">Bezwaar</text:span>
          </text:p>
            <text:p text:style-name="common-al">De beschikking is op 6 juli 2022 verzonden. Een belanghebbende kan tot en met 17 augustus 2022 een bezwaarschrift indienen bij Gedeputeerde Staten van Zuid-Holland, t.a.v. het Awb secretariaat, Postbus 90602, 2509 LP Den Haag, onder vermelding van het zaaknummer <text:span text:style-name="nadrukvet">010317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Beschikking Wet natuurbescherming, nieuwbouwwijk ’t Suyt II, gelegen tussen de Plasweg en de Onderweg te Waddinxveen</meta:user-defined>
    <meta:user-defined meta:name="DCTERMS.W3CDTF/DCTERMS.available">2022-07-08</meta:user-defined>
    <meta:user-defined meta:name="DCTERMS.W3CDTF/OVERHEIDop.jaargang">2022</meta:user-defined>
    <meta:user-defined meta:name="OVERHEIDop.publicationIssue">8065</meta:user-defined>
    <meta:user-defined meta:name="OVERHEIDop.PrbID/DC.identifier">prb-2022-8065</meta:user-defined>
    <meta:user-defined meta:name="OVERHEIDop.versieInformatie"/>
  </office:meta>
</office:document-meta>
</file>