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A.H. Kooistrastraat 13 en 15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A.H. Kooistrastraat 13 en 15 te Nieuwveen, kadastraal bekend als gemeente Nieuwveen, sectie A, nummers 984 en 2358 (beide ged.). De locatie is geregistreerd onder de locatiecode AA05690382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2-0089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8930</meta:user-defined>
    <meta:user-defined meta:name="DCTERMS.abstract">Het betreft een melding voor de locatie A.H. Kooistrastraat 13 en 15 te Nieuwveen, kadastraal bekend als gemeente Nieuwveen, sectie A, nummers 984 en 2358 (beide ged.). </meta:user-defined>
    <dc:language>nl</dc:language>
    <meta:user-defined meta:name="OVERHEIDop.locatietype/OVERHEIDop.gebiedsmarkering">Adres</meta:user-defined>
    <meta:user-defined meta:name="DC.title">Melding Besluit Uniforme Saneringen – A.H. Kooistrastraat 13 en 15 te Nieuwveen</meta:user-defined>
    <meta:user-defined meta:name="DCTERMS.W3CDTF/DCTERMS.available">2022-07-08</meta:user-defined>
    <meta:user-defined meta:name="DCTERMS.W3CDTF/OVERHEIDop.jaargang">2022</meta:user-defined>
    <meta:user-defined meta:name="OVERHEIDop.publicationIssue">8064</meta:user-defined>
    <meta:user-defined meta:name="OVERHEIDop.PrbID/DC.identifier">prb-2022-8064</meta:user-defined>
    <meta:user-defined meta:name="OVERHEIDop.versieInformatie"/>
  </office:meta>
</office:document-meta>
</file>