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Huiskes Metaal B.V. - ambtshalve actualiseren van de vergunning - Veerweg 9, 5145NS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Huiskes Metaal BV. De procedure betreft het ambtshalve wijziging van de vigerende vergunning d.d. 14 december 2007 voor de inrichting gelegen aan Veerweg 9 te Waalwijk.</text:p>
            <text:p text:style-name="common-al">8 juli 2022, Tilburg.</text:p>
            <text:p text:style-name="common-al">Gedeputeerde Staten van Noord-Brabant heeft een vergunning ingevolge deWet algemene bepalingen omgevingsrecht aangepast van Huiskes Metaal BV. De procedure betreft een ambtshalve actualisatie dat aan de vigerende vergunning extra voorschriften worden verbonden op grond van de Circulaire risicobeheersing lithium-ion energiedragers voor de inrichting gelegen aan Veerweg 9 te Waalwijk.</text:p>
            <text:p text:style-name="common-al">Gedeputeerde Staten van Noord-Brabant maken bekend dat zij in het kader van de Wet algemene bepalingen omgevingsrecht de vergunning ambtshalve aanpassen.</text:p>
            <text:p text:style-name="common-al">De beschikking en de bijbehorende stukken liggen vanaf 11 juli 2022 tot en met 22 augustus 2022 ter inzage bij de gemeente Waalw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22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081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 halve wijziging op locatie Veerweg 9 te Waalwijk</meta:user-defined>
    <dc:language>nl</dc:language>
    <meta:user-defined meta:name="OVERHEIDop.locatietype/OVERHEIDop.gebiedsmarkering">Punt</meta:user-defined>
    <meta:user-defined meta:name="DC.title">Beschikking uitgebreid Wabo voor Huiskes Metaal B.V. - ambtshalve actualiseren van de vergunning - Veerweg 9, 5145NS Waalwijk</meta:user-defined>
    <meta:user-defined meta:name="DCTERMS.W3CDTF/DCTERMS.available">2022-07-08</meta:user-defined>
    <meta:user-defined meta:name="DCTERMS.W3CDTF/OVERHEIDop.jaargang">2022</meta:user-defined>
    <meta:user-defined meta:name="OVERHEIDop.publicationIssue">8059</meta:user-defined>
    <meta:user-defined meta:name="OVERHEIDop.PrbID/DC.identifier">prb-2022-8059</meta:user-defined>
    <meta:user-defined meta:name="OVERHEIDop.versieInformatie"/>
  </office:meta>
</office:document-meta>
</file>