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Wilhelminastraat thv huisnrs 48 en 50 in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22-010111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05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0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Wet bodembescherming locatie Wilhelminastraat thv huisnrs 48 en 50 in Didam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54</meta:user-defined>
    <meta:user-defined meta:name="OVERHEIDop.PrbID/DC.identifier">prb-2022-8054</meta:user-defined>
    <meta:user-defined meta:name="OVERHEIDop.versieInformatie"/>
  </office:meta>
</office:document-meta>
</file>