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actualisatie Bref afvalbehandeling, A.A.J. Van Oorschot en C.E.J.M Van Oorschot-Verdaasdonk - Pater Taksweg ongenummerd te Rij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Maatschap A.A.J. Van Oorschot en C.E.J.M. Van Oorschot-Verdaasdonk. De procedure betreft het ambtshalve actualiseren van de vigerende vergunningen d.d. 3 oktober 2005 en d.d. 25 januari 2008 voor de inrichting gelegen aan Pater Taksweg ongenummerd te Rijsbergen.</text:p>
            <text:p text:style-name="common-al">8 juli 2022, Tilburg.</text:p>
            <text:p text:style-name="common-al">Gedeputeerde Staten van Noord-Brabant heeft de vergunningen ingevolge deWet algemene bepalingen omgevingsrecht aangepast van Maatschap A.A.J. Van Oorschot en C.E.J.M. Van Oorschot-Verdaasdonk. De procedure betreft een ambtshalve actualisatie op grond van de BBT-conclusies afvalbehandeling voor de inrichting gelegen aan Pater Taksweg ongenummerd te Rijsbergen.</text:p>
            <text:p text:style-name="common-al">Gedeputeerde Staten van Noord-Brabant maken bekend dat zij in het kader van de Wet algemene bepalingen omgevingsrecht de vergunning ambtshalve aanpassen.</text:p>
            <text:p text:style-name="common-al">De beschikking en de bijbehorende stukken liggen vanaf 11 juli 2022 tot en met 22 augustus 2022 ter inzage bij de gemeente Zundert.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206 01 00.</text:p>
            <text:p text:style-name="common-al">Tegen de beschikking kan tot en met 22 augustus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20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5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5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actualisatie op locatie locatie Pater Taksweg ongenummerd, 4891SV Rijsbergen</meta:user-defined>
    <dc:language>nl</dc:language>
    <meta:user-defined meta:name="OVERHEIDop.locatietype/OVERHEIDop.gebiedsmarkering">Punt</meta:user-defined>
    <meta:user-defined meta:name="DC.title">Beschikking uitgebreid Wabo voor actualisatie Bref afvalbehandeling, A.A.J. Van Oorschot en C.E.J.M Van Oorschot-Verdaasdonk - Pater Taksweg ongenummerd te Rijsbergen</meta:user-defined>
    <meta:user-defined meta:name="DCTERMS.W3CDTF/DCTERMS.available">2022-07-08</meta:user-defined>
    <meta:user-defined meta:name="DCTERMS.W3CDTF/OVERHEIDop.jaargang">2022</meta:user-defined>
    <meta:user-defined meta:name="OVERHEIDop.publicationIssue">8052</meta:user-defined>
    <meta:user-defined meta:name="OVERHEIDop.PrbID/DC.identifier">prb-2022-8052</meta:user-defined>
    <meta:user-defined meta:name="OVERHEIDop.versieInformatie"/>
  </office:meta>
</office:document-meta>
</file>