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soorten Wet natuurbescherming, Oosterbeekstraat 7, 11 en 15, Pastoor Sartonstraat 8, 10, 32, 34 en 42 en Thibaltstraat 9, 11, 13, 14, 16, 21, 23, 27, 36, 38, 39, 42, 46 en 47 te Valkenburg, 2022-00755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renoveren van woningen.</text:p>
            <text:p text:style-name="common-al">Belanghebbenden kunnen binnen zes weken na de dag waarop dit besluit is verzonden bezwaar maken onder vermelding van zaaknummer 2022-007553.</text:p>
            <text:p text:style-name="common-al">Het besluit kunt u inzien op de website <text:a xlink:href="https://zoek.officielebekendmakingen.nl" xlink:type="simple">https://zoek.officielebekendmakingen.nl</text:a> bij de kennisgeving.</text:p>
            <text:p text:style-name="common-al"/>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04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4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4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Vlak</meta:user-defined>
    <meta:user-defined meta:name="DC.title">Kennisgeving ontheffing soorten Wet natuurbescherming, Oosterbeekstraat 7, 11 en 15, Pastoor Sartonstraat 8, 10, 32, 34 en 42 en Thibaltstraat 9, 11, 13, 14, 16, 21, 23, 27, 36, 38, 39, 42, 46 en 47 te Valkenburg, 2022-007553</meta:user-defined>
    <meta:user-defined meta:name="DCTERMS.W3CDTF/DCTERMS.available">2022-07-08</meta:user-defined>
    <meta:user-defined meta:name="DCTERMS.W3CDTF/OVERHEIDop.jaargang">2022</meta:user-defined>
    <meta:user-defined meta:name="OVERHEIDop.externeBijlage">Beschikking omgevingsvergunning - renoveren van...|exb-2022-38674</meta:user-defined>
    <meta:user-defined meta:name="OVERHEIDop.publicationIssue">8049</meta:user-defined>
    <meta:user-defined meta:name="OVERHEIDop.PrbID/DC.identifier">prb-2022-8049</meta:user-defined>
    <meta:user-defined meta:name="OVERHEIDop.versieInformatie"/>
  </office:meta>
</office:document-meta>
</file>