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Vermeerstraat, Van Ostadestraat, Pieter de Hooghstraat, Van Ruysdaelstraat en Frans Halsstraat te Sittard, 2021-028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1-02839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4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4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4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Vermeerstraat, Van Ostadestraat, Pieter de Hooghstraat, Van Ruysdaelstraat en Frans Halsstraat te Sittard, 2021-028390</meta:user-defined>
    <meta:user-defined meta:name="DCTERMS.W3CDTF/DCTERMS.available">2022-07-08</meta:user-defined>
    <meta:user-defined meta:name="DCTERMS.W3CDTF/OVERHEIDop.jaargang">2022</meta:user-defined>
    <meta:user-defined meta:name="OVERHEIDop.externeBijlage">Beschikking omgevingsvergunning - renoveren van...|exb-2022-38667</meta:user-defined>
    <meta:user-defined meta:name="OVERHEIDop.publicationIssue">8046</meta:user-defined>
    <meta:user-defined meta:name="OVERHEIDop.PrbID/DC.identifier">prb-2022-8046</meta:user-defined>
    <meta:user-defined meta:name="OVERHEIDop.versieInformatie"/>
  </office:meta>
</office:document-meta>
</file>