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ntheffing stortverbod afvalstoffen artikel 10.63 Wet milieubeheer Parallelweg-Zuid 215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22139820. Dit betreft het toepassen van houtachtige materialen onder platen baan op de locatie Parallelweg-Zuid 215 in Nieuwerkerk aan den IJssel. In het ontwerpbesluit wordt de ontheffing toegekend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Zuidplas. Het adres en de openingstijden van het gemeentehuis kunt u vinden op de website van de betreffende gemeente. 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2139820. Na afloop van de inzagetermijn wordt een definitief besluit op de aanvraag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4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4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4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werpbesluit ontheffing stortverbod afvalstoffen artikel 10.63 Wet milieubeheer Parallelweg-Zuid 215 in Nieuwerkerk aan den IJssel</meta:user-defined>
    <meta:user-defined meta:name="DCTERMS.W3CDTF/DCTERMS.available">2022-07-08</meta:user-defined>
    <meta:user-defined meta:name="DCTERMS.W3CDTF/OVERHEIDop.jaargang">2022</meta:user-defined>
    <meta:user-defined meta:name="OVERHEIDop.publicationIssue">8043</meta:user-defined>
    <meta:user-defined meta:name="OVERHEIDop.PrbID/DC.identifier">prb-2022-8043</meta:user-defined>
    <meta:user-defined meta:name="OVERHEIDop.versieInformatie"/>
  </office:meta>
</office:document-meta>
</file>