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 Cultuurweg 11, Middenmeer - Datacenter Agriport - AMS13 en AMS14 - oprichten van datacenter op Agrip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ze rectificatie heeft betrekking op de publicatie van 15 juni 2022, hierin stond niet goed vermeld wanneer er beroep kan worden ingesteld tegen de uiteindelijke beschikking. </text:p>
            <text:p text:style-name="common-al">De ontwerpbeschikking betreft het voornemen tot het bouwen, oprichten en het in werking hebben van een aan de Cultuurweg 11 te Middenmeer gelegen inrichting. Het betreft het realiseren van een datacentrum. Het datacenter bestaat uit twee onafhankelijke gebouwen, genaamd AMS13 en AMS14. In de gebouwen zijn aanwezig: datahallen, luchtbehandelingskasten, kantoren, vergaderruimten en laad- en losruimten. Het terrein rondom beide gebouwen zal voorzien worden van verharde wegen, noodstroomaggregaten, bovengrondse dieselopslagtanks, waterzuiveringsinstallatie, sprinklertanks, gebouwen voor stroomvoorzieningen en parkeervoorzieningen. </text:p>
            <text:p text:style-name="common-al">Op grond van artikel 5.1 van de Wet open overheid is besloten bepaalde (gedeelten van) documenten niet ter inzage te leggen (artikel 3:11, tweede lid, van de Awb). Het gaat hierbij om de volgende documenten: </text:p>
            <text:p text:style-name="common-al">1. Telecommunicatie Aansluitingen / Installatie tekeningen </text:p>
            <text:p text:style-name="common-al">2. Energie PUE-berekening – Efficiëntie stroomverbruik </text:p>
            <text:p text:style-name="common-al">3. Constructietekeningen AMS 13 en 14 4. Brandveiligheid overzicht begane grond / Tekeningen brandveiligheid elektrische installatie </text:p>
            <text:p text:style-name="common-al">Reden hiervan is: Deze documenten betreffen bedrijfs- en fabricagegegevens die vertrouwelijk aan de overheid zijn medegedeeld. Daarom wordt niet tot openbaarmaking van deze informatie overgegaan. Het gaat hierbij om specifieke informatie over kritieke infrastructuur met betrekking tot de ligging van elektriciteitskabels en indeling racks, elektrische installaties, generatoren en specifieke informatie over de technische bedrijfsvoering. </text:p>
            <text:p text:style-name="common-al">Aanvrager: Microsoft Datacenter Netherlands B.V. </text:p>
            <text:p text:style-name="common-al">Zaaknummer: 10504046 </text:p>
            <text:p text:style-name="common-al">
            <text:span text:style-name="nadrukvet">Inzage </text:span>
          </text:p>
            <text:p text:style-name="common-al">De ontwerpbeschikking en de bijbehorende stukken liggen met ingang van de dag na publicatie gedurende zes weken (digitaal ter inzage op loket.odnzkg.nl en bij: </text:p>
            <text:p text:style-name="common-al">-provincie Noord-Holland, Houtplein 33 te Haarlem (op afspraak, via info.div@noord-holland.nl of telefonisch, 023-514 4440); </text:p>
            <text:p text:style-name="common-al">-gemeente Hollands Kroon, De Verwachting 1, Anna Paulowna (op afspraak).</text:p>
            <text:p text:style-name="common-al">
            <text:span text:style-name="nadrukvet">Zienswijzen</text:span>
          </text:p>
            <text:p text:style-name="common-al">Binnen de inzagetermijn kan eenieder zienswijzen over de ontwerpbeschikking naar voren brengen via<text:a xlink:href="https://loket.odnzkg.nl/formulier/zienswijzen-indienen/" xlink:type="simple"> 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text:a xlink:href="https://loket.odnzkg.nl/formulier/contactformulier/" xlink:type="simple"> 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4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4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4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4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96433</meta:user-defined>
    <meta:user-defined meta:name="DCTERMS.abstract">Bekendmaking van Provincie Noord-Holland</meta:user-defined>
    <dc:language>nl</dc:language>
    <meta:user-defined meta:name="OVERHEIDop.locatietype/OVERHEIDop.gebiedsmarkering">Punt</meta:user-defined>
    <meta:user-defined meta:name="DC.title">Rectificatie Ontwerpbesluit – Cultuurweg 11, Middenmeer - Datacenter Agriport - AMS13 en AMS14 - oprichten van datacenter op Agriport</meta:user-defined>
    <meta:user-defined meta:name="OVERHEIDop.datumEindeReactietermijn">2022-08-20</meta:user-defined>
    <meta:user-defined meta:name="OVERHEIDop.terinzageleggingBG">https://mozardloket.odnzkg.nl/mozard/!suite42.scherm1260?mObj=1296433</meta:user-defined>
    <meta:user-defined meta:name="DCTERMS.W3CDTF/DCTERMS.available">2022-07-08</meta:user-defined>
    <meta:user-defined meta:name="DCTERMS.W3CDTF/OVERHEIDop.jaargang">2022</meta:user-defined>
    <meta:user-defined meta:name="OVERHEIDop.publicationIssue">8041</meta:user-defined>
    <meta:user-defined meta:name="OVERHEIDop.PrbID/DC.identifier">prb-2022-8041</meta:user-defined>
    <meta:user-defined meta:name="OVERHEIDop.versieInformatie"/>
  </office:meta>
</office:document-meta>
</file>