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059959 - VARO Energy Terminal Hengelo - Aardoliestraat 5 te Hengelo</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VARO Energy Terminal Hengelo</text:p>
            <text:p text:style-name="common-al">Locatie : Aardoliestraat 5 te Hengelo</text:p>
            <text:p text:style-name="common-al">Omschrijving : het plaatsen van een funderingsplaat voor VRU uitbreiding</text:p>
            <text:p text:style-name="common-al">Datum ontvangst : 12 mei 2022</text:p>
            <text:p text:style-name="common-al">Zaaknummer ODRN : W.Z22.10425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03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3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3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5/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059959 - VARO Energy Terminal Hengelo - Aardoliestraat 5 te Hengelo</meta:user-defined>
    <meta:user-defined meta:name="DCTERMS.W3CDTF/DCTERMS.available">2022-07-08</meta:user-defined>
    <meta:user-defined meta:name="DCTERMS.W3CDTF/OVERHEIDop.jaargang">2022</meta:user-defined>
    <meta:user-defined meta:name="OVERHEIDop.publicationIssue">8038</meta:user-defined>
    <meta:user-defined meta:name="OVERHEIDop.PrbID/DC.identifier">prb-2022-8038</meta:user-defined>
    <meta:user-defined meta:name="OVERHEIDop.versieInformatie"/>
  </office:meta>
</office:document-meta>
</file>