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nenBreburg, Wieringenstraat 33 t/m 55 (oneven nummers), 4817 AN te Breda, Z/164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juli 2022 een ontheffing ingevolge artikel 3.3, eerste lid, van de Wet natuurbescherming hebben<text:span text:style-name="nadrukvet"> <text:span text:style-name="nadrukondlijn">verleend</text:span></text:span> (kenmerk: Z/164012-322316) aan Stichting WonenBreburg, Joannes van Oisterwijkstraat 35, 5041 AB Tilburg, voor de isolatie van de daken van de woningen aan de Wieringenstraat 33 t/m 55 (oneven nummers), 4817 AN te Breda, in de gemeente Breda. De ontheffing is geldig voor de periode van 1 september 2022 tot en met 31 december 2023.</text:p>
            <text:p text:style-name="common-al">De aanvraag, het besluit en de bijbehorende stukken liggen vanaf 8 juli 2022 tot en met 18 augustus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4012 gekoppeld. Wij verzoeken u bij correspondentie dit kenmerk te vermelden.</text:p>
            <text:p text:style-name="last-al">'s-Hertogenbosch,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3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3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3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401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Stichting WonenBreburg, Wieringenstraat 33 t/m 55 (oneven nummers), 4817 AN te Breda, Z/164012</meta:user-defined>
    <meta:user-defined meta:name="DCTERMS.W3CDTF/DCTERMS.available">2022-07-08</meta:user-defined>
    <meta:user-defined meta:name="DCTERMS.W3CDTF/OVERHEIDop.jaargang">2022</meta:user-defined>
    <meta:user-defined meta:name="OVERHEIDop.publicationIssue">8035</meta:user-defined>
    <meta:user-defined meta:name="OVERHEIDop.PrbID/DC.identifier">prb-2022-8035</meta:user-defined>
    <meta:user-defined meta:name="OVERHEIDop.versieInformatie"/>
  </office:meta>
</office:document-meta>
</file>