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tse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het aantal vleeskalveren en melk- en kalfkoeien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2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0-0078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tseweg 10 te Putten</meta:user-defined>
    <meta:user-defined meta:name="DCTERMS.W3CDTF/DCTERMS.available">2022-07-13</meta:user-defined>
    <meta:user-defined meta:name="DCTERMS.W3CDTF/OVERHEIDop.jaargang">2022</meta:user-defined>
    <meta:user-defined meta:name="OVERHEIDop.externeBijlage">Def bes Wnb agrarisch pos weigeren verg |exb-2022-38615</meta:user-defined>
    <meta:user-defined meta:name="OVERHEIDop.externeBijlage">E-mail bijlage projectberekening |exb-2022-38616</meta:user-defined>
    <meta:user-defined meta:name="OVERHEIDop.externeBijlage">E-mail bijlage projectberekening Aerius verschil|exb-2022-38617</meta:user-defined>
    <meta:user-defined meta:name="OVERHEIDop.publicationIssue">8034</meta:user-defined>
    <meta:user-defined meta:name="OVERHEIDop.PrbID/DC.identifier">prb-2022-8034</meta:user-defined>
    <meta:user-defined meta:name="OVERHEIDop.versieInformatie"/>
  </office:meta>
</office:document-meta>
</file>