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eniging van Eigenaars Van Thienenlaan 2 tot en met 36 en Frankrijkstraat 42 tot en met 64 (even), Vereniging van Eigenaars Van Thienenlaan 38 tot en met 108 (even), Vereniging van Eigenaars Menno van Coehoornlaan 22 tot en met 56 en Van Thienenlaan 110 tot en met 169 (even), Vereniging van Eigenaars Menno Coehoornlaan 58 tot en met 104 (even) en Vereniging van Eigenaars Van Vorstlaan 1 tot en met 23 (oneven), Van Thienenlaan e.o., 5622 Eindhoven, Z/161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li 2022 een ontheffing ingevolge artikel 3.8, eerste lid, van de Wet natuurbescherming hebben<text:span text:style-name="nadrukvet"> verleend</text:span> (kenmerk: Z/161522-318527) aan Vereniging van Eigenaars Van Thienenlaan 2 tot en met 36 en Frankrijkstraat 42 tot en met 64 (even), Vereniging van Eigenaars Van Thienenlaan 38 tot en met 108 (even), Vereniging van Eigenaars Menno van Coehoornlaan 22 tot en met 56 en Van Thienenlaan 110 tot en met 169 (even), Vereniging van Eigenaars Menno Coehoornlaan 58 tot en met 104 (even) en Vereniging van Eigenaars Van Vorstlaan 1 tot en met 23 (oneven), Vestdijk 180, 5611 CZ te Eindhoven, voor de renovatie van de flatgebouwen, voor de locatie Van Vorststraat 1-23 (1 flat), Menno van Coehoornlaan 22-56 en 58-104 (3 flats), Van Thienenlaan 2-36, 38-108 en 110-169 (5 flats) en Frankrijkstraat 42-64 (1 flat), postcodegebied 5622 te Eindhoven, in de gemeente Eindhoven.</text:p>
            <text:p text:style-name="common-al">De aanvraag, het besluit en de bijbehorende stukken liggen vanaf 8 juli 2022 tot en met 18 augustus 2022 <text:span text:style-name="nadrukvet">6</text:span><text:span text:style-name="nadrukvet">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nummer (073) 680 83 04, faxnummer (073) 680 76 80 en e-mailadres <text:a xlink:href="mailto:bezwaar@brabant.nl" xlink:type="simple">bezwaar@brabant.nl</text:a>.</text:p>
            <text:p text:style-name="common-al"/>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 </text:p>
            <text:p text:style-name="common-al">Aan deze procedure is het kenmerk Z/161522 gekoppeld. Wij verzoeken u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5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Vereniging van Eigenaars Van Thienenlaan 2 tot en met 36 en Frankrijkstraat 42 tot en met 64 (even), Vereniging van Eigenaars Van Thienenlaan 38 tot en met 108 (even), Vereniging van Eigenaars Menno van Coehoornlaan 22 tot en met 56 en Van Thienenlaan 110 tot en met 169 (even), Vereniging van Eigenaars Menno Coehoornlaan 58 tot en met 104 (even) en Vereniging van Eigenaars Van Vorstlaan 1 tot en met 23 (oneven), Van Thienenlaan e.o., 5622 Eindhoven, Z/161522</meta:user-defined>
    <meta:user-defined meta:name="DCTERMS.W3CDTF/DCTERMS.available">2022-07-08</meta:user-defined>
    <meta:user-defined meta:name="DCTERMS.W3CDTF/OVERHEIDop.jaargang">2022</meta:user-defined>
    <meta:user-defined meta:name="OVERHEIDop.publicationIssue">8031</meta:user-defined>
    <meta:user-defined meta:name="OVERHEIDop.PrbID/DC.identifier">prb-2022-8031</meta:user-defined>
    <meta:user-defined meta:name="OVERHEIDop.versieInformatie"/>
  </office:meta>
</office:document-meta>
</file>