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25015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implementeren van diverse wijzigingen waarmee de emissies van fluororganische stoffen (FOC's) worden gereduceerd </text:p>
            <text:p text:style-name="common-al">Aanvraagdatum : 23 november 2021</text:p>
            <text:p text:style-name="common-al">Besluitdatum : 13 januari 2022</text:p>
            <text:p text:style-name="common-al">Bekendmaking : 13 januari 2022</text:p>
            <text:p text:style-name="common-al">Zaaknummer : 999925015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15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0157</meta:user-defined>
    <meta:user-defined meta:name="DCTERMS.abstract">GS maken bekend dat omgevingsvergunning is verleend voor implementeren diverse wijzigingen waarmee emissies van FOC's worden gereduceerd. </meta:user-defined>
    <dc:language>nl</dc:language>
    <meta:user-defined meta:name="OVERHEIDop.locatietype/OVERHEIDop.gebiedsmarkering">Adres</meta:user-defined>
    <meta:user-defined meta:name="DC.title">Kennisgeving beschikking Chemours Netherlands B.V. (9999250157)</meta:user-defined>
    <meta:user-defined meta:name="DCTERMS.W3CDTF/DCTERMS.available">2022-01-21</meta:user-defined>
    <meta:user-defined meta:name="DCTERMS.W3CDTF/OVERHEIDop.jaargang">2022</meta:user-defined>
    <meta:user-defined meta:name="OVERHEIDop.publicationIssue">803</meta:user-defined>
    <meta:user-defined meta:name="OVERHEIDop.PrbID/DC.identifier">prb-2022-803</meta:user-defined>
    <meta:user-defined meta:name="OVERHEIDop.versieInformatie"/>
  </office:meta>
</office:document-meta>
</file>