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subsidies Overijssel 2017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drie verschillende publicaties verwerkt worden. In dit Provinciaal blad zullen de wijzigingen van artikel IV verwerkt worden.]</text:p>
            <text:p text:style-name="al"/>
            <text:p text:style-name="al">Gedeputeerde Staten van Overijssel delen het volgende me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-1">
                <text:number>a.</text:number>
                <text:p text:style-name="al">Het Uitvoeringsbesluit subsidies Overijssel 2017 wordt met ingang van 11 juli 2022 ingetrokken met uitzondering van hoofdstuk 1 in combinatie met de paragrafen 6.3 en 7.10. </text:p>
              </text:list-item>
              <text:list-item text:style-override="id1-3-2-2-1-2-2">
                <text:number>b.</text:number>
                <text:p text:style-name="al">Paragraaf 7.10 wordt met ingang van 16 augustus 2022 ingetrokken; </text:p>
              </text:list-item>
              <text:list-item text:style-override="id1-3-2-2-1-2-3">
                <text:number>c.</text:number>
                <text:p text:style-name="al">Het Uitvoeringsbesluit subsidies Overijssel 2017 inclusief Hoofdstuk 1 en paragraaf 6.3 worden met ingang van 14 september 2022 ingetrokk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subsidieregelingen van het Uitvoeringsbesluit subsidies Overijssel 2017 zijn, voor zover ze doorlopen, ondergebracht in het Uitvoeringsbesluit subsidies Overijssel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Het Uitvoeringsbesluit subsidies Overijssel 2022 is vastgesteld, dat als volgt luidt:</text:p>
            <text:p text:style-name="al"/>
            <text:p text:style-name="al">[De tekst van deze nieuwe regeling kunt u vinden in Provinciaal blad, KENMERK]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Het Uitvoeringsbesluit subsidies Overijssel 2017 wordt als volgt gewijzigd:</text:p>
            <text:p text:style-name="al"/>
            <text:p text:style-name="al">
            <text:span text:style-name="nadrukvet">Hoofdstuk 2 Ruimtelijke ontwikkeling en waterbeheer</text:span>
          </text:p>
            <text:p text:style-name="al">
            <text:span text:style-name="nadrukvet">
              <text:span text:style-name="nadrukcur">Paragraaf 2.2 Leefbaar Platteland 3.0</text:span>
            </text:span>
          </text:p>
            <text:p text:style-name="al">Ingetrokken.</text:p>
            <text:p text:style-name="al">Deze regeling is per 11 juli 2022 ondergebracht in het Uitvoeringsbesluit subsidie Overijssel 2022, onder 2.2.</text:p>
            <text:p text:style-name="al"/>
            <text:p text:style-name="al">
            <text:span text:style-name="nadrukvet">
              <text:span text:style-name="nadrukcur">Paragraaf 2.7 Flexibele Huisvesting</text:span>
            </text:span>
          </text:p>
            <text:p text:style-name="al">Ingetrokken.</text:p>
            <text:p text:style-name="al">Deze subsidieregeling is per 11 juli 2022 ondergebracht in het Uitvoeringsbesluit subsidie Overijssel 2022, onder 2.7.</text:p>
            <text:p text:style-name="al"/>
            <text:p text:style-name="al">
            <text:span text:style-name="nadrukvet">
              <text:span text:style-name="nadrukcur">Paragraaf 2.8 Vitaliteit van steden (stadsarrangementen) </text:span>
            </text:span>
          </text:p>
            <text:p text:style-name="al">Ingetrokken.</text:p>
            <text:p text:style-name="al">Deze subsidieregeling is per 11 juli 2022 ondergebracht in het Uitvoeringsbesluit subsidie Overijssel 2022, onder 2.8.</text:p>
            <text:p text:style-name="al"/>
            <text:p text:style-name="al">
            <text:span text:style-name="nadrukvet">
              <text:span text:style-name="nadrukcur">Paragraaf 2.9 Deltaplan Agrarisch Waterbeheer (DAW) Overijssel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2.10 Stimuleren wooninitiatieven 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2.11 Impuls circulair bouwen 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2.12 Advies bij Vrijkomende Agrarische Bebouwing (VAB)</text:span>
            </text:span>
          </text:p>
            <text:p text:style-name="al">Ingetrokken.</text:p>
            <text:p text:style-name="al">Deze subsidieregeling is per 11 juli 2022 ondergebracht in het Uitvoeringsbesluit subsidie Overijssel 2022, onder 2.12.</text:p>
            <text:p text:style-name="al"/>
            <text:p text:style-name="al">
            <text:span text:style-name="nadrukvet">
              <text:span text:style-name="nadrukcur">Paragraaf 2.15 Klimaatadaptatie</text:span>
            </text:span>
          </text:p>
            <text:p text:style-name="al">Ingetrokken.</text:p>
            <text:p text:style-name="al">Deze subsidieregeling is per 11 juli 2022 ondergebracht in het Uitvoeringsbesluit subsidie Overijssel 2022, onder 2.3.</text:p>
            <text:p text:style-name="al"/>
            <text:p text:style-name="al">
            <text:span text:style-name="nadrukvet">
              <text:span text:style-name="nadrukcur">Paragraaf 2.16 </text:span>
            </text:span>
            <text:span text:style-name="nadrukvet">
              <text:span text:style-name="nadrukcur">Flexpools</text:span>
            </text:span>
            <text:span text:style-name="nadrukvet">
              <text:span text:style-name="nadrukcur"> versnellen woningbouw</text:span>
            </text:span>
          </text:p>
            <text:p text:style-name="al">Ingetrokken.</text:p>
            <text:p text:style-name="al">Deze subsidieregeling is per 11 juli 2022 ondergebracht in het Uitvoeringsbesluit subsidie Overijssel 2022, onder 2.4.</text:p>
            <text:p text:style-name="al"/>
            <text:p text:style-name="al">
            <text:span text:style-name="nadrukvet">Hoofdstuk 3 Milieu en Energie</text:span>
          </text:p>
            <text:p text:style-name="al"/>
            <text:p text:style-name="al">
            <text:span text:style-name="nadrukvet">
              <text:span text:style-name="nadrukcur">Paragraaf 3.1 Energiebesparing Overijssel</text:span>
            </text:span>
          </text:p>
            <text:p text:style-name="al">Ingetrokken.</text:p>
            <text:p text:style-name="al">Deze subsidieregeling is per 11 juli 2022 ondergebracht in het Uitvoeringsbesluit subsidie Overijssel 2022, onder 3.1.</text:p>
            <text:p text:style-name="al"/>
            <text:p text:style-name="al">
            <text:span text:style-name="nadrukvet">
              <text:span text:style-name="nadrukcur">Paragraaf 3.2 Haalbaarheidsonderzoek Energie-Innovatie </text:span>
            </text:span>
          </text:p>
            <text:p text:style-name="al">Ingetrokken.</text:p>
            <text:p text:style-name="al">Deze subsidieregeling is per 11 juli 2022 ondergebracht in het Uitvoeringsbesluit subsidie Overijssel 2022, onder 3.2.</text:p>
            <text:p text:style-name="al"/>
            <text:p text:style-name="al">
            <text:span text:style-name="nadrukvet">
              <text:span text:style-name="nadrukcur">Paragraaf 3.3 Energiebesparende maatregelen (geld terug actie)</text:span>
            </text:span>
          </text:p>
            <text:p text:style-name="al">Ingetrokken.</text:p>
            <text:p text:style-name="al">Deze subsidieregeling is per 11 juli 2022 ondergebracht in het Uitvoeringsbesluit subsidie Overijssel 2022, onder 3.3.</text:p>
            <text:p text:style-name="al"/>
            <text:p text:style-name="al">
            <text:span text:style-name="nadrukvet">
              <text:span text:style-name="nadrukcur">Paragraaf 3.4 Asbest eraf, zon erop</text:span>
            </text:span>
          </text:p>
            <text:p text:style-name="al">Ingetrokken.</text:p>
            <text:p text:style-name="al">Deze subsidieregeling is per 11 juli 2022 ondergebracht in het Uitvoeringsbesluit subsidie Overijssel 2022, onder 3.4.</text:p>
            <text:p text:style-name="al"/>
            <text:p text:style-name="al">
            <text:span text:style-name="nadrukvet">
              <text:span text:style-name="nadrukcur">Paragraaf 3.6 Lokale energie-initiatieven 4.0</text:span>
            </text:span>
          </text:p>
            <text:p text:style-name="al">Ingetrokken.</text:p>
            <text:p text:style-name="al">Deze subsidieregeling is per 11 juli 2022 ondergebracht in het Uitvoeringsbesluit subsidie Overijssel 2022, onder 3.6.</text:p>
            <text:p text:style-name="al"/>
            <text:p text:style-name="al">
            <text:span text:style-name="nadrukvet">
              <text:span text:style-name="nadrukcur">Paragraaf 3.7 Energiezuinige voedselbanken</text:span>
            </text:span>
          </text:p>
            <text:p text:style-name="al">Ingetrokken.</text:p>
            <text:p text:style-name="al">Deze subsidieregeling is per 11 juli 2022 ondergebracht in het Uitvoeringsbesluit subsidie Overijssel 2022, onder 3.7.</text:p>
            <text:p text:style-name="al"/>
            <text:p text:style-name="al">
            <text:span text:style-name="nadrukvet">
              <text:span text:style-name="nadrukcur">Paragraaf 3.8 Geschakelde </text:span>
            </text:span>
            <text:span text:style-name="nadrukvet">
              <text:span text:style-name="nadrukcur">asbestleidaken</text:span>
            </text:span>
          </text:p>
            <text:p text:style-name="al">Ingetrokken.</text:p>
            <text:p text:style-name="al">Deze subsidieregeling is per 11 juli 2022 ondergebracht in het Uitvoeringsbesluit subsidie Overijssel 2022, onder 3.8.</text:p>
            <text:p text:style-name="al"/>
            <text:p text:style-name="al">
            <text:span text:style-name="nadrukvet">
              <text:span text:style-name="nadrukcur">Paragraaf 3.9 Hernieuwbare energie en energie-efficiëntie</text:span>
            </text:span>
          </text:p>
            <text:p text:style-name="al">Ingetrokken.</text:p>
            <text:p text:style-name="al">Deze subsidieregeling is per 11 juli 2022 een afzonderlijke regeling en heet:</text:p>
            <text:p text:style-name="al">Subsidieregeling hernieuwbare energie en energie-efficiëntie door ondernemingen.</text:p>
            <text:p text:style-name="al"/>
            <text:p text:style-name="al">
            <text:span text:style-name="nadrukvet">
              <text:span text:style-name="nadrukcur">Paragraaf 3.10 Uitvoering Programma Nieuwe Energie Overijssel 2017-2023</text:span>
            </text:span>
          </text:p>
            <text:p text:style-name="al">Ingetrokken.</text:p>
            <text:p text:style-name="al">Deze subsidieregeling is per 11 juli 2022 ondergebracht in het Uitvoeringsbesluit subsidie Overijssel 2022, onder 3.10.</text:p>
            <text:p text:style-name="al"/>
            <text:p text:style-name="al">
            <text:span text:style-name="nadrukvet">
              <text:span text:style-name="nadrukcur">Paragraaf 3.11 Kleine mestvergister op boerderijen</text:span>
            </text:span>
          </text:p>
            <text:p text:style-name="al">Ingetrokken.</text:p>
            <text:p text:style-name="al">Deze subsidieregeling is per 11 juli 2022 ondergebracht in het Uitvoeringsbesluit subsidie Overijssel 2022, onder 3.11.</text:p>
            <text:p text:style-name="al"/>
            <text:p text:style-name="al">
            <text:span text:style-name="nadrukvet">
              <text:span text:style-name="nadrukcur">Paragraaf 3.15 Intensivering energietoezicht </text:span>
            </text:span>
          </text:p>
            <text:p text:style-name="al">Ingetrokken.</text:p>
            <text:p text:style-name="al">Deze subsidieregeling is per 11 juli 2022 ondergebracht in het Uitvoeringsbesluit subsidie Overijssel 2022, onder 3.15.</text:p>
            <text:p text:style-name="al"/>
            <text:p text:style-name="al">
            <text:span text:style-name="nadrukvet">
              <text:span text:style-name="nadrukcur">Paragraaf 3.16 Stimuleren energie innovatie </text:span>
            </text:span>
          </text:p>
            <text:p text:style-name="al">Ingetrokken.</text:p>
            <text:p text:style-name="al">Deze subsidieregeling is per 11 juli 2022 ondergebracht in het Uitvoeringsbesluit subsidie Overijssel 2022, onder 3.16.</text:p>
            <text:p text:style-name="al"/>
            <text:p text:style-name="al">
            <text:span text:style-name="nadrukvet">
              <text:span text:style-name="nadrukcur">Paragraaf 3.17 Energiezuinige terrasverwarming via kussens</text:span>
            </text:span>
          </text:p>
            <text:p text:style-name="al">Ingetrokken.</text:p>
            <text:p text:style-name="al">Deze subsidieregeling is per 11 juli 2022 ondergebracht in het Uitvoeringsbesluit subsidie Overijssel 2022, onder 3.17.</text:p>
            <text:p text:style-name="al"/>
            <text:p text:style-name="al">
            <text:span text:style-name="nadrukvet">
              <text:span text:style-name="nadrukcur">Paragraaf 3.18 Investeringssubsidie Warmtenetprojecten </text:span>
            </text:span>
          </text:p>
            <text:p text:style-name="al">Ingetrokken.</text:p>
            <text:p text:style-name="al">Deze subsidieregeling is per 11 juli 2022 ondergebracht in het Uitvoeringsbesluit subsidie Overijssel 2022, onder 3.18.</text:p>
            <text:p text:style-name="al"/>
            <text:p text:style-name="al"/>
            <text:p text:style-name="al">
            <text:span text:style-name="nadrukvet">
              <text:span text:style-name="nadrukcur">Paragraaf 3.19 Inkoopacties energiemaatregelen Overijssel</text:span>
            </text:span>
          </text:p>
            <text:p text:style-name="al">Ingetrokken.</text:p>
            <text:p text:style-name="al">Deze subsidieregeling is per 11 juli 2022 ondergebracht in het Uitvoeringsbesluit subsidie Overijssel 2022, onder 3.19.</text:p>
            <text:p text:style-name="al"/>
            <text:p text:style-name="al">
            <text:span text:style-name="nadrukvet">Hoofdstuk 4 Vitaal Platteland</text:span>
          </text:p>
            <text:p text:style-name="al">
            <text:span text:style-name="nadrukvet">
              <text:span text:style-name="nadrukcur">Paragraaf 4.1 Faunabeheereenheden</text:span>
            </text:span>
          </text:p>
            <text:p text:style-name="al">Ingetrokken.</text:p>
            <text:p text:style-name="al">Deze subsidieregeling is per 11 juli 2022 ondergebracht in het Uitvoeringsbesluit subsidie Overijssel 2022, onder 4.1.</text:p>
            <text:p text:style-name="al"/>
            <text:p text:style-name="al">
            <text:span text:style-name="nadrukvet">
              <text:span text:style-name="nadrukcur">Paragraaf 4.2 Subsidieregeling opruiming drugsafval Overijssel 2021-2024</text:span>
            </text:span>
          </text:p>
            <text:p text:style-name="al">Ingetrokken. </text:p>
            <text:p text:style-name="al">Deze subsidieregeling is per 11 juli 2022 ondergebracht in het Uitvoeringsbesluit subsidie Overijssel 2022, onder 3.5.</text:p>
            <text:p text:style-name="al"/>
            <text:p text:style-name="al">
            <text:span text:style-name="nadrukvet">
              <text:span text:style-name="nadrukcur">Paragraaf 4.3 Natuur en Samenleving 2.0</text:span>
            </text:span>
          </text:p>
            <text:p text:style-name="al">Ingetrokken. </text:p>
            <text:p text:style-name="al">Deze subsidieregeling is per 11 juli 2022 ondergebracht in het Uitvoeringsbesluit subsidie Overijssel 2022, onder 4.3.</text:p>
            <text:p text:style-name="al"/>
            <text:p text:style-name="al">
            <text:span text:style-name="nadrukvet">
              <text:span text:style-name="nadrukcur">Paragraaf 4.4 Advies en ondersteuning </text:span>
            </text:span>
            <text:span text:style-name="nadrukvet">
              <text:span text:style-name="nadrukcur">agro&amp;food</text:span>
            </text:span>
            <text:span text:style-name="nadrukvet">
              <text:span text:style-name="nadrukcur"> in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4.4.</text:p>
            <text:p text:style-name="al"/>
            <text:p text:style-name="al">
            <text:span text:style-name="nadrukvet">
              <text:span text:style-name="nadrukcur">Paragraaf 4.5 Verbeteren condities voor aandachtsoorten 4.0</text:span>
            </text:span>
          </text:p>
            <text:p text:style-name="al">Ingetrokken. </text:p>
            <text:p text:style-name="al">Deze subsidieregeling is per 11 juli 2022 ondergebracht in het Uitvoeringsbesluit subsidie Overijssel 2022, onder 4.5.</text:p>
            <text:p text:style-name="al"/>
            <text:p text:style-name="al">
            <text:span text:style-name="nadrukvet">
              <text:span text:style-name="nadrukcur">Paragraaf 4.8 Groene schoolpleinen </text:span>
            </text:span>
          </text:p>
            <text:p text:style-name="al">Ingetrokken. </text:p>
            <text:p text:style-name="al">Deze subsidieregeling is per 11 juli 2022 ondergebracht in het Uitvoeringsbesluit subsidie Overijssel 2022, onder 4.8.</text:p>
            <text:p text:style-name="al"/>
            <text:p text:style-name="al">
            <text:span text:style-name="nadrukvet">
              <text:span text:style-name="nadrukcur">Paragraaf 4.10 Opstellen </text:span>
            </text:span>
            <text:span text:style-name="nadrukvet">
              <text:span text:style-name="nadrukcur">Bidbook</text:span>
            </text:span>
            <text:span text:style-name="nadrukvet">
              <text:span text:style-name="nadrukcur"> Streekeigen Landschapsbeheer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0.</text:p>
            <text:p text:style-name="al"/>
            <text:p text:style-name="al">
            <text:span text:style-name="nadrukvet">
              <text:span text:style-name="nadrukcur">Paragraaf 4.11 Stimuleren kleinschalig Streekeigen Landschapsbeheer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1.</text:p>
            <text:p text:style-name="al"/>
            <text:p text:style-name="al">
            <text:span text:style-name="nadrukvet">
              <text:span text:style-name="nadrukcur">Paragraaf 4.12 Ecologisch bermbeheer gemeenten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2.</text:p>
            <text:p text:style-name="al"/>
            <text:p text:style-name="al">
            <text:span text:style-name="nadrukvet">
              <text:span text:style-name="nadrukcur">Paragraaf 4.13 Iedere inwoner een boom # in het Bos 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3.</text:p>
            <text:p text:style-name="al"/>
            <text:p text:style-name="al">
            <text:span text:style-name="nadrukvet">
              <text:span text:style-name="nadrukcur">Paragraaf 4.14 Planmatige vrijwillige kavelruil 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4.15 Interbestuurlijk Programma Vitaal Platteland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5.</text:p>
            <text:p text:style-name="al"/>
            <text:p text:style-name="al">
            <text:span text:style-name="nadrukvet">
              <text:span text:style-name="nadrukcur">Paragraaf 4.16 Iedereen een boom-Kleinschalige aanplant</text:span>
            </text:span>
          </text:p>
            <text:p text:style-name="al">Ingetrokken. </text:p>
            <text:p text:style-name="al">Deze subsidieregeling is per 11 juli 2022 ondergebracht in het Uitvoeringsbesluit subsidie Overijssel 2022, onder 4.16.</text:p>
            <text:p text:style-name="al"/>
            <text:p text:style-name="al">
            <text:span text:style-name="nadrukvet">
              <text:span text:style-name="nadrukcur">Paragraaf 4.17 Aanpak van invasieve exoten 2.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17.</text:p>
            <text:p text:style-name="al"/>
            <text:p text:style-name="al">
            <text:span text:style-name="nadrukvet">
              <text:span text:style-name="nadrukcur">Paragraaf 4.18 Uitvoeren Streekeigen Landschapsbeheer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18.</text:p>
            <text:p text:style-name="al"/>
            <text:p text:style-name="al">
            <text:span text:style-name="nadrukvet">
              <text:span text:style-name="nadrukcur">Paragraaf 4.19 Procesondersteuning Streekeigen Landschapsbeheer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19.</text:p>
            <text:p text:style-name="al"/>
            <text:p text:style-name="al">
            <text:span text:style-name="nadrukvet">
              <text:span text:style-name="nadrukcur">Hoofdstuk 5 Mobiliteit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5.1 Mobiliteit Overijsse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1.</text:p>
            <text:p text:style-name="al"/>
            <text:p text:style-name="al">
            <text:span text:style-name="nadrukvet">
              <text:span text:style-name="nadrukcur">Paragraaf 5.2 Nieuwe mobiliteit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5.2.</text:p>
            <text:p text:style-name="al"/>
            <text:p text:style-name="al">
            <text:span text:style-name="nadrukvet">
              <text:span text:style-name="nadrukcur">Paragraaf 5.3 Kennis en ondersteuning Nieuwe mobiliteit Overijsse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3.</text:p>
            <text:p text:style-name="al"/>
            <text:p text:style-name="al">
            <text:span text:style-name="nadrukvet">
              <text:span text:style-name="nadrukcur">Paragraaf 5.4 Inzet vrijwilligers bij buurtbussen in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5.4.</text:p>
            <text:p text:style-name="al"/>
            <text:p text:style-name="al">
            <text:span text:style-name="nadrukvet">
              <text:span text:style-name="nadrukcur">Paragraaf 5.5 Slimme en duurzame mobiliteit Overijssel</text:span>
            </text:span>
          </text:p>
            <text:p text:style-name="al">Ingetrokken. </text:p>
            <text:p text:style-name="al">Deze subsidieregeling is per 11 juli 2022 ondergebracht in het Uitvoeringsbesluit subsidie Overijssel 2022, onder 5.5.</text:p>
            <text:p text:style-name="al"/>
            <text:p text:style-name="al">
            <text:span text:style-name="nadrukvet">
              <text:span text:style-name="nadrukcur">Paragraaf 5.7 Niet actief beveiligde overwegen (NABO)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7.</text:p>
            <text:p text:style-name="al"/>
            <text:p text:style-name="al">
            <text:span text:style-name="nadrukvet">
              <text:span text:style-name="nadrukcur">Paragraaf 5.8 Voucherregeling thuiswerkplannen/hybride-werkenplann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8.</text:p>
            <text:p text:style-name="al"/>
            <text:p text:style-name="al">
            <text:span text:style-name="nadrukvet">
              <text:span text:style-name="nadrukcur">Paragraaf 5.9 Stimulering elektrische vrachtfiet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9.</text:p>
            <text:p text:style-name="al"/>
            <text:p text:style-name="al">
            <text:span text:style-name="nadrukvet">
              <text:span text:style-name="nadrukcur">Paragraaf 5.10 Scan verduurzaming wagenpark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5.10.</text:p>
            <text:p text:style-name="al"/>
            <text:p text:style-name="al">
            <text:span text:style-name="nadrukvet">
              <text:span text:style-name="nadrukcur">Paragraaf 5.11 Stimuleren slim en duurzaam vrachtvervoer</text:span>
            </text:span>
          </text:p>
            <text:p text:style-name="al">Ingetrokken. </text:p>
            <text:p text:style-name="al">Deze subsidieregeling is per 11 juli 2022 ondergebracht in het Uitvoeringsbesluit subsidie Overijssel 2022, onder 5.11.</text:p>
            <text:p text:style-name="al"/>
            <text:p text:style-name="al">
            <text:span text:style-name="nadrukvet">
              <text:span text:style-name="nadrukcur">Hoofdstuk 6 Regionale economie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6.2 MIT-Haalbaarheidsproject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2.</text:p>
            <text:p text:style-name="al"/>
            <text:p text:style-name="al">
            <text:span text:style-name="nadrukvet">
              <text:span text:style-name="nadrukcur">Paragraaf 6.4 Cofinanciering Europese programma’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4.</text:p>
            <text:p text:style-name="al"/>
            <text:p text:style-name="al">
            <text:span text:style-name="nadrukvet">
              <text:span text:style-name="nadrukcur">Paragraaf 6.8 Versterken gemeentelijke informatiepositie vakantiepark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8.</text:p>
            <text:p text:style-name="al"/>
            <text:p text:style-name="al">
            <text:span text:style-name="nadrukvet">
              <text:span text:style-name="nadrukcur">Paragraaf 6.14 Versnelling toekomstbestendige werklocatie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9.</text:p>
            <text:p text:style-name="al"/>
            <text:p text:style-name="al">
            <text:span text:style-name="nadrukvet">
              <text:span text:style-name="nadrukcur">Paragraaf 6.15 Ondersteuning Nationaal Groeifondsaanvrag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10.</text:p>
            <text:p text:style-name="al"/>
            <text:p text:style-name="al">
            <text:span text:style-name="nadrukvet">
              <text:span text:style-name="nadrukcur">Paragraaf 6.16 MKB-Voucher digitalisering</text:span>
            </text:span>
            <text:span text:style-name="nadrukvet">
              <text:span text:style-name="nadrukcur"/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6.18 Bijzondere kleinere evenementen 2022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11.</text:p>
            <text:p text:style-name="al"/>
            <text:p text:style-name="al">
            <text:span text:style-name="nadrukvet">
              <text:span text:style-name="nadrukcur">Paragraaf 6.21 Voucherregeling startende ondernemers</text:span>
            </text:span>
          </text:p>
            <text:p text:style-name="al">Ingetrokken. </text:p>
            <text:p text:style-name="al">Deze subsidieregeling is per 11 juli 2022 ondergebracht in het Uitvoeringsbesluit subsidie Overijssel 2022, onder 6.5.</text:p>
            <text:p text:style-name="al"/>
            <text:p text:style-name="al">
            <text:span text:style-name="nadrukvet">
              <text:span text:style-name="nadrukcur">Paragraaf 6.26 Jonge bedrijfsopvolger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6.</text:p>
            <text:p text:style-name="al"/>
            <text:p text:style-name="al">
            <text:span text:style-name="nadrukvet">
              <text:span text:style-name="nadrukcur">Paragraaf 6.35 Wetenschap en Techniek Primair onderwij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1.</text:p>
            <text:p text:style-name="al"/>
            <text:p text:style-name="al">
            <text:span text:style-name="nadrukvet">
              <text:span text:style-name="nadrukcur">Paragraaf 6.38 Family Next Overijsse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6.7.</text:p>
            <text:p text:style-name="al"/>
            <text:p text:style-name="al">
            <text:span text:style-name="nadrukvet">
              <text:span text:style-name="nadrukcur">Paragraaf 6.39 Stimulering toekomstbestendige verduurzaming </text:span>
            </text:span>
            <text:span text:style-name="nadrukvet">
              <text:span text:style-name="nadrukcur">Agro&amp;Food</text:span>
            </text:span>
            <text:span text:style-name="nadrukvet">
              <text:span text:style-name="nadrukcur"> sector</text:span>
            </text:span>
          </text:p>
            <text:p text:style-name="al">Ingetrokken. </text:p>
            <text:p text:style-name="al">Deze subsidieregeling is per 11 juli 2022 ondergebracht in het Uitvoeringsbesluit subsidie Overijssel 2022, onder 4.6.</text:p>
            <text:p text:style-name="al"/>
            <text:p text:style-name="al">
            <text:span text:style-name="nadrukvet">
              <text:span text:style-name="nadrukcur">Hoofdstuk 7 Culturele infrastructuur en monumentenzorg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7.1 Kader culturele instellingen Overijssel 2021 tot en met 2024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.</text:p>
            <text:p text:style-name="al"/>
            <text:p text:style-name="al">
            <text:span text:style-name="nadrukvet">
              <text:span text:style-name="nadrukcur">Paragraaf 7.2 Restauratie Rijksmonument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2.</text:p>
            <text:p text:style-name="al"/>
            <text:p text:style-name="al">
            <text:span text:style-name="nadrukvet">
              <text:span text:style-name="nadrukcur">Paragraaf 7.3 Erfgoed ‘Het verhaal van Overijssel’ 2.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3.</text:p>
            <text:p text:style-name="al"/>
            <text:p text:style-name="al">
            <text:span text:style-name="nadrukvet">
              <text:span text:style-name="nadrukcur">Paragraaf 7.4 Leren, ontmoeten en netwerk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4.</text:p>
            <text:p text:style-name="al"/>
            <text:p text:style-name="al">
            <text:span text:style-name="nadrukvet">
              <text:span text:style-name="nadrukcur">Paragraaf 7.5 Tegemoetkoming culturele instellingen en cultuurevenementen Overijssel</text:span>
            </text:span>
            <text:span text:style-name="nadrukvet">
              <text:span text:style-name="nadrukcur"/>
            </text:span>
          </text:p>
            <text:p text:style-name="al">Vervallen.</text:p>
            <text:p text:style-name="al"/>
            <text:p text:style-name="al">
            <text:span text:style-name="nadrukvet">
              <text:span text:style-name="nadrukcur">Paragraaf 7.6 Startversneller ondernemers in de culturele sector</text:span>
            </text:span>
          </text:p>
            <text:p text:style-name="al">Ingetrokken. </text:p>
            <text:p text:style-name="al">Deze subsidieregeling is per 11 juli 2022 ondergebracht in het Uitvoeringsbesluit subsidie Overijssel 2022, onder 7.6.</text:p>
            <text:p text:style-name="al"/>
            <text:p text:style-name="al">
            <text:span text:style-name="nadrukvet">
              <text:span text:style-name="nadrukcur">Paragraaf 7.7 Cultuurparticipatie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7.</text:p>
            <text:p text:style-name="al"/>
            <text:p text:style-name="al">
            <text:span text:style-name="nadrukvet">
              <text:span text:style-name="nadrukcur">Paragraaf 7.9 Cultuurmakelaar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9.</text:p>
            <text:p text:style-name="al"/>
            <text:p text:style-name="al">
            <text:span text:style-name="nadrukvet">
              <text:span text:style-name="nadrukcur">Paragraaf 7.12 Sociale acceptatie en veiligheid (regenboogprovincie) 2020 t/m 2023</text:span>
            </text:span>
          </text:p>
            <text:p text:style-name="al">Ingetrokken. </text:p>
            <text:p text:style-name="al">Deze subsidieregeling is per 11 juli 2022 ondergebracht in het Uitvoeringsbesluit subsidie Overijssel 2022, onder 7.12.</text:p>
            <text:p text:style-name="al"/>
            <text:p text:style-name="al">
            <text:span text:style-name="nadrukvet">
              <text:span text:style-name="nadrukcur">Paragraaf 7.13 Voucherregeling lokale convenanten cultuuronderwijs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3.</text:p>
            <text:p text:style-name="al"/>
            <text:p text:style-name="al">
            <text:span text:style-name="nadrukvet">
              <text:span text:style-name="nadrukcur">Paragraaf 7.14 Bibliotheek van de Toekomst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4.</text:p>
            <text:p text:style-name="al"/>
            <text:p text:style-name="al">
            <text:span text:style-name="nadrukvet">
              <text:span text:style-name="nadrukcur">Paragraaf 7.16 Overijssel toont talent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6.</text:p>
            <text:p text:style-name="al"/>
            <text:p text:style-name="al">
            <text:span text:style-name="nadrukvet">
              <text:span text:style-name="nadrukcur">Paragraaf</text:span>
            </text:span>
            <text:span text:style-name="nadrukvet">
              <text:span text:style-name="nadrukcur"> 7.18 </text:span>
            </text:span>
            <text:span text:style-name="nadrukvet">
              <text:span text:style-name="nadrukcur">Experimenten</text:span>
            </text:span>
            <text:span text:style-name="nadrukvet">
              <text:span text:style-name="nadrukcur"> powered by </text:span>
            </text:span>
            <text:span text:style-name="nadrukvet">
              <text:span text:style-name="nadrukcur">Cultuur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8.</text:p>
            <text:p text:style-name="al"/>
            <text:p text:style-name="al">
            <text:span text:style-name="nadrukvet">
              <text:span text:style-name="nadrukcur">Hoofdstuk 8 Kwaliteit openbaar bestuur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8.1 Dodenherdenking en bevrijdingsfestiva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8.1.</text:p>
            <text:p text:style-name="al"/>
            <text:p text:style-name="al">
            <text:span text:style-name="nadrukvet">
              <text:span text:style-name="nadrukcur">Paragraaf 8.2 Kwaliteit openbaar bestuur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8.2.</text:p>
            <text:p text:style-name="al"/>
            <text:p text:style-name="al">
            <text:span text:style-name="nadrukvet">
              <text:span text:style-name="nadrukcur">Paragraaf 8.3 Experimenten bestuursstijl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8.3.</text:p>
            <text:p text:style-name="al"/>
            <text:p text:style-name="al">
            <text:span text:style-name="nadrukvet">
              <text:span text:style-name="nadrukcur">Paragraaf 8.5 Burgerschap op scholen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8.5.</text:p>
            <text:p text:style-name="al"/>
            <text:p text:style-name="al">
            <text:span text:style-name="nadrukvet">
              <text:span text:style-name="nadrukcur">Hoofdstuk 9 Gebiedsontwikkeling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9.1 Uitvoering ontwikkelopgave Natura 200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20.</text:p>
            <text:p text:style-name="al"/>
            <text:p text:style-name="al">
            <text:span text:style-name="nadrukvet">
              <text:span text:style-name="nadrukcur">Paragraaf 9.4 Verplaatsing landbouwbedrijfsgebouwen vanwege de ontwikkelopgave Natura 200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9.</text:p>
            <text:p text:style-name="al"/>
            <text:p text:style-name="al">
            <text:span text:style-name="nadrukvet">
              <text:span text:style-name="nadrukcur">Paragraaf 9.5 Gebiedsgerichte aanpak Stikstof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4.7.</text:p>
            <text:p text:style-name="al"/>
            <text:p text:style-name="al">
            <text:span text:style-name="nadrukvet">
              <text:span text:style-name="nadrukcur">Hoofdstuk 10 Sociale kwaliteit</text:span>
            </text:span>
            <text:span text:style-name="nadrukvet">
              <text:span text:style-name="nadrukcur"/>
            </text:span>
          </text:p>
            <text:p text:style-name="al"/>
            <text:p text:style-name="al">
            <text:span text:style-name="nadrukvet">
              <text:span text:style-name="nadrukcur">Paragraaf 10.3 Samen voor elkaar – Een leven lang bewegen</text:span>
            </text:span>
          </text:p>
            <text:p text:style-name="al">Ingetrokken.</text:p>
            <text:p text:style-name="al"/>
            <text:p text:style-name="al">
            <text:span text:style-name="nadrukvet">
              <text:span text:style-name="nadrukcur">Paragraaf 10.6 Sociale hypotheek Overijssel 3.0</text:span>
            </text:span>
            <text:span text:style-name="nadrukvet">
              <text:span text:style-name="nadrukcur"/>
            </text:span>
          </text:p>
            <text:p text:style-name="al">Ingetrokken. </text:p>
            <text:p text:style-name="al">Deze subsidieregeling is per 11 juli 2022 ondergebracht in het Uitvoeringsbesluit subsidie Overijssel 2022, onder 7.11.</text:p>
            <text:p text:style-name="al"/>
            <text:p text:style-name="al">
            <text:span text:style-name="nadrukvet">
              <text:span text:style-name="nadrukcur">Bijlage 1 bij Paragraaf 3.6 Lokale energie-initiatieven</text:span>
            </text:span>
          </text:p>
            <text:p text:style-name="al">Vervall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p text:style-name="al">De besluiten I, II, III en IV treden per 11 juli 2022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2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2/0089062</meta:user-defined>
    <meta:user-defined meta:name="DCTERMS.alternative">Uitvoeringsbesluit subsidies Overijssel 2017</meta:user-defined>
    <dc:language>nl</dc:language>
    <meta:user-defined meta:name="OVERHEIDop.locatietype/OVERHEIDop.gebiedsmarkering">Provincie</meta:user-defined>
    <meta:user-defined meta:name="DC.title">Uitvoeringsbesluit subsidies Overijssel 2017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29</meta:user-defined>
    <meta:user-defined meta:name="OVERHEIDop.betreftRegeling">CVDR601224_62</meta:user-defined>
    <meta:user-defined meta:name="xs:date/OVERHEIDop.startdatum">2022-07-11</meta:user-defined>
    <meta:user-defined meta:name="OVERHEIDop.PrbID/DC.identifier">prb-2022-8029</meta:user-defined>
    <meta:user-defined meta:name="OVERHEIDop.versieInformatie"/>
  </office:meta>
</office:document-meta>
</file>