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2-3-6">
      <text:list-level-style-bullet text:bullet-char="-" text:level="1">
        <style:list-level-properties text:min-label-width="10mm"/>
      </text:list-level-style-bullet>
    </text:list-style>
    <text:list-style style:name="id1-3-2-2-1-2-3-2-3-7">
      <text:list-level-style-bullet text:bullet-char="-" text:level="1">
        <style:list-level-properties text:min-label-width="10mm"/>
      </text:list-level-style-bullet>
    </text:list-style>
    <text:list-style style:name="id1-3-2-2-1-2-3-2-3-8">
      <text:list-level-style-bullet text:bullet-char="-" text:level="1">
        <style:list-level-properties text:min-label-width="10mm"/>
      </text:list-level-style-bullet>
    </text:list-style>
    <text:list-style style:name="id1-3-2-2-1-2-3-2-3-9">
      <text:list-level-style-bullet text:bullet-char="-" text:level="1">
        <style:list-level-properties text:min-label-width="10mm"/>
      </text:list-level-style-bullet>
    </text:list-style>
    <text:list-style style:name="id1-3-2-2-1-2-3-2-3-10">
      <text:list-level-style-bullet text:bullet-char="-" text:level="1">
        <style:list-level-properties text:min-label-width="10mm"/>
      </text:list-level-style-bullet>
    </text:list-style>
    <text:list-style style:name="id1-3-2-2-1-2-3-2-3-11">
      <text:list-level-style-bullet text:bullet-char="-" text:level="1">
        <style:list-level-properties text:min-label-width="10mm"/>
      </text:list-level-style-bullet>
    </text:list-style>
    <text:list-style style:name="id1-3-2-2-1-2-3-2-3-12">
      <text:list-level-style-bullet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4-5-7">
      <text:list-level-style-bullet text:bullet-char="-" text:level="1">
        <style:list-level-properties text:min-label-width="10mm"/>
      </text:list-level-style-bullet>
    </text:list-style>
    <text:list-style style:name="id1-3-2-2-1-2-4-5-8">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7-5">
      <text:list-level-style-bullet text:bullet-char="-" text:level="1">
        <style:list-level-properties text:min-label-width="10mm"/>
      </text:list-level-style-bullet>
    </text:list-style>
    <text:list-style style:name="id1-3-2-2-1-2-4-7-6">
      <text:list-level-style-bullet text:bullet-char="-" text:level="1">
        <style:list-level-properties text:min-label-width="10mm"/>
      </text:list-level-style-bullet>
    </text:list-style>
    <text:list-style style:name="id1-3-2-2-1-2-4-7-7">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1-1">
      <text:list-level-style-bullet text:bullet-char="-" text:level="1">
        <style:list-level-properties text:min-label-width="10mm"/>
      </text:list-level-style-bullet>
    </text:list-style>
    <text:list-style style:name="id1-3-2-2-1-2-4-11-2">
      <text:list-level-style-bullet text:bullet-char="-" text:level="1">
        <style:list-level-properties text:min-label-width="10mm"/>
      </text:list-level-style-bullet>
    </text:list-style>
    <text:list-style style:name="id1-3-2-2-1-2-4-11-3">
      <text:list-level-style-bullet text:bullet-char="-" text:level="1">
        <style:list-level-properties text:min-label-width="10mm"/>
      </text:list-level-style-bullet>
    </text:list-style>
    <text:list-style style:name="id1-3-2-2-1-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4">
      <text:list-level-style-bullet style:num-suffix="" text:bullet-char="​" text:level="1">
        <style:list-level-properties text:min-label-width="10mm"/>
      </text:list-level-style-bullet>
    </text:list-style>
    <text:list-style style:name="id1-3-2-2-1-2-4-11-5">
      <text:list-level-style-bullet text:bullet-char="-" text:level="1">
        <style:list-level-properties text:min-label-width="10mm"/>
      </text:list-level-style-bullet>
    </text:list-style>
    <text:list-style style:name="id1-3-2-2-1-2-4-11-6">
      <text:list-level-style-bullet text:bullet-char="-" text:level="1">
        <style:list-level-properties text:min-label-width="10mm"/>
      </text:list-level-style-bullet>
    </text:list-style>
    <text:list-style style:name="id1-3-2-2-1-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7">
      <text:list-level-style-bullet style:num-suffix="" text:bullet-char="​" text:level="1">
        <style:list-level-properties text:min-label-width="10mm"/>
      </text:list-level-style-bullet>
    </text:list-style>
    <text:list-style style:name="id1-3-2-2-1-2-4-11-8">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bullet style:num-suffix="" text:bullet-char="​" text:level="1">
        <style:list-level-properties text:min-label-width="10mm"/>
      </text:list-level-style-bullet>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13-6-1-1">
      <style:table-column-properties/>
    </style:style>
    <style:style style:family="table-column" style:parent-style-name="colspec" style:name="id1-3-2-2-2-3-13-6-1-2">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6-1-1">
      <style:table-column-properties/>
    </style:style>
    <style:style style:family="table-column" style:parent-style-name="colspec" style:name="id1-3-2-2-2-4-11-6-1-2">
      <style:table-column-properties/>
    </style:style>
    <text:list-style style:name="id1-3-2-2-2-4-11-6-1-3-4-2-4">
      <text:list-level-style-bullet text:bullet-char="-" text:level="1">
        <style:list-level-properties text:min-label-width="10mm"/>
      </text:list-level-style-bullet>
    </text:list-style>
    <text:list-style style:name="id1-3-2-2-2-4-11-6-1-3-4-2-4-1">
      <text:list-level-style-bullet text:bullet-char="-" text:level="1">
        <style:list-level-properties text:min-label-width="10mm"/>
      </text:list-level-style-bullet>
    </text:list-style>
    <text:list-style style:name="id1-3-2-2-2-4-11-6-1-3-4-2-4-2">
      <text:list-level-style-bullet text:bullet-char="-" text:level="1">
        <style:list-level-properties text:min-label-width="10mm"/>
      </text:list-level-style-bullet>
    </text:list-style>
    <text:list-style style:name="id1-3-2-2-2-4-11-6-1-3-4-2-4-3">
      <text:list-level-style-bullet text:bullet-char="-" text:level="1">
        <style:list-level-properties text:min-label-width="10mm"/>
      </text:list-level-style-bullet>
    </text:list-style>
    <text:list-style style:name="id1-3-2-2-2-4-11-6-1-3-4-2-4-4">
      <text:list-level-style-bullet text:bullet-char="-" text:level="1">
        <style:list-level-properties text:min-label-width="10mm"/>
      </text:list-level-style-bullet>
    </text:list-style>
    <text:list-style style:name="id1-3-2-2-2-4-11-6-1-3-5-2-4">
      <text:list-level-style-bullet text:bullet-char="-" text:level="1">
        <style:list-level-properties text:min-label-width="10mm"/>
      </text:list-level-style-bullet>
    </text:list-style>
    <text:list-style style:name="id1-3-2-2-2-4-11-6-1-3-5-2-4-1">
      <text:list-level-style-bullet text:bullet-char="-" text:level="1">
        <style:list-level-properties text:min-label-width="10mm"/>
      </text:list-level-style-bullet>
    </text:list-style>
    <text:list-style style:name="id1-3-2-2-2-4-11-6-1-3-5-2-4-2">
      <text:list-level-style-bullet text:bullet-char="-" text:level="1">
        <style:list-level-properties text:min-label-width="10mm"/>
      </text:list-level-style-bullet>
    </text:list-style>
    <text:list-style style:name="id1-3-2-2-2-4-11-6-1-3-5-2-4-3">
      <text:list-level-style-bullet text:bullet-char="-" text:level="1">
        <style:list-level-properties text:min-label-width="10mm"/>
      </text:list-level-style-bullet>
    </text:list-style>
    <text:list-style style:name="id1-3-2-2-2-4-11-6-1-3-5-2-4-4">
      <text:list-level-style-bullet text:bullet-char="-" text:level="1">
        <style:list-level-properties text:min-label-width="10mm"/>
      </text:list-level-style-bullet>
    </text:list-style>
    <text:list-style style:name="id1-3-2-2-2-4-11-6-1-3-5-2-4-5">
      <text:list-level-style-bullet text:bullet-char="-" text:level="1">
        <style:list-level-properties text:min-label-width="10mm"/>
      </text:list-level-style-bullet>
    </text:list-style>
    <text:list-style style:name="id1-3-2-2-2-4-11-6-1-3-5-2-4-6">
      <text:list-level-style-bullet text:bullet-char="-" text:level="1">
        <style:list-level-properties text:min-label-width="10mm"/>
      </text:list-level-style-bullet>
    </text:list-style>
    <text:list-style style:name="id1-3-2-2-2-4-11-6-1-3-5-2-4-7">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5-6-1-1">
      <style:table-column-properties/>
    </style:style>
    <style:style style:family="table-column" style:parent-style-name="colspec" style:name="id1-3-2-2-3-2-15-6-1-2">
      <style:table-column-properties/>
    </style:style>
    <style:style style:family="table-column" style:parent-style-name="colspec" style:name="id1-3-2-2-3-2-15-6-1-3">
      <style:table-column-properties/>
    </style:style>
    <style:style style:family="table-column" style:parent-style-name="colspec" style:name="id1-3-2-2-3-2-15-6-1-4">
      <style:table-column-properties/>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7-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7-2-3-4">
      <text:list-level-style-bullet text:bullet-char="-" text:level="1">
        <style:list-level-properties text:min-label-width="10mm"/>
      </text:list-level-style-bullet>
    </text:list-style>
    <text:list-style style:name="id1-3-2-2-3-17-2-3-5">
      <text:list-level-style-bullet text:bullet-char="-" text:level="1">
        <style:list-level-properties text:min-label-width="10mm"/>
      </text:list-level-style-bullet>
    </text:list-style>
    <text:list-style style:name="id1-3-2-2-3-17-2-3-6">
      <text:list-level-style-bullet text:bullet-char="-" text:level="1">
        <style:list-level-properties text:min-label-width="10mm"/>
      </text:list-level-style-bullet>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3">
      <text:list-level-style-bullet text:bullet-char="-" text:level="1">
        <style:list-level-properties text:min-label-width="10mm"/>
      </text:list-level-style-bullet>
    </text:list-style>
    <text:list-style style:name="id1-3-2-2-3-18-2-3-1">
      <text:list-level-style-bullet text:bullet-char="-" text:level="1">
        <style:list-level-properties text:min-label-width="10mm"/>
      </text:list-level-style-bullet>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3">
      <text:list-level-style-bullet text:bullet-char="-" text:level="1">
        <style:list-level-properties text:min-label-width="10mm"/>
      </text:list-level-style-bullet>
    </text:list-style>
    <text:list-style style:name="id1-3-2-2-3-19-2-3-1">
      <text:list-level-style-bullet text:bullet-char="-" text:level="1">
        <style:list-level-properties text:min-label-width="10mm"/>
      </text:list-level-style-bullet>
    </text:list-style>
    <text:list-style style:name="id1-3-2-2-3-19-2-3-2">
      <text:list-level-style-bullet text:bullet-char="-" text:level="1">
        <style:list-level-properties text:min-label-width="10mm"/>
      </text:list-level-style-bullet>
    </text:list-style>
    <text:list-style style:name="id1-3-2-2-3-19-2-3-3">
      <text:list-level-style-bullet text:bullet-char="-" text:level="1">
        <style:list-level-properties text:min-label-width="10mm"/>
      </text:list-level-style-bullet>
    </text:list-style>
    <text:list-style style:name="id1-3-2-2-3-19-2-3-4">
      <text:list-level-style-bullet text:bullet-char="-" text:level="1">
        <style:list-level-properties text:min-label-width="10mm"/>
      </text:list-level-style-bullet>
    </text:list-style>
    <text:list-style style:name="id1-3-2-2-3-19-2-3-5">
      <text:list-level-style-bullet text:bullet-char="-" text:level="1">
        <style:list-level-properties text:min-label-width="10mm"/>
      </text:list-level-style-bullet>
    </text:list-style>
    <text:list-style style:name="id1-3-2-2-3-19-2-3-6">
      <text:list-level-style-bullet text:bullet-char="-" text:level="1">
        <style:list-level-properties text:min-label-width="10mm"/>
      </text:list-level-style-bullet>
    </text:list-style>
    <text:list-style style:name="id1-3-2-2-3-19-2-3-7">
      <text:list-level-style-bullet text:bullet-char="-" text:level="1">
        <style:list-level-properties text:min-label-width="10mm"/>
      </text:list-level-style-bullet>
    </text:list-style>
    <text:list-style style:name="id1-3-2-2-3-19-2-3-8">
      <text:list-level-style-bullet text:bullet-char="-" text:level="1">
        <style:list-level-properties text:min-label-width="10mm"/>
      </text:list-level-style-bullet>
    </text:list-style>
    <text:list-style style:name="id1-3-2-2-3-19-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3-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3-9">
      <text:list-level-style-bullet text:bullet-char="-" text:level="1">
        <style:list-level-properties text:min-label-width="10mm"/>
      </text:list-level-style-bullet>
    </text:list-style>
    <text:list-style style:name="id1-3-2-2-3-19-2-3-10">
      <text:list-level-style-bullet text:bullet-char="-" text:level="1">
        <style:list-level-properties text:min-label-width="10mm"/>
      </text:list-level-style-bullet>
    </text:list-style>
    <text:list-style style:name="id1-3-2-2-3-19-2-3-11">
      <text:list-level-style-bullet text:bullet-char="-" text:level="1">
        <style:list-level-properties text:min-label-width="10mm"/>
      </text:list-level-style-bullet>
    </text:list-style>
    <text:list-style style:name="id1-3-2-2-3-19-2-3-12">
      <text:list-level-style-bullet text:bullet-char="-" text:level="1">
        <style:list-level-properties text:min-label-width="10mm"/>
      </text:list-level-style-bullet>
    </text:list-style>
    <text:list-style style:name="id1-3-2-2-3-19-2-3-13">
      <text:list-level-style-bullet text:bullet-char="-" text:level="1">
        <style:list-level-properties text:min-label-width="10mm"/>
      </text:list-level-style-bullet>
    </text:list-style>
    <text:list-style style:name="id1-3-2-2-3-19-2-3-14">
      <text:list-level-style-bullet text:bullet-char="-" text:level="1">
        <style:list-level-properties text:min-label-width="10mm"/>
      </text:list-level-style-bullet>
    </text:list-style>
    <text:list-style style:name="id1-3-2-2-3-19-2-3-15">
      <text:list-level-style-bullet text:bullet-char="-" text:level="1">
        <style:list-level-properties text:min-label-width="10mm"/>
      </text:list-level-style-bullet>
    </text:list-style>
    <text:list-style style:name="id1-3-2-2-3-19-2-3-16">
      <text:list-level-style-bullet text:bullet-char="-" text:level="1">
        <style:list-level-properties text:min-label-width="10mm"/>
      </text:list-level-style-bullet>
    </text:list-style>
    <text:list-style style:name="id1-3-2-2-3-19-2-3-17">
      <text:list-level-style-bullet text:bullet-char="-" text:level="1">
        <style:list-level-properties text:min-label-width="10mm"/>
      </text:list-level-style-bullet>
    </text:list-style>
    <text:list-style style:name="id1-3-2-2-3-19-2-3-18">
      <text:list-level-style-bullet text:bullet-char="-" text:level="1">
        <style:list-level-properties text:min-label-width="10mm"/>
      </text:list-level-style-bullet>
    </text:list-style>
    <text:list-style style:name="id1-3-2-2-3-19-2-3-19">
      <text:list-level-style-bullet text:bullet-char="-" text:level="1">
        <style:list-level-properties text:min-label-width="10mm"/>
      </text:list-level-style-bullet>
    </text:list-style>
    <text:list-style style:name="id1-3-2-2-3-19-2-3-20">
      <text:list-level-style-bullet text:bullet-char="-" text:level="1">
        <style:list-level-properties text:min-label-width="10mm"/>
      </text:list-level-style-bullet>
    </text:list-style>
    <text:list-style style:name="id1-3-2-2-3-19-2-3-21">
      <text:list-level-style-bullet text:bullet-char="-" text:level="1">
        <style:list-level-properties text:min-label-width="10mm"/>
      </text:list-level-style-bullet>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
      <text:list-level-style-bullet text:bullet-char="-" text:level="1">
        <style:list-level-properties text:min-label-width="10mm"/>
      </text:list-level-style-bullet>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6">
      <text:list-level-style-bullet text:bullet-char="-" text:level="1">
        <style:list-level-properties text:min-label-width="10mm"/>
      </text:list-level-style-bullet>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5">
      <text:list-level-style-bullet style:num-suffix="" text:bullet-char="​" text:level="1">
        <style:list-level-properties text:min-label-width="10mm"/>
      </text:list-level-style-bullet>
    </text:list-style>
    <text:list-style style:name="id1-3-2-2-4-10-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3-3">
      <text:list-level-style-bullet text:bullet-char="-" text:level="1">
        <style:list-level-properties text:min-label-width="10mm"/>
      </text:list-level-style-bullet>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1-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8-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8-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8-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8-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2-2-3-4">
      <text:list-level-style-bullet text:bullet-char="-" text:level="1">
        <style:list-level-properties text:min-label-width="10mm"/>
      </text:list-level-style-bullet>
    </text:list-style>
    <text:list-style style:name="id1-3-2-2-4-12-2-3-5">
      <text:list-level-style-bullet text:bullet-char="-" text:level="1">
        <style:list-level-properties text:min-label-width="10mm"/>
      </text:list-level-style-bullet>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bullet text:bullet-char="-" text:level="1">
        <style:list-level-properties text:min-label-width="10mm"/>
      </text:list-level-style-bullet>
    </text:list-style>
    <text:list-style style:name="id1-3-2-2-4-13-2-3-1">
      <text:list-level-style-bullet text:bullet-char="-" text:level="1">
        <style:list-level-properties text:min-label-width="10mm"/>
      </text:list-level-style-bullet>
    </text:list-style>
    <text:list-style style:name="id1-3-2-2-4-13-2-3-2">
      <text:list-level-style-bullet text:bullet-char="-" text:level="1">
        <style:list-level-properties text:min-label-width="10mm"/>
      </text:list-level-style-bullet>
    </text:list-style>
    <text:list-style style:name="id1-3-2-2-4-13-2-3-3">
      <text:list-level-style-bullet text:bullet-char="-" text:level="1">
        <style:list-level-properties text:min-label-width="10mm"/>
      </text:list-level-style-bullet>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8-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3-8-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3-8-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3-8-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8-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3-8-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3-8-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
      <text:list-level-style-bullet text:bullet-char="-" text:level="1">
        <style:list-level-properties text:min-label-width="10mm"/>
      </text:list-level-style-bullet>
    </text:list-style>
    <text:list-style style:name="id1-3-2-2-4-14-2-3-1">
      <text:list-level-style-bullet text:bullet-char="-" text:level="1">
        <style:list-level-properties text:min-label-width="10mm"/>
      </text:list-level-style-bullet>
    </text:list-style>
    <text:list-style style:name="id1-3-2-2-4-14-2-3-2">
      <text:list-level-style-bullet text:bullet-char="-" text:level="1">
        <style:list-level-properties text:min-label-width="10mm"/>
      </text:list-level-style-bullet>
    </text:list-style>
    <text:list-style style:name="id1-3-2-2-4-14-2-3-3">
      <text:list-level-style-bullet text:bullet-char="-" text:level="1">
        <style:list-level-properties text:min-label-width="10mm"/>
      </text:list-level-style-bullet>
    </text:list-style>
    <text:list-style style:name="id1-3-2-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7-12-9-1-1">
      <style:table-column-properties/>
    </style:style>
    <style:style style:family="table-column" style:parent-style-name="colspec" style:name="id1-3-2-2-4-17-12-9-1-2">
      <style:table-column-properties/>
    </style: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2-3-3">
      <text:list-level-style-bullet text:bullet-char="-" text:level="1">
        <style:list-level-properties text:min-label-width="10mm"/>
      </text:list-level-style-bullet>
    </text:list-style>
    <text:list-style style:name="id1-3-2-2-4-18-2-3-4">
      <text:list-level-style-bullet text:bullet-char="-" text:level="1">
        <style:list-level-properties text:min-label-width="10mm"/>
      </text:list-level-style-bullet>
    </text:list-style>
    <text:list-style style:name="id1-3-2-2-4-18-2-3-5">
      <text:list-level-style-bullet text:bullet-char="-" text:level="1">
        <style:list-level-properties text:min-label-width="10mm"/>
      </text:list-level-style-bullet>
    </text:list-style>
    <text:list-style style:name="id1-3-2-2-4-18-2-3-6">
      <text:list-level-style-bullet text:bullet-char="-" text:level="1">
        <style:list-level-properties text:min-label-width="10mm"/>
      </text:list-level-style-bullet>
    </text:list-style>
    <text:list-style style:name="id1-3-2-2-4-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8-12-6-1-1">
      <style:table-column-properties/>
    </style:style>
    <style:style style:family="table-column" style:parent-style-name="colspec" style:name="id1-3-2-2-4-18-12-6-1-2">
      <style:table-column-properties/>
    </style:style>
    <style:style style:family="table-column" style:parent-style-name="colspec" style:name="id1-3-2-2-4-18-12-11-1-1">
      <style:table-column-properties/>
    </style:style>
    <style:style style:family="table-column" style:parent-style-name="colspec" style:name="id1-3-2-2-4-18-12-11-1-2">
      <style:table-column-properties/>
    </style:style>
    <text:list-style style:name="id1-3-2-2-4-18-12-16">
      <text:list-level-style-bullet text:bullet-char="-" text:level="1">
        <style:list-level-properties text:min-label-width="10mm"/>
      </text:list-level-style-bullet>
    </text:list-style>
    <text:list-style style:name="id1-3-2-2-4-18-12-16-1">
      <text:list-level-style-bullet text:bullet-char="-" text:level="1">
        <style:list-level-properties text:min-label-width="10mm"/>
      </text:list-level-style-bullet>
    </text:list-style>
    <text:list-style style:name="id1-3-2-2-4-18-12-16-2">
      <text:list-level-style-bullet text:bullet-char="-" text:level="1">
        <style:list-level-properties text:min-label-width="10mm"/>
      </text:list-level-style-bullet>
    </text:list-style>
    <text:list-style style:name="id1-3-2-2-4-18-12-16-3">
      <text:list-level-style-bullet text:bullet-char="-" text:level="1">
        <style:list-level-properties text:min-label-width="10mm"/>
      </text:list-level-style-bullet>
    </text:list-style>
    <text:list-style style:name="id1-3-2-2-4-18-12-16-4">
      <text:list-level-style-bullet text:bullet-char="-" text:level="1">
        <style:list-level-properties text:min-label-width="10mm"/>
      </text:list-level-style-bullet>
    </text:list-style>
    <text:list-style style:name="id1-3-2-2-4-18-12-16-5">
      <text:list-level-style-bullet text:bullet-char="-" text:level="1">
        <style:list-level-properties text:min-label-width="10mm"/>
      </text:list-level-style-bullet>
    </text:list-style>
    <text:list-style style:name="id1-3-2-2-4-18-12-16-6">
      <text:list-level-style-bullet text:bullet-char="-" text:level="1">
        <style:list-level-properties text:min-label-width="10mm"/>
      </text:list-level-style-bullet>
    </text:list-style>
    <text:list-style style:name="id1-3-2-2-4-18-12-16-7">
      <text:list-level-style-bullet text:bullet-char="-" text:level="1">
        <style:list-level-properties text:min-label-width="10mm"/>
      </text:list-level-style-bullet>
    </text:list-style>
    <text:list-style style:name="id1-3-2-2-4-18-12-16-8">
      <text:list-level-style-bullet text:bullet-char="-" text:level="1">
        <style:list-level-properties text:min-label-width="10mm"/>
      </text:list-level-style-bullet>
    </text:list-style>
    <text:list-style style:name="id1-3-2-2-4-18-12-16-9">
      <text:list-level-style-bullet text:bullet-char="-" text:level="1">
        <style:list-level-properties text:min-label-width="10mm"/>
      </text:list-level-style-bullet>
    </text:list-style>
    <text:list-style style:name="id1-3-2-2-4-18-12-16-10">
      <text:list-level-style-bullet text:bullet-char="-" text:level="1">
        <style:list-level-properties text:min-label-width="10mm"/>
      </text:list-level-style-bullet>
    </text:list-style>
    <text:list-style style:name="id1-3-2-2-4-18-12-16-11">
      <text:list-level-style-bullet text:bullet-char="-" text:level="1">
        <style:list-level-properties text:min-label-width="10mm"/>
      </text:list-level-style-bullet>
    </text:list-style>
    <text:list-style style:name="id1-3-2-2-4-18-12-16-12">
      <text:list-level-style-bullet text:bullet-char="-" text:level="1">
        <style:list-level-properties text:min-label-width="10mm"/>
      </text:list-level-style-bullet>
    </text:list-style>
    <text:list-style style:name="id1-3-2-2-4-18-12-16-13">
      <text:list-level-style-bullet text:bullet-char="-" text:level="1">
        <style:list-level-properties text:min-label-width="10mm"/>
      </text:list-level-style-bullet>
    </text:list-style>
    <text:list-style style:name="id1-3-2-2-4-18-12-16-14">
      <text:list-level-style-bullet text:bullet-char="-" text:level="1">
        <style:list-level-properties text:min-label-width="10mm"/>
      </text:list-level-style-bullet>
    </text:list-style>
    <text:list-style style:name="id1-3-2-2-4-18-12-16-15">
      <text:list-level-style-bullet text:bullet-char="-" text:level="1">
        <style:list-level-properties text:min-label-width="10mm"/>
      </text:list-level-style-bullet>
    </text:list-style>
    <text:list-style style:name="id1-3-2-2-4-18-12-16-16">
      <text:list-level-style-bullet text:bullet-char="-" text:level="1">
        <style:list-level-properties text:min-label-width="10mm"/>
      </text:list-level-style-bullet>
    </text:list-style>
    <text:list-style style:name="id1-3-2-2-4-18-12-16-17">
      <text:list-level-style-bullet text:bullet-char="-" text:level="1">
        <style:list-level-properties text:min-label-width="10mm"/>
      </text:list-level-style-bullet>
    </text:list-style>
    <text:list-style style:name="id1-3-2-2-4-18-12-16-18">
      <text:list-level-style-bullet text:bullet-char="-" text:level="1">
        <style:list-level-properties text:min-label-width="10mm"/>
      </text:list-level-style-bullet>
    </text:list-style>
    <text:list-style style:name="id1-3-2-2-4-18-12-16-19">
      <text:list-level-style-bullet text:bullet-char="-" text:level="1">
        <style:list-level-properties text:min-label-width="10mm"/>
      </text:list-level-style-bullet>
    </text:list-style>
    <text:list-style style:name="id1-3-2-2-4-18-12-16-20">
      <text:list-level-style-bullet text:bullet-char="-" text:level="1">
        <style:list-level-properties text:min-label-width="10mm"/>
      </text:list-level-style-bullet>
    </text:list-style>
    <text:list-style style:name="id1-3-2-2-4-18-12-16-21">
      <text:list-level-style-bullet text:bullet-char="-" text:level="1">
        <style:list-level-properties text:min-label-width="10mm"/>
      </text:list-level-style-bullet>
    </text:list-style>
    <text:list-style style:name="id1-3-2-2-4-18-12-16-22">
      <text:list-level-style-bullet text:bullet-char="-" text:level="1">
        <style:list-level-properties text:min-label-width="10mm"/>
      </text:list-level-style-bullet>
    </text:list-style>
    <text:list-style style:name="id1-3-2-2-4-18-12-18">
      <text:list-level-style-bullet text:bullet-char="-" text:level="1">
        <style:list-level-properties text:min-label-width="10mm"/>
      </text:list-level-style-bullet>
    </text:list-style>
    <text:list-style style:name="id1-3-2-2-4-18-12-18-1">
      <text:list-level-style-bullet text:bullet-char="-" text:level="1">
        <style:list-level-properties text:min-label-width="10mm"/>
      </text:list-level-style-bullet>
    </text:list-style>
    <text:list-style style:name="id1-3-2-2-4-18-12-18-2">
      <text:list-level-style-bullet text:bullet-char="-" text:level="1">
        <style:list-level-properties text:min-label-width="10mm"/>
      </text:list-level-style-bullet>
    </text:list-style>
    <text:list-style style:name="id1-3-2-2-4-18-12-18-3">
      <text:list-level-style-bullet text:bullet-char="-" text:level="1">
        <style:list-level-properties text:min-label-width="10mm"/>
      </text:list-level-style-bullet>
    </text:list-style>
    <text:list-style style:name="id1-3-2-2-4-18-12-18-4">
      <text:list-level-style-bullet text:bullet-char="-" text:level="1">
        <style:list-level-properties text:min-label-width="10mm"/>
      </text:list-level-style-bullet>
    </text:list-style>
    <text:list-style style:name="id1-3-2-2-4-19-2-3">
      <text:list-level-style-bullet text:bullet-char="-" text:level="1">
        <style:list-level-properties text:min-label-width="10mm"/>
      </text:list-level-style-bullet>
    </text:list-style>
    <text:list-style style:name="id1-3-2-2-4-19-2-3-1">
      <text:list-level-style-bullet text:bullet-char="-" text:level="1">
        <style:list-level-properties text:min-label-width="10mm"/>
      </text:list-level-style-bullet>
    </text:list-style>
    <text:list-style style:name="id1-3-2-2-4-19-2-3-2">
      <text:list-level-style-bullet text:bullet-char="-" text:level="1">
        <style:list-level-properties text:min-label-width="10mm"/>
      </text:list-level-style-bullet>
    </text:list-style>
    <text:list-style style:name="id1-3-2-2-4-19-2-3-3">
      <text:list-level-style-bullet text:bullet-char="-" text:level="1">
        <style:list-level-properties text:min-label-width="10mm"/>
      </text:list-level-style-bullet>
    </text:list-style>
    <text:list-style style:name="id1-3-2-2-4-19-2-3-4">
      <text:list-level-style-bullet text:bullet-char="-" text:level="1">
        <style:list-level-properties text:min-label-width="10mm"/>
      </text:list-level-style-bullet>
    </text:list-style>
    <text:list-style style:name="id1-3-2-2-4-19-2-3-5">
      <text:list-level-style-bullet text:bullet-char="-" text:level="1">
        <style:list-level-properties text:min-label-width="10mm"/>
      </text:list-level-style-bullet>
    </text:list-style>
    <text:list-style style:name="id1-3-2-2-4-19-2-3-6">
      <text:list-level-style-bullet text:bullet-char="-" text:level="1">
        <style:list-level-properties text:min-label-width="10mm"/>
      </text:list-level-style-bullet>
    </text:list-style>
    <text:list-style style:name="id1-3-2-2-4-19-2-3-7">
      <text:list-level-style-bullet text:bullet-char="-" text:level="1">
        <style:list-level-properties text:min-label-width="10mm"/>
      </text:list-level-style-bullet>
    </text:list-style>
    <text:list-style style:name="id1-3-2-2-4-19-2-3-8">
      <text:list-level-style-bullet text:bullet-char="-" text:level="1">
        <style:list-level-properties text:min-label-width="10mm"/>
      </text:list-level-style-bullet>
    </text:list-style>
    <text:list-style style:name="id1-3-2-2-4-19-2-3-9">
      <text:list-level-style-bullet text:bullet-char="-" text:level="1">
        <style:list-level-properties text:min-label-width="10mm"/>
      </text:list-level-style-bullet>
    </text:list-style>
    <text:list-style style:name="id1-3-2-2-4-19-2-3-10">
      <text:list-level-style-bullet text:bullet-char="-" text:level="1">
        <style:list-level-properties text:min-label-width="10mm"/>
      </text:list-level-style-bullet>
    </text:list-style>
    <text:list-style style:name="id1-3-2-2-4-19-2-3-11">
      <text:list-level-style-bullet text:bullet-char="-" text:level="1">
        <style:list-level-properties text:min-label-width="10mm"/>
      </text:list-level-style-bullet>
    </text:list-style>
    <text:list-style style:name="id1-3-2-2-4-19-2-3-12">
      <text:list-level-style-bullet text:bullet-char="-" text:level="1">
        <style:list-level-properties text:min-label-width="10mm"/>
      </text:list-level-style-bullet>
    </text:list-style>
    <text:list-style style:name="id1-3-2-2-4-19-2-3-13">
      <text:list-level-style-bullet text:bullet-char="-" text:level="1">
        <style:list-level-properties text:min-label-width="10mm"/>
      </text:list-level-style-bullet>
    </text:list-style>
    <text:list-style style:name="id1-3-2-2-4-19-2-3-14">
      <text:list-level-style-bullet text:bullet-char="-" text:level="1">
        <style:list-level-properties text:min-label-width="10mm"/>
      </text:list-level-style-bullet>
    </text:list-style>
    <text:list-style style:name="id1-3-2-2-4-19-2-3-15">
      <text:list-level-style-bullet text:bullet-char="-" text:level="1">
        <style:list-level-properties text:min-label-width="10mm"/>
      </text:list-level-style-bullet>
    </text:list-style>
    <text:list-style style:name="id1-3-2-2-4-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19-16-6-1-1">
      <style:table-column-properties/>
    </style:style>
    <style:style style:family="table-column" style:parent-style-name="colspec" style:name="id1-3-2-2-4-19-16-6-1-2">
      <style:table-column-properties/>
    </style:style>
    <style:style style:family="table-column" style:parent-style-name="colspec" style:name="id1-3-2-2-4-19-16-6-1-3">
      <style:table-column-properties/>
    </style:style>
    <text:list-style style:name="id1-3-2-2-4-20-2-3">
      <text:list-level-style-bullet text:bullet-char="-" text:level="1">
        <style:list-level-properties text:min-label-width="10mm"/>
      </text:list-level-style-bullet>
    </text:list-style>
    <text:list-style style:name="id1-3-2-2-4-20-2-3-1">
      <text:list-level-style-bullet text:bullet-char="-" text:level="1">
        <style:list-level-properties text:min-label-width="10mm"/>
      </text:list-level-style-bullet>
    </text:list-style>
    <text:list-style style:name="id1-3-2-2-4-20-2-3-2">
      <text:list-level-style-bullet text:bullet-char="-" text:level="1">
        <style:list-level-properties text:min-label-width="10mm"/>
      </text:list-level-style-bullet>
    </text:list-style>
    <text:list-style style:name="id1-3-2-2-4-20-2-3-3">
      <text:list-level-style-bullet text:bullet-char="-" text:level="1">
        <style:list-level-properties text:min-label-width="10mm"/>
      </text:list-level-style-bullet>
    </text:list-style>
    <text:list-style style:name="id1-3-2-2-4-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8-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8-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8-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8-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8-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8-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8-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8-5-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8-5-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8-5-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0-8-5-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0-8-5-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3-3">
      <text:list-level-style-bullet text:bullet-char="-" text:level="1">
        <style:list-level-properties text:min-label-width="10mm"/>
      </text:list-level-style-bullet>
    </text:list-style>
    <text:list-style style:name="id1-3-2-2-4-21-2-3-4">
      <text:list-level-style-bullet text:bullet-char="-" text:level="1">
        <style:list-level-properties text:min-label-width="10mm"/>
      </text:list-level-style-bullet>
    </text:list-style>
    <text:list-style style:name="id1-3-2-2-4-21-2-3-5">
      <text:list-level-style-bullet text:bullet-char="-" text:level="1">
        <style:list-level-properties text:min-label-width="10mm"/>
      </text:list-level-style-bullet>
    </text:list-style>
    <text:list-style style:name="id1-3-2-2-4-21-2-3-6">
      <text:list-level-style-bullet text:bullet-char="-" text:level="1">
        <style:list-level-properties text:min-label-width="10mm"/>
      </text:list-level-style-bullet>
    </text:list-style>
    <text:list-style style:name="id1-3-2-2-4-21-2-3-7">
      <text:list-level-style-bullet text:bullet-char="-" text:level="1">
        <style:list-level-properties text:min-label-width="10mm"/>
      </text:list-level-style-bullet>
    </text:list-style>
    <text:list-style style:name="id1-3-2-2-4-21-2-3-8">
      <text:list-level-style-bullet text:bullet-char="-" text:level="1">
        <style:list-level-properties text:min-label-width="10mm"/>
      </text:list-level-style-bullet>
    </text:list-style>
    <text:list-style style:name="id1-3-2-2-4-21-2-3-9">
      <text:list-level-style-bullet text:bullet-char="-" text:level="1">
        <style:list-level-properties text:min-label-width="10mm"/>
      </text:list-level-style-bullet>
    </text:list-style>
    <text:list-style style:name="id1-3-2-2-4-21-2-3-10">
      <text:list-level-style-bullet text:bullet-char="-" text:level="1">
        <style:list-level-properties text:min-label-width="10mm"/>
      </text:list-level-style-bullet>
    </text:list-style>
    <text:list-style style:name="id1-3-2-2-4-21-2-3-11">
      <text:list-level-style-bullet text:bullet-char="-" text:level="1">
        <style:list-level-properties text:min-label-width="10mm"/>
      </text:list-level-style-bullet>
    </text:list-style>
    <text:list-style style:name="id1-3-2-2-4-21-2-3-12">
      <text:list-level-style-bullet text:bullet-char="-" text:level="1">
        <style:list-level-properties text:min-label-width="10mm"/>
      </text:list-level-style-bullet>
    </text:list-style>
    <text:list-style style:name="id1-3-2-2-4-21-2-3-13">
      <text:list-level-style-bullet text:bullet-char="-" text:level="1">
        <style:list-level-properties text:min-label-width="10mm"/>
      </text:list-level-style-bullet>
    </text:list-style>
    <text:list-style style:name="id1-3-2-2-4-21-2-3-14">
      <text:list-level-style-bullet text:bullet-char="-" text:level="1">
        <style:list-level-properties text:min-label-width="10mm"/>
      </text:list-level-style-bullet>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5-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5-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
      <text:list-level-style-bullet style:num-suffix=""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8-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0-8-1-1">
      <style:table-column-properties/>
    </style:style>
    <style:style style:family="table-column" style:parent-style-name="colspec" style:name="id1-3-2-2-5-5-10-8-1-2">
      <style:table-column-properties/>
    </style:style>
    <style:style style:family="table-column" style:parent-style-name="colspec" style:name="id1-3-2-2-5-5-10-8-1-3">
      <style:table-column-properties/>
    </style: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1-2-3-3">
      <text:list-level-style-bullet text:bullet-char="-" text:level="1">
        <style:list-level-properties text:min-label-width="10mm"/>
      </text:list-level-style-bullet>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11-3-11-1-1">
      <style:table-column-properties/>
    </style:style>
    <style:style style:family="table-column" style:parent-style-name="colspec" style:name="id1-3-2-2-6-11-3-11-1-2">
      <style:table-column-properties/>
    </style: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12-12-6-1-1">
      <style:table-column-properties/>
    </style:style>
    <style:style style:family="table-column" style:parent-style-name="colspec" style:name="id1-3-2-2-6-12-12-6-1-2">
      <style:table-column-properties/>
    </style: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7-6-1-1">
      <style:table-column-properties/>
    </style:style>
    <style:style style:family="table-column" style:parent-style-name="colspec" style:name="id1-3-2-2-7-2-17-6-1-2">
      <style:table-column-properties/>
    </style:style>
    <style:style style:family="table-column" style:parent-style-name="colspec" style:name="id1-3-2-2-7-2-17-6-1-3">
      <style:table-column-properties/>
    </style:style>
    <style:style style:family="table-column" style:parent-style-name="colspec" style:name="id1-3-2-2-7-2-17-6-1-4">
      <style:table-column-properties/>
    </style:style>
    <style:style style:family="table-column" style:parent-style-name="colspec" style:name="id1-3-2-2-7-2-17-6-1-5">
      <style:table-column-properties/>
    </style:style>
    <style:style style:family="table-column" style:parent-style-name="colspec" style:name="id1-3-2-2-7-2-17-6-1-6">
      <style:table-column-properties/>
    </style: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6-6-1-1">
      <style:table-column-properties/>
    </style:style>
    <style:style style:family="table-column" style:parent-style-name="colspec" style:name="id1-3-2-2-7-3-16-6-1-2">
      <style:table-column-properties/>
    </style: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6-12-6-1-1">
      <style:table-column-properties/>
    </style:style>
    <style:style style:family="table-column" style:parent-style-name="colspec" style:name="id1-3-2-2-7-6-12-6-1-2">
      <style:table-column-properties/>
    </style:style>
    <text:list-style style:name="id1-3-2-2-7-7-3-3">
      <text:list-level-style-bullet text:bullet-char="-" text:level="1">
        <style:list-level-properties text:min-label-width="10mm"/>
      </text:list-level-style-bullet>
    </text:list-style>
    <text:list-style style:name="id1-3-2-2-7-7-3-3-1">
      <text:list-level-style-bullet text:bullet-char="-" text:level="1">
        <style:list-level-properties text:min-label-width="10mm"/>
      </text:list-level-style-bullet>
    </text:list-style>
    <text:list-style style:name="id1-3-2-2-7-7-3-3-2">
      <text:list-level-style-bullet text:bullet-char="-" text:level="1">
        <style:list-level-properties text:min-label-width="10mm"/>
      </text:list-level-style-bullet>
    </text:list-style>
    <text:list-style style:name="id1-3-2-2-7-7-3-3-3">
      <text:list-level-style-bullet text:bullet-char="-" text:level="1">
        <style:list-level-properties text:min-label-width="10mm"/>
      </text:list-level-style-bullet>
    </text:list-style>
    <text:list-style style:name="id1-3-2-2-7-7-3-3-4">
      <text:list-level-style-bullet text:bullet-char="-" text:level="1">
        <style:list-level-properties text:min-label-width="10mm"/>
      </text:list-level-style-bullet>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8-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8-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8-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9-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9-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9-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9-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
      <text:list-level-style-bullet text:bullet-char="-" text:level="1">
        <style:list-level-properties text:min-label-width="10mm"/>
      </text:list-level-style-bullet>
    </text:list-style>
    <text:list-style style:name="id1-3-2-2-7-12-2-3-1">
      <text:list-level-style-bullet text:bullet-char="-" text:level="1">
        <style:list-level-properties text:min-label-width="10mm"/>
      </text:list-level-style-bullet>
    </text:list-style>
    <text:list-style style:name="id1-3-2-2-7-12-2-3-2">
      <text:list-level-style-bullet text:bullet-char="-" text:level="1">
        <style:list-level-properties text:min-label-width="10mm"/>
      </text:list-level-style-bullet>
    </text:list-style>
    <text:list-style style:name="id1-3-2-2-7-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3">
      <text:list-level-style-bullet text:bullet-char="-" text:level="1">
        <style:list-level-properties text:min-label-width="10mm"/>
      </text:list-level-style-bullet>
    </text:list-style>
    <text:list-style style:name="id1-3-2-2-7-14-2-3-1">
      <text:list-level-style-bullet text:bullet-char="-" text:level="1">
        <style:list-level-properties text:min-label-width="10mm"/>
      </text:list-level-style-bullet>
    </text:list-style>
    <text:list-style style:name="id1-3-2-2-7-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9-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3">
      <text:list-level-style-bullet text:bullet-char="-" text:level="1">
        <style:list-level-properties text:min-label-width="10mm"/>
      </text:list-level-style-bullet>
    </text:list-style>
    <text:list-style style:name="id1-3-2-2-7-15-2-3-1">
      <text:list-level-style-bullet text:bullet-char="-" text:level="1">
        <style:list-level-properties text:min-label-width="10mm"/>
      </text:list-level-style-bullet>
    </text:list-style>
    <text:list-style style:name="id1-3-2-2-7-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5-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15-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15-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15-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5-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15-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15-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5-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3">
      <text:list-level-style-bullet text:bullet-char="-" text:level="1">
        <style:list-level-properties text:min-label-width="10mm"/>
      </text:list-level-style-bullet>
    </text:list-style>
    <text:list-style style:name="id1-3-2-2-7-17-2-3-1">
      <text:list-level-style-bullet text:bullet-char="-" text:level="1">
        <style:list-level-properties text:min-label-width="10mm"/>
      </text:list-level-style-bullet>
    </text:list-style>
    <text:list-style style:name="id1-3-2-2-7-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2-3">
      <text:list-level-style-bullet text:bullet-char="-" text:level="1">
        <style:list-level-properties text:min-label-width="10mm"/>
      </text:list-level-style-bullet>
    </text:list-style>
    <text:list-style style:name="id1-3-2-2-7-19-2-3-1">
      <text:list-level-style-bullet text:bullet-char="-" text:level="1">
        <style:list-level-properties text:min-label-width="10mm"/>
      </text:list-level-style-bullet>
    </text:list-style>
    <text:list-style style:name="id1-3-2-2-7-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2">
      <text:list-level-style-bullet text:bullet-char="-" text:level="1">
        <style:list-level-properties text:min-label-width="10mm"/>
      </text:list-level-style-bullet>
    </text:list-style>
    <text:list-style style:name="id1-3-2-2-7-19-2-3-3">
      <text:list-level-style-bullet text:bullet-char="-" text:level="1">
        <style:list-level-properties text:min-label-width="10mm"/>
      </text:list-level-style-bullet>
    </text:list-style>
    <text:list-style style:name="id1-3-2-2-7-19-2-3-4">
      <text:list-level-style-bullet text:bullet-char="-" text:level="1">
        <style:list-level-properties text:min-label-width="10mm"/>
      </text:list-level-style-bullet>
    </text:list-style>
    <text:list-style style:name="id1-3-2-2-7-19-2-3-5">
      <text:list-level-style-bullet text:bullet-char="-" text:level="1">
        <style:list-level-properties text:min-label-width="10mm"/>
      </text:list-level-style-bullet>
    </text:list-style>
    <text:list-style style:name="id1-3-2-2-7-19-2-3-6">
      <text:list-level-style-bullet text:bullet-char="-" text:level="1">
        <style:list-level-properties text:min-label-width="10mm"/>
      </text:list-level-style-bullet>
    </text:list-style>
    <text:list-style style:name="id1-3-2-2-7-19-2-3-7">
      <text:list-level-style-bullet text:bullet-char="-" text:level="1">
        <style:list-level-properties text:min-label-width="10mm"/>
      </text:list-level-style-bullet>
    </text:list-style>
    <text:list-style style:name="id1-3-2-2-7-19-2-3-8">
      <text:list-level-style-bullet text:bullet-char="-" text:level="1">
        <style:list-level-properties text:min-label-width="10mm"/>
      </text:list-level-style-bullet>
    </text:list-style>
    <text:list-style style:name="id1-3-2-2-7-19-2-3-9">
      <text:list-level-style-bullet text:bullet-char="-" text:level="1">
        <style:list-level-properties text:min-label-width="10mm"/>
      </text:list-level-style-bullet>
    </text:list-style>
    <text:list-style style:name="id1-3-2-2-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9-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9-14-6-1-1">
      <style:table-column-properties/>
    </style:style>
    <style:style style:family="table-column" style:parent-style-name="colspec" style:name="id1-3-2-2-7-19-14-6-1-2">
      <style:table-column-properties/>
    </style:style>
    <style:style style:family="table-column" style:parent-style-name="colspec" style:name="id1-3-2-2-7-19-14-10-1-1">
      <style:table-column-properties/>
    </style:style>
    <style:style style:family="table-column" style:parent-style-name="colspec" style:name="id1-3-2-2-7-19-14-10-1-2">
      <style:table-column-properties/>
    </style:style>
    <style:style style:family="table-column" style:parent-style-name="colspec" style:name="id1-3-2-2-7-19-14-14-1-1">
      <style:table-column-properties/>
    </style:style>
    <style:style style:family="table-column" style:parent-style-name="colspec" style:name="id1-3-2-2-7-19-14-14-1-2">
      <style:table-column-properties/>
    </style: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het volgende mee:</text:p>
            <text:p text:style-name="al"/>
            <text:p text:style-name="al">
            <text:span text:style-name="nadrukvet">
              <text:span text:style-name="nadrukcur">Artikel I</text:span>
            </text:span>
          </text:p>
            <text:list text:style-name="id1-3-2-1-1-4">
              <text:list-item text:style-override="id1-3-2-1-1-4-1">
                <text:number>a.</text:number>
                <text:p text:style-name="al">Het Uitvoeringsbesluit subsidies Overijssel 2017 wordt met ingang van 11 juli 2022 ingetrokken met uitzondering van hoofdstuk 1 in combinatie met de paragrafen 6.3 en 7.10. </text:p>
              </text:list-item>
              <text:list-item text:style-override="id1-3-2-1-1-4-2">
                <text:number>b.</text:number>
                <text:p text:style-name="al">Paragraaf 7.10 wordt met ingang van 16 augustus 2022 ingetrokken; </text:p>
              </text:list-item>
              <text:list-item text:style-override="id1-3-2-1-1-4-3">
                <text:number>c.</text:number>
                <text:p text:style-name="al">Het Uitvoeringsbesluit subsidies Overijssel 2017 inclusief Hoofdstuk 1 en paragraaf 6.3 worden met ingang van 14 september 2022 ingetrokken.</text:p>
              </text:list-item>
            </text:list>
            <text:p text:style-name="al">
            <text:span text:style-name="nadrukvet">
              <text:span text:style-name="nadrukcur">Artikel II</text:span>
            </text:span>
          </text:p>
            <text:p text:style-name="al">De subsidieregelingen van het Uitvoeringsbesluit subsidies Overijssel 2017 zijn, voor zover ze doorlopen, ondergebracht in het Uitvoeringsbesluit subsidies Overijssel 2022. </text:p>
            <text:p text:style-name="al"/>
            <text:p text:style-name="al">
            <text:span text:style-name="nadrukvet">
              <text:span text:style-name="nadrukcur">Artikel III</text:span>
            </text:span>
          </text:p>
            <text:p text:style-name="al">Het Uitvoeringsbesluit subsidies Overijssel 2022 is vastgesteld, dat als volgt luidt:</text:p>
            <text:p text:style-name="al"/>
            <text:p text:style-name="al">
            <text:span text:style-name="nadrukvet">Uitvoeringsbesluit subsidies Overijssel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houd, geldigheid en begrippen </text:p>
              <text:section text:name="artikel_id1-3-2-2-1-2-2" text:style-name="artikel">
                <text:p text:style-name="artikel_kop_titel"><text:span text:style-name="artikel_kop_label">Artikel</text:span> <text:span text:style-name="artikel_kop_nr">1.1.1</text:span> Wat in het Uitvoeringsbesluit Subsidies Overijssel 2022 geregeld is</text:p>
                <text:list text:style-name="id1-3-2-2-1-2-2-2">
                  <text:list-item text:style-override="id1-3-2-2-1-2-2-2">
                    <text:number>1.</text:number>
                    <text:p text:style-name="al">Het Uitvoeringsbesluit subsidies Overijssel 2022, hierna het Uitvoeringsbesluit genoemd, bevat de voorwaarden die voor subsidies gelden.</text:p>
                  </text:list-item>
                  <text:list-item text:style-override="id1-3-2-2-1-2-2-3">
                    <text:number>2.</text:number>
                    <text:p text:style-name="al">Het Uitvoeringsbesluit bestaat uit:</text:p>
                    <text:list text:style-name="id1-3-2-2-1-2-2-3-3">
                      <text:list-item text:style-override="id1-3-2-2-1-2-2-3-3-1">
                        <text:number>a.</text:number>
                        <text:p text:style-name="al">Hoofdstuk 1: algemene voorwaarden die gelden voor subsidies;</text:p>
                      </text:list-item>
                      <text:list-item text:style-override="id1-3-2-2-1-2-2-3-3-2">
                        <text:number>b.</text:number>
                        <text:p text:style-name="al">Hoofdstuk 2 tot en met 8: de subsidieregelingen. In de subsidieregeling zijn de subsidiabele activiteiten en de aanvullende of afwijkende voorwaarden van Hoofdstuk 1 opgenomen. De aanvraag wordt getoetst aan de voorwaarden van Hoofdstuk 1 en aan alle artikelen en onderdelen van de subsidieregeling. </text:p>
                      </text:list-item>
                    </text:list>
                  </text:list-item>
                </text:list>
              </text:section>
              <text:section text:name="artikel_id1-3-2-2-1-2-3" text:style-name="artikel">
                <text:p text:style-name="artikel_kop_titel"><text:span text:style-name="artikel_kop_label">Artikel</text:span> <text:span text:style-name="artikel_kop_nr">1.1.2</text:span> Geldigheid van de regels in het Uitvoeringsbesluit </text:p>
                <text:list text:style-name="id1-3-2-2-1-2-3-2">
                  <text:list-item text:style-override="id1-3-2-2-1-2-3-2">
                    <text:number>1.</text:number>
                    <text:p text:style-name="al">Het Uitvoeringsbesluit geldt niet voor subsidies die worden verleend volgens één van de volgende regelingen:</text:p>
                    <text:list text:style-name="id1-3-2-2-1-2-3-2-3">
                      <text:list-item text:style-override="id1-3-2-2-1-2-3-2-3-1">
                        <text:number>-</text:number>
                        <text:p text:style-name="al">Regeling aanpak schades panden langs Kanaal Almelo-De Haandrik;</text:p>
                      </text:list-item>
                      <text:list-item text:style-override="id1-3-2-2-1-2-3-2-3-2">
                        <text:number>-</text:number>
                        <text:p text:style-name="al">Regeling POP 3 subsidies provincie Overijssel;</text:p>
                      </text:list-item>
                      <text:list-item text:style-override="id1-3-2-2-1-2-3-2-3-3">
                        <text:number>-</text:number>
                        <text:p text:style-name="al">Samenwerkingsovereenkomst Asbestbodemsaneringsopgave 2016-2022;</text:p>
                      </text:list-item>
                      <text:list-item text:style-override="id1-3-2-2-1-2-3-2-3-4">
                        <text:number>-</text:number>
                        <text:p text:style-name="al">Subsidieregeling Agrarisch Natuurbeheer Overijssel;</text:p>
                      </text:list-item>
                      <text:list-item text:style-override="id1-3-2-2-1-2-3-2-3-5">
                        <text:number>-</text:number>
                        <text:p text:style-name="al">Subsidieregeling Hernieuwbare energie en energie-efficiëntie door ondernemingen;</text:p>
                      </text:list-item>
                      <text:list-item text:style-override="id1-3-2-2-1-2-3-2-3-6">
                        <text:number>-</text:number>
                        <text:p text:style-name="al">Subsidieregeling Kwaliteitsimpuls natuur en landschap Overijssel;</text:p>
                      </text:list-item>
                      <text:list-item text:style-override="id1-3-2-2-1-2-3-2-3-7">
                        <text:number>-</text:number>
                        <text:p text:style-name="al">Subsidieregeling Natuur- en Landschapsbeheer 2016;</text:p>
                      </text:list-item>
                      <text:list-item text:style-override="id1-3-2-2-1-2-3-2-3-8">
                        <text:number>-</text:number>
                        <text:p text:style-name="al">Subsidieregeling rivierdijken;</text:p>
                      </text:list-item>
                      <text:list-item text:style-override="id1-3-2-2-1-2-3-2-3-9">
                        <text:number>-</text:number>
                        <text:p text:style-name="al">Subsidieverordening Bodemsanering Bedrijfsterreinen Overijssel;</text:p>
                      </text:list-item>
                      <text:list-item text:style-override="id1-3-2-2-1-2-3-2-3-10">
                        <text:number>-</text:number>
                        <text:p text:style-name="al">Subsidieverordening Innovatiefonds Overijssel II B.V.;</text:p>
                      </text:list-item>
                      <text:list-item text:style-override="id1-3-2-2-1-2-3-2-3-11">
                        <text:number>-</text:number>
                        <text:p text:style-name="al">Subsidieverordening Innovatiekrediet Overijssel;</text:p>
                      </text:list-item>
                      <text:list-item text:style-override="id1-3-2-2-1-2-3-2-3-12">
                        <text:number>-</text:number>
                        <text:p text:style-name="al">Wet personenvervoer 2000.</text:p>
                      </text:list-item>
                    </text:list>
                  </text:list-item>
                  <text:list-item text:style-override="id1-3-2-2-1-2-3-3">
                    <text:number>2.</text:number>
                    <text:p text:style-name="al">Voor alle overige provinciale subsidies gelden de voorwaarden uit Hoofdstuk 1 en de aanvullende of afwijkende voorwaarden die in de betreffende subsidieregeling zijn genoemd. Daarnaast gelden ook de voorwaarden uit de Algemene wet bestuursrecht, de Algemene subsidieverordening Overijssel 2005 en Europese regels op het gebied van staatssteun. </text:p>
                  </text:list-item>
                  <text:list-item text:style-override="id1-3-2-2-1-2-3-4">
                    <text:number>3.</text:number>
                    <text:p text:style-name="al">Een aanvraag wordt behandeld op basis van het Uitvoeringsbesluit subsidies dat geldig is op de ontvangstdatum van de subsidieaanvraag. </text:p>
                  </text:list-item>
                  <text:list-item text:style-override="id1-3-2-2-1-2-3-5">
                    <text:number>4.</text:number>
                    <text:p text:style-name="al">Voor subsidies die verleend zijn volgens het Uitvoeringsbesluit subsidies Overijssel 2007, 2011 en 2017 blijft de versie gelden op de datum van de subsidieaanvraag. Voor de MIT-R&amp;D-samenwerkingsprojecten 2022 en de Productieregeling cultuur Overijssel blijft het Uitvoeringsbesluit subsidies Overijssel 2017 (Ubs 2017) in combinatie met hoofdstuk 1 van dat Ubs 2017 tijdens de indieningstermijn 2022 nog gelden.</text:p>
                  </text:list-item>
                </text:list>
              </text:section>
              <text:section text:name="artikel_id1-3-2-2-1-2-4" text:style-name="artikel">
                <text:p text:style-name="artikel_kop_titel"><text:span text:style-name="artikel_kop_label">Artikel</text:span> <text:span text:style-name="artikel_kop_nr">1.1.3</text:span> Betekenis van begrippen</text:p>
                <text:p text:style-name="al">In dit artikel zijn veel voorkomende begrippen in dit Uitvoeringsbesluit uitgelegd. Als een begrip niet is uitgelegd, geldt de algemeen gangbare uitleg van het begrip. </text:p>
                <text:p text:style-name="al"/>
                <text:p text:style-name="al">
                <text:span text:style-name="nadrukcur">Algemene begrippen</text:span>
              </text:p>
                <text:list text:style-name="id1-3-2-2-1-2-4-5">
                  <text:list-item text:style-override="id1-3-2-2-1-2-4-5-1">
                    <text:number>-</text:number>
                    <text:p text:style-name="al">Asv-aanvraag: een aanvraag voor een subsidie op grond van de Algemene subsidieverordening 2005 (Asv).</text:p>
                  </text:list-item>
                  <text:list-item text:style-override="id1-3-2-2-1-2-4-5-2">
                    <text:number>-</text:number>
                    <text:p text:style-name="al">Asv-subsidie: een eenmalige subsidie die verleend wordt voor activiteiten waar geen subsidieregeling in dit Uitvoeringsbesluit voor is. </text:p>
                  </text:list-item>
                  <text:list-item text:style-override="id1-3-2-2-1-2-4-5-3">
                    <text:number>-</text:number>
                    <text:p text:style-name="al">Derde: iemand anders dan de aanvrager. Zuster-, dochter-, moeder- en vergelijkbare ondernemingen zijn geen derden als sprake is van onderlinge economische of juridische afhankelijkheid.</text:p>
                  </text:list-item>
                  <text:list-item text:style-override="id1-3-2-2-1-2-4-5-4">
                    <text:number>-</text:number>
                    <text:p text:style-name="al">Gedeputeerde Staten: Gedeputeerde Staten van Overijssel.</text:p>
                  </text:list-item>
                  <text:list-item text:style-override="id1-3-2-2-1-2-4-5-5">
                    <text:number>-</text:number>
                    <text:p text:style-name="al">Medeoverheden: gemeenten, waterschappen, andere provincies en de Rijksoverheid.</text:p>
                  </text:list-item>
                  <text:list-item text:style-override="id1-3-2-2-1-2-4-5-6">
                    <text:number>-</text:number>
                    <text:p text:style-name="al">Subsidieperiode: de periode waarbinnen de gesubsidieerde activiteiten uitgevoerd worden. De startdatum van de subsidieperiode is de ontvangstdatum van de aanvraag. Als de aanvrager een latere startdatum invult op het aanvraagformulier dan is dat de geldige startdatum. De einddatum staat in het subsidiebesluit: op deze dag moeten alle gesubsidieerde activiteiten uitgevoerd zijn.</text:p>
                  </text:list-item>
                  <text:list-item text:style-override="id1-3-2-2-1-2-4-5-7">
                    <text:number>-</text:number>
                    <text:p text:style-name="al">Subsidievaststelling: een besluit waarin is opgenomen op welk bedrag de aanvrager definitief recht heeft. </text:p>
                  </text:list-item>
                  <text:list-item text:style-override="id1-3-2-2-1-2-4-5-8">
                    <text:number>-</text:number>
                    <text:p text:style-name="al">Subsidieverlening: een besluit waarin is opgenomen op welk bedrag de aanvrager voorlopig recht heeft.</text:p>
                  </text:list-item>
                </text:list>
                <text:p text:style-name="al">
                <text:span text:style-name="nadrukcur">Wet- en regelgeving</text:span>
              </text:p>
                <text:list text:style-name="id1-3-2-2-1-2-4-7">
                  <text:list-item text:style-override="id1-3-2-2-1-2-4-7-1">
                    <text:number>-</text:number>
                    <text:p text:style-name="al">Algemene Groepsvrijstellingsverordening, hierna AGVV: de verordening van de Europese Commissie waarmee het mogelijk wordt om subsidie als toegestane staatssteun te verlenen. Het is de Verordening (EG) van 17 juni 2014 met nummer 651/2014 en publicatienummer L187/1, en alle daaropvolgende wijzigingen.</text:p>
                  </text:list-item>
                  <text:list-item text:style-override="id1-3-2-2-1-2-4-7-2">
                    <text:number>-</text:number>
                    <text:p text:style-name="al">Algemene subsidieverordening Overijssel 2005, hierna Asv: de verordening op basis waarvan Gedeputeerde Staten subsidies kunnen verstrekken voor activiteiten die bijdragen aan provinciale doelen of die passen binnen de programmabegroting. De Asv is de wettelijke basis van alle door of namens Gedeputeerde Staten verleende subsidies.</text:p>
                  </text:list-item>
                  <text:list-item text:style-override="id1-3-2-2-1-2-4-7-3">
                    <text:number>-</text:number>
                    <text:p text:style-name="al">Algemene wet bestuursrecht, hierna Awb: deze wet geeft algemene regels voor het verkeer tussen bestuursorganen en burgers. Subsidieregels staan in Titel 4.2 van de Awb.</text:p>
                  </text:list-item>
                  <text:list-item text:style-override="id1-3-2-2-1-2-4-7-4">
                    <text:number>-</text:number>
                    <text:p text:style-name="al">Algemene De-minimisverordening: de verordening van de Europese Commissie, waarmee het mogelijk wordt om subsidie te verlenen, zonder dat het staatssteun oplevert. Het is de Verordening (EU) van 24 december 2013, met nummer 1407/2013 en publicatienummer L 352/1, en alle daaropvolgende wijzigingen. </text:p>
                  </text:list-item>
                  <text:list-item text:style-override="id1-3-2-2-1-2-4-7-5">
                    <text:number>-</text:number>
                    <text:p text:style-name="al">De-minimisverordening Landbouw: de verordening van de Europese Commissie, waarmee het mogelijk wordt om subsidie te verlenen aan landbouwondernemingen, zonder dat het staatssteun oplevert. Het is de Verordening (EU) van 18 december 2013, met nummer 1408/2013 en publicatienummer L 352/9 en alle daaropvolgende wijzigingen.</text:p>
                  </text:list-item>
                  <text:list-item text:style-override="id1-3-2-2-1-2-4-7-6">
                    <text:number>-</text:number>
                    <text:p text:style-name="al">De-minimisverordening Visserij: de verordening van de Europese Commissie, waarmee het mogelijk wordt om subsidie te verlenen aan ondernemingen in de Visserij, zonder dat het staatssteun oplevert. Het is de Verordening (EU) van 27 juni 2014 met nummer nr. 717/2014 en publicatienummer L 190/45 en alle daaropvolgende wijzigingen.</text:p>
                  </text:list-item>
                  <text:list-item text:style-override="id1-3-2-2-1-2-4-7-7">
                    <text:number>-</text:number>
                    <text:p text:style-name="al">Landbouwvrijstellingsverordening, hierna LVV: de verordening van de Europese Commissie waarmee het mogelijk wordt om subsidie als toegestane staatssteun te verlenen aan landbouwondernemingen. Het is de Verordening (EU) van 25 juni 2014 met nummer 702/2014 en publicatienummer Pb L193/1, en alle daaropvolgende wijzigingen.</text:p>
                  </text:list-item>
                </text:list>
                <text:p text:style-name="al">
                <text:span text:style-name="nadrukcur">De aanvrager</text:span>
              </text:p>
                <text:list text:style-name="id1-3-2-2-1-2-4-9">
                  <text:list-item text:style-override="id1-3-2-2-1-2-4-9-1">
                    <text:number>-</text:number>
                    <text:p text:style-name="al">Aanvrager: een persoon, bedrijf of organisatie die de subsidie aanvraagt en ontvangt. De aanvrager is verantwoordelijk voor de uitvoering van de subsidiabele activiteiten. </text:p>
                  </text:list-item>
                  <text:list-item text:style-override="id1-3-2-2-1-2-4-9-2">
                    <text:number>-</text:number>
                    <text:p text:style-name="al">Gemachtigde: een persoon of organisatie die namens de aanvrager subsidie aanvraagt en de aanvrager vertegenwoordigt.</text:p>
                  </text:list-item>
                  <text:list-item text:style-override="id1-3-2-2-1-2-4-9-3">
                    <text:number>-</text:number>
                    <text:p text:style-name="al">Penvoerder: een persoon of een organisatie die subsidie aanvraagt en verantwoordt namens een samenwerkingsverband. Betaling aan de penvoerder geldt als betaling aan alle medeaanvragers van het samenwerkingsverband.</text:p>
                  </text:list-item>
                  <text:list-item text:style-override="id1-3-2-2-1-2-4-9-4">
                    <text:number>-</text:number>
                    <text:p text:style-name="al">Samenwerkingsovereenkomst: een schriftelijke afspraak van de deelnemers van een samenwerkingsverband. In de overeenkomst staan in ieder geval de taken, verantwoordelijkheden, financiële bijdragen van iedere deelnemer en wie van de deelnemers in het samenwerkingsverband penvoerder is.</text:p>
                  </text:list-item>
                  <text:list-item text:style-override="id1-3-2-2-1-2-4-9-5">
                    <text:number>-</text:number>
                    <text:p text:style-name="al">Samenwerkingsverband: een groep zonder rechtspersoonlijkheid waarin meerdere aanvragers samenwerken bij de uitvoering van subsidiabele activiteiten. Een samenwerkingsverband bestaat uit minimaal 2 aanvragers die juridisch en financieel onafhankelijk zijn van elkaar. Bij een samenwerkingsverband zijn alle deelnemers aanvrager. Alle deelnemers zijn voor het eigen deel verantwoordelijk voor de subsidie. </text:p>
                  </text:list-item>
                </text:list>
                <text:p text:style-name="al">
                <text:span text:style-name="nadrukcur">Ondernemingen</text:span>
              </text:p>
                <text:list text:style-name="id1-3-2-2-1-2-4-11">
                  <text:list-item text:style-override="id1-3-2-2-1-2-4-11-1">
                    <text:number>-</text:number>
                    <text:p text:style-name="al">Grote onderneming: een onderneming die 250 of meer werknemers heeft. De jaarlijkse omzet is € 50 miljoen of meer en het jaarlijks balanstotaal is € 43 miljoen of meer. Als niet met zekerheid kan worden bepaald of een onderneming een grote onderneming is, wordt gebruik gemaakt van de definitie die in bijlage 1 van de AGVV of de LVV staat.</text:p>
                  </text:list-item>
                  <text:list-item text:style-override="id1-3-2-2-1-2-4-11-2">
                    <text:number>-</text:number>
                    <text:p text:style-name="al">Landbouwonderneming: een onderneming die actief is in de primaire productie van landbouwproducten.</text:p>
                  </text:list-item>
                  <text:list-item text:style-override="id1-3-2-2-1-2-4-11-3">
                    <text:number>-</text:number>
                    <text:p text:style-name="al">Mkb-onderneming: een micro-, kleine of middelgrote onderneming:</text:p>
                    <text:list text:style-name="id1-3-2-2-1-2-4-11-3-3">
                      <text:list-item text:style-override="id1-3-2-2-1-2-4-11-3-3-1">
                        <text:number>a.</text:number>
                        <text:p text:style-name="al">een micro-onderneming heeft minder dan 10 werknemers. De jaarlijkse omzet of balanstotaal is minder dan € 2 miljoen; </text:p>
                      </text:list-item>
                      <text:list-item text:style-override="id1-3-2-2-1-2-4-11-3-3-2">
                        <text:number>b.</text:number>
                        <text:p text:style-name="al">een kleine onderneming heeft 10 of meer en minder dan 50 werknemers. De jaarlijkse omzet of balanstotaal is minder dan € 10 miljoen;</text:p>
                      </text:list-item>
                      <text:list-item text:style-override="id1-3-2-2-1-2-4-11-3-3-3">
                        <text:number>c.</text:number>
                        <text:p text:style-name="al">een middelgrote onderneming heeft 50 of meer en minder dan 250 werknemers. De jaarlijkse omzet is minder dan € 50 miljoen of het balanstotaal is minder dan € 43 miljoen.</text:p>
                      </text:list-item>
                    </text:list>
                  </text:list-item>
                  <text:list-item text:style-override="id1-3-2-2-1-2-4-11-4">
                    <text:number/>
                    <text:p text:style-name="al">Als niet met zekerheid kan worden bepaald of een onderneming een Mkb-onderneming is, dan wordt gebruik gemaakt van de definitie van Mkb-onderneming die in bijlage 1 van de AGVV of de LVV staat.</text:p>
                  </text:list-item>
                  <text:list-item text:style-override="id1-3-2-2-1-2-4-11-5">
                    <text:number>-</text:number>
                    <text:p text:style-name="al">Onderneming: een particulier, een bedrijf of een organisatie die een product of dienst op een markt brengt. Een onderneming staat ingeschreven in het Handelsregister van de Kamer van Koophandel.</text:p>
                  </text:list-item>
                  <text:list-item text:style-override="id1-3-2-2-1-2-4-11-6">
                    <text:number>-</text:number>
                    <text:p text:style-name="al">Onderneming in moeilijkheden: een onderneming die financiële problemen heeft. Bij een Mkb-onderneming is dat het geval als de onderneming te maken heeft met één van de volgende situaties:</text:p>
                    <text:list text:style-name="id1-3-2-2-1-2-4-11-6-3">
                      <text:list-item text:style-override="id1-3-2-2-1-2-4-11-6-3-1">
                        <text:number>a.</text:number>
                        <text:p text:style-name="al">als de onderneming in betalingsmoeilijkheden verkeert, zoals surseance van betaling of faillissement;</text:p>
                      </text:list-item>
                      <text:list-item text:style-override="id1-3-2-2-1-2-4-11-6-3-2">
                        <text:number>b.</text:number>
                        <text:p text:style-name="al">als de verliezen in mindering worden gebracht op de reserves en dit een negatieve uitkomst oplevert die groter is dan de helft het aandelenkapitaal;</text:p>
                      </text:list-item>
                      <text:list-item text:style-override="id1-3-2-2-1-2-4-11-6-3-3">
                        <text:number>c.</text:number>
                        <text:p text:style-name="al">als meer dan de helft van het kapitaal van de onderneming, zoals dat in de boeken van de onderneming is vermeld, door verliezen is verdwenen;</text:p>
                      </text:list-item>
                      <text:list-item text:style-override="id1-3-2-2-1-2-4-11-6-3-4">
                        <text:number>d.</text:number>
                        <text:p text:style-name="al">als de onderneming financiële hulp in de vorm van reddingssteun heeft ontvangen en de lening nog niet heeft terugbetaald of de garantie nog niet heeft beëindigd, of in een herstructureringsplan zit.</text:p>
                      </text:list-item>
                    </text:list>
                  </text:list-item>
                  <text:list-item text:style-override="id1-3-2-2-1-2-4-11-7">
                    <text:number/>
                    <text:p text:style-name="al">Als niet met zekerheid kan worden bepaald of een onderneming in moeilijkheden verkeert, wordt gekeken naar de definitie zoals opgenomen in artikel 2 lid 18 van de AGVV of in artikel 2 lid 14 van de LVV.</text:p>
                  </text:list-item>
                  <text:list-item text:style-override="id1-3-2-2-1-2-4-11-8">
                    <text:number>-</text:number>
                    <text:p text:style-name="al">Startende onderneming: een onderneming die op het moment van de subsidieaanvraag maximaal 5 jaar geregistreerd staat in het Handelsregister van de Kamer van Koophandel.</text:p>
                  </text:list-item>
                </text:list>
                <text:p text:style-name="al">
                <text:span text:style-name="nadrukcur">Onderzoek en innovatie </text:span>
              </text:p>
                <text:list text:style-name="id1-3-2-2-1-2-4-13">
                  <text:list-item text:style-override="id1-3-2-2-1-2-4-13-1">
                    <text:number>-</text:number>
                    <text:p text:style-name="al">Experiment: het verzamelen, combineren, vormgeven en gebruiken van bestaande wetenschappelijke, technologische, zakelijke kennis en vaardigheden, om nieuwe of flink verbeterde producten, processen of diensten te ontwikkelen. Een experiment wordt ook wel een pilot of proefproject genoemd. Een gebruikelijke, beperktere wijziging van bestaande producten, productieprocessen of diensten is geen experiment. </text:p>
                  </text:list-item>
                  <text:list-item text:style-override="id1-3-2-2-1-2-4-13-2">
                    <text:number>-</text:number>
                    <text:p text:style-name="al">Haalbaarheidsonderzoek: een onderzoek om te kijken of en hoe een activiteit uitvoerbaar is. Het doel is om een betrouwbaar beeld te krijgen van de risico's in wat er nodig is om de activiteit inhoudelijk, juridisch, organisatorisch en financieel te laten slagen. </text:p>
                  </text:list-item>
                  <text:list-item text:style-override="id1-3-2-2-1-2-4-13-3">
                    <text:number>-</text:number>
                    <text:p text:style-name="al">Innovatie: een nieuw of verbeterd product, proces of dienst.</text:p>
                  </text:list-item>
                </text:list>
                <text:p text:style-name="al"/>
              </text:section>
            </text:section>
            <text:section text:name="paragraaf_id1-3-2-2-1-3" text:style-name="paragraaf">
              <text:p text:style-name="paragraaf_kop"><text:span text:style-name="label"/> <text:span text:style-name="nr">1.2</text:span> De algemene voorwaarden </text:p>
              <text:section text:name="artikel_id1-3-2-2-1-3-2" text:style-name="artikel">
                <text:p text:style-name="artikel_kop_titel"><text:span text:style-name="artikel_kop_label">Artikel</text:span> <text:span text:style-name="artikel_kop_nr">1.2.1</text:span> Activiteiten die voor de subsidie in aanmerking komen </text:p>
                <text:list text:style-name="id1-3-2-2-1-3-2-2">
                  <text:list-item text:style-override="id1-3-2-2-1-3-2-2">
                    <text:number>1.</text:number>
                    <text:p text:style-name="al">In de subsidieregeling staat welke activiteiten voor subsidie in aanmerking komen en welke voorwaarden daarbij gelden. </text:p>
                  </text:list-item>
                  <text:list-item text:style-override="id1-3-2-2-1-3-2-3">
                    <text:number>2.</text:number>
                    <text:p text:style-name="al">Voor subsidies op basis van de Asv staat in de subsidieverlening welke activiteiten voor subsidie in aanmerking komen en welke voorwaarden daarbij gelden.</text:p>
                  </text:list-item>
                  <text:list-item text:style-override="id1-3-2-2-1-3-2-4">
                    <text:number>3.</text:number>
                    <text:p text:style-name="al">De subsidiabele activiteiten passen binnen het provinciale beleid.</text:p>
                  </text:list-item>
                  <text:list-item text:style-override="id1-3-2-2-1-3-2-5">
                    <text:number>4.</text:number>
                    <text:p text:style-name="al">De activiteiten waarvoor subsidie wordt ontvangen vinden plaats in Overijssel. Als dat niet het geval is, zijn de effecten van de activiteit helemaal of voor het grootste deel merkbaar in Overijssel.</text:p>
                  </text:list-item>
                  <text:list-item text:style-override="id1-3-2-2-1-3-2-6">
                    <text:number>5.</text:number>
                    <text:p text:style-name="al">Activiteiten die wettelijk verplicht zijn, komen niet in aanmerking voor de subsidie. </text:p>
                  </text:list-item>
                </text:list>
              </text:section>
              <text:section text:name="artikel_id1-3-2-2-1-3-3" text:style-name="artikel">
                <text:p text:style-name="artikel_kop_titel"><text:span text:style-name="artikel_kop_label">Artikel</text:span> <text:span text:style-name="artikel_kop_nr">1.2.2</text:span> Incidentele activiteitensubsidie</text:p>
                <text:p text:style-name="al">De subsidie heeft de vorm van een incidentele activiteitensubsidie. Een incidentele activiteitensubsidie is een subsidie om activiteiten van eenmalige, incidentele aard uit te voeren. </text:p>
              </text:section>
              <text:section text:name="artikel_id1-3-2-2-1-3-4" text:style-name="artikel">
                <text:p text:style-name="artikel_kop_titel"><text:span text:style-name="artikel_kop_label">Artikel</text:span> <text:span text:style-name="artikel_kop_nr">1.2.3</text:span> Subsidie heeft een stimulerend effect </text:p>
                <text:p text:style-name="al">De subsidie heeft een stimulerend effect op het gaan uitvoeren van de subsidiabele activiteiten. Dit betekent dat de activiteiten op het moment van de ontvangst van de subsidieaanvraag nog niet zijn gestart. </text:p>
              </text:section>
              <text:section text:name="artikel_id1-3-2-2-1-3-5" text:style-name="artikel">
                <text:p text:style-name="artikel_kop_titel"><text:span text:style-name="artikel_kop_label">Artikel</text:span> <text:span text:style-name="artikel_kop_nr">1.2.4</text:span> Stapeling van provinciale subsidies is niet toegestaan</text:p>
                <text:p text:style-name="al">Voor dezelfde activiteiten of kosten wordt niet meer dan één keer subsidie verleend. Dit geldt niet bij: </text:p>
                <text:list text:style-name="id1-3-2-2-1-3-5-3">
                  <text:list-item text:style-override="id1-3-2-2-1-3-5-3-1">
                    <text:number>a.</text:number>
                    <text:p text:style-name="al">subsidies uit Europese Fondsen of op grond van andere Europese regelgeving;</text:p>
                  </text:list-item>
                  <text:list-item text:style-override="id1-3-2-2-1-3-5-3-2">
                    <text:number>b.</text:number>
                    <text:p text:style-name="al">subsidies waarbij Gedeputeerde Staten de subsidie verlenen uit financiële middelen die afkomstig zijn van de Rijksoverheid én voor dezelfde activiteiten ook de subsidie verlenen uit eigen, provinciale middelen;</text:p>
                  </text:list-item>
                  <text:list-item text:style-override="id1-3-2-2-1-3-5-3-3">
                    <text:number>c.</text:number>
                    <text:p text:style-name="al">een geldlening door of namens Gedeputeerde Staten.</text:p>
                  </text:list-item>
                </text:list>
              </text:section>
            </text:section>
            <text:section text:name="paragraaf_id1-3-2-2-1-4" text:style-name="paragraaf">
              <text:p text:style-name="paragraaf_kop"><text:span text:style-name="label"/> <text:span text:style-name="nr"/> Subsidiabele kosten, begroting en dekking </text:p>
              <text:section text:name="artikel_id1-3-2-2-1-4-2" text:style-name="artikel">
                <text:p text:style-name="artikel_kop_titel"><text:span text:style-name="artikel_kop_label">Artikel</text:span> <text:span text:style-name="artikel_kop_nr">1.2.5</text:span> Kosten die voor de subsidie in aanmerking komen </text:p>
                <text:list text:style-name="id1-3-2-2-1-4-2-2">
                  <text:list-item text:style-override="id1-3-2-2-1-4-2-2">
                    <text:number>1.</text:number>
                    <text:p text:style-name="al">Kosten zijn subsidiabel en worden meegenomen bij het berekenen van de hoogte van de subsidie als deze:</text:p>
                    <text:list text:style-name="id1-3-2-2-1-4-2-2-3">
                      <text:list-item text:style-override="id1-3-2-2-1-4-2-2-3-1">
                        <text:number>a.</text:number>
                        <text:p text:style-name="al">toerekenbaar zijn: de kosten houden direct verband met de subsidiabele activiteit;</text:p>
                      </text:list-item>
                      <text:list-item text:style-override="id1-3-2-2-1-4-2-2-3-2">
                        <text:number>b.</text:number>
                        <text:p text:style-name="al">aantoonbaar zijn: de aanvrager kan de kosten uitleggen en bewijzen met facturen en offertes;</text:p>
                      </text:list-item>
                      <text:list-item text:style-override="id1-3-2-2-1-4-2-2-3-3">
                        <text:number>c.</text:number>
                        <text:p text:style-name="al">acceptabel zijn: de verhouding tussen de activiteiten en de kosten daarvan is redelijk. </text:p>
                      </text:list-item>
                    </text:list>
                  </text:list-item>
                  <text:list-item text:style-override="id1-3-2-2-1-4-2-3">
                    <text:number>2.</text:number>
                    <text:p text:style-name="al">Personeelskosten zijn subsidiabel als deze daarnaast ook voldoen aan artikel 1.2.6.</text:p>
                  </text:list-item>
                  <text:list-item text:style-override="id1-3-2-2-1-4-2-4">
                    <text:number>3.</text:number>
                    <text:p text:style-name="al">Kosten van derden zijn subsidiabel als deze daarnaast ook voldoen aan artikel 1.2.7.</text:p>
                  </text:list-item>
                </text:list>
              </text:section>
              <text:section text:name="artikel_id1-3-2-2-1-4-3" text:style-name="artikel">
                <text:p text:style-name="artikel_kop_titel"><text:span text:style-name="artikel_kop_label">Artikel</text:span> <text:span text:style-name="artikel_kop_nr">1.2.6</text:span> Personeelskosten</text:p>
                <text:list text:style-name="id1-3-2-2-1-4-3-2">
                  <text:list-item text:style-override="id1-3-2-2-1-4-3-2">
                    <text:number>1.</text:number>
                    <text:p text:style-name="al">Personeelskosten van de aanvrager en samenwerkingsverband worden berekend door het aantal uren die besteed worden aan de activiteit te vermenigvuldigen met één van de volgende uurtarieven:</text:p>
                    <text:list text:style-name="id1-3-2-2-1-4-3-2-3">
                      <text:list-item text:style-override="id1-3-2-2-1-4-3-2-3-1">
                        <text:number>a.</text:number>
                        <text:p text:style-name="al">een vast uurtarief van € 40,-. Een onderbouwing van het uurtarief is dan niet nodig. Een vast uurtarief kan worden gebruikt voor:</text:p>
                        <text:list text:style-name="id1-3-2-2-1-4-3-2-3-1-3">
                          <text:list-item text:style-override="id1-3-2-2-1-4-3-2-3-1-3-1">
                            <text:number>1.</text:number>
                            <text:p text:style-name="al">ureninzet van personen die in loondienst zijn;</text:p>
                          </text:list-item>
                          <text:list-item text:style-override="id1-3-2-2-1-4-3-2-3-1-3-2">
                            <text:number>2.</text:number>
                            <text:p text:style-name="al">ureninzet van personen die niet op de loonlijst staan zoals bij een zelfstandig ondernemer, eenmanszaak, vennootschap onder firma (v.o.f.), maatschap of een directeur-grootaandeelhouder;</text:p>
                          </text:list-item>
                          <text:list-item text:style-override="id1-3-2-2-1-4-3-2-3-1-3-3">
                            <text:number>3.</text:number>
                            <text:p text:style-name="al">ureninzet van samenwerkingspartners die geen medeaanvrager zijn; </text:p>
                          </text:list-item>
                        </text:list>
                      </text:list-item>
                      <text:list-item text:style-override="id1-3-2-2-1-4-3-2-3-2">
                        <text:number>b.</text:number>
                        <text:p text:style-name="al">een uurtarief tot maximaal € 130,- dat als volgt is berekend: bruto jaarloon, gedeeld door 1.836 uur, vermeerderd met een opslag van 50% voor indirecte kosten. Dit is een uurtarief dat wordt gebruikt voor ureninzet van personen die in loondienst zijn. Indirecte kosten zijn de overheadskosten inclusief huisvestingskosten. Bij een parttime dienstverband worden de personeelskosten naar verhouding berekend; </text:p>
                      </text:list-item>
                      <text:list-item text:style-override="id1-3-2-2-1-4-3-2-3-3">
                        <text:number>c.</text:number>
                        <text:p text:style-name="al">het Integraal Kostprijstarief (IKT). Dit is een uurtarief dat wordt gebruikt voor ureninzet personen die in loondienst zijn. Het IKT-tarief voldoet aan de volgende voorwaarden:</text:p>
                        <text:list text:style-name="id1-3-2-2-1-4-3-2-3-3-3">
                          <text:list-item text:style-override="id1-3-2-2-1-4-3-2-3-3-3-1">
                            <text:number>1.</text:number>
                            <text:p text:style-name="al">er is bij de aanvrager sprake van een stelselmatig en volgens een vast patroon gehanteerde berekening van het uurtarief; </text:p>
                          </text:list-item>
                          <text:list-item text:style-override="id1-3-2-2-1-4-3-2-3-3-3-2">
                            <text:number>2.</text:number>
                            <text:p text:style-name="al">het uurtarief is gebaseerd op bedrijfseconomische toegestane berekening, waarin directe personeelskosten en algemeen indirecte kosten inclusief huisvesting opgenomen kunnen worden;</text:p>
                          </text:list-item>
                          <text:list-item text:style-override="id1-3-2-2-1-4-3-2-3-3-3-3">
                            <text:number>3.</text:number>
                            <text:p text:style-name="al">het uurtarief is op een transparante en begrijpelijke wijze vooraf berekend;</text:p>
                          </text:list-item>
                          <text:list-item text:style-override="id1-3-2-2-1-4-3-2-3-3-3-4">
                            <text:number>4.</text:number>
                            <text:p text:style-name="al">het uurtarief bevat geen debetrente, boetes, provisies, financiële sancties, winstopslagen, gerechtskosten, voorzieningen voor mogelijke toekomstige verliezen of lasten, wisselverliezen, terugvorderbare indirecte belastingen, schulden en onvoorziene kosten;</text:p>
                          </text:list-item>
                          <text:list-item text:style-override="id1-3-2-2-1-4-3-2-3-3-3-5">
                            <text:number>5.</text:number>
                            <text:p text:style-name="al">het uurtarief is niet meer dan € 130,- per uur.</text:p>
                          </text:list-item>
                        </text:list>
                      </text:list-item>
                    </text:list>
                  </text:list-item>
                  <text:list-item text:style-override="id1-3-2-2-1-4-3-3">
                    <text:number>2.</text:number>
                    <text:p text:style-name="al">Personeelskosten van medeoverheden zijn alleen subsidiabel als sprake is van minimaal één van de volgende situaties:</text:p>
                    <text:list text:style-name="id1-3-2-2-1-4-3-3-3">
                      <text:list-item text:style-override="id1-3-2-2-1-4-3-3-3-1">
                        <text:number>a.</text:number>
                        <text:p text:style-name="al">er is sprake van ureninzet van personeel in vaste dienst dat tijdens de subsidieperiode aantoonbaar werktijduitbreiding krijgt of wordt vervangen door tijdelijke inhuur;</text:p>
                      </text:list-item>
                      <text:list-item text:style-override="id1-3-2-2-1-4-3-3-3-2">
                        <text:number>b.</text:number>
                        <text:p text:style-name="al">er is sprake van ureninzet van personeel in vaste dienst dat niet gedekt op de begroting van de medeoverheid staat en ureninzet van de eigen uren moet terugverdienen.</text:p>
                      </text:list-item>
                    </text:list>
                  </text:list-item>
                  <text:list-item text:style-override="id1-3-2-2-1-4-3-4">
                    <text:number>3.</text:number>
                    <text:p text:style-name="al">Als de personeelskosten van medeoverheden subsidiabel zijn, dan geldt naar keuze het uurtarief zoals opgenomen onder lid 1 onderdeel a, b of c.</text:p>
                  </text:list-item>
                  <text:list-item text:style-override="id1-3-2-2-1-4-3-5">
                    <text:number>4.</text:number>
                    <text:p text:style-name="al">Het uurtarief dat bij subsidieverlening geldt, wordt ook gebruikt bij de subsidievaststelling. Het uurtarief kan bij de subsidievaststelling niet hoger worden dan bij de subsidieverlening. </text:p>
                  </text:list-item>
                </text:list>
              </text:section>
              <text:section text:name="artikel_id1-3-2-2-1-4-4" text:style-name="artikel">
                <text:p text:style-name="artikel_kop_titel"><text:span text:style-name="artikel_kop_label">Artikel</text:span> <text:span text:style-name="artikel_kop_nr">1.2.7</text:span> Kosten van derden </text:p>
                <text:list text:style-name="id1-3-2-2-1-4-4-2">
                  <text:list-item text:style-override="id1-3-2-2-1-4-4-2">
                    <text:number>1.</text:number>
                    <text:p text:style-name="al">Kosten van derden zijn de kosten van:</text:p>
                    <text:list text:style-name="id1-3-2-2-1-4-4-2-3">
                      <text:list-item text:style-override="id1-3-2-2-1-4-4-2-3-1">
                        <text:number>a.</text:number>
                        <text:p text:style-name="al">de geleverde diensten;</text:p>
                      </text:list-item>
                      <text:list-item text:style-override="id1-3-2-2-1-4-4-2-3-2">
                        <text:number>b.</text:number>
                        <text:p text:style-name="al">de geleverde materialen; </text:p>
                      </text:list-item>
                      <text:list-item text:style-override="id1-3-2-2-1-4-4-2-3-3">
                        <text:number>c.</text:number>
                        <text:p text:style-name="al">de aankoopkosten van machines en apparatuur. Daaronder vallen ook bijkomende kosten zoals licenties voor software en de onderhoudskosten van een machine of apparatuur; </text:p>
                      </text:list-item>
                      <text:list-item text:style-override="id1-3-2-2-1-4-4-2-3-4">
                        <text:number>d.</text:number>
                        <text:p text:style-name="al">de bestedingen van een medeoverheid door middel van subsidieverlening aan derden; </text:p>
                      </text:list-item>
                      <text:list-item text:style-override="id1-3-2-2-1-4-4-2-3-5">
                        <text:number>e.</text:number>
                        <text:p text:style-name="al">de verzekeringspremies, lunches en andere vergelijkbare kosten die door de aanvrager gemaakt worden om inzet van vrijwilligers te faciliteren. </text:p>
                      </text:list-item>
                    </text:list>
                  </text:list-item>
                  <text:list-item text:style-override="id1-3-2-2-1-4-4-3">
                    <text:number>2.</text:number>
                    <text:p text:style-name="al">De aanvrager kan de gemaakte kosten van derden bewijzen met facturen, betaalbewijzen of een subsidiebesluit.</text:p>
                  </text:list-item>
                  <text:list-item text:style-override="id1-3-2-2-1-4-4-4">
                    <text:number>3.</text:number>
                    <text:p text:style-name="al">Kosten van arbeid van derden zijn subsidiabel tot een maximum van € 130,- per uur exclusief Btw.</text:p>
                  </text:list-item>
                  <text:list-item text:style-override="id1-3-2-2-1-4-4-5">
                    <text:number>4.</text:number>
                    <text:p text:style-name="al">Btw is alleen subsidiabel als de aanvrager de Btw over de te subsidiëren activiteiten niet met de Belastingdienst kan verrekenen of bij het Btw-compensatiefonds kan compenseren.</text:p>
                  </text:list-item>
                </text:list>
              </text:section>
              <text:section text:name="artikel_id1-3-2-2-1-4-5" text:style-name="artikel">
                <text:p text:style-name="artikel_kop_titel"><text:span text:style-name="artikel_kop_label">Artikel</text:span> <text:span text:style-name="artikel_kop_nr">1.2.8</text:span> Kosten die niet voor de subsidie in aanmerking komen </text:p>
                <text:p text:style-name="al">De volgende kosten zijn niet subsidiabel, behalve als dat in de subsidieregeling anders is geregeld:</text:p>
                <text:list text:style-name="id1-3-2-2-1-4-5-3">
                  <text:list-item text:style-override="id1-3-2-2-1-4-5-3-1">
                    <text:number>a.</text:number>
                    <text:p text:style-name="al">de kosten die gemaakt zijn vóór het indienen van de subsidieaanvraag; </text:p>
                  </text:list-item>
                  <text:list-item text:style-override="id1-3-2-2-1-4-5-3-2">
                    <text:number>b.</text:number>
                    <text:p text:style-name="al">de kosten van de voorbereiding en het indienen van de subsidieaanvraag; </text:p>
                  </text:list-item>
                  <text:list-item text:style-override="id1-3-2-2-1-4-5-3-3">
                    <text:number>c.</text:number>
                    <text:p text:style-name="al">boetes, kosten van juridische bijstand voor rechtszaken, bankdiensten, financieringen, debetrente en leges;</text:p>
                  </text:list-item>
                  <text:list-item text:style-override="id1-3-2-2-1-4-5-3-4">
                    <text:number>d.</text:number>
                    <text:p text:style-name="al">vergoedingen die vrijwilligers, stagiaires en meewerkende studenten ontvangen voor de hun ureninzet; </text:p>
                  </text:list-item>
                  <text:list-item text:style-override="id1-3-2-2-1-4-5-3-5">
                    <text:number>e.</text:number>
                    <text:p text:style-name="al">kosten van het aankopen, gebruiken of waardevermindering van grond;</text:p>
                  </text:list-item>
                  <text:list-item text:style-override="id1-3-2-2-1-4-5-3-6">
                    <text:number>f.</text:number>
                    <text:p text:style-name="al">kosten voor het inhuren van een subsidieadviesbureau of andere subsidiebemiddelaars;</text:p>
                  </text:list-item>
                  <text:list-item text:style-override="id1-3-2-2-1-4-5-3-7">
                    <text:number>g.</text:number>
                    <text:p text:style-name="al">in de begroting opgenomen onvoorziene kosten. Voor deze kosten zijn op het moment van de aanvraag namelijk geen duidelijk aanwijsbare activiteiten bekend en is onzeker of deze kosten gemaakt gaan worden. </text:p>
                  </text:list-item>
                </text:list>
              </text:section>
              <text:section text:name="artikel_id1-3-2-2-1-4-6" text:style-name="artikel">
                <text:p text:style-name="artikel_kop_titel"><text:span text:style-name="artikel_kop_label">Artikel</text:span> <text:span text:style-name="artikel_kop_nr">1.2.9</text:span> Begroting en dekking</text:p>
                <text:p text:style-name="al">De subsidie wordt verleend als de kosten van de subsidiabele activiteiten naar verwachting betaald en financieel gedekt kunnen worden.</text:p>
                <text:p text:style-name="al"/>
              </text:section>
            </text:section>
            <text:section text:name="paragraaf_id1-3-2-2-1-5" text:style-name="paragraaf">
              <text:p text:style-name="paragraaf_kop"><text:span text:style-name="label"/> <text:span text:style-name="nr"/> Staatssteunregels</text:p>
              <text:section text:name="artikel_id1-3-2-2-1-5-2" text:style-name="artikel">
                <text:p text:style-name="artikel_kop_titel"><text:span text:style-name="artikel_kop_label">Artikel</text:span> <text:span text:style-name="artikel_kop_nr">1.2.10</text:span> Staatssteun </text:p>
                <text:list text:style-name="id1-3-2-2-1-5-2-2">
                  <text:list-item text:style-override="id1-3-2-2-1-5-2-2">
                    <text:number>1.</text:number>
                    <text:p text:style-name="al">Staatssteun is overheidssteun, zoals subsidie, die mogelijk voor verstoring van de concurrentie op de Europese markt kan zorgen. Om te bepalen of sprake is van staatssteun, wordt een aanvraag getoetst aan de artikelen 107, 108 en 109 van het Verdrag betreffende de Werking van de Europese Unie (VWEU) met publicatienummer PbEU 2010, C 83/47.</text:p>
                  </text:list-item>
                  <text:list-item text:style-override="id1-3-2-2-1-5-2-3">
                    <text:number>2.</text:number>
                    <text:p text:style-name="al">Als sprake is van staatssteun wordt de subsidie alleen verleend als de aanvraag voldoet aan de AGVV, LVV, of een ander Europees steunkader.</text:p>
                  </text:list-item>
                  <text:list-item text:style-override="id1-3-2-2-1-5-2-4">
                    <text:number>3.</text:number>
                    <text:p text:style-name="al">Als sprake is van staatssteun kan subsidie worden verleend als:</text:p>
                    <text:list text:style-name="id1-3-2-2-1-5-2-4-3">
                      <text:list-item text:style-override="id1-3-2-2-1-5-2-4-3-1">
                        <text:number>a.</text:number>
                        <text:p text:style-name="al">er geen sprake is van een onderneming in moeilijkheden;</text:p>
                      </text:list-item>
                      <text:list-item text:style-override="id1-3-2-2-1-5-2-4-3-2">
                        <text:number>b.</text:number>
                        <text:p text:style-name="al">een aanvrager niet op grond van een besluit van de Europese Commissie staatssteun moet terugbetalen;</text:p>
                      </text:list-item>
                      <text:list-item text:style-override="id1-3-2-2-1-5-2-4-3-3">
                        <text:number>c.</text:number>
                        <text:p text:style-name="al">steunpercentages en steundrempels uit de AGVV, LVV of een ander Europees steunkader niet worden overschreden;</text:p>
                      </text:list-item>
                      <text:list-item text:style-override="id1-3-2-2-1-5-2-4-3-4">
                        <text:number>d.</text:number>
                        <text:p text:style-name="al">is voldaan aan andere geldende voorwaarden uit de AGVV, LVV of een ander steunkader. </text:p>
                      </text:list-item>
                    </text:list>
                  </text:list-item>
                  <text:list-item text:style-override="id1-3-2-2-1-5-2-5">
                    <text:number>4.</text:number>
                    <text:p text:style-name="al">Er is geen sprake van staatssteun als de subsidie verleend kan worden onder de Algemene De-minimisverordening of De-minimisverordening Landbouw of De-minimisverordening Visserij. De aanvrager en zijn moeder-, zuster- en dochterondernemingen mag dan samen in de afgelopen 2 jaar en het jaar van indiening van de aanvraag maximaal de volgende financiële bijdrage van medeoverheden ontvangen:</text:p>
                    <text:list text:style-name="id1-3-2-2-1-5-2-5-3">
                      <text:list-item text:style-override="id1-3-2-2-1-5-2-5-3-1">
                        <text:number>a.</text:number>
                        <text:p text:style-name="al">€ 20.000,- voor een landbouwonderneming;</text:p>
                      </text:list-item>
                      <text:list-item text:style-override="id1-3-2-2-1-5-2-5-3-2">
                        <text:number>b.</text:number>
                        <text:p text:style-name="al">€ 200.000,- voor een andere onderneming;</text:p>
                      </text:list-item>
                      <text:list-item text:style-override="id1-3-2-2-1-5-2-5-3-3">
                        <text:number>c.</text:number>
                        <text:p text:style-name="al">€ 100.000,- voor de aanschaf van wegvervoermiddelen voor vracht;</text:p>
                      </text:list-item>
                      <text:list-item text:style-override="id1-3-2-2-1-5-2-5-3-4">
                        <text:number>d.</text:number>
                        <text:p text:style-name="al">€ 30.000,- voor een onderneming in de sector Visserij.</text:p>
                      </text:list-item>
                    </text:list>
                  </text:list-item>
                  <text:list-item text:style-override="id1-3-2-2-1-5-2-6">
                    <text:number>5.</text:number>
                    <text:p text:style-name="al">Als sprake is van de AGVV of LVV dan maakt de provincie binnen 6 maanden na subsidieverlening gegevens bekend voor:</text:p>
                    <text:list text:style-name="id1-3-2-2-1-5-2-6-3">
                      <text:list-item text:style-override="id1-3-2-2-1-5-2-6-3-1">
                        <text:number>a.</text:number>
                        <text:p text:style-name="al">subsidies van € 60.000,- als de subsidieontvanger een landbouwonderneming is; </text:p>
                      </text:list-item>
                      <text:list-item text:style-override="id1-3-2-2-1-5-2-6-3-2">
                        <text:number>b.</text:number>
                        <text:p text:style-name="al">subsidies van € 500.000,- voor overige subsidieontvangers. </text:p>
                      </text:list-item>
                    </text:list>
                  </text:list-item>
                  <text:list-item text:style-override="id1-3-2-2-1-5-2-7">
                    <text:number/>
                    <text:p text:style-name="al">De volgende gegevens worden bekend gemaakt: de naam van de subsidieontvanger, de verleende subsidie, de vorm en het bedrag per eindbegunstigde, de datum waarop de subsidie is verleend, Mkb-onderneming of grote ondernememing, de regio waarin de subsidieontvanger is gevestigd en de voornaamste economische sector waarin de subsidieontvanger actief is. </text:p>
                  </text:list-item>
                </text:list>
                <text:p text:style-name="al"/>
              </text:section>
            </text:section>
            <text:section text:name="paragraaf_id1-3-2-2-1-6" text:style-name="paragraaf">
              <text:p text:style-name="paragraaf_kop"><text:span text:style-name="label"/> <text:span text:style-name="nr"/> De aanvraag </text:p>
              <text:section text:name="artikel_id1-3-2-2-1-6-2" text:style-name="artikel">
                <text:p text:style-name="artikel_kop_titel"><text:span text:style-name="artikel_kop_label">Artikel</text:span> <text:span text:style-name="artikel_kop_nr">1.2.11</text:span> Indieningstermijn aanvraag voor subsidie</text:p>
                <text:list text:style-name="id1-3-2-2-1-6-2-2">
                  <text:list-item text:style-override="id1-3-2-2-1-6-2-2">
                    <text:number>1.</text:number>
                    <text:p text:style-name="al">Een subsidieaanvraag kan het hele jaar worden ingediend. </text:p>
                  </text:list-item>
                  <text:list-item text:style-override="id1-3-2-2-1-6-2-3">
                    <text:number>2.</text:number>
                    <text:p text:style-name="al">In de subsidieregeling kan een afwijkende indieningstermijn geregeld zijn. Aanvragen die na het einde van de indieningstermijn zijn ontvangen worden afgewezen. </text:p>
                  </text:list-item>
                </text:list>
              </text:section>
              <text:section text:name="artikel_id1-3-2-2-1-6-3" text:style-name="artikel">
                <text:p text:style-name="artikel_kop_titel"><text:span text:style-name="artikel_kop_label">Artikel</text:span> <text:span text:style-name="artikel_kop_nr">1.2.12</text:span> Verplicht gebruik van het aanvraagformulier</text:p>
                <text:p text:style-name="al">De aanvrager maakt gebruik van het beschikbaar gestelde digitale aanvraagformulier dat bij de Asv-aanvraag of de betreffende subsidieregeling hoort.</text:p>
              </text:section>
              <text:section text:name="artikel_id1-3-2-2-1-6-4" text:style-name="artikel">
                <text:p text:style-name="artikel_kop_titel"><text:span text:style-name="artikel_kop_label">Artikel</text:span> <text:span text:style-name="artikel_kop_nr">1.2.13</text:span> Bij de subsidieaanvraag in te dienen gegevens</text:p>
                <text:list text:style-name="id1-3-2-2-1-6-4-2">
                  <text:list-item text:style-override="id1-3-2-2-1-6-4-2">
                    <text:number>1.</text:number>
                    <text:p text:style-name="al">Een subsidieaanvraag bevat in ieder geval de volgende informatie:</text:p>
                    <text:list text:style-name="id1-3-2-2-1-6-4-2-3">
                      <text:list-item text:style-override="id1-3-2-2-1-6-4-2-3-1">
                        <text:number>a.</text:number>
                        <text:p text:style-name="al">een overzicht van de activiteiten waarvoor subsidie wordt aangevraagd;</text:p>
                      </text:list-item>
                      <text:list-item text:style-override="id1-3-2-2-1-6-4-2-3-2">
                        <text:number>b.</text:number>
                        <text:p text:style-name="al">een omschrijving van het doel en het resultaat van de activiteiten. Het doel en resultaat wordt zo veel mogelijk specifiek, meetbaar, acceptabel, realistisch en tijdsgebonden omschreven;</text:p>
                      </text:list-item>
                      <text:list-item text:style-override="id1-3-2-2-1-6-4-2-3-3">
                        <text:number>c.</text:number>
                        <text:p text:style-name="al">een omschrijving van de bijdrage aan het provinciale beleid; </text:p>
                      </text:list-item>
                      <text:list-item text:style-override="id1-3-2-2-1-6-4-2-3-4">
                        <text:number>d.</text:number>
                        <text:p text:style-name="al">de start- en einddatum van de activiteiten;</text:p>
                      </text:list-item>
                      <text:list-item text:style-override="id1-3-2-2-1-6-4-2-3-5">
                        <text:number>e.</text:number>
                        <text:p text:style-name="al">een omschrijving van de financiële en juridische haalbaarheid van de activiteiten;</text:p>
                      </text:list-item>
                      <text:list-item text:style-override="id1-3-2-2-1-6-4-2-3-6">
                        <text:number>f.</text:number>
                        <text:p text:style-name="al">een omschrijving van de betrokkenheid van andere organisaties, overheden of onderwijs; </text:p>
                      </text:list-item>
                      <text:list-item text:style-override="id1-3-2-2-1-6-4-2-3-7">
                        <text:number>g.</text:number>
                        <text:p text:style-name="al">een omschrijving van de eventuele financiële onzekerheden en risico’s;</text:p>
                      </text:list-item>
                      <text:list-item text:style-override="id1-3-2-2-1-6-4-2-3-8">
                        <text:number>h.</text:number>
                        <text:p text:style-name="al">de planning van de uitgaven, als sprake is van subsidiabele activiteiten die in twee of meer jaren plaatsvinden;</text:p>
                      </text:list-item>
                      <text:list-item text:style-override="id1-3-2-2-1-6-4-2-3-9">
                        <text:number>i.</text:number>
                        <text:p text:style-name="al">overige informatie die in het aanvraagformulier wordt gevraagd die nodig is om te toetsen of de aanvraag voldoet aan de subsidieregeling. </text:p>
                      </text:list-item>
                    </text:list>
                  </text:list-item>
                  <text:list-item text:style-override="id1-3-2-2-1-6-4-3">
                    <text:number>2.</text:number>
                    <text:p text:style-name="al">De aanvrager levert een begroting en een dekkingsplan in. Het is verplicht om het beschikbaar gestelde begrotingsformat te gebruiken.</text:p>
                  </text:list-item>
                  <text:list-item text:style-override="id1-3-2-2-1-6-4-4">
                    <text:number>3.</text:number>
                    <text:p text:style-name="al">In de begroting en het dekkingsplan staan de kosten van de subsidiabele activiteiten en hoe deze betaald of financieel gedekt worden. </text:p>
                  </text:list-item>
                  <text:list-item text:style-override="id1-3-2-2-1-6-4-5">
                    <text:number>4.</text:number>
                    <text:p text:style-name="al">In het dekkingsplan wordt opgenomen: de eigen inbreng van de aanvrager en de bijdrage van derden. Als sprake is van een bijdrage van medeoverheden, wordt dat vermeld. </text:p>
                  </text:list-item>
                  <text:list-item text:style-override="id1-3-2-2-1-6-4-6">
                    <text:number>5.</text:number>
                    <text:p text:style-name="al">Als sprake is van een Asv-aanvraag of subsidieregeling waarvoor de AGVV of LVV als staatssteunoplossing geldt, bevat de subsidieaanvraag aanvullend de volgende informatie: </text:p>
                    <text:list text:style-name="id1-3-2-2-1-6-4-6-3">
                      <text:list-item text:style-override="id1-3-2-2-1-6-4-6-3-1">
                        <text:number>a.</text:number>
                        <text:p text:style-name="al">hoeveel medewerkers de aanvrager in dienst heeft en wat de jaarlijkse omzet bedraagt. Deze informatie is bedoeld om te beoordelen of sprake is van een Mkb-onderneming;</text:p>
                      </text:list-item>
                      <text:list-item text:style-override="id1-3-2-2-1-6-4-6-3-2">
                        <text:number>b.</text:number>
                        <text:p text:style-name="al">of de aanvrager voor deze activiteit en kosten al een financiële bijdrage van een medeoverheid heeft of zal ontvangen; </text:p>
                      </text:list-item>
                      <text:list-item text:style-override="id1-3-2-2-1-6-4-6-3-3">
                        <text:number>c.</text:number>
                        <text:p text:style-name="al">een verklaring waaruit blijkt dat de onderneming of aanvrager niet in moeilijkheden verkeert.</text:p>
                      </text:list-item>
                    </text:list>
                  </text:list-item>
                  <text:list-item text:style-override="id1-3-2-2-1-6-4-7">
                    <text:number>6.</text:number>
                    <text:p text:style-name="al">Als sprake is van een subsidieregeling waarvoor de De-minimisverordening geldt, bevat de aanvraag aanvullend de volgende informatie: het totaal aan ontvangen De-minimissteun in de afgelopen 2 jaar en het jaar van indiening van de aanvraag. In de betreffende subsidieverlening of regeling van de verlenende medeoverheid is opgenomen of sprake is van De-minimissteun.</text:p>
                  </text:list-item>
                  <text:list-item text:style-override="id1-3-2-2-1-6-4-8">
                    <text:number>7.</text:number>
                    <text:p text:style-name="al">Als sprake is van een samenwerkingsverband levert de aanvrager aanvullend:</text:p>
                    <text:list text:style-name="id1-3-2-2-1-6-4-8-3">
                      <text:list-item text:style-override="id1-3-2-2-1-6-4-8-3-1">
                        <text:number>a.</text:number>
                        <text:p text:style-name="al">een samenwerkingsovereenkomst, en</text:p>
                      </text:list-item>
                      <text:list-item text:style-override="id1-3-2-2-1-6-4-8-3-2">
                        <text:number>b.</text:number>
                        <text:p text:style-name="al">een staatssteunverklaring van alle partners in. Het is verplicht om het beschikbaar gestelde format Staatssteunverklaring partners te gebruiken.</text:p>
                      </text:list-item>
                    </text:list>
                  </text:list-item>
                </text:list>
              </text:section>
              <text:section text:name="artikel_id1-3-2-2-1-6-5" text:style-name="artikel">
                <text:p text:style-name="artikel_kop_titel"><text:span text:style-name="artikel_kop_label">Artikel</text:span> <text:span text:style-name="artikel_kop_nr">1.2.14</text:span> Compleetheid van een subsidieaanvraag</text:p>
                <text:list text:style-name="id1-3-2-2-1-6-5-2">
                  <text:list-item text:style-override="id1-3-2-2-1-6-5-2">
                    <text:number>1.</text:number>
                    <text:p text:style-name="al">Een subsidieaanvraag is compleet als:</text:p>
                    <text:list text:style-name="id1-3-2-2-1-6-5-2-3">
                      <text:list-item text:style-override="id1-3-2-2-1-6-5-2-3-1">
                        <text:number>a.</text:number>
                        <text:p text:style-name="al">het digitale aanvraagformulier volledig ingevuld is;</text:p>
                      </text:list-item>
                      <text:list-item text:style-override="id1-3-2-2-1-6-5-2-3-2">
                        <text:number>b.</text:number>
                        <text:p text:style-name="al">de informatie en stukken zoals genoemd in artikel 1.2.13 zijn ontvangen, en </text:p>
                      </text:list-item>
                      <text:list-item text:style-override="id1-3-2-2-1-6-5-2-3-3">
                        <text:number>c.</text:number>
                        <text:p text:style-name="al">de aanvullende stukken die gevraagd zijn in de subsidieregeling zijn ontvangen.</text:p>
                      </text:list-item>
                    </text:list>
                  </text:list-item>
                  <text:list-item text:style-override="id1-3-2-2-1-6-5-3">
                    <text:number>2.</text:number>
                    <text:p text:style-name="al">Als het nodig is voor de inhoudelijke beoordeling van de subsidieaanvraag, kan om een toelichting op de ingediende informatie gevraagd worden. Dit heeft geen gevolgen voor de datum van compleetheid van de subsidieaanvraag.</text:p>
                  </text:list-item>
                </text:list>
                <text:p text:style-name="al"/>
              </text:section>
            </text:section>
            <text:section text:name="paragraaf_id1-3-2-2-1-7" text:style-name="paragraaf">
              <text:p text:style-name="paragraaf_kop"><text:span text:style-name="label"/> <text:span text:style-name="nr"/> Hoogte subsidiebudget en wijze van verdeling </text:p>
              <text:section text:name="artikel_id1-3-2-2-1-7-2" text:style-name="artikel">
                <text:p text:style-name="artikel_kop_titel"><text:span text:style-name="artikel_kop_label">Artikel</text:span> <text:span text:style-name="artikel_kop_nr">1.2.15</text:span> Beschikbaar budget voor een Asv-aanvraag</text:p>
                <text:p text:style-name="al">Een Asv-subsidie kan worden verleend als in een vastgestelde provinciale begroting geld beschikbaar is voor de subsidiabele activiteiten van de aanvrager.</text:p>
              </text:section>
              <text:section text:name="artikel_id1-3-2-2-1-7-3" text:style-name="artikel">
                <text:p text:style-name="artikel_kop_titel"><text:span text:style-name="artikel_kop_label">Artikel</text:span> <text:span text:style-name="artikel_kop_nr">1.2.16</text:span> Beschikbaar budget voor de subsidieregeling </text:p>
                <text:list text:style-name="id1-3-2-2-1-7-3-2">
                  <text:list-item text:style-override="id1-3-2-2-1-7-3-2">
                    <text:number>1.</text:number>
                    <text:p text:style-name="al">Voor elke subsidieregeling wordt een subsidieplafond vastgesteld. Dit is het beschikbare geld voor de subsidieregeling. In de subsidieregeling is opgenomen voor welke jaren het subsidieplafond geldt. </text:p>
                  </text:list-item>
                  <text:list-item text:style-override="id1-3-2-2-1-7-3-3">
                    <text:number>2.</text:number>
                    <text:p text:style-name="al">Het subsidieplafond wordt verdeeld in volgorde van ontvangst van de complete aanvraag. De compleetheid wordt bepaald op datum en tijdstip van de ontvangst ervan.</text:p>
                  </text:list-item>
                  <text:list-item text:style-override="id1-3-2-2-1-7-3-4">
                    <text:number>3.</text:number>
                    <text:p text:style-name="al">Als bij het bereiken van het subsidieplafond de volgorde van ontvangst niet met zekerheid kan worden vastgesteld, wordt er geloot. De loting wordt uitgevoerd onder de aanvragen die compleet zijn op de dag dat het subsidieplafond bereikt is. De loting wordt uitgevoerd door een notaris. </text:p>
                  </text:list-item>
                </text:list>
                <text:p text:style-name="al"/>
              </text:section>
            </text:section>
            <text:section text:name="paragraaf_id1-3-2-2-1-8" text:style-name="paragraaf">
              <text:p text:style-name="paragraaf_kop"><text:span text:style-name="label"/> <text:span text:style-name="nr"/> Hoogte van de subsidie en betaling</text:p>
              <text:section text:name="artikel_id1-3-2-2-1-8-2" text:style-name="artikel">
                <text:p text:style-name="artikel_kop_titel"><text:span text:style-name="artikel_kop_label">Artikel</text:span> <text:span text:style-name="artikel_kop_nr">1.2.17</text:span> Berekening subsidiebedrag</text:p>
                <text:list text:style-name="id1-3-2-2-1-8-2-2">
                  <text:list-item text:style-override="id1-3-2-2-1-8-2-2">
                    <text:number>1.</text:number>
                    <text:p text:style-name="al">De subsidie is een percentage van de begrote subsidiabele kosten of een vast bedrag als dat in de subsidieregeling of de Asv-subsidieverlening staat.</text:p>
                  </text:list-item>
                  <text:list-item text:style-override="id1-3-2-2-1-8-2-3">
                    <text:number>2.</text:number>
                    <text:p text:style-name="al">De subsidie wordt niet verleend als de berekende subsidie € 1.000,- of minder is. De maximale subsidie staat in de subsidieregeling of in de Asv-subsidieverlening. </text:p>
                  </text:list-item>
                  <text:list-item text:style-override="id1-3-2-2-1-8-2-4">
                    <text:number>3.</text:number>
                    <text:p text:style-name="al">Als de subsidie een percentage van de begrote subsidiabele kosten is, dan geldt hetzelfde percentage ook bij de subsidievaststelling. </text:p>
                  </text:list-item>
                </text:list>
              </text:section>
              <text:section text:name="artikel_id1-3-2-2-1-8-3" text:style-name="artikel">
                <text:p text:style-name="artikel_kop_titel"><text:span text:style-name="artikel_kop_label">Artikel</text:span> <text:span text:style-name="artikel_kop_nr">1.2.18</text:span> Betaling en bevoorschotting </text:p>
                <text:list text:style-name="id1-3-2-2-1-8-3-2">
                  <text:list-item text:style-override="id1-3-2-2-1-8-3-2">
                    <text:number>1.</text:number>
                    <text:p text:style-name="al">Het voorschot is maximaal 100% van het verleende bedrag.</text:p>
                  </text:list-item>
                  <text:list-item text:style-override="id1-3-2-2-1-8-3-3">
                    <text:number>2.</text:number>
                    <text:p text:style-name="al">Het voorschot wordt in één keer of in termijnen uitbetaald. Het aantal termijnen hangt af van de looptijd van de activiteiten en de verwachte uitgaven per jaar. In de subsidieverlening is de hoogte en manier van bevoorschotting opgenomen.</text:p>
                  </text:list-item>
                  <text:list-item text:style-override="id1-3-2-2-1-8-3-4">
                    <text:number>3.</text:number>
                    <text:p text:style-name="al">Bij een subsidievaststelling zonder voorafgaande subsidieverlening wordt de subsidie in één keer uitbetaald. Dit geldt niet als het een voorwaarde is dat eerst de benodigde vergunningen zijn ontvangen. In dat geval wordt de subsidie uitbetaald nadat de subsidieontvanger gemeld heeft dat de benodigde vergunningen is ontvangen.</text:p>
                  </text:list-item>
                </text:list>
                <text:p text:style-name="al"/>
              </text:section>
            </text:section>
            <text:section text:name="paragraaf_id1-3-2-2-1-9" text:style-name="paragraaf">
              <text:p text:style-name="paragraaf_kop"><text:span text:style-name="label"/> <text:span text:style-name="nr"/> Subsidieverlening en subsidievaststelling </text:p>
              <text:section text:name="artikel_id1-3-2-2-1-9-2" text:style-name="artikel">
                <text:p text:style-name="artikel_kop_titel"><text:span text:style-name="artikel_kop_label">Artikel</text:span> <text:span text:style-name="artikel_kop_nr">1.2.19</text:span> Subsidie tot € 25.000,- </text:p>
                <text:list text:style-name="id1-3-2-2-1-9-2-2">
                  <text:list-item text:style-override="id1-3-2-2-1-9-2-2">
                    <text:number>1.</text:number>
                    <text:p text:style-name="al">Een subsidie van minder dan € 25.000,- wordt direct vastgesteld. Dat wil zeggen dat de subsidie gelijk wordt vastgesteld zonder voorafgaande subsidieverlening Dit geldt ook als de subsidiabele activiteiten nog moeten plaatsvinden.</text:p>
                  </text:list-item>
                  <text:list-item text:style-override="id1-3-2-2-1-9-2-3">
                    <text:number>2.</text:number>
                    <text:p text:style-name="al">De subsidievaststelling zonder voorafgaande subsidieverlening geldt niet voor:</text:p>
                    <text:list text:style-name="id1-3-2-2-1-9-2-3-3">
                      <text:list-item text:style-override="id1-3-2-2-1-9-2-3-3-1">
                        <text:number>a.</text:number>
                        <text:p text:style-name="al">subsidies waarop de AGVV of LVV van toepassing is;</text:p>
                      </text:list-item>
                      <text:list-item text:style-override="id1-3-2-2-1-9-2-3-3-2">
                        <text:number>b.</text:number>
                        <text:p text:style-name="al">subsidies waarvoor SiSa-verantwoording van toepassing is;</text:p>
                      </text:list-item>
                    </text:list>
                  </text:list-item>
                  <text:list-item text:style-override="id1-3-2-2-1-9-2-4">
                    <text:number/>
                    <text:p text:style-name="al">De subsidie wordt in die gevallen op dezelfde manier verleend en vastgesteld als subsidies vanaf € 125.000,-. Artikel 1.2.21 is dan van toepassing. </text:p>
                  </text:list-item>
                </text:list>
              </text:section>
              <text:section text:name="artikel_id1-3-2-2-1-9-3" text:style-name="artikel">
                <text:p text:style-name="artikel_kop_titel"><text:span text:style-name="artikel_kop_label">Artikel</text:span> <text:span text:style-name="artikel_kop_nr">1.2.20</text:span> Subsidie vanaf € 25.000,- tot € 125.000,- </text:p>
                <text:list text:style-name="id1-3-2-2-1-9-3-2">
                  <text:list-item text:style-override="id1-3-2-2-1-9-3-2">
                    <text:number>1.</text:number>
                    <text:p text:style-name="al">Een subsidie vanaf € 25.000,- tot € 125.000,- wordt eerst verleend en achteraf, nadat de subsidiabele activiteiten uitgevoerd zijn, vastgesteld.</text:p>
                  </text:list-item>
                  <text:list-item text:style-override="id1-3-2-2-1-9-3-3">
                    <text:number>2.</text:number>
                    <text:p text:style-name="al">De subsidieontvanger levert uiterlijk 13 weken na het einde van de subsidieperiode een aanvraag tot subsidievaststelling in. Als bij de subsidieverlening een andere termijn is genoemd dan 13 weken, dan geldt die andere termijn. </text:p>
                  </text:list-item>
                  <text:list-item text:style-override="id1-3-2-2-1-9-3-4">
                    <text:number>3.</text:number>
                    <text:p text:style-name="al">Voor de aanvraag tot subsidievaststelling wordt het formulier beschikbaar gestelde digitale formulier ‘Aanvraag tot subsidievaststelling’ gebruikt.</text:p>
                  </text:list-item>
                  <text:list-item text:style-override="id1-3-2-2-1-9-3-5">
                    <text:number>4.</text:number>
                    <text:p text:style-name="al">Bij de aanvraag tot subsidievaststelling zit een inhoudelijk verslag waaruit blijkt dat:</text:p>
                    <text:list text:style-name="id1-3-2-2-1-9-3-5-3">
                      <text:list-item text:style-override="id1-3-2-2-1-9-3-5-3-1">
                        <text:number>a.</text:number>
                        <text:p text:style-name="al">de subsidiabele activiteiten zijn uitgevoerd;</text:p>
                      </text:list-item>
                      <text:list-item text:style-override="id1-3-2-2-1-9-3-5-3-2">
                        <text:number>b.</text:number>
                        <text:p text:style-name="al">aan de voorwaarden die bij de subsidie horen is voldaan;</text:p>
                      </text:list-item>
                      <text:list-item text:style-override="id1-3-2-2-1-9-3-5-3-3">
                        <text:number>c.</text:number>
                        <text:p text:style-name="al">als sprake is van subsidieverlening waarop de AGVV of LVV van toepassing is, een opgave van welke kosten werkelijk gemaakt zijn voor de gesubsidieerde activiteiten en wat de werkelijk ontvangen bijdragen van medeoverheden zijn.</text:p>
                      </text:list-item>
                    </text:list>
                  </text:list-item>
                  <text:list-item text:style-override="id1-3-2-2-1-9-3-6">
                    <text:number>5.</text:number>
                    <text:p text:style-name="al">De subsidie wordt vastgesteld op het verleende bedrag als de activiteiten zijn uitgevoerd en aan alle voorwaarden is voldaan. </text:p>
                  </text:list-item>
                  <text:list-item text:style-override="id1-3-2-2-1-9-3-7">
                    <text:number>6.</text:number>
                    <text:p text:style-name="al">Als sprake is van subsidieverlening waarop de AGVV, LVV of SiSa-verantwoording van toepassing is, wordt de subsidie vastgesteld op de werkelijke kosten. De artikelen 1.1.21 en 1.1.22 zijn van toepassing. </text:p>
                  </text:list-item>
                  <text:list-item text:style-override="id1-3-2-2-1-9-3-8">
                    <text:number>7.</text:number>
                    <text:p text:style-name="al">Een subsidie wordt nooit hoger vastgesteld dan het verleende bedrag. </text:p>
                  </text:list-item>
                  <text:list-item text:style-override="id1-3-2-2-1-9-3-9">
                    <text:number>8.</text:number>
                    <text:p text:style-name="al">Op basis van een risicoanalyse kunnen Gedeputeerde Staten een Asv-subsidie vanaf € 25.000,- tot € 125.000,- vaststellen zonder voorafgaande subsidieverlening. Artikel 1.2.19 is dan van toepassing.</text:p>
                  </text:list-item>
                </text:list>
              </text:section>
              <text:section text:name="artikel_id1-3-2-2-1-9-4" text:style-name="artikel">
                <text:p text:style-name="artikel_kop_titel"><text:span text:style-name="artikel_kop_label">Artikel</text:span> <text:span text:style-name="artikel_kop_nr">1.2.21</text:span> Subsidies vanaf € 125.000,- </text:p>
                <text:list text:style-name="id1-3-2-2-1-9-4-2">
                  <text:list-item text:style-override="id1-3-2-2-1-9-4-2">
                    <text:number>1.</text:number>
                    <text:p text:style-name="al">Een subsidie van € 125.000,- of meer wordt eerst verleend en achteraf, nadat de subsidiabele activiteiten uitgevoerd moeten zijn, vastgesteld.</text:p>
                  </text:list-item>
                  <text:list-item text:style-override="id1-3-2-2-1-9-4-3">
                    <text:number>2.</text:number>
                    <text:p text:style-name="al">De subsidieontvanger levert uiterlijk 13 weken na het einde van de subsidieperiode een aanvraag tot subsidievaststelling in. Als bij de subsidieverlening een andere termijn is genoemd dan 13 weken, dan geldt die andere termijn.</text:p>
                  </text:list-item>
                  <text:list-item text:style-override="id1-3-2-2-1-9-4-4">
                    <text:number>3.</text:number>
                    <text:p text:style-name="al">Voor de aanvraag tot subsidievaststelling wordt het beschikbaar gestelde digitale formulier Aanvraag tot subsidievaststelling ingediend. Hierin is staan:</text:p>
                    <text:list text:style-name="id1-3-2-2-1-9-4-4-3">
                      <text:list-item text:style-override="id1-3-2-2-1-9-4-4-3-1">
                        <text:number>a.</text:number>
                        <text:p text:style-name="al">de werkelijk gemaakte kosten voor de gesubsidieerde activiteiten;</text:p>
                      </text:list-item>
                      <text:list-item text:style-override="id1-3-2-2-1-9-4-4-3-2">
                        <text:number>b.</text:number>
                        <text:p text:style-name="al">hoe deze kosten zijn betaald en financieel zijn gedekt;</text:p>
                      </text:list-item>
                      <text:list-item text:style-override="id1-3-2-2-1-9-4-4-3-3">
                        <text:number>c.</text:number>
                        <text:p text:style-name="al">wat de werkelijk ontvangen bijdragen van medeoverheden zijn. </text:p>
                      </text:list-item>
                    </text:list>
                  </text:list-item>
                  <text:list-item text:style-override="id1-3-2-2-1-9-4-5">
                    <text:number>4.</text:number>
                    <text:p text:style-name="al">Om de werkelijk gemaakte kosten te bewijzen kan aanvullend om een accountantsverklaring of factuur, betaalbewijs en een urenverantwoording gevraagd worden. In welk geval een accountantsverklaring wordt gevraagd staat in artikel 1.2.24. </text:p>
                  </text:list-item>
                  <text:list-item text:style-override="id1-3-2-2-1-9-4-6">
                    <text:number>5.</text:number>
                    <text:p text:style-name="al">Als sprake is van een subsidies waarvan de middelen beschikbaar gesteld zijn door de Rijksoverheid via een Specifieke uitkering, hierna SPUK, dan geldt de SiSa-verantwoording. Artikel 1.2.22 is dan van toepassing. </text:p>
                  </text:list-item>
                  <text:list-item text:style-override="id1-3-2-2-1-9-4-7">
                    <text:number>6.</text:number>
                    <text:p text:style-name="al">Bij de aanvraag tot subsidievaststelling zit aanvullend een inhoudelijk verslag waaruit blijkt dat: </text:p>
                    <text:list text:style-name="id1-3-2-2-1-9-4-7-3">
                      <text:list-item text:style-override="id1-3-2-2-1-9-4-7-3-1">
                        <text:number>a.</text:number>
                        <text:p text:style-name="al">de gesubsidieerde activiteiten zijn uitgevoerd;</text:p>
                      </text:list-item>
                      <text:list-item text:style-override="id1-3-2-2-1-9-4-7-3-2">
                        <text:number>b.</text:number>
                        <text:p text:style-name="al">aan de voorwaarden en verplichtingen die bij de subsidie horen is voldaan.</text:p>
                      </text:list-item>
                    </text:list>
                  </text:list-item>
                  <text:list-item text:style-override="id1-3-2-2-1-9-4-8">
                    <text:number>7.</text:number>
                    <text:p text:style-name="al">De subsidie wordt vastgesteld op de werkelijke kosten als de activiteiten zijn uitgevoerd en aan alle verplichtingen is voldaan. Als de subsidie een percentage van de begrote subsidiabele kosten is, dan wordt de subsidie vastgesteld op hetzelfde percentage van de werkelijke subsidiabel kosten ook voor de subsidievaststelling. De subsidie wordt nooit hoger vastgesteld dan het verleende bedrag.</text:p>
                  </text:list-item>
                  <text:list-item text:style-override="id1-3-2-2-1-9-4-9">
                    <text:number>8.</text:number>
                    <text:p text:style-name="al">Op basis van een risicoanalyse kunnen Gedeputeerde Staten een Asv-subsidie vanaf € 125.000,- vaststellen zonder voorafgaande subsidieverlening. Artikel 1.2.19 is dan van toepassing.</text:p>
                  </text:list-item>
                </text:list>
              </text:section>
              <text:section text:name="artikel_id1-3-2-2-1-9-5" text:style-name="artikel">
                <text:p text:style-name="artikel_kop_titel"><text:span text:style-name="artikel_kop_label">Artikel</text:span> <text:span text:style-name="artikel_kop_nr">1.2.22</text:span> SiSa-verantwoording</text:p>
                <text:list text:style-name="id1-3-2-2-1-9-5-2">
                  <text:list-item text:style-override="id1-3-2-2-1-9-5-2">
                    <text:number>1.</text:number>
                    <text:p text:style-name="al">SiSa staat voor Single information, Single audit. Het is een manier van subsidie verantwoorden die geldt voor subsidies waarvan de middelen beschikbaar gesteld zijn door de Rijksoverheid via een SPUK, Specifieke uitkering. </text:p>
                  </text:list-item>
                  <text:list-item text:style-override="id1-3-2-2-1-9-5-3">
                    <text:number>2.</text:number>
                    <text:p text:style-name="al">Als een gemeente of een provincie subsidie ontvangt die afkomstig is van een SPUK, dan verloopt de financiële verantwoording van de subsidie via de SiSa-verantwoording. Artikel 17a van de Financiële verhoudingswet is van toepasing. Bij sommige SPUK’s geldt de SiSa-verantwoording ook voor een waterschap.</text:p>
                  </text:list-item>
                  <text:list-item text:style-override="id1-3-2-2-1-9-5-4">
                    <text:number>3.</text:number>
                    <text:p text:style-name="al">De medeoverheid dient ieder jaar vóór 15 juli de SiSa-verantwoording in bij de Rijksoverheid.</text:p>
                  </text:list-item>
                  <text:list-item text:style-override="id1-3-2-2-1-9-5-5">
                    <text:number>4.</text:number>
                    <text:p text:style-name="al">De provincie ontvangt de betreffende SiSa-verantwoording van de Rijksoverheid en gebruikt deze bij vaststelling van de subsidie. Deze verantwoording kan ook gebruikt worden bij het bepalen of een aanvullend voorschot verleend wordt.</text:p>
                  </text:list-item>
                  <text:list-item text:style-override="id1-3-2-2-1-9-5-6">
                    <text:number>5.</text:number>
                    <text:p text:style-name="al">Als sprake is van een provinciebijdrage die als cofinanciering geldt voor de SPUK-bijdrage van de Rijksoverheid, dan wordt de provinciebijdrage ook verantwoord via de SiSa-verantwoording. De provinciebijdrage wordt in de SiSa-verantwoording verantwoord onder: cofinanciering.</text:p>
                  </text:list-item>
                  <text:list-item text:style-override="id1-3-2-2-1-9-5-7">
                    <text:number>6.</text:number>
                    <text:p text:style-name="al">Als de subsidieperiode langer is dan een jaar, dan wordt de aanvraag tot subsidievaststelling binnen 13 weken na de laatste SiSa-verantwoording ingediend. </text:p>
                  </text:list-item>
                </text:list>
              </text:section>
              <text:section text:name="artikel_id1-3-2-2-1-9-6" text:style-name="artikel">
                <text:p text:style-name="artikel_kop_titel"><text:span text:style-name="artikel_kop_label">Artikel</text:span> <text:span text:style-name="artikel_kop_nr">1.2.23</text:span> Beslistermijn op een aanvraag</text:p>
                <text:p text:style-name="al">De beslistermijn op een subsidieaanvraag, wijziging van een subsidieverlening of een aanvraag voor subsidievaststelling is 13 weken vanaf de ontvangst van de aanvraag.</text:p>
              </text:section>
              <text:section text:name="artikel_id1-3-2-2-1-9-7" text:style-name="artikel">
                <text:p text:style-name="artikel_kop_titel"><text:span text:style-name="artikel_kop_label">Artikel</text:span> <text:span text:style-name="artikel_kop_nr">1.2.24</text:span> Accountantsverklaring </text:p>
                <text:list text:style-name="id1-3-2-2-1-9-7-2">
                  <text:list-item text:style-override="id1-3-2-2-1-9-7-2">
                    <text:number>1.</text:number>
                    <text:p text:style-name="al">Gedeputeerde Staten kunnen als controlemaatregel een accountantsverklaring over de financiële verantwoording van de subsidie vragen. In de subsidieverlening staat dan dat een accountantsverklaring ingediend wordt bij de aanvraag tot subsidievaststelling.</text:p>
                  </text:list-item>
                  <text:list-item text:style-override="id1-3-2-2-1-9-7-3">
                    <text:number>2.</text:number>
                    <text:p text:style-name="al">In de accountantsverklaring staat een overzicht van de kosten en baten van de gesubsidieerde activiteiten en een oordeel van een accountant daarover. </text:p>
                  </text:list-item>
                </text:list>
              </text:section>
              <text:section text:name="artikel_id1-3-2-2-1-9-8" text:style-name="artikel">
                <text:p text:style-name="artikel_kop_titel"><text:span text:style-name="artikel_kop_label">Artikel</text:span> <text:span text:style-name="artikel_kop_nr">1.2.25</text:span> Beoordeling integriteit van de subsidieontvanger</text:p>
                <text:list text:style-name="id1-3-2-2-1-9-8-2">
                  <text:list-item text:style-override="id1-3-2-2-1-9-8-2">
                    <text:number>1.</text:number>
                    <text:p text:style-name="al">Met de Wet Bevordering Integriteitsbeoordelingen door het openbaar bestuur (Wet Bibob) kunnen Gedeputeerde Staten onderzoeken of de aanvrager aan wie zij een subsidie wil verlenen betrouwbaar en integer is. De door Gedeputeerde Staten vastgestelde Beleidsregel voor de toepassing van de Wet Bibob 2019 is van toepassing.</text:p>
                  </text:list-item>
                  <text:list-item text:style-override="id1-3-2-2-1-9-8-3">
                    <text:number>2.</text:number>
                    <text:p text:style-name="al">Gedeputeerde Staten kunnen bij een aanvraag om een subsidie of bij wijziging van de subsidieontvanger een volledig in te vullen Bibob-formulier subsidies verplicht stellen. In dat geval worden geen voorschotten verleend totdat de beoordeling van het ingezonden Bibob-formulier subsidies is afgerond.</text:p>
                  </text:list-item>
                  <text:list-item text:style-override="id1-3-2-2-1-9-8-4">
                    <text:number>3.</text:number>
                    <text:p text:style-name="al">Als het Bibob-formulier subsidies niet dan wel niet compleet wordt ingediend, wordt de subsidie afgewezen of ingetrokken. Voordat de subsidie wordt afgewezen of ingetrokken, krijgt de aanvrager de gelegenheid om zijn Bibob-formulier subsidies alsnog in te dienen dan wel aan te vullen.</text:p>
                  </text:list-item>
                </text:list>
                <text:p text:style-name="al"/>
              </text:section>
            </text:section>
            <text:section text:name="paragraaf_id1-3-2-2-1-10" text:style-name="paragraaf">
              <text:p text:style-name="paragraaf_kop"><text:span text:style-name="label"/> <text:span text:style-name="nr">1.3</text:span> Algemene verplichtingen van de subsidieontvanger </text:p>
              <text:section text:name="artikel_id1-3-2-2-1-10-2" text:style-name="artikel">
                <text:p text:style-name="artikel_kop_titel"><text:span text:style-name="artikel_kop_label">Artikel</text:span> <text:span text:style-name="artikel_kop_nr">1.3.1</text:span> Goed controleerbare administratie </text:p>
                <text:list text:style-name="id1-3-2-2-1-10-2-2">
                  <text:list-item text:style-override="id1-3-2-2-1-10-2-2">
                    <text:number>1.</text:number>
                    <text:p text:style-name="al">De subsidieontvanger zorgt voor een goede administratie. Bij een eventuele controle van de subsidieadministratie kan worden aangetoond:</text:p>
                    <text:list text:style-name="id1-3-2-2-1-10-2-2-3">
                      <text:list-item text:style-override="id1-3-2-2-1-10-2-2-3-1">
                        <text:number>a.</text:number>
                        <text:p text:style-name="al">dat de gesubsidieerde activiteiten zijn uitgevoerd; </text:p>
                      </text:list-item>
                      <text:list-item text:style-override="id1-3-2-2-1-10-2-2-3-2">
                        <text:number>b.</text:number>
                        <text:p text:style-name="al">wat de begrote en werkelijke kosten van de gesubsidieerde activiteiten zijn en hoe deze gefinancierd zijn.</text:p>
                      </text:list-item>
                    </text:list>
                  </text:list-item>
                  <text:list-item text:style-override="id1-3-2-2-1-10-2-3">
                    <text:number>2.</text:number>
                    <text:p text:style-name="al">De subsidieadministratie bestaat tenminste uit facturen, betaalbewijzen, subsidiebesluiten en financiële bijdragen van derden en, voor zover van toepassing, een overzicht van de gewerkte uren.</text:p>
                  </text:list-item>
                  <text:list-item text:style-override="id1-3-2-2-1-10-2-4">
                    <text:number>3.</text:number>
                    <text:p text:style-name="al">De subsidieontvanger bewaart de subsidieadministratie 12 maanden na de subsidievaststelling. Als de subsidie direct is vastgesteld, zonder voorafgaande subsidieverlening dan is de bewaarperiode 12 maanden na het einde van de subsidieperiode.</text:p>
                  </text:list-item>
                </text:list>
              </text:section>
              <text:section text:name="artikel_id1-3-2-2-1-10-3" text:style-name="artikel">
                <text:p text:style-name="artikel_kop_titel"><text:span text:style-name="artikel_kop_label">Artikel</text:span> <text:span text:style-name="artikel_kop_nr">1.3.2</text:span> Op tijd uitvoeren van de activiteiten</text:p>
                <text:p text:style-name="al">Gedeputeerde Staten kunnen de subsidieontvanger verplichten om vóór een bepaalde datum met de activiteiten te beginnen. Die datum ligt na de start, maar voor het einde van de subsidieperiode. </text:p>
              </text:section>
              <text:section text:name="artikel_id1-3-2-2-1-10-4" text:style-name="artikel">
                <text:p text:style-name="artikel_kop_titel"><text:span text:style-name="artikel_kop_label">Artikel</text:span> <text:span text:style-name="artikel_kop_nr">1.3.3</text:span> Melding van wijzigingen in de uitvoering</text:p>
                <text:list text:style-name="id1-3-2-2-1-10-4-2">
                  <text:list-item text:style-override="id1-3-2-2-1-10-4-2">
                    <text:number>1.</text:number>
                    <text:p text:style-name="al">De subsidieontvanger is verplicht de volgende wijzigingen te melden:</text:p>
                    <text:list text:style-name="id1-3-2-2-1-10-4-2-3">
                      <text:list-item text:style-override="id1-3-2-2-1-10-4-2-3-1">
                        <text:number>a.</text:number>
                        <text:p text:style-name="al">een gesubsidieerde activiteit die niet, niet helemaal of op een andere manier uitgevoerd gaat worden; </text:p>
                      </text:list-item>
                      <text:list-item text:style-override="id1-3-2-2-1-10-4-2-3-2">
                        <text:number>b.</text:number>
                        <text:p text:style-name="al">een gesubsidieerde activiteit die niet op tijd wordt uitgevoerd;</text:p>
                      </text:list-item>
                      <text:list-item text:style-override="id1-3-2-2-1-10-4-2-3-3">
                        <text:number>c.</text:number>
                        <text:p text:style-name="al">als er niet meer aan de aan subsidie verbonden voorwaarden en verplichtingen kan worden voldaan, of</text:p>
                      </text:list-item>
                      <text:list-item text:style-override="id1-3-2-2-1-10-4-2-3-4">
                        <text:number>d.</text:number>
                        <text:p text:style-name="al">als de wens bestaat om de subsidie over te mogen dragen aan een ander.</text:p>
                      </text:list-item>
                    </text:list>
                  </text:list-item>
                  <text:list-item text:style-override="id1-3-2-2-1-10-4-3">
                    <text:number>2.</text:number>
                    <text:p text:style-name="al">Voor het melden van wijzigingen wordt het formulier ‘Indienen wijzigingsverzoek’ gebruikt. De subsidieontvanger meldt de wijziging binnen 4 weken nadat deze bekend is of had kunnen zijn. </text:p>
                  </text:list-item>
                  <text:list-item text:style-override="id1-3-2-2-1-10-4-4">
                    <text:number>3.</text:number>
                    <text:p text:style-name="al">Bij een verleende meerjarige subsidie van € 1,5 miljoen of meer doet de subsidieontvanger uiterlijk 1 december van ieder jaar een melding als de jaarlijkse uitgaven van de subsidiabele activiteiten 10% of meer afwijken van de planning voor de uitgaven dat bij de subsidieaanvraag was opgenomen.</text:p>
                  </text:list-item>
                  <text:list-item text:style-override="id1-3-2-2-1-10-4-5">
                    <text:number>4.</text:number>
                    <text:p text:style-name="al">Als gevolg van een melding kan de verleende of direct vastgestelde subsidie verlaagd worden, kunnen aanvullende afspraken over de gesubsidieerde activiteiten gemaakt worden of kunnen de verplichtingen die bij de subsidie horen, gewijzigd worden.</text:p>
                  </text:list-item>
                  <text:list-item text:style-override="id1-3-2-2-1-10-4-6">
                    <text:number>5.</text:number>
                    <text:p text:style-name="al">Als de gesubsidieerde activiteit niet op tijd wordt uitgevoerd en de aanvrager heeft daar op tijd een melding van gemaakt, dan kunnen Gedeputeerde Staten besluiten om uitstel te verlenen. </text:p>
                  </text:list-item>
                </text:list>
              </text:section>
              <text:section text:name="artikel_id1-3-2-2-1-10-5" text:style-name="artikel">
                <text:p text:style-name="artikel_kop_titel"><text:span text:style-name="artikel_kop_label">Artikel</text:span> <text:span text:style-name="artikel_kop_nr">1.3.4</text:span> Indienen tussenrapportage </text:p>
                <text:list text:style-name="id1-3-2-2-1-10-5-2">
                  <text:list-item text:style-override="id1-3-2-2-1-10-5-2">
                    <text:number>1.</text:number>
                    <text:p text:style-name="al">De subsidieontvanger levert een tussenrapportage in bij meerjarige subsidies die hoger zijn dan € 25.000,-. Bij een subsidieperiode van een jaar of langer wordt maximaal één keer per jaar een tussenrapportage gevraagd.</text:p>
                  </text:list-item>
                  <text:list-item text:style-override="id1-3-2-2-1-10-5-3">
                    <text:number>2.</text:number>
                    <text:p text:style-name="al">In de tussenrapportage staat minimaal:</text:p>
                    <text:list text:style-name="id1-3-2-2-1-10-5-3-3">
                      <text:list-item text:style-override="id1-3-2-2-1-10-5-3-3-1">
                        <text:number>a.</text:number>
                        <text:p text:style-name="al">hoever de uitvoering van de activiteiten is; </text:p>
                      </text:list-item>
                      <text:list-item text:style-override="id1-3-2-2-1-10-5-3-3-2">
                        <text:number>b.</text:number>
                        <text:p text:style-name="al">hoeveel kosten er al zijn gemaakt; </text:p>
                      </text:list-item>
                      <text:list-item text:style-override="id1-3-2-2-1-10-5-3-3-3">
                        <text:number>c.</text:number>
                        <text:p text:style-name="al">de eventuele ontvangen bijdragen van derden;</text:p>
                      </text:list-item>
                      <text:list-item text:style-override="id1-3-2-2-1-10-5-3-3-4">
                        <text:number>d.</text:number>
                        <text:p text:style-name="al">wijzigingen in de uitvoering van de activiteiten of de ingediende begroting. </text:p>
                      </text:list-item>
                    </text:list>
                  </text:list-item>
                </text:list>
              </text:section>
              <text:section text:name="artikel_id1-3-2-2-1-10-6" text:style-name="artikel">
                <text:p text:style-name="artikel_kop_titel"><text:span text:style-name="artikel_kop_label">Artikel</text:span> <text:span text:style-name="artikel_kop_nr">1.3.5</text:span> Meewerken aan evaluatieonderzoek </text:p>
                <text:p text:style-name="al">De subsidieontvanger werkt mee aan een eventueel evaluatieonderzoek. Het onderzoek meet of de subsidie bijdraagt aan de maatschappelijke doelen waarvoor de subsidie bedoeld is.</text:p>
                <text:p text:style-name="al"/>
              </text:section>
            </text:section>
            <text:section text:name="paragraaf_id1-3-2-2-1-11" text:style-name="paragraaf">
              <text:p text:style-name="paragraaf_kop"><text:span text:style-name="label"/> <text:span text:style-name="nr">1.4</text:span> Overige bepalingen</text:p>
              <text:section text:name="artikel_id1-3-2-2-1-11-2" text:style-name="artikel">
                <text:p text:style-name="artikel_kop_titel"><text:span text:style-name="artikel_kop_label">Artikel</text:span> <text:span text:style-name="artikel_kop_nr">1.4.1</text:span> Beheersmaatregelen misbruik en oneigenlijk gebruik van subsidie</text:p>
                <text:p text:style-name="al">Om misbruik en oneigenlijk gebruik van subsidies tegen te gaan kunnen Gedeputeerde Staten aanvullende voorwaarden of verplichtingen opleggen dan wel andere maatregelen nemen. Deze aanvullende voorwaarden, verplichtingen of andere maatregelen worden beheersmaatregelen genoemd. </text:p>
              </text:section>
              <text:section text:name="artikel_id1-3-2-2-1-11-3" text:style-name="artikel">
                <text:p text:style-name="artikel_kop_titel"><text:span text:style-name="artikel_kop_label">Artikel</text:span> <text:span text:style-name="artikel_kop_nr">1.4.2</text:span> Adviescommissie </text:p>
                <text:p text:style-name="al">Bij sommige subsidieregelingen is er een adviescommissie. De adviescommissie geeft advies over de beoordeling van aanvragen. </text:p>
              </text:section>
              <text:section text:name="artikel_id1-3-2-2-1-11-4" text:style-name="artikel">
                <text:p text:style-name="artikel_kop_titel"><text:span text:style-name="artikel_kop_label">Artikel</text:span> <text:span text:style-name="artikel_kop_nr">1.4.3</text:span> Afronding bedragen </text:p>
                <text:p text:style-name="al">Subsidiebedragen worden naar boven afgerond op hele Euro’s.</text:p>
              </text:section>
              <text:section text:name="artikel_id1-3-2-2-1-11-5" text:style-name="artikel">
                <text:p text:style-name="artikel_kop_titel"><text:span text:style-name="artikel_kop_label">Artikel</text:span> <text:span text:style-name="artikel_kop_nr">1.4.4</text:span> Verwachtingen vervolgsubsidie</text:p>
                <text:p text:style-name="al">Aan verleende subsidies kunnen geen rechten worden ontleend voor subsidies in de toekomst.</text:p>
              </text:section>
            </text:section>
            <text:p text:style-name="hoofdstuk_bottom"/>
          </text:section>
          <text:section text:name="hoofdstuk_id1-3-2-2-2" text:style-name="hoofdstuk">
            <text:p text:style-name="hoofdstuk_kop"><text:span text:style-name="label">Hoofdstuk</text:span> <text:span text:style-name="nr">2</text:span> Ruimtelijke ordening en waterbeheer </text:p>
            <text:section text:name="paragraaf_id1-3-2-2-2-2" text:style-name="paragraaf">
              <text:p text:style-name="paragraaf_kop"><text:span text:style-name="label"/> <text:span text:style-name="nr">2.1</text:span> Gereserveerd </text:p>
              <text:section text:name="structuurtekst_id1-3-2-2-2-2-2" text:style-name="structuurtekst">
                <text:p text:style-name="al"/>
              </text:section>
            </text:section>
            <text:section text:name="paragraaf_id1-3-2-2-2-3" text:style-name="paragraaf">
              <text:p text:style-name="paragraaf_kop"><text:span text:style-name="label"/> <text:span text:style-name="nr">2.2</text:span> Leefbaar Platteland 3.0</text:p>
              <text:section text:name="artikel_id1-3-2-2-2-3-2" text:style-name="artikel">
                <text:p text:style-name="artikel_kop_titel"><text:span text:style-name="artikel_kop_label">Artikel</text:span> <text:span text:style-name="artikel_kop_nr">2.2.1</text:span> Betekenis van de begrippen </text:p>
                <text:p text:style-name="al">In dit artikel worden vaker voorkomende begrippen uitgelegd.</text:p>
                <text:list text:style-name="id1-3-2-2-2-3-2-3">
                  <text:list-item text:style-override="id1-3-2-2-2-3-2-3-1">
                    <text:number>-</text:number>
                    <text:p text:style-name="al">Platteland: buiten de steden gelegen gebied, buurtschap, dorp of een kleine kern in Overijssel met maximaal 12.500 inwoners.</text:p>
                  </text:list-item>
                  <text:list-item text:style-override="id1-3-2-2-2-3-2-3-2">
                    <text:number>-</text:number>
                    <text:p text:style-name="al">Toekomstplan: een toekomstplan is een compleet plan voor een dorp of gebied, dat in beeld brengt welke fysieke maatregelen en ideeën voor lokale initiatieven mogelijk zijn om een gebied of dorp leefbaar te houden in de toekomst. Het plan brengt de huidige situatie en de kansen voor de toekomst in beeld. Het bevat haalbare en gedragen maatregelen, ideeën en oplossingen.</text:p>
                  </text:list-item>
                </text:list>
              </text:section>
              <text:section text:name="artikel_id1-3-2-2-2-3-3" text:style-name="artikel">
                <text:p text:style-name="artikel_kop_titel"><text:span text:style-name="artikel_kop_label">Artikel</text:span> <text:span text:style-name="artikel_kop_nr">2.2.2</text:span> Doel van de subsidieregeling</text:p>
                <text:p text:style-name="al">Met deze subsidieregeling wil de provincie bijdragen aan een toekomstbestendig platteland. Dit door het uitwerken of uitvoeren van toekomstplannen te stimuleren zodat dorpen en gemeenschappen weten hoe ze er nu voorstaan en wat nodig is om voor de toekomst.</text:p>
              </text:section>
              <text:section text:name="artikel_id1-3-2-2-2-3-4" text:style-name="artikel">
                <text:p text:style-name="artikel_kop_titel"><text:span text:style-name="artikel_kop_label">Artikel</text:span> <text:span text:style-name="artikel_kop_nr">2.2.3</text:span> Activiteiten die voor de subsidie in aanmerking komen</text:p>
                <text:list text:style-name="id1-3-2-2-2-3-4-2">
                  <text:list-item text:style-override="id1-3-2-2-2-3-4-2">
                    <text:number>1.</text:number>
                    <text:p text:style-name="al">De subsidie wordt verleend voor één van de drie volgende activiteiten:</text:p>
                    <text:list text:style-name="id1-3-2-2-2-3-4-2-3">
                      <text:list-item text:style-override="id1-3-2-2-2-3-4-2-3-1">
                        <text:number>a.</text:number>
                        <text:p text:style-name="al">het uitvoeren van onderzoek naar de haalbaarheid van een lokaal idee of initiatief dat onderdeel is of wordt van een toekomstplan;</text:p>
                      </text:list-item>
                      <text:list-item text:style-override="id1-3-2-2-2-3-4-2-3-2">
                        <text:number>b.</text:number>
                        <text:p text:style-name="al">procesondersteuning bij het opstellen van een toekomstplan;</text:p>
                      </text:list-item>
                      <text:list-item text:style-override="id1-3-2-2-2-3-4-2-3-3">
                        <text:number>c.</text:number>
                        <text:p text:style-name="al">het uitvoeren van fysieke maatregelen die in het toekomstplan opgenomen zijn.</text:p>
                      </text:list-item>
                    </text:list>
                  </text:list-item>
                  <text:list-item text:style-override="id1-3-2-2-2-3-4-3">
                    <text:number>2.</text:number>
                    <text:p text:style-name="al">Het toekomstplan voldoet aan de volgende voorwaarden:</text:p>
                    <text:list text:style-name="id1-3-2-2-2-3-4-3-3">
                      <text:list-item text:style-override="id1-3-2-2-2-3-4-3-3-1">
                        <text:number>a.</text:number>
                        <text:p text:style-name="al">het plan is of wordt opgesteld door of samen met een deskundige met aantoonbare ervaring;</text:p>
                      </text:list-item>
                      <text:list-item text:style-override="id1-3-2-2-2-3-4-3-3-2">
                        <text:number>b.</text:number>
                        <text:p text:style-name="al">het plan houdt rekening met andere lopende en toekomstige ontwikkelingen in de omgeving;</text:p>
                      </text:list-item>
                      <text:list-item text:style-override="id1-3-2-2-2-3-4-3-3-3">
                        <text:number>c.</text:number>
                        <text:p text:style-name="al">in het plan worden op een logische samenhangende manier lokale opgaves aangepakt. Het gaat om datgene wat nodig is om een gebied of dorp ook in de toekomst leefbaar te houden;</text:p>
                      </text:list-item>
                      <text:list-item text:style-override="id1-3-2-2-2-3-4-3-3-4">
                        <text:number>d.</text:number>
                        <text:p text:style-name="al">de voorstellen in het plan dragen bij aan de ruimtelijke kwaliteit, de sociale kwaliteit en de identiteit van het dorp of gebied:</text:p>
                        <text:list text:style-name="id1-3-2-2-2-3-4-3-3-4-3">
                          <text:list-item text:style-override="id1-3-2-2-2-3-4-3-3-4-3-1">
                            <text:number>1.</text:number>
                            <text:p text:style-name="al">bij ruimtelijke kwaliteit gaat het om alles wat openbare ruimte geschikt maakt voor mens, plant en dier. De juiste ontwikkeling op de juiste plek, en op de juiste manier ingepast in de omgeving;</text:p>
                          </text:list-item>
                          <text:list-item text:style-override="id1-3-2-2-2-3-4-3-3-4-3-2">
                            <text:number>2.</text:number>
                            <text:p text:style-name="al">bij sociale kwaliteit gaat het om de mate waarin inwoners samen in staat zijn zelf dingen te organiseren en gedaan te krijgen;</text:p>
                          </text:list-item>
                        </text:list>
                      </text:list-item>
                      <text:list-item text:style-override="id1-3-2-2-2-3-4-3-3-5">
                        <text:number>e.</text:number>
                        <text:p text:style-name="al">voor het opstellen van het plan en het uitvoeren van onderzoeken is niet eerder subsidie verleend op basis van de subsidieregeling 2.14 Leefbaar Platteland of 10.2 Zelfstandig leven en gezond bewegen van het Ubs 2017.</text:p>
                      </text:list-item>
                    </text:list>
                  </text:list-item>
                  <text:list-item text:style-override="id1-3-2-2-2-3-4-4">
                    <text:number>3.</text:number>
                    <text:p text:style-name="al">Voor het uitvoeren van een onderzoek gelden de volgende extra voorwaarden:</text:p>
                    <text:list text:style-name="id1-3-2-2-2-3-4-4-3">
                      <text:list-item text:style-override="id1-3-2-2-2-3-4-4-3-1">
                        <text:number>a.</text:number>
                        <text:p text:style-name="al">het onderzoek wordt uitgevoerd door of samen met een deskundige met aantoonbare ervaring;</text:p>
                      </text:list-item>
                      <text:list-item text:style-override="id1-3-2-2-2-3-4-4-3-2">
                        <text:number>b.</text:number>
                        <text:p text:style-name="al">als uit het onderzoek blijkt dat het idee of initiatief haalbaar is, dan moet binnen 3 maanden gestart kunnen worden met de uitvoering van het idee of initiatief.</text:p>
                      </text:list-item>
                    </text:list>
                  </text:list-item>
                  <text:list-item text:style-override="id1-3-2-2-2-3-4-5">
                    <text:number>4.</text:number>
                    <text:p text:style-name="al">Voor het uitvoeren van fysieke maatregel gelden de volgende extra voorwaarden:</text:p>
                    <text:list text:style-name="id1-3-2-2-2-3-4-5-3">
                      <text:list-item text:style-override="id1-3-2-2-2-3-4-5-3-1">
                        <text:number>a.</text:number>
                        <text:p text:style-name="al">de maatregelen zijn opgenomen in een toekomstplan; </text:p>
                      </text:list-item>
                      <text:list-item text:style-override="id1-3-2-2-2-3-4-5-3-2">
                        <text:number>b.</text:number>
                        <text:p text:style-name="al">de maatregelen worden uitgevoerd op het platteland in Overijssel; </text:p>
                      </text:list-item>
                      <text:list-item text:style-override="id1-3-2-2-2-3-4-5-3-3">
                        <text:number>c.</text:number>
                        <text:p text:style-name="al">de maatregelen dragen op een logische, samenhangende manier bij aan het leefbaar houden van het dorp of gebied, nu en in de toekomst;</text:p>
                      </text:list-item>
                      <text:list-item text:style-override="id1-3-2-2-2-3-4-5-3-4">
                        <text:number>d.</text:number>
                        <text:p text:style-name="al">de maatregelen zijn afgestemd met de betreffende gemeente; </text:p>
                      </text:list-item>
                      <text:list-item text:style-override="id1-3-2-2-2-3-4-5-3-5">
                        <text:number>e.</text:number>
                        <text:p text:style-name="al">de maatregelen dragen bij aan de leefbaarheid op het platteland en scoren minimaal 15 punten op onderdeel 1: Bijdrage aan leefbaarheid, van Puntentabel 1;</text:p>
                      </text:list-item>
                      <text:list-item text:style-override="id1-3-2-2-2-3-4-5-3-6">
                        <text:number>f.</text:number>
                        <text:p text:style-name="al">uit het projectplan blijkt dat de maatregelen juridisch, financieel en ruimtelijk haalbaar en uitvoerbaar zijn;</text:p>
                      </text:list-item>
                      <text:list-item text:style-override="id1-3-2-2-2-3-4-5-3-7">
                        <text:number>g.</text:number>
                        <text:p text:style-name="al">de maatregelen behalen minimaal 75 punten op basis van Puntentabel 1.</text:p>
                      </text:list-item>
                    </text:list>
                  </text:list-item>
                </text:list>
              </text:section>
              <text:section text:name="artikel_id1-3-2-2-2-3-5" text:style-name="artikel">
                <text:p text:style-name="artikel_kop_titel"><text:span text:style-name="artikel_kop_label">Artikel</text:span> <text:span text:style-name="artikel_kop_nr">2.2.4</text:span> Aanvrager </text:p>
                <text:list text:style-name="id1-3-2-2-2-3-5-2">
                  <text:list-item text:style-override="id1-3-2-2-2-3-5-2">
                    <text:number>1.</text:number>
                    <text:p text:style-name="al">De aanvrager is een stichting, een vereniging, een kerkgenootschap, een bedrijf, een Overijsselse gemeente of waterschap.</text:p>
                  </text:list-item>
                  <text:list-item text:style-override="id1-3-2-2-2-3-5-3">
                    <text:number>2.</text:number>
                    <text:p text:style-name="al">De aanvrager heeft daarnaast ook een maatschappelijk belang. Dit betekent dat hij een aantoonbare relatie of belang heeft bij de leefomgeving van het gebied waarvoor subsidie wordt aangevraagd.</text:p>
                  </text:list-item>
                </text:list>
              </text:section>
              <text:section text:name="artikel_id1-3-2-2-2-3-6" text:style-name="artikel">
                <text:p text:style-name="artikel_kop_titel"><text:span text:style-name="artikel_kop_label">Artikel</text:span> <text:span text:style-name="artikel_kop_nr">2.2.5</text:span> Kosten die voor subsidie in aanmerking komen </text:p>
                <text:list text:style-name="id1-3-2-2-2-3-6-2">
                  <text:list-item text:style-override="id1-3-2-2-2-3-6-2">
                    <text:number>1.</text:number>
                    <text:p text:style-name="al">Alleen de kosten van derden zijn subsidiabel. Artikel 1.2.6 is niet van toepassing.</text:p>
                  </text:list-item>
                  <text:list-item text:style-override="id1-3-2-2-2-3-6-3">
                    <text:number>2.</text:number>
                    <text:p text:style-name="al">Voor het uitvoeren van een onderzoek of procesondersteuning bij het opstellen van het toekomstplan geldt aanvullend dat alleen kosten van derden die met een offerte zijn onderbouwd, subsidiabel zijn. </text:p>
                  </text:list-item>
                </text:list>
              </text:section>
              <text:section text:name="artikel_id1-3-2-2-2-3-7" text:style-name="artikel">
                <text:p text:style-name="artikel_kop_titel"><text:span text:style-name="artikel_kop_label">Artikel</text:span> <text:span text:style-name="artikel_kop_nr">2.2.6</text:span> Hoogte van de subsidie</text:p>
                <text:list text:style-name="id1-3-2-2-2-3-7-2">
                  <text:list-item text:style-override="id1-3-2-2-2-3-7-2">
                    <text:number>1.</text:number>
                    <text:p text:style-name="al">De subsidie voor het uitvoeren van een onderzoek of procesondersteuning het opstellen van een toekomstplan is:</text:p>
                    <text:list text:style-name="id1-3-2-2-2-3-7-2-3">
                      <text:list-item text:style-override="id1-3-2-2-2-3-7-2-3-1">
                        <text:number>a.</text:number>
                        <text:p text:style-name="al">maximaal 90% van de subsidiabele kosten;</text:p>
                      </text:list-item>
                      <text:list-item text:style-override="id1-3-2-2-2-3-7-2-3-2">
                        <text:number>b.</text:number>
                        <text:p text:style-name="al">maximaal € 15.000,- per aanvraag. </text:p>
                      </text:list-item>
                    </text:list>
                  </text:list-item>
                  <text:list-item text:style-override="id1-3-2-2-2-3-7-3">
                    <text:number>2.</text:number>
                    <text:p text:style-name="al">De subsidie voor het uitvoeren van fysieke maatregelen is: </text:p>
                    <text:list text:style-name="id1-3-2-2-2-3-7-3-3">
                      <text:list-item text:style-override="id1-3-2-2-2-3-7-3-3-1">
                        <text:number>a.</text:number>
                        <text:p text:style-name="al">maximaal 90% van de subsidiabele kosten;</text:p>
                      </text:list-item>
                      <text:list-item text:style-override="id1-3-2-2-2-3-7-3-3-2">
                        <text:number>b.</text:number>
                        <text:p text:style-name="al">maximaal € 100.000,- per aanvraag;</text:p>
                      </text:list-item>
                    </text:list>
                  </text:list-item>
                  <text:list-item text:style-override="id1-3-2-2-2-3-7-4">
                    <text:number>3.</text:number>
                    <text:p text:style-name="al">De subsidie voor het uitvoeren van fysieke maatregelen wordt niet verleend als de berekende subsidie € 50.000,- of minder is. Dit is een afwijking van artikel 1.2.17 lid 2.</text:p>
                  </text:list-item>
                </text:list>
              </text:section>
              <text:section text:name="artikel_id1-3-2-2-2-3-8" text:style-name="artikel">
                <text:p text:style-name="artikel_kop_titel"><text:span text:style-name="artikel_kop_label">Artikel</text:span> <text:span text:style-name="artikel_kop_nr">2.2.7</text:span> Bijdrage gemeente </text:p>
                <text:p text:style-name="al">Minimaal 10% van de subsidiabele kosten van zowel het uitvoeren van onderzoek, procesondersteuning het opstellen van een toekomstplan als het uitvoeren van fysieke maatregelen wordt betaald met een geldbijdrage van een gemeente. </text:p>
              </text:section>
              <text:section text:name="artikel_id1-3-2-2-2-3-9" text:style-name="artikel">
                <text:p text:style-name="artikel_kop_titel"><text:span text:style-name="artikel_kop_label">Artikel</text:span> <text:span text:style-name="artikel_kop_nr">2.2.8</text:span> Aanvraag</text:p>
                <text:list text:style-name="id1-3-2-2-2-3-9-2">
                  <text:list-item text:style-override="id1-3-2-2-2-3-9-2">
                    <text:number>1.</text:number>
                    <text:p text:style-name="al">De aanvraag kan het hele jaar door worden ingediend .</text:p>
                  </text:list-item>
                  <text:list-item text:style-override="id1-3-2-2-2-3-9-3">
                    <text:number>2.</text:number>
                    <text:p text:style-name="al">De aanvrager maakt gebruik van het digitale aanvraagformulier Leefbaar Platteland 3.0.</text:p>
                  </text:list-item>
                  <text:list-item text:style-override="id1-3-2-2-2-3-9-4">
                    <text:number>3.</text:number>
                    <text:p text:style-name="al">De aanvrager levert een begroting en een dekkingsplan in. Het is verplicht om het beschikbaar gestelde begrotingsformat te gebruiken.</text:p>
                  </text:list-item>
                  <text:list-item text:style-override="id1-3-2-2-2-3-9-5">
                    <text:number>4.</text:number>
                    <text:p text:style-name="al">De aanvrager van subsidie voor het uitvoeren van een onderzoek of procesondersteuning het opstellen van een toekomstplan levert aanvullend ook een offerte in.</text:p>
                  </text:list-item>
                  <text:list-item text:style-override="id1-3-2-2-2-3-9-6">
                    <text:number>5.</text:number>
                    <text:p text:style-name="al">De aanvrager van subsidie voor het uitvoeren van fysieke maatregelen levert aanvullend ook de volgende stukken in:</text:p>
                    <text:list text:style-name="id1-3-2-2-2-3-9-6-3">
                      <text:list-item text:style-override="id1-3-2-2-2-3-9-6-3-1">
                        <text:number>a.</text:number>
                        <text:p text:style-name="al">een toekomstplan, waar de fysieke maatregelen onderdeel van zijn;</text:p>
                      </text:list-item>
                      <text:list-item text:style-override="id1-3-2-2-2-3-9-6-3-2">
                        <text:number>b.</text:number>
                        <text:p text:style-name="al">een projectplan voor de uitvoering van de fysieke maatregelen. In het projectplan staat minimaal:</text:p>
                        <text:list text:style-name="id1-3-2-2-2-3-9-6-3-2-3">
                          <text:list-item text:style-override="id1-3-2-2-2-3-9-6-3-2-3-1">
                            <text:number>1.</text:number>
                            <text:p text:style-name="al">de beschrijving van de bijdrage aan leefbaarheid;</text:p>
                          </text:list-item>
                          <text:list-item text:style-override="id1-3-2-2-2-3-9-6-3-2-3-2">
                            <text:number>2.</text:number>
                            <text:p text:style-name="al">de juridische, financiële en ruimtelijke haalbaarheid van de fysieke maatregelen;</text:p>
                          </text:list-item>
                          <text:list-item text:style-override="id1-3-2-2-2-3-9-6-3-2-3-3">
                            <text:number>3.</text:number>
                            <text:p text:style-name="al">de betrokkenheid van inwoners en gemeente;</text:p>
                          </text:list-item>
                          <text:list-item text:style-override="id1-3-2-2-2-3-9-6-3-2-3-4">
                            <text:number>4.</text:number>
                            <text:p text:style-name="al">hoe de fysieke maatregelen op een logische, samenhangende manier bijdragen aan het leefbaar houden van het dorp of gebied, nu en in de toekomst;</text:p>
                          </text:list-item>
                          <text:list-item text:style-override="id1-3-2-2-2-3-9-6-3-2-3-5">
                            <text:number>5.</text:number>
                            <text:p text:style-name="al">de afstemming van het projectplan en toekomstplan met de gemeenten en provincie;</text:p>
                          </text:list-item>
                          <text:list-item text:style-override="id1-3-2-2-2-3-9-6-3-2-3-6">
                            <text:number>6.</text:number>
                            <text:p text:style-name="al">een plan van aanpak, inclusief stappenplan voor de uitvoering;</text:p>
                          </text:list-item>
                          <text:list-item text:style-override="id1-3-2-2-2-3-9-6-3-2-3-7">
                            <text:number>7.</text:number>
                            <text:p text:style-name="al">een financiële paragraaf, een begroting en dekkingsplan;</text:p>
                          </text:list-item>
                          <text:list-item text:style-override="id1-3-2-2-2-3-9-6-3-2-3-8">
                            <text:number>8.</text:number>
                            <text:p text:style-name="al">het gewenste en verwachte resultaat van het project;</text:p>
                          </text:list-item>
                        </text:list>
                      </text:list-item>
                      <text:list-item text:style-override="id1-3-2-2-2-3-9-6-3-3">
                        <text:number>c.</text:number>
                        <text:p text:style-name="al">een schriftelijke bevestiging van de gemeente, waaruit de gemeentelijke geldbijdrage blijkt.</text:p>
                      </text:list-item>
                    </text:list>
                  </text:list-item>
                  <text:list-item text:style-override="id1-3-2-2-2-3-9-7">
                    <text:number>6.</text:number>
                    <text:p text:style-name="al">Per toekomstplan wordt maximaal 1 keer een aanvraag ingediend. </text:p>
                  </text:list-item>
                  <text:list-item text:style-override="id1-3-2-2-2-3-9-8">
                    <text:number>7.</text:number>
                    <text:p text:style-name="al">Er mag geen aanvraag ingediend worden voor alle drie de subsidiabele activiteiten. </text:p>
                  </text:list-item>
                  <text:list-item text:style-override="id1-3-2-2-2-3-9-9">
                    <text:number>8.</text:number>
                    <text:p text:style-name="al">Per dorp of gebied wordt maximaal 1 keer subsidie aangevraagd op basis van deze subsidieregeling. </text:p>
                  </text:list-item>
                </text:list>
              </text:section>
              <text:section text:name="artikel_id1-3-2-2-2-3-10" text:style-name="artikel">
                <text:p text:style-name="artikel_kop_titel"><text:span text:style-name="artikel_kop_label">Artikel</text:span> <text:span text:style-name="artikel_kop_nr">2.2.9</text:span> Beschikbaar budget voor de subsidieregeling</text:p>
                <text:list text:style-name="id1-3-2-2-2-3-10-2">
                  <text:list-item text:style-override="id1-3-2-2-2-3-10-2">
                    <text:number>1.</text:number>
                    <text:p text:style-name="al">Het subsidieplafond geldt voor de jaren 2022 en 2023. </text:p>
                  </text:list-item>
                  <text:list-item text:style-override="id1-3-2-2-2-3-10-3">
                    <text:number>2.</text:number>
                    <text:p text:style-name="al">Er geldt een deelplafond voor: </text:p>
                    <text:list text:style-name="id1-3-2-2-2-3-10-3-3">
                      <text:list-item text:style-override="id1-3-2-2-2-3-10-3-3-1">
                        <text:number>a.</text:number>
                        <text:p text:style-name="al">het uitvoeren van onderzoek en procesondersteuning bij het opstellen van een toekomstplan;</text:p>
                      </text:list-item>
                      <text:list-item text:style-override="id1-3-2-2-2-3-10-3-3-2">
                        <text:number>b.</text:number>
                        <text:p text:style-name="al">het uitvoeren van fysieke maatregelen. </text:p>
                      </text:list-item>
                    </text:list>
                  </text:list-item>
                </text:list>
              </text:section>
              <text:section text:name="artikel_id1-3-2-2-2-3-11" text:style-name="artikel">
                <text:p text:style-name="artikel_kop_titel"><text:span text:style-name="artikel_kop_label">Artikel</text:span> <text:span text:style-name="artikel_kop_nr">2.2.10</text:span> Aanvullende verplichtingen </text:p>
                <text:p text:style-name="al">De subsidieontvanger is verplicht:</text:p>
                <text:list text:style-name="id1-3-2-2-2-3-11-3">
                  <text:list-item text:style-override="id1-3-2-2-2-3-11-3-1">
                    <text:number>a.</text:number>
                    <text:p text:style-name="al">binnen het netwerk Leefbaar Platteland een gevraagde als ongevraagde bijdrage te leveren aan het delen van de opgedane kennis en ervaring;</text:p>
                  </text:list-item>
                  <text:list-item text:style-override="id1-3-2-2-2-3-11-3-2">
                    <text:number>b.</text:number>
                    <text:p text:style-name="al">als sprake is van subsidie voor het uitvoeren van een onderzoek of het ontwikkelen van een toekomstplan, binnen 1 maand na subsidieverlening te starten met de uitvoering van het idee of plan en deze binnen 6 maanden af te ronden. </text:p>
                  </text:list-item>
                  <text:list-item text:style-override="id1-3-2-2-2-3-11-3-3">
                    <text:number>c.</text:number>
                    <text:p text:style-name="al">als sprake is van subsidie voor het uitvoeren van fysieke maatregelen, binnen 3 maanden na subsidieverlening te starten met de uitvoering van de activiteiten en deze binnen 3 jaar uitgevoerd te hebben.</text:p>
                  </text:list-item>
                </text:list>
              </text:section>
              <text:section text:name="artikel_id1-3-2-2-2-3-12" text:style-name="artikel">
                <text:p text:style-name="artikel_kop_titel"><text:span text:style-name="artikel_kop_label">Artikel</text:span> <text:span text:style-name="artikel_kop_nr">2.2.11</text:span> Geen staatssteun </text:p>
                <text:p text:style-name="al">Er is geen sprake van staatssteun als de subsidie verleend kan worden onder de Algemene De-minimisverordening. Artikel 1.2.10 lid 4 is van toepassing.</text:p>
              </text:section>
              <text:section text:name="artikel_id1-3-2-2-2-3-13" text:style-name="artikel">
                <text:p text:style-name="artikel_kop_titel"><text:span text:style-name="artikel_kop_label">Artikel</text:span> <text:span text:style-name="artikel_kop_nr">2.2.12</text:span> Looptijd </text:p>
                <text:p text:style-name="al">Deze subsidieregeling vervalt op 30 november 2023 om 17.00 uur.</text:p>
                <text:p text:style-name="al"/>
                <text:p text:style-name="al">
                <text:span text:style-name="nadrukvet">Puntentabel 1, bij 2.2 Leefbaar Platteland 3.0:</text:span>
              </text:p>
                <text:p text:style-name="al"/>
                <text:section text:name="table_id1-3-2-2-2-3-13-6" text:style-name="table">
                  <text:p text:style-name="table_top"/>
                  <table:table table:style-name="tgroup">
                    <table:table-column table:style-name="id1-3-2-2-2-3-13-6-1-1"/>
                    <table:table-column table:style-name="id1-3-2-2-2-3-13-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 </text:span>
                        </text:p>
                      </table:table-cell>
                    </table:table-row>
                    <table:table-row table:style-name="row">
                      <table:table-cell table:style-name="cell_frame_all" table:number-rows-spanned="1" table:number-columns-spanned="1">
                        <text:p text:style-name="table_al">1. Bijdrage aan leefbaarheid </text:p>
                      </table:table-cell>
                      <table:table-cell table:style-name="cell_frame_all" table:number-rows-spanned="1" table:number-columns-spanned="1">
                        <text:p text:style-name="table_al">Minimaal 15 en maximaal te behalen punten: 40 punten</text:p>
                        <text:p text:style-name="table_al">De fysieke maatregelen zijn onderdeel van een toekomstplan dat duidelijk bijdraagt aan minimaal 3 opgaves die van invloed zijn op de leefbaarheid van het platteland:</text:p>
                        <text:p text:style-name="table_al">1. verbinding tussen stad en platteland;</text:p>
                        <text:p text:style-name="table_al">2. versterken lokale identiteit, inclusief immaterieel erfgoed;</text:p>
                        <text:p text:style-name="table_al">3. toekomstbestendig voorzieningenniveau;</text:p>
                        <text:p text:style-name="table_al">4. lokale en/of regionale economie;</text:p>
                        <text:p text:style-name="table_al">5. een passend woningaanbod;</text:p>
                        <text:p text:style-name="table_al">6. gezondheid;</text:p>
                        <text:p text:style-name="table_al">7. zelf organiserend vermogen: samen dingen regelen en doen</text:p>
                        <text:p text:style-name="table_al">8. aanpak van transitiethema’s: versterken biodiversiteit, klimaatadaptatie, energie, aanpak stikstof.</text:p>
                        <text:p text:style-name="table_al">0-2 opgaves: 0 punten </text:p>
                        <text:p text:style-name="table_al">3-4 opgaves: 15 punten</text:p>
                        <text:p text:style-name="table_al">5-6 opgaves: 30 punten</text:p>
                        <text:p text:style-name="table_al">7-8 opgaves: 40 punten</text:p>
                      </table:table-cell>
                    </table:table-row>
                    <table:table-row table:style-name="row">
                      <table:table-cell table:style-name="cell_frame_all" table:number-rows-spanned="1" table:number-columns-spanned="1">
                        <text:p text:style-name="table_al">2. Haalbaarheid fysieke maatregelen </text:p>
                      </table:table-cell>
                      <table:table-cell table:style-name="cell_frame_all" table:number-rows-spanned="1" table:number-columns-spanned="1">
                        <text:p text:style-name="table_al">Maximaal te behalen punten 10 punten</text:p>
                        <text:p text:style-name="table_al">De juridische, financiële en ruimtelijke haalbaarheid van de fysieke maatregelen is aangetoond en onderbouwd: </text:p>
                        <text:p text:style-name="table_al">10 punten</text:p>
                      </table:table-cell>
                    </table:table-row>
                    <table:table-row table:style-name="row">
                      <table:table-cell table:style-name="cell_frame_all" table:number-rows-spanned="1" table:number-columns-spanned="1">
                        <text:p text:style-name="table_al">3. Mate van betrokkenheid van inwoners en gemeente</text:p>
                      </table:table-cell>
                      <table:table-cell table:style-name="cell_frame_all" table:number-rows-spanned="1" table:number-columns-spanned="1">
                        <text:p text:style-name="table_al">Maximaal te behalen punten: 20 punten</text:p>
                        <text:p text:style-name="table_al">Inwoners zijn initiatiefnemer van de fysieke maatregelen:</text:p>
                        <text:p text:style-name="table_al">Ja: 10 punten</text:p>
                        <text:p text:style-name="table_al">Nee: 0 punten</text:p>
                        <text:p text:style-name="table_al">Inwoners of betrokken organisaties, bedrijven, dragen bij in eigen tijd of middelen voor de uitvoering van de fysieke maatregelen: </text:p>
                        <text:p text:style-name="table_al">Ja: 10 punten</text:p>
                        <text:p text:style-name="table_al">Nee: 0 punten</text:p>
                      </table:table-cell>
                    </table:table-row>
                    <table:table-row table:style-name="row">
                      <table:table-cell table:style-name="cell_frame_all" table:number-rows-spanned="1" table:number-columns-spanned="1">
                        <text:p text:style-name="table_al">4. Mate van bijdrage aan </text:p>
                        <text:p text:style-name="table_al"> provinciale doelen </text:p>
                      </table:table-cell>
                      <table:table-cell table:style-name="cell_frame_all" table:number-rows-spanned="1" table:number-columns-spanned="1">
                        <text:p text:style-name="table_al">Maximaal te behalen punten: 10 punten </text:p>
                        <text:p text:style-name="table_al">De fysieke maatregelen en het bijbehorende toekomstplan dragen bij aan meerdere beleidsdoelen van de provincie: 10 punten</text:p>
                      </table:table-cell>
                    </table:table-row>
                    <table:table-row table:style-name="row">
                      <table:table-cell table:style-name="cell_frame_all" table:number-rows-spanned="1" table:number-columns-spanned="1">
                        <text:p text:style-name="table_al">5. Fysieke maatregelen en toekomstplan</text:p>
                        <text:p text:style-name="table_al">is inhoudelijk afgestemd met provincie </text:p>
                      </table:table-cell>
                      <table:table-cell table:style-name="cell_frame_all" table:number-rows-spanned="1" table:number-columns-spanned="1">
                        <text:p text:style-name="table_al">Maximaal te behalen punten: 20 punten </text:p>
                        <text:p text:style-name="table_al">De aanvraag is door initiatiefnemer vooraf afgestemd, met een intakegesprek, met de provinciale beleidsmedewerkers leefbaar platteland: 20 punten </text:p>
                      </table:table-cell>
                    </table:table-row>
                    <table:table-row table:style-name="row">
                      <table:table-cell table:style-name="cell_frame_all" table:number-rows-spanned="1" table:number-columns-spanned="2">
                        <text:p text:style-name="table_al">Totaal behaalde punten =1+2+3+4+5</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Klimaatadaptatie</text:p>
              <text:section text:name="artikel_id1-3-2-2-2-4-2" text:style-name="artikel">
                <text:p text:style-name="artikel_kop_titel"><text:span text:style-name="artikel_kop_label">Artikel</text:span> <text:span text:style-name="artikel_kop_nr">2.3.1</text:span> Betekenis van begrippen</text:p>
                <text:p text:style-name="al">In dit artikel wordt een vaker voorkomend begrip uitgelegd.</text:p>
                <text:list text:style-name="id1-3-2-2-2-4-2-3">
                  <text:list-item text:style-override="id1-3-2-2-2-4-2-3-1">
                    <text:number>-</text:number>
                    <text:p text:style-name="al">Klimaatadaptatieplan: een plan waarin maatregelen worden genoemd om klimaatverandering tegen te gaan of als voorbereiding op de risico's van het veranderende klimaat.</text:p>
                  </text:list-item>
                </text:list>
              </text:section>
              <text:section text:name="artikel_id1-3-2-2-2-4-3" text:style-name="artikel">
                <text:p text:style-name="artikel_kop_titel"><text:span text:style-name="artikel_kop_label">Artikel</text:span> <text:span text:style-name="artikel_kop_nr">2.3.2</text:span> Doel van de subsidieregeling</text:p>
                <text:p text:style-name="al">Met deze subsidieregeling wil de provincie bijdragen aan het voorbereiden van Overijssel op de gevolgen van het veranderende klimaat. Dit door plannen van gemeenten en waterschappen te ondersteunen. </text:p>
              </text:section>
              <text:section text:name="artikel_id1-3-2-2-2-4-4" text:style-name="artikel">
                <text:p text:style-name="artikel_kop_titel"><text:span text:style-name="artikel_kop_label">Artikel</text:span> <text:span text:style-name="artikel_kop_nr">2.3.3</text:span> Activiteiten die voor de subsidie in aanmerking komen </text:p>
                <text:list text:style-name="id1-3-2-2-2-4-4-2">
                  <text:list-item text:style-override="id1-3-2-2-2-4-4-2">
                    <text:number>1.</text:number>
                    <text:p text:style-name="al">De subsidie wordt verleend voor:</text:p>
                    <text:list text:style-name="id1-3-2-2-2-4-4-2-3">
                      <text:list-item text:style-override="id1-3-2-2-2-4-4-2-3-1">
                        <text:number>a.</text:number>
                        <text:p text:style-name="al">het uitwerken van een klimaatadaptatieplan;</text:p>
                      </text:list-item>
                      <text:list-item text:style-override="id1-3-2-2-2-4-4-2-3-2">
                        <text:number>b.</text:number>
                        <text:p text:style-name="al">onderzoek naar de haalbaarheid van maatregelen die in het klimaatadaptatieplan opgenomen zijn of worden;</text:p>
                      </text:list-item>
                      <text:list-item text:style-override="id1-3-2-2-2-4-4-2-3-3">
                        <text:number>c.</text:number>
                        <text:p text:style-name="al">de uitvoering van fysieke maatregelen die in een klimaatadaptatieplan opgenomen zijn of worden.</text:p>
                      </text:list-item>
                    </text:list>
                  </text:list-item>
                  <text:list-item text:style-override="id1-3-2-2-2-4-4-3">
                    <text:number>2.</text:number>
                    <text:p text:style-name="al">Het klimaatadaptatieplan voldoet aan de volgende voorwaarden: </text:p>
                    <text:list text:style-name="id1-3-2-2-2-4-4-3-3">
                      <text:list-item text:style-override="id1-3-2-2-2-4-4-3-3-1">
                        <text:number>a.</text:number>
                        <text:p text:style-name="al">het plan houdt rekening met andere lopende en toekomstige opgaves en ontwikkelingen in de omgeving;</text:p>
                      </text:list-item>
                      <text:list-item text:style-override="id1-3-2-2-2-4-4-3-3-2">
                        <text:number>b.</text:number>
                        <text:p text:style-name="al">het plan gaat over concrete maatregelen voor het bestrijden en voorkomen van hitte, wateroverlast, droogte of de gevolgen van overstromingen;</text:p>
                      </text:list-item>
                      <text:list-item text:style-override="id1-3-2-2-2-4-4-3-3-3">
                        <text:number>c.</text:number>
                        <text:p text:style-name="al">het plan gaat over de effecten van klimaatverandering voor minimaal 1 van de volgende 9 sectoren die genoemd zijn in de Nationale Adaptatie Strategie: </text:p>
                        <text:list text:style-name="id1-3-2-2-2-4-4-3-3-3-3">
                          <text:list-item text:style-override="id1-3-2-2-2-4-4-3-3-3-3-1">
                            <text:number>1.</text:number>
                            <text:p text:style-name="al">water en ruimte; </text:p>
                          </text:list-item>
                          <text:list-item text:style-override="id1-3-2-2-2-4-4-3-3-3-3-2">
                            <text:number>2.</text:number>
                            <text:p text:style-name="al">natuur; </text:p>
                          </text:list-item>
                          <text:list-item text:style-override="id1-3-2-2-2-4-4-3-3-3-3-3">
                            <text:number>3.</text:number>
                            <text:p text:style-name="al">landbouw, tuinbouw en visserij; </text:p>
                          </text:list-item>
                          <text:list-item text:style-override="id1-3-2-2-2-4-4-3-3-3-3-4">
                            <text:number>4.</text:number>
                            <text:p text:style-name="al">gezondheid; </text:p>
                          </text:list-item>
                          <text:list-item text:style-override="id1-3-2-2-2-4-4-3-3-3-3-5">
                            <text:number>5.</text:number>
                            <text:p text:style-name="al">recreatie en toerisme; </text:p>
                          </text:list-item>
                          <text:list-item text:style-override="id1-3-2-2-2-4-4-3-3-3-3-6">
                            <text:number>6.</text:number>
                            <text:p text:style-name="al">infrastructuur: weg, spoor, water en ook luchtvaart; </text:p>
                          </text:list-item>
                          <text:list-item text:style-override="id1-3-2-2-2-4-4-3-3-3-3-7">
                            <text:number>7.</text:number>
                            <text:p text:style-name="al">energie; </text:p>
                          </text:list-item>
                          <text:list-item text:style-override="id1-3-2-2-2-4-4-3-3-3-3-8">
                            <text:number>8.</text:number>
                            <text:p text:style-name="al">information Technology en telecom; </text:p>
                          </text:list-item>
                          <text:list-item text:style-override="id1-3-2-2-2-4-4-3-3-3-3-9">
                            <text:number>9.</text:number>
                            <text:p text:style-name="al">veiligheid.</text:p>
                          </text:list-item>
                        </text:list>
                      </text:list-item>
                    </text:list>
                  </text:list-item>
                  <text:list-item text:style-override="id1-3-2-2-2-4-4-4">
                    <text:number>4.</text:number>
                    <text:p text:style-name="al">De uit te voeren fysieke maatregelen voldoen aan de volgende voorwaarden:</text:p>
                    <text:list text:style-name="id1-3-2-2-2-4-4-4-3">
                      <text:list-item text:style-override="id1-3-2-2-2-4-4-4-3-1">
                        <text:number>a.</text:number>
                        <text:p text:style-name="al">de maatregelen worden uitgevoerd in Overijssel;</text:p>
                      </text:list-item>
                      <text:list-item text:style-override="id1-3-2-2-2-4-4-4-3-2">
                        <text:number>b.</text:number>
                        <text:p text:style-name="al">de maatregelen zijn aanpassingen in de bestaande omgeving;</text:p>
                      </text:list-item>
                      <text:list-item text:style-override="id1-3-2-2-2-4-4-4-3-3">
                        <text:number>c.</text:number>
                        <text:p text:style-name="al">de maatregelen behalen minimaal 7 punten op basis van Puntentabel 1. </text:p>
                      </text:list-item>
                    </text:list>
                  </text:list-item>
                  <text:list-item text:style-override="id1-3-2-2-2-4-4-5">
                    <text:number>5.</text:number>
                    <text:p text:style-name="al">De uit te voeren fysieke maatregelen voldoen aanvullend aan minimaal één van de volgende voorwaarden:</text:p>
                    <text:list text:style-name="id1-3-2-2-2-4-4-5-3">
                      <text:list-item text:style-override="id1-3-2-2-2-4-4-5-3-1">
                        <text:number>a.</text:number>
                        <text:p text:style-name="al">de maatregelen zijn gebaseerd op de resultaten van een stresstest. Met een stresstest wordt aangetoond wat de mogelijke kwetsbaarheden zijn binnen een gebied. Er wordt daarvoor een test gedaan voor de vier klimaatthema’s: wateroverlast, hitte, droogte en overstroming.</text:p>
                      </text:list-item>
                      <text:list-item text:style-override="id1-3-2-2-2-4-4-5-3-2">
                        <text:number>b.</text:number>
                        <text:p text:style-name="al">de maatregelen zijn gebaseerd op een risicodialoog. Een risicodialoog is een proces dat bestaat uit meerdere gesprekken met allerlei partijen. Tijdens een risicodialoog komen de kwetsbaarheden aan bod voor wateroverlast, hittestress, droogte en overstromingsrisico's;</text:p>
                      </text:list-item>
                      <text:list-item text:style-override="id1-3-2-2-2-4-4-5-3-3">
                        <text:number>c.</text:number>
                        <text:p text:style-name="al">de maatregelen zijn voor de komende 6 jaar opgenomen in de uitvoeringsagenda Klimaatadaptatie binnen de werkregio. </text:p>
                      </text:list-item>
                    </text:list>
                  </text:list-item>
                  <text:list-item text:style-override="id1-3-2-2-2-4-4-6">
                    <text:number>6.</text:number>
                    <text:p text:style-name="al">De volgende maatregelen komen niet in aanmerking voor de subsidie: </text:p>
                    <text:list text:style-name="id1-3-2-2-2-4-4-6-3">
                      <text:list-item text:style-override="id1-3-2-2-2-4-4-6-3-1">
                        <text:number>a.</text:number>
                        <text:p text:style-name="al">onderhoud; </text:p>
                      </text:list-item>
                      <text:list-item text:style-override="id1-3-2-2-2-4-4-6-3-2">
                        <text:number>b.</text:number>
                        <text:p text:style-name="al">de maatregelen die tot de algemene taken van een gemeente of waterschap horen, zoals beheer. </text:p>
                      </text:list-item>
                    </text:list>
                  </text:list-item>
                </text:list>
              </text:section>
              <text:section text:name="artikel_id1-3-2-2-2-4-5" text:style-name="artikel">
                <text:p text:style-name="artikel_kop_titel"><text:span text:style-name="artikel_kop_label">Artikel</text:span> <text:span text:style-name="artikel_kop_nr">2.3.4</text:span> Aanvrager </text:p>
                <text:p text:style-name="al">De aanvrager is een Overijsselse gemeente of een waterschap.</text:p>
              </text:section>
              <text:section text:name="artikel_id1-3-2-2-2-4-6" text:style-name="artikel">
                <text:p text:style-name="artikel_kop_titel"><text:span text:style-name="artikel_kop_label">Artikel</text:span> <text:span text:style-name="artikel_kop_nr">2.3.5</text:span> Kosten die voor subsidie in aanmerking komen. </text:p>
                <text:p text:style-name="al">Alleen kosten van derden zijn subsidiabel. Artikel 1.2.6 is niet van toepassing. </text:p>
              </text:section>
              <text:section text:name="artikel_id1-3-2-2-2-4-7" text:style-name="artikel">
                <text:p text:style-name="artikel_kop_titel"><text:span text:style-name="artikel_kop_label">Artikel</text:span> <text:span text:style-name="artikel_kop_nr">2.3.6</text:span> Hoogte van de subsidie</text:p>
                <text:list text:style-name="id1-3-2-2-2-4-7-2">
                  <text:list-item text:style-override="id1-3-2-2-2-4-7-2">
                    <text:number>1.</text:number>
                    <text:p text:style-name="al">De subsidie voor het uitwerken van een klimaatadaptatieplan en onderzoek naar de haalbaarheid van maatregelen is: </text:p>
                    <text:list text:style-name="id1-3-2-2-2-4-7-2-3">
                      <text:list-item text:style-override="id1-3-2-2-2-4-7-2-3-1">
                        <text:number>a.</text:number>
                        <text:p text:style-name="al">maximaal 50% van de subsidiabele kosten; </text:p>
                      </text:list-item>
                      <text:list-item text:style-override="id1-3-2-2-2-4-7-2-3-2">
                        <text:number>b.</text:number>
                        <text:p text:style-name="al">maximaal € 20.000,- per aanvraag.</text:p>
                      </text:list-item>
                    </text:list>
                  </text:list-item>
                  <text:list-item text:style-override="id1-3-2-2-2-4-7-3">
                    <text:number>2.</text:number>
                    <text:p text:style-name="al">De subsidie voor de uitvoering van fysieke maatregelen is: </text:p>
                    <text:list text:style-name="id1-3-2-2-2-4-7-3-3">
                      <text:list-item text:style-override="id1-3-2-2-2-4-7-3-3-1">
                        <text:number>a.</text:number>
                        <text:p text:style-name="al">maximaal 50% van de subsidiabele kosten; </text:p>
                      </text:list-item>
                      <text:list-item text:style-override="id1-3-2-2-2-4-7-3-3-2">
                        <text:number>b.</text:number>
                        <text:p text:style-name="al">maximaal € 150.000,- per aanvraag.</text:p>
                      </text:list-item>
                    </text:list>
                  </text:list-item>
                  <text:list-item text:style-override="id1-3-2-2-2-4-7-4">
                    <text:number>3.</text:number>
                    <text:p text:style-name="al">De subsidie wordt niet verleend als de berekende subsidie € 10.000,- of minder is. Dit is een afwijking van artikel 1.2.17 lid 2.4. De aanvrager mag in jaren 2022 en 2023 samen, maximaal twee keer subsidie ontvangen op basis van deze subsidieregeling. </text:p>
                  </text:list-item>
                </text:list>
              </text:section>
              <text:section text:name="artikel_id1-3-2-2-2-4-8" text:style-name="artikel">
                <text:p text:style-name="artikel_kop_titel"><text:span text:style-name="artikel_kop_label">Artikel</text:span> <text:span text:style-name="artikel_kop_nr">2.3.7</text:span> Aanvraag</text:p>
                <text:list text:style-name="id1-3-2-2-2-4-8-2">
                  <text:list-item text:style-override="id1-3-2-2-2-4-8-2">
                    <text:number>1.</text:number>
                    <text:p text:style-name="al">De aanvraag kan het hele jaar door worden ingediend.</text:p>
                  </text:list-item>
                  <text:list-item text:style-override="id1-3-2-2-2-4-8-3">
                    <text:number>2.</text:number>
                    <text:p text:style-name="al">De aanvrager maakt gebruik van het digitale aanvraagformulier Klimaatadaptatie. </text:p>
                  </text:list-item>
                  <text:list-item text:style-override="id1-3-2-2-2-4-8-4">
                    <text:number>3.</text:number>
                    <text:p text:style-name="al">De aanvrager levert een begroting en dekkingsplan in. Het is verplicht om het beschikbaar gestelde begrotingsformat te gebruiken. </text:p>
                  </text:list-item>
                  <text:list-item text:style-override="id1-3-2-2-2-4-8-5">
                    <text:number>4.</text:number>
                    <text:p text:style-name="al">De aanvrager levert aanvullend ook een kaartaanduiding in op kadastraal perceelsniveau van het gebied waar de fysieke maatregelen worden uitgevoerd.</text:p>
                  </text:list-item>
                  <text:list-item text:style-override="id1-3-2-2-2-4-8-6">
                    <text:number>5.</text:number>
                    <text:p text:style-name="al">Er mag geen aanvraag ingediend worden voor zowel het uitwerken van een klimaatadaptatieplan als een onderzoek naar de haalbaarheid van maatregelen. Deze activiteiten kunnen wel gecombineerd aangevraagd worden met de uitvoering van fysieke maatregelen.</text:p>
                  </text:list-item>
                </text:list>
              </text:section>
              <text:section text:name="artikel_id1-3-2-2-2-4-9" text:style-name="artikel">
                <text:p text:style-name="artikel_kop_titel"><text:span text:style-name="artikel_kop_label">Artikel</text:span> <text:span text:style-name="artikel_kop_nr">2.3.8</text:span> Beschikbaar budget voor de subsidieregeling </text:p>
                <text:p text:style-name="al">Het subsidieplafond geldt voor de jaren 2021 tot en met 2023. </text:p>
              </text:section>
              <text:section text:name="artikel_id1-3-2-2-2-4-10" text:style-name="artikel">
                <text:p text:style-name="artikel_kop_titel"><text:span text:style-name="artikel_kop_label">Artikel</text:span> <text:span text:style-name="artikel_kop_nr">2.3.9</text:span> Geen staatssteun </text:p>
                <text:p text:style-name="al">De subsidie van de provincie aan de gemeente of waterschap levert geen staatssteun op. </text:p>
              </text:section>
              <text:section text:name="artikel_id1-3-2-2-2-4-11" text:style-name="artikel">
                <text:p text:style-name="artikel_kop_titel"><text:span text:style-name="artikel_kop_label">Artikel</text:span> <text:span text:style-name="artikel_kop_nr">2.3.10</text:span> Looptijd </text:p>
                <text:p text:style-name="al">Deze subsidieregeling vervalt op 30 november 2023 om 17.00 uur.</text:p>
                <text:p text:style-name="al"/>
                <text:p text:style-name="al">
                <text:span text:style-name="nadrukvet">Puntentabel 1, bij 2.3 Klimaatadaptatie:</text:span>
              </text:p>
                <text:p text:style-name="al"/>
                <text:section text:name="table_id1-3-2-2-2-4-11-6" text:style-name="table">
                  <text:p text:style-name="table_top"/>
                  <table:table table:style-name="tgroup">
                    <table:table-column table:style-name="id1-3-2-2-2-4-11-6-1-1"/>
                    <table:table-column table:style-name="id1-3-2-2-2-4-11-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Doeltreffendheid maatregelen </text:p>
                      </table:table-cell>
                      <table:table-cell table:style-name="cell_frame_all" table:number-rows-spanned="1" table:number-columns-spanned="1">
                        <text:p text:style-name="table_al">Maximale punten: 2</text:p>
                        <text:p text:style-name="table_al"/>
                        <text:p text:style-name="table_al">Het klimaatadaptatieplan bevat een duidelijke onderbouwing waaruit blijkt dat de maatregelen de kwetsbaarheid van gebieden voor hitte, wateroverlast, droogte of de gevolgen van overstromingen verminderen.</text:p>
                        <text:p text:style-name="table_al">Ja: 2 punten. </text:p>
                        <text:p text:style-name="table_al">Nee: 0 punten.</text:p>
                      </table:table-cell>
                    </table:table-row>
                    <table:table-row table:style-name="row">
                      <table:table-cell table:style-name="cell_frame_all" table:number-rows-spanned="1" table:number-columns-spanned="1">
                        <text:p text:style-name="table_al">2. Doelmatigheid maatregelen </text:p>
                      </table:table-cell>
                      <table:table-cell table:style-name="cell_frame_all" table:number-rows-spanned="1" table:number-columns-spanned="1">
                        <text:p text:style-name="table_al">Maximale punten: 1</text:p>
                        <text:p text:style-name="table_al"/>
                        <text:p text:style-name="table_al">Het klimaatadaptatieplan bevat een duidelijke onderbouwing dat de maatregel kosteneffectief is. </text:p>
                        <text:p text:style-name="table_al">Ja: 1 punt.</text:p>
                        <text:p text:style-name="table_al">Nee: 0 punten.</text:p>
                      </table:table-cell>
                    </table:table-row>
                    <table:table-row table:style-name="row">
                      <table:table-cell table:style-name="cell_frame_all" table:number-rows-spanned="1" table:number-columns-spanned="1">
                        <text:p text:style-name="table_al">3. Integraliteit maatregelen</text:p>
                      </table:table-cell>
                      <table:table-cell table:style-name="cell_frame_all" table:number-rows-spanned="1" table:number-columns-spanned="1">
                        <text:p text:style-name="table_al">Maximale punten: 4</text:p>
                        <text:p text:style-name="table_al"/>
                        <text:p text:style-name="table_al">Het klimaatadaptatieplan bevat maatregelen die bijdragen aan meerdere klimaatadaptatie doelen:</text:p>
                        <text:list text:style-name="id1-3-2-2-2-4-11-6-1-3-4-2-4">
                          <text:list-item text:style-override="id1-3-2-2-2-4-11-6-1-3-4-2-4-1">
                            <text:number>-</text:number>
                            <text:p text:style-name="table_al">Voorkomen wateroverlast;</text:p>
                          </text:list-item>
                          <text:list-item text:style-override="id1-3-2-2-2-4-11-6-1-3-4-2-4-2">
                            <text:number>-</text:number>
                            <text:p text:style-name="table_al">Voorkomen droogte;</text:p>
                          </text:list-item>
                          <text:list-item text:style-override="id1-3-2-2-2-4-11-6-1-3-4-2-4-3">
                            <text:number>-</text:number>
                            <text:p text:style-name="table_al">Voorkomen hittestress;</text:p>
                          </text:list-item>
                          <text:list-item text:style-override="id1-3-2-2-2-4-11-6-1-3-4-2-4-4">
                            <text:number>-</text:number>
                            <text:p text:style-name="table_al">Beperken van de gevolgen bij overstromingen: </text:p>
                          </text:list-item>
                        </text:list>
                        <text:p text:style-name="table_al">Per doel: 1 punt.</text:p>
                      </table:table-cell>
                    </table:table-row>
                    <table:table-row table:style-name="row">
                      <table:table-cell table:style-name="cell_frame_all" table:number-rows-spanned="1" table:number-columns-spanned="1">
                        <text:p text:style-name="table_al">4. Bijdrage aan Maatschappelijke opgaven</text:p>
                      </table:table-cell>
                      <table:table-cell table:style-name="cell_frame_all" table:number-rows-spanned="1" table:number-columns-spanned="1">
                        <text:p text:style-name="table_al">Maximale punten: 7</text:p>
                        <text:p text:style-name="table_al"/>
                        <text:p text:style-name="table_al">Het klimaatadaptatieplan levert een bijdrage aan een of meer van de volgende maatschappelijke opgaven uit het provinciale Coalitieakkoord 2019-2023 Samen bouwen aan Overijssel: </text:p>
                        <text:list text:style-name="id1-3-2-2-2-4-11-6-1-3-5-2-4">
                          <text:list-item text:style-override="id1-3-2-2-2-4-11-6-1-3-5-2-4-1">
                            <text:number>-</text:number>
                            <text:p text:style-name="table_al">Krachtige economie; </text:p>
                          </text:list-item>
                          <text:list-item text:style-override="id1-3-2-2-2-4-11-6-1-3-5-2-4-2">
                            <text:number>-</text:number>
                            <text:p text:style-name="table_al">Goede bereikbaarheid; </text:p>
                          </text:list-item>
                          <text:list-item text:style-override="id1-3-2-2-2-4-11-6-1-3-5-2-4-3">
                            <text:number>-</text:number>
                            <text:p text:style-name="table_al">Hitte, droogte en wateroverlast;</text:p>
                          </text:list-item>
                          <text:list-item text:style-override="id1-3-2-2-2-4-11-6-1-3-5-2-4-4">
                            <text:number>-</text:number>
                            <text:p text:style-name="table_al">Energietransitie; </text:p>
                          </text:list-item>
                          <text:list-item text:style-override="id1-3-2-2-2-4-11-6-1-3-5-2-4-5">
                            <text:number>-</text:number>
                            <text:p text:style-name="table_al">Aantrekkelijk wonen en ruimte;</text:p>
                          </text:list-item>
                          <text:list-item text:style-override="id1-3-2-2-2-4-11-6-1-3-5-2-4-6">
                            <text:number>-</text:number>
                            <text:p text:style-name="table_al">Vitaal landelijk gebied; </text:p>
                          </text:list-item>
                          <text:list-item text:style-override="id1-3-2-2-2-4-11-6-1-3-5-2-4-7">
                            <text:number>-</text:number>
                            <text:p text:style-name="table_al">Samenleven in Overijssel.</text:p>
                          </text:list-item>
                        </text:list>
                        <text:p text:style-name="table_al">Per opgave: 1 punt.</text:p>
                      </table:table-cell>
                    </table:table-row>
                    <table:table-row table:style-name="row">
                      <table:table-cell table:style-name="cell_frame_all" table:number-rows-spanned="1" table:number-columns-spanned="1">
                        <text:p text:style-name="table_al">5. Urgentie</text:p>
                      </table:table-cell>
                      <table:table-cell table:style-name="cell_frame_all" table:number-rows-spanned="1" table:number-columns-spanned="1">
                        <text:p text:style-name="table_al">Op basis van de risicodialoog staat de maatregel op de uitvoeringsagenda voor de komende 6 jaar van een overheid binnen de werkregio: 1 punt.</text:p>
                      </table:table-cell>
                    </table:table-row>
                    <table:table-row table:style-name="row">
                      <table:table-cell table:style-name="cell_frame_all" table:number-rows-spanned="1" table:number-columns-spanned="1">
                        <text:p text:style-name="table_al">6. Mate van vernieuwing </text:p>
                      </table:table-cell>
                      <table:table-cell table:style-name="cell_frame_all" table:number-rows-spanned="1" table:number-columns-spanned="1">
                        <text:p text:style-name="table_al">Maximale punten: 1</text:p>
                        <text:p text:style-name="table_al"/>
                        <text:p text:style-name="table_al">Er is sprake van vernieuwende maatregelen/ toepassing van nieuwe producten, werkwijzen, methoden of technieken:</text:p>
                        <text:p text:style-name="table_al">Ja: 1 punt.</text:p>
                        <text:p text:style-name="table_al">Nee: 0 punten.</text:p>
                      </table:table-cell>
                    </table:table-row>
                    <table:table-row table:style-name="row">
                      <table:table-cell table:style-name="cell_frame_all" table:number-rows-spanned="1" table:number-columns-spanned="1">
                        <text:p text:style-name="table_al">7. Mate van betrokkenheid van inwoners bij het klimaatadaptatieplan </text:p>
                      </table:table-cell>
                      <table:table-cell table:style-name="cell_frame_all" table:number-rows-spanned="1" table:number-columns-spanned="1">
                        <text:p text:style-name="table_al">Maximale punten: 2</text:p>
                        <text:p text:style-name="table_al"/>
                        <text:p text:style-name="table_al">Inwoners zijn actief betrokken bij de ideeënvorming en voorbereiding of inwoners zijn initiatiefnemer van klimaatadaptatieplan: </text:p>
                        <text:p text:style-name="table_al">Ja: 2 punten.</text:p>
                        <text:p text:style-name="table_al">Nee: 0 punten.</text:p>
                      </table:table-cell>
                    </table:table-row>
                    <table:table-row table:style-name="row">
                      <table:table-cell table:style-name="cell_frame_all" table:number-rows-spanned="1" table:number-columns-spanned="1">
                        <text:p text:style-name="table_al">8. Maatregelen kunnen snel uitgevoerd worden </text:p>
                      </table:table-cell>
                      <table:table-cell table:style-name="cell_frame_all" table:number-rows-spanned="1" table:number-columns-spanned="1">
                        <text:p text:style-name="table_al">Maximale punten: 1</text:p>
                        <text:p text:style-name="table_al"/>
                        <text:p text:style-name="table_al">- De uitvoering van maatregelen start binnen 1 jaar na subsidieverlening: 1 punt.</text:p>
                        <text:p text:style-name="table_al">- Het is nog onduidelijk wanneer de fysieke uitvoering van de maatregelen start: 0 punten.</text:p>
                      </table:table-cell>
                    </table:table-row>
                    <table:table-row table:style-name="row">
                      <table:table-cell table:style-name="cell_frame_all" table:number-rows-spanned="1" table:number-columns-spanned="1">
                        <text:p text:style-name="table_al">9. Bij de uitvoering van de activiteiten is aandacht voor biodiversiteit en inheemse soorten</text:p>
                      </table:table-cell>
                      <table:table-cell table:style-name="cell_frame_all" table:number-rows-spanned="1" table:number-columns-spanned="1">
                        <text:p text:style-name="table_al">Maximale punten: 2</text:p>
                        <text:p text:style-name="table_al">ja: 2 punten.</text:p>
                        <text:p text:style-name="table_al">nee: 0 punten.</text:p>
                      </table:table-cell>
                    </table:table-row>
                    <table:table-row table:style-name="row">
                      <table:table-cell table:style-name="cell_frame_all" table:number-rows-spanned="1" table:number-columns-spanned="2">
                        <text:p text:style-name="table_al">
                          <text:span text:style-name="nadrukvet">Totaal behaalde punten= 1+2+3+4+5+6+7+8+9 </text:spa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Flexpools versnellen woningbouw</text:p>
              <text:section text:name="artikel_id1-3-2-2-2-5-2" text:style-name="artikel">
                <text:p text:style-name="artikel_kop_titel"><text:span text:style-name="artikel_kop_label">Artikel</text:span> <text:span text:style-name="artikel_kop_nr">2.4.1</text:span> Doel van de subsidieregeling</text:p>
                <text:p text:style-name="al">Met deze subsidieregeling wil de provincie bijdragen aan het toekomstbestendig maken van de woningvoorraad. Dit door de voorbereiding van woningbouwprojecten te helpen versnellen. </text:p>
              </text:section>
              <text:section text:name="artikel_id1-3-2-2-2-5-3" text:style-name="artikel">
                <text:p text:style-name="artikel_kop_titel"><text:span text:style-name="artikel_kop_label">Artikel</text:span> <text:span text:style-name="artikel_kop_nr">2.4.2</text:span> Activiteiten die voor subsidie in aanmerking komen</text:p>
                <text:list text:style-name="id1-3-2-2-2-5-3-2">
                  <text:list-item text:style-override="id1-3-2-2-2-5-3-2">
                    <text:number>1.</text:number>
                    <text:p text:style-name="al">De subsidie wordt verleend voor:</text:p>
                    <text:list text:style-name="id1-3-2-2-2-5-3-2-3">
                      <text:list-item text:style-override="id1-3-2-2-2-5-3-2-3-1">
                        <text:number>a.</text:number>
                        <text:p text:style-name="al">de inhuur van extra tijdelijk personeel; </text:p>
                      </text:list-item>
                      <text:list-item text:style-override="id1-3-2-2-2-5-3-2-3-2">
                        <text:number>b.</text:number>
                        <text:p text:style-name="al">de inhuur van een externe deskundige om de gemeente te ondersteunen bij het oplossen van knelpunt in het kader van woningbouw.</text:p>
                      </text:list-item>
                    </text:list>
                  </text:list-item>
                  <text:list-item text:style-override="id1-3-2-2-2-5-3-3">
                    <text:number>2.</text:number>
                    <text:p text:style-name="al">De inhuur wordt ingezet voor de volgende activiteiten:</text:p>
                    <text:list text:style-name="id1-3-2-2-2-5-3-3-3">
                      <text:list-item text:style-override="id1-3-2-2-2-5-3-3-3-1">
                        <text:number>a.</text:number>
                        <text:p text:style-name="al">de activiteiten gaan over woningbouwprojecten in Overijssel;</text:p>
                      </text:list-item>
                      <text:list-item text:style-override="id1-3-2-2-2-5-3-3-3-2">
                        <text:number>b.</text:number>
                        <text:p text:style-name="al">de activiteiten gaan over de sleutelprojecten of gebieden die in de Regionale Woonagenda’s West Overijssel en Twente staan. De Regionale Woonagenda’s zijn te vinden via www.aanjaagteamwoningbouwoverijssel.nl.</text:p>
                      </text:list-item>
                      <text:list-item text:style-override="id1-3-2-2-2-5-3-3-3-3">
                        <text:number>c.</text:number>
                        <text:p text:style-name="al">het uitwerken van een woningbouwproject;</text:p>
                      </text:list-item>
                      <text:list-item text:style-override="id1-3-2-2-2-5-3-3-3-4">
                        <text:number>d.</text:number>
                        <text:p text:style-name="al">de vergunningverlening van woningbouwprojecten;</text:p>
                      </text:list-item>
                      <text:list-item text:style-override="id1-3-2-2-2-5-3-3-3-5">
                        <text:number>e.</text:number>
                        <text:p text:style-name="al">het sluiten van een anterieure overeenkomst tussen de gemeente en marktpartijen. In de anterieure overeenkomst staan afspraken over de grond, de kosten voor het wijzigen van een bestemmingsplan en de kosten die gemaakt worden om het bouwproject in de bestaande situatie in te passen. In de overeenkomst staat ook wie de kosten betaalt;</text:p>
                      </text:list-item>
                      <text:list-item text:style-override="id1-3-2-2-2-5-3-3-3-6">
                        <text:number>f.</text:number>
                        <text:p text:style-name="al">het opstellen van een bestemmingsplan en het doorlopen van de procedures die erbij horen. </text:p>
                      </text:list-item>
                    </text:list>
                  </text:list-item>
                  <text:list-item text:style-override="id1-3-2-2-2-5-3-4">
                    <text:number>3.</text:number>
                    <text:p text:style-name="al">De externe deskundige voldoet aan de volgende voorwaarden:</text:p>
                    <text:list text:style-name="id1-3-2-2-2-5-3-4-3">
                      <text:list-item text:style-override="id1-3-2-2-2-5-3-4-3-1">
                        <text:number>a.</text:number>
                        <text:p text:style-name="al">de externe deskundige is gespecialiseerd in woningbouw of onderwerpen die daar mee te maken hebben;</text:p>
                      </text:list-item>
                      <text:list-item text:style-override="id1-3-2-2-2-5-3-4-3-2">
                        <text:number>b.</text:number>
                        <text:p text:style-name="al">de deskundige helpt de gemeente bij het oplossen van problemen die de bouw van woningen vertragen. Het probleem kan een tekort aan personeel zijn waardoor procedures langer duren. Het kan ook een specifiek probleem zijn bij een bepaald woningbouwproject waardoor het voorbereidingsproces langer duurt of stilstaat. </text:p>
                      </text:list-item>
                    </text:list>
                  </text:list-item>
                </text:list>
              </text:section>
              <text:section text:name="artikel_id1-3-2-2-2-5-4" text:style-name="artikel">
                <text:p text:style-name="artikel_kop_titel"><text:span text:style-name="artikel_kop_label">Artikel</text:span> <text:span text:style-name="artikel_kop_nr">2.4.3</text:span> Aanvrager </text:p>
                <text:p text:style-name="al">De aanvrager is een Overijsselse gemeente. </text:p>
              </text:section>
              <text:section text:name="artikel_id1-3-2-2-2-5-5" text:style-name="artikel">
                <text:p text:style-name="artikel_kop_titel"><text:span text:style-name="artikel_kop_label">Artikel</text:span> <text:span text:style-name="artikel_kop_nr">2.4.4</text:span> Kosten die voor de subsidie in aanmerking komen</text:p>
                <text:p text:style-name="al">Alleen de kosten van derden zijn subsidiabel. Artikel 1.2.6 is niet van toepassing.</text:p>
              </text:section>
              <text:section text:name="artikel_id1-3-2-2-2-5-6" text:style-name="artikel">
                <text:p text:style-name="artikel_kop_titel"><text:span text:style-name="artikel_kop_label">Artikel</text:span> <text:span text:style-name="artikel_kop_nr">2.4.5</text:span> Hoogte van de subsidie</text:p>
                <text:list text:style-name="id1-3-2-2-2-5-6-2">
                  <text:list-item text:style-override="id1-3-2-2-2-5-6-2">
                    <text:number>1.</text:number>
                    <text:p text:style-name="al">De subsidie is maximaal 75% van de subsidiabele kosten.</text:p>
                  </text:list-item>
                  <text:list-item text:style-override="id1-3-2-2-2-5-6-3">
                    <text:number>2.</text:number>
                    <text:p text:style-name="al">De subsidie is maximaal € 50.000,- per aanvraag.</text:p>
                  </text:list-item>
                </text:list>
              </text:section>
              <text:section text:name="artikel_id1-3-2-2-2-5-7" text:style-name="artikel">
                <text:p text:style-name="artikel_kop_titel"><text:span text:style-name="artikel_kop_label">Artikel</text:span> <text:span text:style-name="artikel_kop_nr">2.4.6</text:span> Eigen bijdrage </text:p>
                <text:p text:style-name="al">Minimaal 25% van de subsidiabele kosten wordt betaald met een geldbijdrage van de aanvrager of derden.</text:p>
              </text:section>
              <text:section text:name="artikel_id1-3-2-2-2-5-8" text:style-name="artikel">
                <text:p text:style-name="artikel_kop_titel"><text:span text:style-name="artikel_kop_label">Artikel</text:span> <text:span text:style-name="artikel_kop_nr">2.4.7</text:span> Aanvraag</text:p>
                <text:list text:style-name="id1-3-2-2-2-5-8-2">
                  <text:list-item text:style-override="id1-3-2-2-2-5-8-2">
                    <text:number>1.</text:number>
                    <text:p text:style-name="al">De aanvraag moet uiterlijk 1 september 2022 vóór 17.00 uur ontvangen zijn.</text:p>
                  </text:list-item>
                  <text:list-item text:style-override="id1-3-2-2-2-5-8-3">
                    <text:number>2.</text:number>
                    <text:p text:style-name="al">De aanvrager maakt gebruik van het digitale aanvraagformulier Flexpools versnellen woningbouw.</text:p>
                  </text:list-item>
                  <text:list-item text:style-override="id1-3-2-2-2-5-8-4">
                    <text:number>3.</text:number>
                    <text:p text:style-name="al">De aanvrager levert een begroting en een dekkingsplan in. Het is verplicht om het beschikbaar gestelde begrotingsformat te gebruiken. </text:p>
                  </text:list-item>
                </text:list>
              </text:section>
              <text:section text:name="artikel_id1-3-2-2-2-5-9" text:style-name="artikel">
                <text:p text:style-name="artikel_kop_titel"><text:span text:style-name="artikel_kop_label">Artikel</text:span> <text:span text:style-name="artikel_kop_nr">2.4.8</text:span> Beschikbaar budget voor de subsidieregeling </text:p>
                <text:p text:style-name="al">Het subsidieplafond geldt voor het jaar 2022. </text:p>
              </text:section>
              <text:section text:name="artikel_id1-3-2-2-2-5-10" text:style-name="artikel">
                <text:p text:style-name="artikel_kop_titel"><text:span text:style-name="artikel_kop_label">Artikel</text:span> <text:span text:style-name="artikel_kop_nr">2.4.9</text:span> Bevoorschotting</text:p>
                <text:p text:style-name="al">Het voorschot is maximaal 90% van de verleende subsidie. Dit is een afwijking op 1.2.18 lid 1. </text:p>
              </text:section>
              <text:section text:name="artikel_id1-3-2-2-2-5-11" text:style-name="artikel">
                <text:p text:style-name="artikel_kop_titel"><text:span text:style-name="artikel_kop_label">Artikel</text:span> <text:span text:style-name="artikel_kop_nr">2.4.10</text:span> Vaststelling </text:p>
                <text:list text:style-name="id1-3-2-2-2-5-11-2">
                  <text:list-item text:style-override="id1-3-2-2-2-5-11-2">
                    <text:number>1.</text:number>
                    <text:p text:style-name="al">De financiële verantwoording loopt volgens de Sisa-verantwoording. Artikel 1.2.22 is van toepassing. De verantwoording wordt ingediend onder Sisa-code C41-B.</text:p>
                  </text:list-item>
                  <text:list-item text:style-override="id1-3-2-2-2-5-11-3">
                    <text:number>2.</text:number>
                    <text:p text:style-name="al">Bij de aanvraag tot subsidievaststelling zit een opgave van het aantal woningen dat met het woningbouwproject gerealiseerd wordt. </text:p>
                  </text:list-item>
                </text:list>
              </text:section>
              <text:section text:name="artikel_id1-3-2-2-2-5-12" text:style-name="artikel">
                <text:p text:style-name="artikel_kop_titel"><text:span text:style-name="artikel_kop_label">Artikel</text:span> <text:span text:style-name="artikel_kop_nr">2.4.11</text:span> Geen staatssteun </text:p>
                <text:p text:style-name="al">De subsidie van de provincie aan een gemeente levert geen staatssteun op. </text:p>
              </text:section>
              <text:section text:name="artikel_id1-3-2-2-2-5-13" text:style-name="artikel">
                <text:p text:style-name="artikel_kop_titel"><text:span text:style-name="artikel_kop_label">Artikel</text:span> <text:span text:style-name="artikel_kop_nr">2.4.12</text:span> Looptijd </text:p>
                <text:p text:style-name="al">Deze subsidieregeling vervalt op 30 november 2022 om 17:00 uur.</text:p>
                <text:p text:style-name="al"/>
              </text:section>
            </text:section>
            <text:section text:name="paragraaf_id1-3-2-2-2-6" text:style-name="paragraaf">
              <text:p text:style-name="paragraaf_kop"><text:span text:style-name="label"/> <text:span text:style-name="nr">2.5</text:span> Gereserveerd voor Deltaprogramma zoetwater regio Oost 2022-2027 </text:p>
              <text:section text:name="structuurtekst_id1-3-2-2-2-6-2" text:style-name="structuurtekst">
                <text:p text:style-name="al"/>
              </text:section>
            </text:section>
            <text:section text:name="paragraaf_id1-3-2-2-2-7" text:style-name="paragraaf">
              <text:p text:style-name="paragraaf_kop"><text:span text:style-name="label"/> <text:span text:style-name="nr">2.6</text:span> Gereserveerd</text:p>
              <text:section text:name="structuurtekst_id1-3-2-2-2-7-2" text:style-name="structuurtekst">
                <text:p text:style-name="al"/>
              </text:section>
            </text:section>
            <text:section text:name="paragraaf_id1-3-2-2-2-8" text:style-name="paragraaf">
              <text:p text:style-name="paragraaf_kop"><text:span text:style-name="label"/> <text:span text:style-name="nr">2.7</text:span> Flexibele huisvesting</text:p>
              <text:section text:name="artikel_id1-3-2-2-2-8-2" text:style-name="artikel">
                <text:p text:style-name="artikel_kop_titel"><text:span text:style-name="artikel_kop_label">Artikel</text:span> <text:span text:style-name="artikel_kop_nr">2.7.1</text:span> Betekenis van de begrippen </text:p>
                <text:p text:style-name="al">In dit artikel wordt een vaker voorkomend begrip uitgelegd.</text:p>
                <text:list text:style-name="id1-3-2-2-2-8-2-3">
                  <text:list-item text:style-override="id1-3-2-2-2-8-2-3-1">
                    <text:number>-</text:number>
                    <text:p text:style-name="al">Spoedzoekers: personen die meer dan gemiddelde haast hebben om te verhuizen. Bijvoorbeeld beëindiging van de relatie, zelfstandig wonen, gezondheid, of het zijn van arbeidsmigrant of statushouder. </text:p>
                  </text:list-item>
                </text:list>
              </text:section>
              <text:section text:name="artikel_id1-3-2-2-2-8-3" text:style-name="artikel">
                <text:p text:style-name="artikel_kop_titel"><text:span text:style-name="artikel_kop_label">Artikel</text:span> <text:span text:style-name="artikel_kop_nr">2.7.2</text:span> Doel van de subsidieregeling</text:p>
                <text:p text:style-name="al">Met deze subsidieregeling wil de provincie bijdragen aan het toekomstbestendig maken van de woningvoorraad door het realiseren van tijdelijke en flexibele woonvormen voor spoedzoekers. </text:p>
              </text:section>
              <text:section text:name="artikel_id1-3-2-2-2-8-4" text:style-name="artikel">
                <text:p text:style-name="artikel_kop_titel"><text:span text:style-name="artikel_kop_label">Artikel</text:span> <text:span text:style-name="artikel_kop_nr">2.7.3</text:span> Activiteiten die voor de subsidie in aanmerking komen</text:p>
                <text:list text:style-name="id1-3-2-2-2-8-4-2">
                  <text:list-item text:style-override="id1-3-2-2-2-8-4-2">
                    <text:number>1.</text:number>
                    <text:p text:style-name="al">De subsidie wordt verleend voor:</text:p>
                    <text:list text:style-name="id1-3-2-2-2-8-4-2-3">
                      <text:list-item text:style-override="id1-3-2-2-2-8-4-2-3-1">
                        <text:number>a.</text:number>
                        <text:p text:style-name="al">het realiseren van woningen voor spoedzoekers waarbij de volgende activiteiten in aanmerking komen voor de subsidie:</text:p>
                        <text:list text:style-name="id1-3-2-2-2-8-4-2-3-1-3">
                          <text:list-item text:style-override="id1-3-2-2-2-8-4-2-3-1-3-1">
                            <text:number>1.</text:number>
                            <text:p text:style-name="al">de bouw van nieuwe woningen;</text:p>
                          </text:list-item>
                          <text:list-item text:style-override="id1-3-2-2-2-8-4-2-3-1-3-2">
                            <text:number>2.</text:number>
                            <text:p text:style-name="al">bouwkundige aanpassingen aan bestaande woningen; </text:p>
                          </text:list-item>
                          <text:list-item text:style-override="id1-3-2-2-2-8-4-2-3-1-3-3">
                            <text:number>3.</text:number>
                            <text:p text:style-name="al">het veranderen van bestaande gebouwen zonder woonfunctie naar woningen, ook wel transformatie genoemd.</text:p>
                          </text:list-item>
                        </text:list>
                      </text:list-item>
                      <text:list-item text:style-override="id1-3-2-2-2-8-4-2-3-2">
                        <text:number>b.</text:number>
                        <text:p text:style-name="al">het opstellen van een projectplan, inclusief een haalbaarheidsonderzoek, voor het realiseren van woningen voor spoedzoekers. </text:p>
                      </text:list-item>
                    </text:list>
                  </text:list-item>
                  <text:list-item text:style-override="id1-3-2-2-2-8-4-3">
                    <text:number>2.</text:number>
                    <text:p text:style-name="al">De activiteiten voldoen aan de volgende voorwaarden: </text:p>
                    <text:list text:style-name="id1-3-2-2-2-8-4-3-3">
                      <text:list-item text:style-override="id1-3-2-2-2-8-4-3-3-1">
                        <text:number>a.</text:number>
                        <text:p text:style-name="al">de woningen worden gerealiseerd in Overijssel;</text:p>
                      </text:list-item>
                      <text:list-item text:style-override="id1-3-2-2-2-8-4-3-3-2">
                        <text:number>b.</text:number>
                        <text:p text:style-name="al">de woningen zijn bedoeld voor tijdelijke bewoning. Dit betekent bewoning voor een periode van minimaal 1 en maximaal 15 jaar; </text:p>
                      </text:list-item>
                      <text:list-item text:style-override="id1-3-2-2-2-8-4-3-3-3">
                        <text:number>c.</text:number>
                        <text:p text:style-name="al">de gevraagde maximale huurprijs per woning is niet meer dan de actuele aftoppingsgrens. Dit is de grens die aangeeft vanaf welke huurprijs de huurtoeslag wordt verlaagd. De maximale huurprijs geldt niet voor huishoudens of gezinnen die bestaan uit zes of meer personen;</text:p>
                      </text:list-item>
                      <text:list-item text:style-override="id1-3-2-2-2-8-4-3-3-4">
                        <text:number>d.</text:number>
                        <text:p text:style-name="al">als de aanvrager een gemeente is dan heeft deze met de eigenaar van de betreffende woningen of grond afspraken gemaakt voor minimaal 1 jaar. Deze afspraken zijn vastgelegd in een intentieverklaring. </text:p>
                      </text:list-item>
                      <text:list-item text:style-override="id1-3-2-2-2-8-4-3-3-5">
                        <text:number>e.</text:number>
                        <text:p text:style-name="al">de uitvoering van activiteiten mag gestart zijn na 1 januari 2021. Dit is een afwijking van artikel 1.2.3. </text:p>
                      </text:list-item>
                    </text:list>
                  </text:list-item>
                  <text:list-item text:style-override="id1-3-2-2-2-8-4-4">
                    <text:number>3.</text:number>
                    <text:p text:style-name="al">Het projectplan voldoet aanvullend aan de voorwaarde dat het wordt opgesteld door een deskundige met aantoonbare ervaring op het gebied van huisvesting. </text:p>
                  </text:list-item>
                </text:list>
              </text:section>
              <text:section text:name="artikel_id1-3-2-2-2-8-5" text:style-name="artikel">
                <text:p text:style-name="artikel_kop_titel"><text:span text:style-name="artikel_kop_label">Artikel</text:span> <text:span text:style-name="artikel_kop_nr">2.7.4</text:span> Aanvrager </text:p>
                <text:p text:style-name="al">De aanvrager is een Overijsselse gemeente of woningcorporatie. </text:p>
              </text:section>
              <text:section text:name="artikel_id1-3-2-2-2-8-6" text:style-name="artikel">
                <text:p text:style-name="artikel_kop_titel"><text:span text:style-name="artikel_kop_label">Artikel</text:span> <text:span text:style-name="artikel_kop_nr">2.7.5</text:span> Kosten die voor de subsidie in aanmerking komen </text:p>
                <text:list text:style-name="id1-3-2-2-2-8-6-2">
                  <text:list-item text:style-override="id1-3-2-2-2-8-6-2">
                    <text:number>1.</text:number>
                    <text:p text:style-name="al">Als sprake is van de realisatie van woningen dan zijn de personeelskosten en de kosten van derden subsidiabel. Er gelden geen uitzondering op de subsidiabele en niet subsidiabele kosten. De artikelen 1.2.5 tot en met 1.2.9 zijn van toepassing. </text:p>
                  </text:list-item>
                  <text:list-item text:style-override="id1-3-2-2-2-8-6-3">
                    <text:number>2.</text:number>
                    <text:p text:style-name="al">Als sprake is van het opstellen van een projectplan dan zijn alleen de kosten van derden subsidiabel. Artikel 1.2.6 is niet van toepassing.</text:p>
                  </text:list-item>
                  <text:list-item text:style-override="id1-3-2-2-2-8-6-4">
                    <text:number>3.</text:number>
                    <text:p text:style-name="al">De kosten van de activiteiten die zijn uitgevoerd voordat de aanvraag is ontvangen zijn wel subsidiabel, maar alleen als de activiteit uitgevoerd is na 1 januari 2021. Artikel 1.2.8 onderdeel a is niet van toepassing.</text:p>
                  </text:list-item>
                </text:list>
              </text:section>
              <text:section text:name="artikel_id1-3-2-2-2-8-7" text:style-name="artikel">
                <text:p text:style-name="artikel_kop_titel"><text:span text:style-name="artikel_kop_label">Artikel</text:span> <text:span text:style-name="artikel_kop_nr">2.7.6</text:span> Hoogte van de subsidie</text:p>
                <text:list text:style-name="id1-3-2-2-2-8-7-2">
                  <text:list-item text:style-override="id1-3-2-2-2-8-7-2">
                    <text:number>1.</text:number>
                    <text:p text:style-name="al">De subsidie voor de realisatie van woningen is:</text:p>
                    <text:list text:style-name="id1-3-2-2-2-8-7-2-3">
                      <text:list-item text:style-override="id1-3-2-2-2-8-7-2-3-1">
                        <text:number>a.</text:number>
                        <text:p text:style-name="al">maximaal 100% van de subsidiabele kosten;</text:p>
                      </text:list-item>
                      <text:list-item text:style-override="id1-3-2-2-2-8-7-2-3-2">
                        <text:number>b.</text:number>
                        <text:p text:style-name="al">maximaal € 25.000,- per woning; </text:p>
                      </text:list-item>
                      <text:list-item text:style-override="id1-3-2-2-2-8-7-2-3-3">
                        <text:number>c.</text:number>
                        <text:p text:style-name="al">maximaal € 250.000,- per aanvraag.</text:p>
                      </text:list-item>
                    </text:list>
                  </text:list-item>
                  <text:list-item text:style-override="id1-3-2-2-2-8-7-3">
                    <text:number>2.</text:number>
                    <text:p text:style-name="al">De subsidie voor het opstellen van het projectplan is:</text:p>
                    <text:list text:style-name="id1-3-2-2-2-8-7-3-3">
                      <text:list-item text:style-override="id1-3-2-2-2-8-7-3-3-1">
                        <text:number>a.</text:number>
                        <text:p text:style-name="al">maximaal 80% van de subsidiabele kosten; </text:p>
                      </text:list-item>
                      <text:list-item text:style-override="id1-3-2-2-2-8-7-3-3-2">
                        <text:number>b.</text:number>
                        <text:p text:style-name="al">maximaal € 20.000,- per aanvraag. </text:p>
                      </text:list-item>
                    </text:list>
                  </text:list-item>
                  <text:list-item text:style-override="id1-3-2-2-2-8-7-4">
                    <text:number>3.</text:number>
                    <text:p text:style-name="al">De subsidie wordt niet verleend als de berekende subsidie € 5.000,- of minder is. Dit is een afwijking van artikel 1.2.17 lid 2.</text:p>
                  </text:list-item>
                </text:list>
              </text:section>
              <text:section text:name="artikel_id1-3-2-2-2-8-8" text:style-name="artikel">
                <text:p text:style-name="artikel_kop_titel"><text:span text:style-name="artikel_kop_label">Artikel</text:span> <text:span text:style-name="artikel_kop_nr">2.7.7</text:span> Aanvraag</text:p>
                <text:list text:style-name="id1-3-2-2-2-8-8-2">
                  <text:list-item text:style-override="id1-3-2-2-2-8-8-2">
                    <text:number>1.</text:number>
                    <text:p text:style-name="al">De aanvraag kan het hele jaar worden ingediend. </text:p>
                  </text:list-item>
                  <text:list-item text:style-override="id1-3-2-2-2-8-8-3">
                    <text:number>2.</text:number>
                    <text:p text:style-name="al">De aanvrager maakt gebruik van het digitale aanvraagformulier Flexibele huisvesting.</text:p>
                  </text:list-item>
                  <text:list-item text:style-override="id1-3-2-2-2-8-8-4">
                    <text:number>3.</text:number>
                    <text:p text:style-name="al">De aanvrager levert een begroting en dekkingsplan in. Het is verplicht om het beschikbaar gestelde begrotingsformat te gebruiken.</text:p>
                  </text:list-item>
                  <text:list-item text:style-override="id1-3-2-2-2-8-8-5">
                    <text:number>4.</text:number>
                    <text:p text:style-name="al">Als de aanvrager een gemeente is, dan levert die ook een intentieverklaring in. </text:p>
                  </text:list-item>
                </text:list>
              </text:section>
              <text:section text:name="artikel_id1-3-2-2-2-8-9" text:style-name="artikel">
                <text:p text:style-name="artikel_kop_titel"><text:span text:style-name="artikel_kop_label">Artikel</text:span> <text:span text:style-name="artikel_kop_nr">2.7.8</text:span> Beschikbaar budget voor de subsidieregeling</text:p>
                <text:p text:style-name="al">Het subsidieplafond geldt voor de jaren 2022 en 2023.</text:p>
              </text:section>
              <text:section text:name="artikel_id1-3-2-2-2-8-10" text:style-name="artikel">
                <text:p text:style-name="artikel_kop_titel"><text:span text:style-name="artikel_kop_label">Artikel</text:span> <text:span text:style-name="artikel_kop_nr">2.7.9</text:span> Aanvullende verplichtingen </text:p>
                <text:p text:style-name="al">De subsidieontvanger is verplicht de activiteiten binnen 18 maanden na subsidieverlening te realiseren.</text:p>
              </text:section>
              <text:section text:name="artikel_id1-3-2-2-2-8-11" text:style-name="artikel">
                <text:p text:style-name="artikel_kop_titel"><text:span text:style-name="artikel_kop_label">Artikel</text:span> <text:span text:style-name="artikel_kop_nr">2.7.10</text:span> Beoordeling integriteit van de subsidieontvanger</text:p>
                <text:p text:style-name="al">De aanvrager levert een volledig ingevuld Bibob-formulier subsidies in, als het eigen onderzoek van Gedeputeerde Staten daartoe aanleiding geeft. </text:p>
              </text:section>
              <text:section text:name="artikel_id1-3-2-2-2-8-12" text:style-name="artikel">
                <text:p text:style-name="artikel_kop_titel"><text:span text:style-name="artikel_kop_label">Artikel</text:span> <text:span text:style-name="artikel_kop_nr">2.7.11</text:span> Geen staatssteun </text:p>
                <text:p text:style-name="al">Er is geen sprake van staatssteun als de subsidie verleend kan worden onder de Algemene De-minimisverordening.</text:p>
              </text:section>
              <text:section text:name="artikel_id1-3-2-2-2-8-13" text:style-name="artikel">
                <text:p text:style-name="artikel_kop_titel"><text:span text:style-name="artikel_kop_label">Artikel</text:span> <text:span text:style-name="artikel_kop_nr">2.7.12</text:span> Looptijd </text:p>
                <text:p text:style-name="al">Deze subsidieregeling vervalt op 30 november 2023 om 17.00 uur.</text:p>
                <text:p text:style-name="al"/>
              </text:section>
            </text:section>
            <text:section text:name="paragraaf_id1-3-2-2-2-9" text:style-name="paragraaf">
              <text:p text:style-name="paragraaf_kop"><text:span text:style-name="label"/> <text:span text:style-name="nr">2.8</text:span> Vitaliteit van steden (stadsarrangementen)</text:p>
              <text:section text:name="artikel_id1-3-2-2-2-9-2" text:style-name="artikel">
                <text:p text:style-name="artikel_kop_titel"><text:span text:style-name="artikel_kop_label">Artikel</text:span> <text:span text:style-name="artikel_kop_nr">2.8.1</text:span> Doel van de subsidieregeling </text:p>
                <text:p text:style-name="al">Met deze subsidieregeling wil de provincie bijdragen aan het levendig houden van de binnenstad en toekomstbestendige steden door in te zetten op complexe gebiedsontwikkeling, versnellen van de woningbouw, compacte binnensteden en detailhandel. </text:p>
              </text:section>
              <text:section text:name="artikel_id1-3-2-2-2-9-3" text:style-name="artikel">
                <text:p text:style-name="artikel_kop_titel"><text:span text:style-name="artikel_kop_label">Artikel</text:span> <text:span text:style-name="artikel_kop_nr">2.8.2</text:span> Activiteiten die voor de subsidie in aanmerking komen</text:p>
                <text:list text:style-name="id1-3-2-2-2-9-3-2">
                  <text:list-item text:style-override="id1-3-2-2-2-9-3-2">
                    <text:number>1.</text:number>
                    <text:p text:style-name="al">De subsidie wordt verleend voor activiteiten die bijdragen aan het verbeteren van de kwaliteit, leefbaarheid en vitaliteit van de stad. Een overzicht van de activiteiten en afspraken wordt een Stadsarrangement genoemd. De activiteiten die voor subsidie in aanmerking komen zijn:</text:p>
                    <text:list text:style-name="id1-3-2-2-2-9-3-2-3">
                      <text:list-item text:style-override="id1-3-2-2-2-9-3-2-3-1">
                        <text:number>a.</text:number>
                        <text:p text:style-name="al">Stadsarrangement A: dit is een overzicht van activiteiten die bijdragen aan de vitaliteit, leefbaarheid en kwaliteit van de binnenstad. Het stadsarrangement A wordt gemaakt door de gemeente of andere organisaties in de binnenstad samen met de provincie. </text:p>
                      </text:list-item>
                      <text:list-item text:style-override="id1-3-2-2-2-9-3-2-3-2">
                        <text:number>b.</text:number>
                        <text:p text:style-name="al">Stadsarrangement B: dit is een overzicht van activiteiten die de binnenstad compacter maken en die ook effect hebben op de omliggende steden en dorpen.</text:p>
                      </text:list-item>
                      <text:list-item text:style-override="id1-3-2-2-2-9-3-2-3-3">
                        <text:number>c.</text:number>
                        <text:p text:style-name="al">Stadsarrangement C: dit is een overzicht van activiteiten die onderdeel zijn van één of meerdere gebiedsontwikkelingen waarin minimaal 200 woningen worden gerealiseerd en die ook effect hebben op de omliggende steden en dorpen.</text:p>
                      </text:list-item>
                    </text:list>
                  </text:list-item>
                  <text:list-item text:style-override="id1-3-2-2-2-9-3-3">
                    <text:number>2.</text:number>
                    <text:p text:style-name="al">Het stadsarrangement voldoet aan de volgende voorwaarden: </text:p>
                    <text:list text:style-name="id1-3-2-2-2-9-3-3-3">
                      <text:list-item text:style-override="id1-3-2-2-2-9-3-3-3-1">
                        <text:number>a.</text:number>
                        <text:p text:style-name="al">het stadsarrangement is in overleg met de provincie opgesteld;</text:p>
                      </text:list-item>
                      <text:list-item text:style-override="id1-3-2-2-2-9-3-3-3-2">
                        <text:number>b.</text:number>
                        <text:p text:style-name="al">in het stadsarrangement staat:</text:p>
                        <text:list text:style-name="id1-3-2-2-2-9-3-3-3-2-3">
                          <text:list-item text:style-override="id1-3-2-2-2-9-3-3-3-2-3-1">
                            <text:number>1.</text:number>
                            <text:p text:style-name="al">welke activiteiten of aanpassingen worden uitgevoerd;</text:p>
                          </text:list-item>
                          <text:list-item text:style-override="id1-3-2-2-2-9-3-3-3-2-3-2">
                            <text:number>2.</text:number>
                            <text:p text:style-name="al">de kostenverdeling per activiteit; </text:p>
                          </text:list-item>
                          <text:list-item text:style-override="id1-3-2-2-2-9-3-3-3-2-3-3">
                            <text:number>3.</text:number>
                            <text:p text:style-name="al">de maximale provinciale bijdrage; </text:p>
                          </text:list-item>
                          <text:list-item text:style-override="id1-3-2-2-2-9-3-3-3-2-3-4">
                            <text:number>4.</text:number>
                            <text:p text:style-name="al">wie de subsidieaanvrager is; </text:p>
                          </text:list-item>
                          <text:list-item text:style-override="id1-3-2-2-2-9-3-3-3-2-3-5">
                            <text:number>5.</text:number>
                            <text:p text:style-name="al">waar het project uitgevoerd wordt.</text:p>
                          </text:list-item>
                        </text:list>
                      </text:list-item>
                    </text:list>
                  </text:list-item>
                  <text:list-item text:style-override="id1-3-2-2-2-9-3-4">
                    <text:number>3.</text:number>
                    <text:p text:style-name="al">De activiteiten die niet in aanmerking komen voor de subsidie zijn de activiteiten die bij de taak of de bedrijfsvoering van de gemeente horen.</text:p>
                  </text:list-item>
                </text:list>
              </text:section>
              <text:section text:name="artikel_id1-3-2-2-2-9-4" text:style-name="artikel">
                <text:p text:style-name="artikel_kop_titel"><text:span text:style-name="artikel_kop_label">Artikel</text:span> <text:span text:style-name="artikel_kop_nr">2.8.3</text:span> Aanvrager</text:p>
                <text:p text:style-name="al">De aanvrager is een Overijsselse gemeente. Er geldt een uitzondering voor Stadsarrangement A. Voor Stadsarrangement A geldt dat de aanvrager een Overijsselse gemeente is of een andere organisatie in de binnenstad die genoemd is in het stadsarrangement.</text:p>
              </text:section>
              <text:section text:name="artikel_id1-3-2-2-2-9-5" text:style-name="artikel">
                <text:p text:style-name="artikel_kop_titel"><text:span text:style-name="artikel_kop_label">Artikel</text:span> <text:span text:style-name="artikel_kop_nr">2.8.4</text:span> Kosten die voor de subsidie in aanmerking komen</text:p>
                <text:p text:style-name="al">De subsidie is een vast bedrag per aanvrager. De artikelen 1.2.5 tot en met 1.2.8 zijn niet van toepassing.</text:p>
              </text:section>
              <text:section text:name="artikel_id1-3-2-2-2-9-6" text:style-name="artikel">
                <text:p text:style-name="artikel_kop_titel"><text:span text:style-name="artikel_kop_label">Artikel</text:span> <text:span text:style-name="artikel_kop_nr">2.8.5</text:span> Hoogte van de subsidie</text:p>
                <text:p text:style-name="al">De subsidie is het bedrag dat opgenomen in het stadsarrangement van de betreffende gemeente. </text:p>
              </text:section>
              <text:section text:name="artikel_id1-3-2-2-2-9-7" text:style-name="artikel">
                <text:p text:style-name="artikel_kop_titel"><text:span text:style-name="artikel_kop_label">Artikel</text:span> <text:span text:style-name="artikel_kop_nr">2.8.6</text:span> Aanvraag</text:p>
                <text:list text:style-name="id1-3-2-2-2-9-7-2">
                  <text:list-item text:style-override="id1-3-2-2-2-9-7-2">
                    <text:number>1.</text:number>
                    <text:p text:style-name="al">De aanvraag kan het hele jaar worden ingediend. </text:p>
                  </text:list-item>
                  <text:list-item text:style-override="id1-3-2-2-2-9-7-3">
                    <text:number>2.</text:number>
                    <text:p text:style-name="al">De aanvrager maakt gebruik van het digitale aanvraagformulier Vitaliteit van steden (stadsarrangementen).</text:p>
                  </text:list-item>
                  <text:list-item text:style-override="id1-3-2-2-2-9-7-4">
                    <text:number>3.</text:number>
                    <text:p text:style-name="al">De aanvrager levert het door de provincie en gemeente of andere partijen opgestelde stadsarrangement in. </text:p>
                  </text:list-item>
                  <text:list-item text:style-override="id1-3-2-2-2-9-7-5">
                    <text:number>4.</text:number>
                    <text:p text:style-name="al">Het is niet nodig om een begroting en dekkingsplan in te leveren. Artikel 1.2.13 lid 2 is niet van toepassing.</text:p>
                  </text:list-item>
                </text:list>
              </text:section>
              <text:section text:name="artikel_id1-3-2-2-2-9-8" text:style-name="artikel">
                <text:p text:style-name="artikel_kop_titel"><text:span text:style-name="artikel_kop_label">Artikel</text:span> <text:span text:style-name="artikel_kop_nr">2.8.7</text:span> Beschikbaar budget voor de subsidieregeling</text:p>
                <text:p text:style-name="al">Het subsidieplafond geldt voor de jaren 2022 en 2023.</text:p>
              </text:section>
              <text:section text:name="artikel_id1-3-2-2-2-9-9" text:style-name="artikel">
                <text:p text:style-name="artikel_kop_titel"><text:span text:style-name="artikel_kop_label">Artikel</text:span> <text:span text:style-name="artikel_kop_nr">2.8.8</text:span> Aanvullende verplichtingen </text:p>
                <text:p text:style-name="al">De subsidieontvanger is verplicht: </text:p>
                <text:list text:style-name="id1-3-2-2-2-9-9-3">
                  <text:list-item text:style-override="id1-3-2-2-2-9-9-3-1">
                    <text:number>a.</text:number>
                    <text:p text:style-name="al">de opgedane kennis en ervaring te delen met geïnteresseerden; </text:p>
                  </text:list-item>
                  <text:list-item text:style-override="id1-3-2-2-2-9-9-3-2">
                    <text:number>b.</text:number>
                    <text:p text:style-name="al">de activiteiten van Stadsarrangement A binnen 3 jaar na subsidieverlening uitgevoerd te hebben;</text:p>
                  </text:list-item>
                  <text:list-item text:style-override="id1-3-2-2-2-9-9-3-3">
                    <text:number>c.</text:number>
                    <text:p text:style-name="al">de activiteiten van Stadsarrangement B en C binnen 5 jaar na subsidieverlening uitgevoerd te hebben.</text:p>
                  </text:list-item>
                </text:list>
              </text:section>
              <text:section text:name="artikel_id1-3-2-2-2-9-10" text:style-name="artikel">
                <text:p text:style-name="artikel_kop_titel"><text:span text:style-name="artikel_kop_label">Artikel</text:span> <text:span text:style-name="artikel_kop_nr">2.8.9</text:span> Geen staatssteun </text:p>
                <text:p text:style-name="al">Er is geen sprake van staatssteun als de subsidie verleend kan worden onder de Algemene De-minimisverordening. </text:p>
              </text:section>
              <text:section text:name="artikel_id1-3-2-2-2-9-11" text:style-name="artikel">
                <text:p text:style-name="artikel_kop_titel"><text:span text:style-name="artikel_kop_label">Artikel</text:span> <text:span text:style-name="artikel_kop_nr">2.8.10</text:span> Looptijd </text:p>
                <text:p text:style-name="al">Deze subsidieregeling vervalt op 30 november 2023 om 17.00 uur.</text:p>
                <text:p text:style-name="al"/>
              </text:section>
            </text:section>
            <text:section text:name="paragraaf_id1-3-2-2-2-10" text:style-name="paragraaf">
              <text:p text:style-name="paragraaf_kop"><text:span text:style-name="label"/> <text:span text:style-name="nr">2.9</text:span> Gereserveerd</text:p>
              <text:section text:name="structuurtekst_id1-3-2-2-2-10-2" text:style-name="structuurtekst">
                <text:p text:style-name="al"/>
              </text:section>
            </text:section>
            <text:section text:name="paragraaf_id1-3-2-2-2-11" text:style-name="paragraaf">
              <text:p text:style-name="paragraaf_kop"><text:span text:style-name="label"/> <text:span text:style-name="nr">2.10</text:span> Gereserveerd </text:p>
              <text:section text:name="structuurtekst_id1-3-2-2-2-11-2" text:style-name="structuurtekst">
                <text:p text:style-name="al"/>
              </text:section>
            </text:section>
            <text:section text:name="paragraaf_id1-3-2-2-2-12" text:style-name="paragraaf">
              <text:p text:style-name="paragraaf_kop"><text:span text:style-name="label"/> <text:span text:style-name="nr">2.11</text:span> Gereserveerd </text:p>
              <text:section text:name="structuurtekst_id1-3-2-2-2-12-2" text:style-name="structuurtekst">
                <text:p text:style-name="al"/>
              </text:section>
            </text:section>
            <text:section text:name="paragraaf_id1-3-2-2-2-13" text:style-name="paragraaf">
              <text:p text:style-name="paragraaf_kop"><text:span text:style-name="label"/> <text:span text:style-name="nr">2.12</text:span> Advies bij Vrijkomende Agrarische Bebouwing (VAB)</text:p>
              <text:section text:name="artikel_id1-3-2-2-2-13-2" text:style-name="artikel">
                <text:p text:style-name="artikel_kop_titel"><text:span text:style-name="artikel_kop_label">Artikel</text:span> <text:span text:style-name="artikel_kop_nr">2.12.1</text:span> Doel van de subsidieregeling</text:p>
                <text:p text:style-name="al">Met deze subsidieregeling wil de provincie eigenaren van een erf met gebouwen in het buitengebied, met name voormalige agrariërs, ondersteunen bij het voorbereiden op de toekomst. </text:p>
              </text:section>
              <text:section text:name="artikel_id1-3-2-2-2-13-3" text:style-name="artikel">
                <text:p text:style-name="artikel_kop_titel"><text:span text:style-name="artikel_kop_label">Artikel</text:span> <text:span text:style-name="artikel_kop_nr">2.12.2</text:span> Activiteiten die voor de subsidie in aanmerking komen </text:p>
                <text:list text:style-name="id1-3-2-2-2-13-3-2">
                  <text:list-item text:style-override="id1-3-2-2-2-13-3-2">
                    <text:number>1.</text:number>
                    <text:p text:style-name="al">De subsidie wordt verleend voor advies van en ondersteuning door specialisten bij het uitwerken van een realistisch en haalbaar toekomstplan voor een erf. </text:p>
                  </text:list-item>
                  <text:list-item text:style-override="id1-3-2-2-2-13-3-3">
                    <text:number>2.</text:number>
                    <text:p text:style-name="al">Het advies en ondersteuning voldoet aan de volgende voorwaarden:</text:p>
                    <text:list text:style-name="id1-3-2-2-2-13-3-3-3">
                      <text:list-item text:style-override="id1-3-2-2-2-13-3-3-3-1">
                        <text:number>a.</text:number>
                        <text:p text:style-name="al">het gaat over een erf met minimaal 500 m2 aan oppervlakte agrarische bebouwing; </text:p>
                      </text:list-item>
                      <text:list-item text:style-override="id1-3-2-2-2-13-3-3-3-2">
                        <text:number>b.</text:number>
                        <text:p text:style-name="al">het gaat over een erf dat op het grondgebied buiten het bestaande bebouwde gebied van steden en dorpen ligt; </text:p>
                      </text:list-item>
                      <text:list-item text:style-override="id1-3-2-2-2-13-3-3-3-3">
                        <text:number>c.</text:number>
                        <text:p text:style-name="al">het gaat niet alleen over landbouwinnovaties, doorontwikkeling, schaalvergroting of uitbreiding van het erf.</text:p>
                      </text:list-item>
                    </text:list>
                  </text:list-item>
                </text:list>
              </text:section>
              <text:section text:name="artikel_id1-3-2-2-2-13-4" text:style-name="artikel">
                <text:p text:style-name="artikel_kop_titel"><text:span text:style-name="artikel_kop_label">Artikel</text:span> <text:span text:style-name="artikel_kop_nr">2.12.3</text:span> Aanvrager </text:p>
                <text:p text:style-name="al">De aanvrager voldoet aan de volgende voorwaarden:</text:p>
                <text:list text:style-name="id1-3-2-2-2-13-4-3">
                  <text:list-item text:style-override="id1-3-2-2-2-13-4-3-1">
                    <text:number>a.</text:number>
                    <text:p text:style-name="al">de aanvrager is de eigenaar, pachter of huurder van een erf in het Overijssels landelijk gebied;</text:p>
                  </text:list-item>
                  <text:list-item text:style-override="id1-3-2-2-2-13-4-3-2">
                    <text:number>b.</text:number>
                    <text:p text:style-name="al">de aanvrager heeft of verwacht leegstand van agrarische bebouwing op het erf;</text:p>
                  </text:list-item>
                  <text:list-item text:style-override="id1-3-2-2-2-13-4-3-3">
                    <text:number>c.</text:number>
                    <text:p text:style-name="al">de aanvrager wil het erf geschikt maken voor de toekomst; </text:p>
                  </text:list-item>
                  <text:list-item text:style-override="id1-3-2-2-2-13-4-3-4">
                    <text:number>d.</text:number>
                    <text:p text:style-name="al">de aanvrager heeft nog geen afspraken met de gemeente gemaakt over woningbouw of sloop; </text:p>
                  </text:list-item>
                  <text:list-item text:style-override="id1-3-2-2-2-13-4-3-5">
                    <text:number>e.</text:number>
                    <text:p text:style-name="al">de aanvrager heeft een concrete hulpvraag gericht op herbestemming, transformatie, sloop, voortzetting, verhuur of verkoop voor een toekomstgericht erf;</text:p>
                  </text:list-item>
                  <text:list-item text:style-override="id1-3-2-2-2-13-4-3-6">
                    <text:number>f.</text:number>
                    <text:p text:style-name="al">de aanvrager die pachter of huurder is, heeft schriftelijke toestemming van de erfeigenaar;</text:p>
                  </text:list-item>
                  <text:list-item text:style-override="id1-3-2-2-2-13-4-3-7">
                    <text:number>g.</text:number>
                    <text:p text:style-name="al">de aanvrager heeft een gesprek gehad met een erfcoach en deze adviseert een vervolgtraject. Een erfcoach is iemand die in opdracht van de provincie of gemeente de eigenaar, pachter of huurder op weg helpt bij het opstellen van een toekomstplan voor het erf in het buitengebied. </text:p>
                  </text:list-item>
                </text:list>
              </text:section>
              <text:section text:name="artikel_id1-3-2-2-2-13-5" text:style-name="artikel">
                <text:p text:style-name="artikel_kop_titel"><text:span text:style-name="artikel_kop_label">Artikel</text:span> <text:span text:style-name="artikel_kop_nr">2.12.4</text:span> Kosten die voor de subsidie in aanmerking komen </text:p>
                <text:p text:style-name="al">Alleen de kosten van derden zijn subsidiabel. Artikel 1.2.6 is niet van toepassing. </text:p>
              </text:section>
              <text:section text:name="artikel_id1-3-2-2-2-13-6" text:style-name="artikel">
                <text:p text:style-name="artikel_kop_titel"><text:span text:style-name="artikel_kop_label">Artikel</text:span> <text:span text:style-name="artikel_kop_nr">2.12.5</text:span> Hoogte van de subsidie </text:p>
                <text:list text:style-name="id1-3-2-2-2-13-6-2">
                  <text:list-item text:style-override="id1-3-2-2-2-13-6-2">
                    <text:number>1.</text:number>
                    <text:p text:style-name="al">De subsidie is maximaal 75% van de subsidiabele kosten.</text:p>
                  </text:list-item>
                  <text:list-item text:style-override="id1-3-2-2-2-13-6-3">
                    <text:number>2.</text:number>
                    <text:p text:style-name="al">De subsidie is maximaal € 2.500,- per aanvraag. </text:p>
                  </text:list-item>
                  <text:list-item text:style-override="id1-3-2-2-2-13-6-4">
                    <text:number>3.</text:number>
                    <text:p text:style-name="al">De aanvrager mag maximaal 1 keer subsidie ontvangen op basis van deze subsidieregeling.</text:p>
                  </text:list-item>
                </text:list>
              </text:section>
              <text:section text:name="artikel_id1-3-2-2-2-13-7" text:style-name="artikel">
                <text:p text:style-name="artikel_kop_titel"><text:span text:style-name="artikel_kop_label">Artikel</text:span> <text:span text:style-name="artikel_kop_nr">2.12.6</text:span> Eigen bijdrage </text:p>
                <text:p text:style-name="al">Minimaal 25% van de subsidiabele kosten wordt betaald met een geldbijdrage van de aanvrager of een derde. </text:p>
              </text:section>
              <text:section text:name="artikel_id1-3-2-2-2-13-8" text:style-name="artikel">
                <text:p text:style-name="artikel_kop_titel"><text:span text:style-name="artikel_kop_label">Artikel</text:span> <text:span text:style-name="artikel_kop_nr">2.12.7</text:span> Aanvraag</text:p>
                <text:list text:style-name="id1-3-2-2-2-13-8-2">
                  <text:list-item text:style-override="id1-3-2-2-2-13-8-2">
                    <text:number>1.</text:number>
                    <text:p text:style-name="al">De aanvraag kan het hele jaar worden ingediend. </text:p>
                  </text:list-item>
                  <text:list-item text:style-override="id1-3-2-2-2-13-8-3">
                    <text:number>2.</text:number>
                    <text:p text:style-name="al">De aanvrager maakt gebruik van het digitale aanvraagformulier Advies bij Vrijkomende Agrarische Bebouwing (VAB).</text:p>
                  </text:list-item>
                  <text:list-item text:style-override="id1-3-2-2-2-13-8-4">
                    <text:number>3.</text:number>
                    <text:p text:style-name="al">De aanvrager levert de volgende stukken in:</text:p>
                    <text:list text:style-name="id1-3-2-2-2-13-8-4-3">
                      <text:list-item text:style-override="id1-3-2-2-2-13-8-4-3-1">
                        <text:number>a.</text:number>
                        <text:p text:style-name="al">een offerte van een specialist die wordt ingeschakeld om te adviseren over en te ondersteunen bij het uitwerken van een toekomstplan; </text:p>
                      </text:list-item>
                      <text:list-item text:style-override="id1-3-2-2-2-13-8-4-3-2">
                        <text:number>b.</text:number>
                        <text:p text:style-name="al">een door de erfcoach ondertekende verklaring. Het is verplicht om het beschikbaar gestelde format te gebruiken; </text:p>
                      </text:list-item>
                      <text:list-item text:style-override="id1-3-2-2-2-13-8-4-3-3">
                        <text:number>c.</text:number>
                        <text:p text:style-name="al">een schriftelijke toestemming van de erfeigenaar als de aanvrager een pachter of huurder is.</text:p>
                      </text:list-item>
                    </text:list>
                  </text:list-item>
                  <text:list-item text:style-override="id1-3-2-2-2-13-8-5">
                    <text:number>4.</text:number>
                    <text:p text:style-name="al">De aanvrager hoeft geen begroting en dekkingsplan in te leveren. Artikel 1.2.13 lid 2 is niet van toepassing.</text:p>
                  </text:list-item>
                </text:list>
              </text:section>
              <text:section text:name="artikel_id1-3-2-2-2-13-9" text:style-name="artikel">
                <text:p text:style-name="artikel_kop_titel"><text:span text:style-name="artikel_kop_label">Artikel</text:span> <text:span text:style-name="artikel_kop_nr">2.12.8</text:span> Beschikbaar budget voor de subsidieregeling</text:p>
                <text:p text:style-name="al">Het subsidieplafond geldt voor het jaar 2022.</text:p>
              </text:section>
              <text:section text:name="artikel_id1-3-2-2-2-13-10" text:style-name="artikel">
                <text:p text:style-name="artikel_kop_titel"><text:span text:style-name="artikel_kop_label">Artikel</text:span> <text:span text:style-name="artikel_kop_nr">2.12.9</text:span> Aanvullende verplichtingen </text:p>
                <text:p text:style-name="al">De subsidieontvanger is verplicht binnen 12 maanden na subsidieverlening te starten met het door de erfcoach geadviseerde vervolgtraject.</text:p>
              </text:section>
              <text:section text:name="artikel_id1-3-2-2-2-13-11" text:style-name="artikel">
                <text:p text:style-name="artikel_kop_titel"><text:span text:style-name="artikel_kop_label">Artikel</text:span> <text:span text:style-name="artikel_kop_nr">2.12.10</text:span> Geen staatssteun </text:p>
                <text:p text:style-name="al">Er is geen sprake van staatssteun als de subsidie verleend kan worden onder de Algemene De-minimisverordening of de De-minimisverordening Landbouw. Artikel 1.2.10 lid 4 is van toepassing </text:p>
              </text:section>
              <text:section text:name="artikel_id1-3-2-2-2-13-12" text:style-name="artikel">
                <text:p text:style-name="artikel_kop_titel"><text:span text:style-name="artikel_kop_label">Artikel</text:span> <text:span text:style-name="artikel_kop_nr">2.12.11</text:span> Looptijd </text:p>
                <text:p text:style-name="al">Deze subsidieregeling vervalt op 30 november 2022 om 17.00 uur.</text:p>
              </text:section>
            </text:section>
            <text:p text:style-name="hoofdstuk_bottom"/>
          </text:section>
          <text:section text:name="hoofdstuk_id1-3-2-2-3" text:style-name="hoofdstuk">
            <text:p text:style-name="hoofdstuk_kop"><text:span text:style-name="label">Hoofdstuk</text:span> <text:span text:style-name="nr">3</text:span> Milieu en energie</text:p>
            <text:section text:name="paragraaf_id1-3-2-2-3-2" text:style-name="paragraaf">
              <text:p text:style-name="paragraaf_kop"><text:span text:style-name="label"/> <text:span text:style-name="nr">3.1</text:span> Energiebesparing Overijssel</text:p>
              <text:section text:name="artikel_id1-3-2-2-3-2-2" text:style-name="artikel">
                <text:p text:style-name="artikel_kop_titel"><text:span text:style-name="artikel_kop_label">Artikel</text:span> <text:span text:style-name="artikel_kop_nr">3.1.1</text:span> Betekenis van de begrippen </text:p>
                <text:p text:style-name="al">In dit artikel worden vaker voorkomende begrippen uitgelegd.</text:p>
                <text:list text:style-name="id1-3-2-2-3-2-2-3">
                  <text:list-item text:style-override="id1-3-2-2-3-2-2-3-1">
                    <text:number>-</text:number>
                    <text:p text:style-name="al">BENG: de maat voor de energiezuinigheid van bijna energiezuinige gebouwen. De bepaling van de BENG ligt vast in de norm NTA 8800 Energieprestatie van Gebouwen.</text:p>
                  </text:list-item>
                  <text:list-item text:style-override="id1-3-2-2-3-2-2-3-2">
                    <text:number>-</text:number>
                    <text:p text:style-name="al">Cultureel erfgoed: Overijsselse gebouwen en bouwwerken, zoals kerken, kloosters, molens, boerderijen, die vanuit het verleden zijn overgebleven, het waard zijn om te houden en te blijven en helpen aan een karakteristieke identiteit van het gebied. Het kan daarbij gaan om een rijksmonument of een gemeentelijk monument of een gebouw/bouwwerk waar de gemeente een verklaring voor heeft afgegeven dat het van cultuurhistorische waarde is.</text:p>
                  </text:list-item>
                  <text:list-item text:style-override="id1-3-2-2-3-2-2-3-3">
                    <text:number>-</text:number>
                    <text:p text:style-name="al">Energiebesparing: verminderen van het energieverbruik in een nieuwe situatie vergeleken met de situatie waarin een referentietechnologie wordt toegepast.</text:p>
                  </text:list-item>
                  <text:list-item text:style-override="id1-3-2-2-3-2-2-3-4">
                    <text:number>-</text:number>
                    <text:p text:style-name="al">Energielijst: energie- en milieulijst van de Rijksdienst voor Ondernemend Nederland (RVO) met bedrijfsmiddelen die voor de fiscale Energie Investering Aftrekregeling (EIA) geschikt zijn. Deze lijst wordt elk jaar bijgewerkt. De energielijst is te vinden op de website http://www.rvo.nl/.</text:p>
                  </text:list-item>
                  <text:list-item text:style-override="id1-3-2-2-3-2-2-3-5">
                    <text:number>-</text:number>
                    <text:p text:style-name="al">Primaire energie: de energie-inhoud van fossiele grondstoffen zoals olie, kolen en gas vóór technische omzetting naar elektriciteit. Bij het rendement op primaire fossiele grondstoffen wordt uitgegaan van de laatste cijfers van het CBS volgens de integrale methode. Hierin wordt rekening gehouden met de groei van hernieuwbare elektriciteit in de elektriciteitsmix. Dit betekent dat voor 1 kWh van de Nederlandse elektriciteitsmix 1.77 kWh primaire energie nodig is geweest. Er gaat namelijk energie verloren tijdens de omzetting van fossiele grondstoffen naar elektriciteit. Het nieuwste cijfer is te vinden op http://www.cbs.nl/.</text:p>
                  </text:list-item>
                  <text:list-item text:style-override="id1-3-2-2-3-2-2-3-6">
                    <text:number>-</text:number>
                    <text:p text:style-name="al">Technische voorziening: bedrijfsmiddelen zoals genoemd in de energielijst en gericht op energiebesparing.</text:p>
                  </text:list-item>
                  <text:list-item text:style-override="id1-3-2-2-3-2-2-3-7">
                    <text:number>-</text:number>
                    <text:p text:style-name="al">Terugverdientijd: de berekening van de terugverdientijd vindt plaats volgens de berekeningswijze van het RVO. Deze is te vinden op de website http://www.rvo.nl/.</text:p>
                  </text:list-item>
                  <text:list-item text:style-override="id1-3-2-2-3-2-2-3-8">
                    <text:number>-</text:number>
                    <text:p text:style-name="al">Totale vermeden primaire energieverbruik: het vermeden primaire energieverbruik over een periode van 15 jaar door energiebesparing verminderd met het eigen primaire energieverbruik van de aanvullende technische voorzieningen over een periode van 15 jaar. </text:p>
                  </text:list-item>
                  <text:list-item text:style-override="id1-3-2-2-3-2-2-3-9">
                    <text:number>-</text:number>
                    <text:p text:style-name="al">Vestigingsadres: het adres van het gebouw waar het project plaatsvindt. </text:p>
                  </text:list-item>
                </text:list>
              </text:section>
              <text:section text:name="artikel_id1-3-2-2-3-2-3" text:style-name="artikel">
                <text:p text:style-name="artikel_kop_titel"><text:span text:style-name="artikel_kop_label">Artikel</text:span> <text:span text:style-name="artikel_kop_nr">3.1.2</text:span> Doel van deze subsidieregeling </text:p>
                <text:p text:style-name="al">Met deze subsidieregeling wil de provincie bijdragen aan de investering in energiebesparende maatregelen.</text:p>
              </text:section>
              <text:section text:name="artikel_id1-3-2-2-3-2-4" text:style-name="artikel">
                <text:p text:style-name="artikel_kop_titel"><text:span text:style-name="artikel_kop_label">Artikel</text:span> <text:span text:style-name="artikel_kop_nr">3.1.3</text:span> Activiteiten die voor de subsidie in aanmerking komen </text:p>
                <text:list text:style-name="id1-3-2-2-3-2-4-2">
                  <text:list-item text:style-override="id1-3-2-2-3-2-4-2">
                    <text:number>1.</text:number>
                    <text:p text:style-name="al">Subsidie kan worden verleend voor investeringen in:</text:p>
                    <text:list text:style-name="id1-3-2-2-3-2-4-2-3">
                      <text:list-item text:style-override="id1-3-2-2-3-2-4-2-3-1">
                        <text:number>a.</text:number>
                        <text:p text:style-name="al">technische voorzieningen voor energiebesparing in of bij gebouwen. Het moet gaan om voorzieningen die zijn opgenomen in de Energielijst onder categorie A en die voldoen aan de technische eisen die bij deze categorie horen. Als wordt aangevraagd onder een generieke code, dan moeten de individuele maatregelen voldoen aan de technische eisen van de eigen code;</text:p>
                      </text:list-item>
                      <text:list-item text:style-override="id1-3-2-2-3-2-4-2-3-2">
                        <text:number>b.</text:number>
                        <text:p text:style-name="al">technische voorzieningen voor energiebesparing in bestaande of nieuwe bedrijfsprocessen. Het moet gaan om voorzieningen die zijn opgenomen in de Energielijst onder categorie B en die voldoen aan de technische eisen die bij deze categorie horen. Als wordt aangevraagd onder een generieke code, dan moeten de individuele maatregelen voldoen aan de technische eisen van de eigen code.</text:p>
                      </text:list-item>
                    </text:list>
                  </text:list-item>
                  <text:list-item text:style-override="id1-3-2-2-3-2-4-3">
                    <text:number>2.</text:number>
                    <text:p text:style-name="al">De activiteiten voldoen aan de volgende voorwaarden: </text:p>
                    <text:list text:style-name="id1-3-2-2-3-2-4-3-3">
                      <text:list-item text:style-override="id1-3-2-2-3-2-4-3-3-1">
                        <text:number>a.</text:number>
                        <text:p text:style-name="al">de investering heeft betrekking op één adres in Overijssel, behalve als er sprake is van investeringen op meerdere adressen in Overijssel die technisch met elkaar samenhangen;</text:p>
                      </text:list-item>
                      <text:list-item text:style-override="id1-3-2-2-3-2-4-3-3-2">
                        <text:number>b.</text:number>
                        <text:p text:style-name="al">de energiebesparing vindt in Overijssel plaats;</text:p>
                      </text:list-item>
                      <text:list-item text:style-override="id1-3-2-2-3-2-4-3-3-3">
                        <text:number>c.</text:number>
                        <text:p text:style-name="al">de investeringen in technische voorzieningen hebben een terugverdientijd van vijf jaar of meer.</text:p>
                      </text:list-item>
                    </text:list>
                  </text:list-item>
                  <text:list-item text:style-override="id1-3-2-2-3-2-4-4">
                    <text:number>3.</text:number>
                    <text:p text:style-name="al">De activiteiten komen niet in aanmerking voor de subsidie als:</text:p>
                    <text:list text:style-name="id1-3-2-2-3-2-4-4-3">
                      <text:list-item text:style-override="id1-3-2-2-3-2-4-4-3-1">
                        <text:number>a.</text:number>
                        <text:p text:style-name="al">de behaalde punten voor slaagkans op basis van Puntentabel 1 onderdeel 3 minimaal 1 is;</text:p>
                      </text:list-item>
                      <text:list-item text:style-override="id1-3-2-2-3-2-4-4-3-2">
                        <text:number>b.</text:number>
                        <text:p text:style-name="al">het gaat om woningen;</text:p>
                      </text:list-item>
                      <text:list-item text:style-override="id1-3-2-2-3-2-4-4-3-3">
                        <text:number>c.</text:number>
                        <text:p text:style-name="al">het gaat om wettelijk verplichte technische voorzieningen, waaronder technische voorzieningen die op grond van het geldende bouwbesluit voor nieuwbouw verplicht zijn; </text:p>
                      </text:list-item>
                      <text:list-item text:style-override="id1-3-2-2-3-2-4-4-3-4">
                        <text:number>d.</text:number>
                        <text:p text:style-name="al">het gaat om aanschaf van voertuigen voor het vervoer over de weg, vaartuigen voor de binnenvaart of railgebonden voertuigen; </text:p>
                      </text:list-item>
                      <text:list-item text:style-override="id1-3-2-2-3-2-4-4-3-5">
                        <text:number>e.</text:number>
                        <text:p text:style-name="al">het gaat om LED-verlichting, spouwmuurisolatie, HR-ketels, technische isolatie of lichtregelsystemen;</text:p>
                      </text:list-item>
                      <text:list-item text:style-override="id1-3-2-2-3-2-4-4-3-6">
                        <text:number>f.</text:number>
                        <text:p text:style-name="al">het gaat om een installatie die op het moment van de aanvraag al in bedrijf is genomen; </text:p>
                      </text:list-item>
                      <text:list-item text:style-override="id1-3-2-2-3-2-4-4-3-7">
                        <text:number>g.</text:number>
                        <text:p text:style-name="al">voor een investering al subsidie is verleend door een ander bestuursorgaan. </text:p>
                      </text:list-item>
                    </text:list>
                  </text:list-item>
                  <text:list-item text:style-override="id1-3-2-2-3-2-4-5">
                    <text:number>4.</text:number>
                    <text:p text:style-name="al">Voor de aanschaf van technische voorzieningen voor energiebesparing in of bij gebouwen gelden de volgende extra voorwaarden:</text:p>
                    <text:list text:style-name="id1-3-2-2-3-2-4-5-3">
                      <text:list-item text:style-override="id1-3-2-2-3-2-4-5-3-1">
                        <text:number>a.</text:number>
                        <text:p text:style-name="al">voor technische voorzieningen bij nieuwbouw geldt:</text:p>
                        <text:list text:style-name="id1-3-2-2-3-2-4-5-3-1-3">
                          <text:list-item text:style-override="id1-3-2-2-3-2-4-5-3-1-3-1">
                            <text:number>1.</text:number>
                            <text:p text:style-name="al">er wordt aan minimaal de BENG-eisen voldaan. Aanvullend daarop geldt dat de maximale energiebehoefte en het maximale primaire fossiele energiegebruik in kWh per m2 gebruiksoppervlak per jaar, 20% minder bedraagt dan toegestaan is op basis van de BENG en dat het minimale aandeel hernieuwbare energie 25% meer bedraagt dan vereist is op basis van de BENG;</text:p>
                          </text:list-item>
                          <text:list-item text:style-override="id1-3-2-2-3-2-4-5-3-1-3-2">
                            <text:number>2.</text:number>
                            <text:p text:style-name="al">als sprake is van utiliteitsgebouwen waarbij geen BENG-eis geldt, wordt een reductie van minimaal 40% gehaald ten opzichte van wat gangbaar is.</text:p>
                          </text:list-item>
                        </text:list>
                      </text:list-item>
                      <text:list-item text:style-override="id1-3-2-2-3-2-4-5-3-2">
                        <text:number>b.</text:number>
                        <text:p text:style-name="al">met de technische voorzieningen bij bestaande utiliteitsgebouwen zonder de status van cultureel erfgoed wordt tenminste een energieprestatie van label A++ bereikt en minimaal 7 labelstappen beter dan het was.</text:p>
                      </text:list-item>
                      <text:list-item text:style-override="id1-3-2-2-3-2-4-5-3-3">
                        <text:number>c.</text:number>
                        <text:p text:style-name="al">met de technische voorzieningen bij bestaande utiliteitsgebouwen met de status van cultureel erfgoed wordt minimaal:</text:p>
                        <text:list text:style-name="id1-3-2-2-3-2-4-5-3-3-3">
                          <text:list-item text:style-override="id1-3-2-2-3-2-4-5-3-3-3-1">
                            <text:number>1.</text:number>
                            <text:p text:style-name="al">een energieprestatie van label A++ bereikt of,</text:p>
                          </text:list-item>
                          <text:list-item text:style-override="id1-3-2-2-3-2-4-5-3-3-3-2">
                            <text:number>2.</text:number>
                            <text:p text:style-name="al">een energielabel bereikt dat minimaal 4 stappen beter is dan het was en waarbij minimaal label A wordt bereikt of,</text:p>
                          </text:list-item>
                          <text:list-item text:style-override="id1-3-2-2-3-2-4-5-3-3-3-3">
                            <text:number>3.</text:number>
                            <text:p text:style-name="al">de energieprestatie-eis uit het geldende bouwbesluit voor nieuwbouw bereikt. </text:p>
                          </text:list-item>
                        </text:list>
                      </text:list-item>
                    </text:list>
                  </text:list-item>
                  <text:list-item text:style-override="id1-3-2-2-3-2-4-6">
                    <text:number> 5. </text:number>
                    <text:p text:style-name="al">De activiteiten die niet voor de subsidie in aanmerking komen zijn: Advisering, projectmanagement- of projectbegeleiding, en andere voorbereidingsactiviteiten dan installatiewerkzaamheden, onderhoud en exploitatie. </text:p>
                  </text:list-item>
                </text:list>
              </text:section>
              <text:section text:name="artikel_id1-3-2-2-3-2-5" text:style-name="artikel">
                <text:p text:style-name="artikel_kop_titel"><text:span text:style-name="artikel_kop_label">Artikel</text:span> <text:span text:style-name="artikel_kop_nr">3.1.4</text:span> Aanvrager </text:p>
                <text:list text:style-name="id1-3-2-2-3-2-5-2">
                  <text:list-item text:style-override="id1-3-2-2-3-2-5-2">
                    <text:number>1.</text:number>
                    <text:p text:style-name="al">De aanvrager is een stichting, vereniging, een BV of een NV een vennootschap onder firma, een commanditaire vennootschap, een eenmanszaak of een kerkgenootschap.</text:p>
                  </text:list-item>
                  <text:list-item text:style-override="id1-3-2-2-3-2-5-3">
                    <text:number>2.</text:number>
                    <text:p text:style-name="al">Als de aanvrager een huurder van het gebouw is, dan heeft de eigenaar toestemming gegeven om de activiteiten uit te voeren. </text:p>
                  </text:list-item>
                </text:list>
              </text:section>
              <text:section text:name="artikel_id1-3-2-2-3-2-6" text:style-name="artikel">
                <text:p text:style-name="artikel_kop_titel"><text:span text:style-name="artikel_kop_label">Artikel</text:span> <text:span text:style-name="artikel_kop_nr">3.1.5</text:span> Kosten die voor de subsidie in aanmerking komen </text:p>
                <text:list text:style-name="id1-3-2-2-3-2-6-2">
                  <text:list-item text:style-override="id1-3-2-2-3-2-6-2">
                    <text:number>1.</text:number>
                    <text:p text:style-name="al">De aanschafkosten van de technische voorzieningen zijn subsidiabel. Artikel 1.2.7 is van toepassing. </text:p>
                  </text:list-item>
                  <text:list-item text:style-override="id1-3-2-2-3-2-6-3">
                    <text:number>2.</text:number>
                    <text:p text:style-name="al">De personeelskosten van de aanvrager en de loonkosten van derden voor de installatie van de technische voorziening zijn subsidiabel. Voor de personeelskosten van de aanvrager geldt een vast uurtarief van € 40,-. Artikel 1.2.6 lid 1 onderdeel a is van toepassing. Voor de loonkosten van derden geldt het uurtarief voor derden. Artikel 1.2.7 lid 6 is van toepassing.</text:p>
                  </text:list-item>
                  <text:list-item text:style-override="id1-3-2-2-3-2-6-4">
                    <text:number>3.</text:number>
                    <text:p text:style-name="al">Alleen kosten die nodig zijn om het hogere niveau aan energiebesparing te behalen zijn subsidiabel. </text:p>
                  </text:list-item>
                </text:list>
              </text:section>
              <text:section text:name="artikel_id1-3-2-2-3-2-7" text:style-name="artikel">
                <text:p text:style-name="artikel_kop_titel"><text:span text:style-name="artikel_kop_label">Artikel</text:span> <text:span text:style-name="artikel_kop_nr">3.1.6</text:span> Hoogte van de subsidie</text:p>
                <text:list text:style-name="id1-3-2-2-3-2-7-2">
                  <text:list-item text:style-override="id1-3-2-2-3-2-7-2">
                    <text:number>1.</text:number>
                    <text:p text:style-name="al">De subsidie is maximaal 30% van de subsidiabele kosten.</text:p>
                  </text:list-item>
                  <text:list-item text:style-override="id1-3-2-2-3-2-7-3">
                    <text:number>2.</text:number>
                    <text:p text:style-name="al">De subsidie is maximaal € 125.000,- per aanvraag.</text:p>
                  </text:list-item>
                  <text:list-item text:style-override="id1-3-2-2-3-2-7-4">
                    <text:number>3.</text:number>
                    <text:p text:style-name="al">Bij de berekening van de subsidie worden alleen de kosten van de investering betrokken die als een afzonderlijke investering vast te stellen zijn. 4. De aanvrager mag maximaal 1 keer per jaar per vestigingsadres subsidie ontvangen op basis van deze subsidieregeling.</text:p>
                  </text:list-item>
                </text:list>
              </text:section>
              <text:section text:name="artikel_id1-3-2-2-3-2-8" text:style-name="artikel">
                <text:p text:style-name="artikel_kop_titel"><text:span text:style-name="artikel_kop_label">Artikel</text:span> <text:span text:style-name="artikel_kop_nr">3.1.7</text:span> Tenderregeling</text:p>
                <text:list text:style-name="id1-3-2-2-3-2-8-2">
                  <text:list-item text:style-override="id1-3-2-2-3-2-8-2">
                    <text:number>1.</text:number>
                    <text:p text:style-name="al">De subsidieregeling is een tenderregeling. </text:p>
                  </text:list-item>
                  <text:list-item text:style-override="id1-3-2-2-3-2-8-3">
                    <text:number>2.</text:number>
                    <text:p text:style-name="al">Bij een tenderregeling krijgt elke complete aanvraag punten op basis Puntentabel 1. De beoordeelde aanvragen worden daarna in volgorde geplaatst op basis van de totaal behaalde punten. Het subsidieplafond wordt verdeeld op basis de totaal behaalde punten. </text:p>
                  </text:list-item>
                  <text:list-item text:style-override="id1-3-2-2-3-2-8-4">
                    <text:number>3.</text:number>
                    <text:p text:style-name="al">Als twee of meer aanvragen hetzelfde totale punten behalen, bepaalt krijgt de subsidieaanvraag die de hoogste punten heeft behaald voor het totale vermeden primaire energieverbruik voorrang. Als ook dan nog steeds sprake is van een gelijke punten, vindt loting tussen die betreffende aanvragen plaats. De loting wordt uitgevoerd door een notaris.</text:p>
                  </text:list-item>
                </text:list>
              </text:section>
              <text:section text:name="artikel_id1-3-2-2-3-2-9" text:style-name="artikel">
                <text:p text:style-name="artikel_kop_titel"><text:span text:style-name="artikel_kop_label">Artikel</text:span> <text:span text:style-name="artikel_kop_nr">3.1.8</text:span> Aanvraag</text:p>
                <text:list text:style-name="id1-3-2-2-3-2-9-2">
                  <text:list-item text:style-override="id1-3-2-2-3-2-9-2">
                    <text:number>1.</text:number>
                    <text:p text:style-name="al">De aanvraag kan ingediend worden vanaf 4 maart 2022 9.00 uur en moet uiterlijk 15 april 2022 vóór 17.00 uur ontvangen zijn.</text:p>
                  </text:list-item>
                  <text:list-item text:style-override="id1-3-2-2-3-2-9-3">
                    <text:number>2.</text:number>
                    <text:p text:style-name="al">De aanvrager maakt gebruik van het digitale aanvraagformulier 3.1 Energiebesparing Overijssel.</text:p>
                  </text:list-item>
                  <text:list-item text:style-override="id1-3-2-2-3-2-9-4">
                    <text:number>3.</text:number>
                    <text:p text:style-name="al">De aanvrager levert aanvullend de volgende stukken in: </text:p>
                    <text:list text:style-name="id1-3-2-2-3-2-9-4-3">
                      <text:list-item text:style-override="id1-3-2-2-3-2-9-4-3-1">
                        <text:number>a.</text:number>
                        <text:p text:style-name="al">een projectplan. In het projectplan staat:</text:p>
                        <text:list text:style-name="id1-3-2-2-3-2-9-4-3-1-3">
                          <text:list-item text:style-override="id1-3-2-2-3-2-9-4-3-1-3-1">
                            <text:number>1.</text:number>
                            <text:p text:style-name="al">een omschrijving van de investering;</text:p>
                          </text:list-item>
                          <text:list-item text:style-override="id1-3-2-2-3-2-9-4-3-1-3-2">
                            <text:number>2.</text:number>
                            <text:p text:style-name="al">een onderbouwing van de energiebesparing van de investering in de subsidiabele activiteiten, zowel in een individuele activiteit als in de gezamenlijke activiteiten, over een periode van 15 jaar in GigaJoule, kWh of m3;</text:p>
                          </text:list-item>
                          <text:list-item text:style-override="id1-3-2-2-3-2-9-4-3-1-3-3">
                            <text:number>3.</text:number>
                            <text:p text:style-name="al">een onderbouwing van het eigen energieverbruik van de investering over een periode van 15 jaar in GigaJoule, kWh of Nm3, of aangeven dat geen sprake is van eigen energieverbruik van de investering;</text:p>
                          </text:list-item>
                          <text:list-item text:style-override="id1-3-2-2-3-2-9-4-3-1-3-4">
                            <text:number>4.</text:number>
                            <text:p text:style-name="al">een onderbouwing van de terugverdientijd van de investering in de subsidiabele activiteiten, zowel in een individuele als in de gezamenlijke activiteiten;</text:p>
                          </text:list-item>
                          <text:list-item text:style-override="id1-3-2-2-3-2-9-4-3-1-3-5">
                            <text:number>5.</text:number>
                            <text:p text:style-name="al">een onderbouwing waaruit blijkt dat aan de technische eisen van de energielijst wordt voldaan;</text:p>
                          </text:list-item>
                        </text:list>
                      </text:list-item>
                      <text:list-item text:style-override="id1-3-2-2-3-2-9-4-3-2">
                        <text:number>b.</text:number>
                        <text:p text:style-name="al">een ingevulde door de provincie beschikbaar gestelde rekentool ’Berekening vermeden primaire energie’, waaruit het vermeden primaire energieverbruik over een periode van 15 jaar in GigaJoule, kWh of Nm3 blijkt. De rekentool is te vinden op www.overijssel.nl/subsidie;</text:p>
                      </text:list-item>
                      <text:list-item text:style-override="id1-3-2-2-3-2-9-4-3-3">
                        <text:number>c.</text:number>
                        <text:p text:style-name="al">een begroting en dekkingsplan, waaruit blijkt:</text:p>
                        <text:list text:style-name="id1-3-2-2-3-2-9-4-3-3-3">
                          <text:list-item text:style-override="id1-3-2-2-3-2-9-4-3-3-3-1">
                            <text:number>1.</text:number>
                            <text:p text:style-name="al">de aanschafbedragen van de technische voorzieningen inclusief de kosten van de installatie van de technische voorziening;</text:p>
                          </text:list-item>
                          <text:list-item text:style-override="id1-3-2-2-3-2-9-4-3-3-3-2">
                            <text:number>2.</text:number>
                            <text:p text:style-name="al">als van toepassing, de loonkosten aanvrager ten behoeve van de installatie van de technische voorziening;</text:p>
                          </text:list-item>
                        </text:list>
                      </text:list-item>
                      <text:list-item text:style-override="id1-3-2-2-3-2-9-4-3-4">
                        <text:number>d.</text:number>
                        <text:p text:style-name="al">offerte of offertes waaruit de aanschaf- en installatiekosten blijken, of een door een onafhankelijke derde opgestelde kostenraming. Als wordt gekozen voor een offerte, dan dient deze minimaal de volgende informatie te bevatten:</text:p>
                        <text:list text:style-name="id1-3-2-2-3-2-9-4-3-4-3">
                          <text:list-item text:style-override="id1-3-2-2-3-2-9-4-3-4-3-1">
                            <text:number>1.</text:number>
                            <text:p text:style-name="al">een gespecificeerde omschrijving van de diensten, installatie of apparatuur die in de offerte worden aangeboden;</text:p>
                          </text:list-item>
                          <text:list-item text:style-override="id1-3-2-2-3-2-9-4-3-4-3-2">
                            <text:number>2.</text:number>
                            <text:p text:style-name="al">per dienst, installatie of apparatuur de prijs exclusief Btw, het Btw-percentage en Btw-bedrag en de prijs inclusief Btw;</text:p>
                          </text:list-item>
                        </text:list>
                      </text:list-item>
                      <text:list-item text:style-override="id1-3-2-2-3-2-9-4-3-5">
                        <text:number>e.</text:number>
                        <text:p text:style-name="al">als aanwezig een kopie van de noodzakelijke vergunningen;</text:p>
                      </text:list-item>
                      <text:list-item text:style-override="id1-3-2-2-3-2-9-4-3-6">
                        <text:number>f.</text:number>
                        <text:p text:style-name="al">als sprake is van technische voorzieningen zoals genoemd in artikel 3.1.2 onderdeel a:</text:p>
                        <text:list text:style-name="id1-3-2-2-3-2-9-4-3-6-3">
                          <text:list-item text:style-override="id1-3-2-2-3-2-9-4-3-6-3-1">
                            <text:number>1.</text:number>
                            <text:p text:style-name="al">bij nieuwbouw van utiliteitsgebouwen: Een BENG-berekening zoals wettelijk vereist volgens het geldende bouwbesluit inclusief aanvullende subsidiabele technische voorzieningen, die inzichtelijk maken hoe deze gezamenlijk bijdragen aan de vereiste verbetering ten opzichte van de BENG-eisen;</text:p>
                          </text:list-item>
                          <text:list-item text:style-override="id1-3-2-2-3-2-9-4-3-6-3-2">
                            <text:number>2.</text:number>
                            <text:p text:style-name="al">bij nieuwbouw voor utiliteitsgebouwen waarbij geen BENG-eis geldt: een energiebalans berekening uitgedrukt in MJ/m2, waarbij het energiegebruik per gebruiksfunctie binnen het utiliteitsgebouw is aangegeven én het gangbare energiegebruik behorende tot de gebruiksfunctie volgens het geldende bouwbesluit. De berekening en de voorgenomen verbetering is van toepassing op het totale bruto vloeroppervlak (BVO) van het utiliteitsgebouw;</text:p>
                          </text:list-item>
                          <text:list-item text:style-override="id1-3-2-2-3-2-9-4-3-6-3-3">
                            <text:number>3.</text:number>
                            <text:p text:style-name="al">bij bestaande bouw zonder de status van cultureel erfgoed: energielabels van de oude situatie en de nieuwe situatie die inzichtelijk maken hoe de aanvullende subsidiabele technische voorzieningen gezamenlijk bijdragen aan de verbetering van het energielabel;</text:p>
                          </text:list-item>
                          <text:list-item text:style-override="id1-3-2-2-3-2-9-4-3-6-3-4">
                            <text:number>4.</text:number>
                            <text:p text:style-name="al">bij bestaande bouw met de status van cultureel erfgoed: energielabels van de oude situatie en de nieuwe situatie die inzichtelijk maken hoe de aanvullende subsidiabele technische voorzieningen gezamenlijk bijdragen aan de verbetering van het energielabel of een berekening waaruit blijkt dat in de nieuwe situatie wordt voldaan aan de energieprestatie-eis uit het geldende bouwbesluit;</text:p>
                          </text:list-item>
                          <text:list-item text:style-override="id1-3-2-2-3-2-9-4-3-6-3-5">
                            <text:number>5.</text:number>
                            <text:p text:style-name="al">bij bestaande bouw met de status van cultureel erfgoed: als het geen rijksmonument of een gemeentelijk monument betreft een verklaring van de gemeente, waarin zij de cultuurhistorische waarde van het cultureel erfgoed erkent. </text:p>
                          </text:list-item>
                        </text:list>
                      </text:list-item>
                    </text:list>
                  </text:list-item>
                  <text:list-item text:style-override="id1-3-2-2-3-2-9-5">
                    <text:number> 4. </text:number>
                    <text:p text:style-name="al">De subsidieaanvraag moet vóór de sluitingsdatum compleet zijn.</text:p>
                  </text:list-item>
                  <text:list-item text:style-override="id1-3-2-2-3-2-9-6">
                    <text:number> 5. </text:number>
                    <text:p text:style-name="al">Na sluitingsdatum kunnen er geen inhoudelijke en financiële aanvullingen of wijzigingen meer ingeleverd worden. Een wijzing in de financiële dekking is wel mogelijk als de subsidie lager wordt verleend omdat het resterende bedrag van het subsidieplafond niet voldoende is. Deze wijzing van de financiële dekking kan alleen als artikel 3.1.9 lid 4 van toepassing is.</text:p>
                  </text:list-item>
                </text:list>
              </text:section>
              <text:section text:name="artikel_id1-3-2-2-3-2-10" text:style-name="artikel">
                <text:p text:style-name="artikel_kop_titel"><text:span text:style-name="artikel_kop_label">Artikel</text:span> <text:span text:style-name="artikel_kop_nr">3.1.9</text:span> Beschikbaar budget voor de subsidieregeling</text:p>
                <text:list text:style-name="id1-3-2-2-3-2-10-2">
                  <text:list-item text:style-override="id1-3-2-2-3-2-10-2">
                    <text:number>1.</text:number>
                    <text:p text:style-name="al">Het subsidieplafond wordt jaarlijks vastgesteld en geldt voor de indieningstermijn die in artikel 3.1.8 lid 1 is genoemd </text:p>
                  </text:list-item>
                  <text:list-item text:style-override="id1-3-2-2-3-2-10-3">
                    <text:number>2.</text:number>
                    <text:p text:style-name="al">Het subsidieplafond wordt verdeeld op basis het behaalde puntenaantal op basis van Puntentabel 1. Dit is een afwijking van artikel 1.2.16 lid 2.</text:p>
                  </text:list-item>
                  <text:list-item text:style-override="id1-3-2-2-3-2-10-4">
                    <text:number>3.</text:number>
                    <text:p text:style-name="al">De verdeling van het subsidieplafond begint bij de aanvraag met de hoogste score en gaat door tot het subsidieplafond bereikt is.</text:p>
                  </text:list-item>
                  <text:list-item text:style-override="id1-3-2-2-3-2-10-5">
                    <text:number>4.</text:number>
                    <text:p text:style-name="al">Als de te verlenen subsidie hoger is dan het resterende bedrag van het subsidieplafond, dan kan de subsidie lager worden verleend. Dit kan alleen na overleg met de aanvrager en onder de voorwaarden dat:</text:p>
                    <text:list text:style-name="id1-3-2-2-3-2-10-5-3">
                      <text:list-item text:style-override="id1-3-2-2-3-2-10-5-3-1">
                        <text:number>a.</text:number>
                        <text:p text:style-name="al">de activiteiten ongewijzigd worden uitgevoerd;</text:p>
                      </text:list-item>
                      <text:list-item text:style-override="id1-3-2-2-3-2-10-5-3-2">
                        <text:number>b.</text:number>
                        <text:p text:style-name="al">de in de begroting opgenomen kosten niet worden gewijzigd; </text:p>
                      </text:list-item>
                      <text:list-item text:style-override="id1-3-2-2-3-2-10-5-3-3">
                        <text:number>c.</text:number>
                        <text:p text:style-name="al">de aanvrager of derden bereid zijn het financiële tekort in het dekkingsplan zelf aanvullend te financieren. De gewijzigde financiële dekking wordt binnen 5 werkdagen ingeleverd.</text:p>
                      </text:list-item>
                    </text:list>
                  </text:list-item>
                </text:list>
              </text:section>
              <text:section text:name="artikel_id1-3-2-2-3-2-11" text:style-name="artikel">
                <text:p text:style-name="artikel_kop_titel"><text:span text:style-name="artikel_kop_label">Artikel</text:span> <text:span text:style-name="artikel_kop_nr">3.1.10</text:span> Aanvullende verplichtingen</text:p>
                <text:p text:style-name="al">De subsidieontvanger is verplicht de technische voorzieningen te hebben aangeschaft, geïnstalleerd en in gebruik te hebben genomen binnen 3 jaar na subsidieverlening. </text:p>
              </text:section>
              <text:section text:name="artikel_id1-3-2-2-3-2-12" text:style-name="artikel">
                <text:p text:style-name="artikel_kop_titel"><text:span text:style-name="artikel_kop_label">Artikel</text:span> <text:span text:style-name="artikel_kop_nr">3.1.11</text:span> Vaststelling </text:p>
                <text:p text:style-name="al">Bij de aanvraag voor subsidievaststelling levert de aanvrager aanvullend ook een ingevuld format Subsidieregeling Energiebesparing Overijssel aan. De format is te vinden op www.overijssel.nl/subsidie.</text:p>
              </text:section>
              <text:section text:name="artikel_id1-3-2-2-3-2-13" text:style-name="artikel">
                <text:p text:style-name="artikel_kop_titel"><text:span text:style-name="artikel_kop_label">Artikel</text:span> <text:span text:style-name="artikel_kop_nr">3.1.12</text:span> Beoordeling integriteit van de subsidieontvanger</text:p>
                <text:p text:style-name="al">De aanvrager levert een volledig ingevuld Bibob-formulier subsidies in, als het eigen onderzoek van Gedeputeerde Staten daartoe aanleiding geeft. Artikel 1.2.25 is van toepassing.</text:p>
              </text:section>
              <text:section text:name="artikel_id1-3-2-2-3-2-14" text:style-name="artikel">
                <text:p text:style-name="artikel_kop_titel"><text:span text:style-name="artikel_kop_label">Artikel</text:span> <text:span text:style-name="artikel_kop_nr">3.1.13</text:span> Staatssteun </text:p>
                <text:list text:style-name="id1-3-2-2-3-2-14-2">
                  <text:list-item text:style-override="id1-3-2-2-3-2-14-2">
                    <text:number>1.</text:number>
                    <text:p text:style-name="al">Als sprake is van staatssteun, dan voldoet de subsidie aan hoofdstuk 1 en artikel 38 van de AGVV. Artikel 1.2.10 is van toepassing.</text:p>
                  </text:list-item>
                  <text:list-item text:style-override="id1-3-2-2-3-2-14-3">
                    <text:number>2.</text:number>
                    <text:p text:style-name="al">De totale overheidsbijdrage voor de dekking van de subsidiabele kosten van de investering inclusief de subsidie van de provincie is niet meer dan:</text:p>
                    <text:list text:style-name="id1-3-2-2-3-2-14-3-3">
                      <text:list-item text:style-override="id1-3-2-2-3-2-14-3-3-1">
                        <text:number>a.</text:number>
                        <text:p text:style-name="al">30% als de aanvrager een grote onderneming is;</text:p>
                      </text:list-item>
                      <text:list-item text:style-override="id1-3-2-2-3-2-14-3-3-2">
                        <text:number>b.</text:number>
                        <text:p text:style-name="al">40% als de aanvrager een middelgrote onderneming is;</text:p>
                      </text:list-item>
                      <text:list-item text:style-override="id1-3-2-2-3-2-14-3-3-3">
                        <text:number>c.</text:number>
                        <text:p text:style-name="al">50% als de aanvrager een kleine onderneming is. </text:p>
                      </text:list-item>
                    </text:list>
                  </text:list-item>
                </text:list>
              </text:section>
              <text:section text:name="artikel_id1-3-2-2-3-2-15" text:style-name="artikel">
                <text:p text:style-name="artikel_kop_titel"><text:span text:style-name="artikel_kop_label">Artikel</text:span> <text:span text:style-name="artikel_kop_nr">3.1.14</text:span> Looptijd </text:p>
                <text:p text:style-name="al">Deze subsidieregeling vervalt op 30 november 2023 om 17.00 uur.</text:p>
                <text:p text:style-name="al"/>
                <text:p text:style-name="al">
                <text:span text:style-name="nadrukvet">Puntentabel 1, bij 3.1 Energiebesparing Overijssel:</text:span>
              </text:p>
                <text:p text:style-name="al"/>
                <text:section text:name="table_id1-3-2-2-3-2-15-6" text:style-name="table">
                  <text:p text:style-name="table_top"/>
                  <table:table table:style-name="tgroup">
                    <table:table-column table:style-name="id1-3-2-2-3-2-15-6-1-1"/>
                    <table:table-column table:style-name="id1-3-2-2-3-2-15-6-1-2"/>
                    <table:table-column table:style-name="id1-3-2-2-3-2-15-6-1-3"/>
                    <table:table-column table:style-name="id1-3-2-2-3-2-15-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 </text:span>
                        </text:p>
                      </table:table-cell>
                      <table:table-cell table:style-name="cell_frame_all" table:number-rows-spanned="1" table:number-columns-spanned="1">
                        <text:p text:style-name="table_al">
                          <text:span text:style-name="nadrukvet">Wegings-</text:span>
                        </text:p>
                        <text:p text:style-name="table_al">
                          <text:span text:style-name="nadrukvet">factor </text:span>
                        </text:p>
                      </table:table-cell>
                      <table:table-cell table:style-name="cell_frame_all" table:number-rows-spanned="1" table:number-columns-spanned="1">
                        <text:p text:style-name="table_al">
                          <text:span text:style-name="nadrukvet">Behaalde punten</text:span>
                        </text:p>
                      </table:table-cell>
                    </table:table-row>
                    <table:table-row table:style-name="row">
                      <table:table-cell table:style-name="cell_frame_all" table:number-rows-spanned="1" table:number-columns-spanned="1">
                        <text:p text:style-name="table_al">1. Totale vermeden primaire energieverbruik (in GigaJoule).</text:p>
                      </table:table-cell>
                      <table:table-cell table:style-name="cell_frame_all" table:number-rows-spanned="1" table:number-columns-spanned="1">
                        <text:p text:style-name="table_al">100.000 of hoger= 10</text:p>
                        <text:p text:style-name="table_al">40.000 tot 100.000= 8</text:p>
                        <text:p text:style-name="table_al">20.000 tot 40.000= 6</text:p>
                        <text:p text:style-name="table_al">10.000 tot 20.000= 4</text:p>
                        <text:p text:style-name="table_al">1.000 tot 10.000= 2</text:p>
                        <text:p text:style-name="table_al">0 tot 1.000= 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unten x 0,3</text:p>
                      </table:table-cell>
                    </table:table-row>
                    <table:table-row table:style-name="row">
                      <table:table-cell table:style-name="cell_frame_all" table:number-rows-spanned="1" table:number-columns-spanned="1">
                        <text:p text:style-name="table_al">2. Totale vermeden primaire energieverbruik gedeeld door het te verlenen subsidiebedrag (in GigaJoule/€).</text:p>
                      </table:table-cell>
                      <table:table-cell table:style-name="cell_frame_all" table:number-rows-spanned="1" table:number-columns-spanned="1">
                        <text:p text:style-name="table_al">1,6 of hoger = 10</text:p>
                        <text:p text:style-name="table_al">0,8 tot 1,6= 8</text:p>
                        <text:p text:style-name="table_al">0,4 tot 0,8= 6</text:p>
                        <text:p text:style-name="table_al">0,2 tot 0,4= 4</text:p>
                        <text:p text:style-name="table_al">0,1 tot 0,2= 2</text:p>
                        <text:p text:style-name="table_al">0 tot 0,1= 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unten x 0,4</text:p>
                      </table:table-cell>
                    </table:table-row>
                    <table:table-row table:style-name="row">
                      <table:table-cell table:style-name="cell_frame_all" table:number-rows-spanned="1" table:number-columns-spanned="1">
                        <text:p text:style-name="table_al">3. Mate van slaagkans van de investering (afhankelijk van de kwaliteit van het projectplan, de technische, financiële en juridische haalbaarheid en de mate waarin de activiteiten startgereed en/of obstakelvrij zijn).</text:p>
                      </table:table-cell>
                      <table:table-cell table:style-name="cell_frame_all" table:number-rows-spanned="1" table:number-columns-spanned="1">
                        <text:p text:style-name="table_al">goed = 10</text:p>
                        <text:p text:style-name="table_al">voldoende = 6</text:p>
                        <text:p text:style-name="table_al">matig=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unten x 0,2</text:p>
                      </table:table-cell>
                    </table:table-row>
                    <table:table-row table:style-name="row">
                      <table:table-cell table:style-name="cell_frame_all" table:number-rows-spanned="1" table:number-columns-spanned="1">
                        <text:p text:style-name="table_al">4. Praktische navolging van de investering (afhankelijk van de mate waarin de kennis en expertise actief wordt gedeeld, voorbeeldwerking en herhaalpotentieel van de activiteit).</text:p>
                      </table:table-cell>
                      <table:table-cell table:style-name="cell_frame_all" table:number-rows-spanned="1" table:number-columns-spanned="1">
                        <text:p text:style-name="table_al">goed = 10</text:p>
                        <text:p text:style-name="table_al">voldoende = 6</text:p>
                        <text:p text:style-name="table_al">matig= 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unten x 0,1</text:p>
                      </table:table-cell>
                    </table:table-row>
                    <table:table-row table:style-name="row">
                      <table:table-cell table:style-name="cell_frame_all" table:number-rows-spanned="1" table:number-columns-spanned="4">
                        <text:p text:style-name="table_al">
                          <text:span text:style-name="nadrukvet">Totaal behaalde punten </text:span>= 1+2+3+4</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Haalbaarheidsonderzoek Energie-Innovatie</text:p>
              <text:section text:name="artikel_id1-3-2-2-3-3-2" text:style-name="artikel">
                <text:p text:style-name="artikel_kop_titel"><text:span text:style-name="artikel_kop_label">Artikel</text:span> <text:span text:style-name="artikel_kop_nr">3.2.1</text:span> Betekenis van de begrippen </text:p>
                <text:p text:style-name="al">In dit artikel worden vaker voorkomende begrippen uitgelegd.</text:p>
                <text:list text:style-name="id1-3-2-2-3-3-2-3">
                  <text:list-item text:style-override="id1-3-2-2-3-3-2-3-1">
                    <text:number>-</text:number>
                    <text:p text:style-name="al">Energie-innovatie: geheel van menselijk handelen gericht op vernieuwing van producten of productieprocessen op het gebied van energiebesparing en energieopwekking met als doel bijdragen aan het vergroten van het aandeel duurzame energie of CO2-reductie.</text:p>
                  </text:list-item>
                  <text:list-item text:style-override="id1-3-2-2-3-3-2-3-2">
                    <text:number>-</text:number>
                    <text:p text:style-name="al">Haalbaarheidsonderzoek: een onderzoek om te kijken of en hoe een activiteit uitvoerbaar is. Het doel is om een betrouwbaar beeld te krijgen van de risico's in wat er nodig is om de energie-innovatie, inhoudelijk, juridisch, organisatorisch en financieel te laten slagen.</text:p>
                  </text:list-item>
                </text:list>
              </text:section>
              <text:section text:name="artikel_id1-3-2-2-3-3-3" text:style-name="artikel">
                <text:p text:style-name="artikel_kop_titel"><text:span text:style-name="artikel_kop_label">Artikel</text:span> <text:span text:style-name="artikel_kop_nr">3.2.2</text:span> Doel van de subsidieregeling</text:p>
                <text:p text:style-name="al">Met deze subsidieregeling wil de provincie energiebesparende maatregelen en de opwekking van hernieuwbare energie aanmoedigen. Dit door initiatiefnemers te ondersteunen bij het uitvoeren van een haalbaarheidsonderzoek. </text:p>
              </text:section>
              <text:section text:name="artikel_id1-3-2-2-3-3-4" text:style-name="artikel">
                <text:p text:style-name="artikel_kop_titel"><text:span text:style-name="artikel_kop_label">Artikel</text:span> <text:span text:style-name="artikel_kop_nr">3.2.3</text:span> Activiteiten die voor de subsidie in aanmerking komen </text:p>
                <text:list text:style-name="id1-3-2-2-3-3-4-2">
                  <text:list-item text:style-override="id1-3-2-2-3-3-4-2">
                    <text:number>1.</text:number>
                    <text:p text:style-name="al">De subsidie wordt verleend voor het uitvoeren van een haalbaarheidsonderzoek dat over energie-innovatie in de provincie Overijssel gaat. </text:p>
                  </text:list-item>
                  <text:list-item text:style-override="id1-3-2-2-3-3-4-3">
                    <text:number>2.</text:number>
                    <text:p text:style-name="al">De activiteiten voldoen aan de volgende voorwaarden: </text:p>
                    <text:list text:style-name="id1-3-2-2-3-3-4-3-3">
                      <text:list-item text:style-override="id1-3-2-2-3-3-4-3-3-1">
                        <text:number>a.</text:number>
                        <text:p text:style-name="al">het haalbaarheidsonderzoek wordt uitgevoerd door een hogeschool of een universiteit;</text:p>
                      </text:list-item>
                      <text:list-item text:style-override="id1-3-2-2-3-3-4-3-3-2">
                        <text:number>b.</text:number>
                        <text:p text:style-name="al">het haalbaarheidsonderzoek richt zich op energie-innovatie;</text:p>
                      </text:list-item>
                      <text:list-item text:style-override="id1-3-2-2-3-3-4-3-3-3">
                        <text:number>c.</text:number>
                        <text:p text:style-name="al">de opzet voor het haalbaarheidsonderzoek is afgestemd met het kennisloket nieuwe energie. Via https://www.nieuweenergieoverijssel.nl/kennisloket kan contact opgenomen worden met het kennisloket;</text:p>
                      </text:list-item>
                      <text:list-item text:style-override="id1-3-2-2-3-3-4-3-3-4">
                        <text:number>d.</text:number>
                        <text:p text:style-name="al">het haalbaarheidsonderzoek en de uitkomst ervan zijn bruikbaar voor een brede groep;</text:p>
                      </text:list-item>
                      <text:list-item text:style-override="id1-3-2-2-3-3-4-3-3-5">
                        <text:number>e.</text:number>
                        <text:p text:style-name="al">een haalbaarheidsonderzoek dat zich richt op een investering bij een individueel pand, komt niet voor subsidie in aanmerking.</text:p>
                      </text:list-item>
                    </text:list>
                  </text:list-item>
                </text:list>
              </text:section>
              <text:section text:name="artikel_id1-3-2-2-3-3-5" text:style-name="artikel">
                <text:p text:style-name="artikel_kop_titel"><text:span text:style-name="artikel_kop_label">Artikel</text:span> <text:span text:style-name="artikel_kop_nr">3.2.4</text:span> Aanvrager </text:p>
                <text:list text:style-name="id1-3-2-2-3-3-5-2">
                  <text:list-item text:style-override="id1-3-2-2-3-3-5-2">
                    <text:number>1.</text:number>
                    <text:p text:style-name="al">De aanvrager is een gemeente, een stichting, een vereniging, een BV, een NV, een maatschap, een ZZP’er, een v.o.f. of een eenmanszaak.</text:p>
                  </text:list-item>
                  <text:list-item text:style-override="id1-3-2-2-3-3-5-3">
                    <text:number>2.</text:number>
                    <text:p text:style-name="al">De aanvrager heeft een belang bij de uitkomsten van de activiteiten. De aanvrager kan dit belang aantonen en of bewijzen.</text:p>
                  </text:list-item>
                </text:list>
              </text:section>
              <text:section text:name="artikel_id1-3-2-2-3-3-6" text:style-name="artikel">
                <text:p text:style-name="artikel_kop_titel"><text:span text:style-name="artikel_kop_label">Artikel</text:span> <text:span text:style-name="artikel_kop_nr">3.2.5</text:span> Kosten die voor de subsidie in aanmerking komen</text:p>
                <text:p text:style-name="al">De personeelskosten en de kosten van derden zijn subsidiabel. De artikelen 1.2.5 tot en met 1.2.9 zijn van toepassing. Er gelden geen uitzonderingen op de subsidiabele en niet subsidiabele kosten. </text:p>
              </text:section>
              <text:section text:name="artikel_id1-3-2-2-3-3-7" text:style-name="artikel">
                <text:p text:style-name="artikel_kop_titel"><text:span text:style-name="artikel_kop_label">Artikel</text:span> <text:span text:style-name="artikel_kop_nr">3.2.6</text:span> Hoogte van de subsidie</text:p>
                <text:list text:style-name="id1-3-2-2-3-3-7-2">
                  <text:list-item text:style-override="id1-3-2-2-3-3-7-2">
                    <text:number>1.</text:number>
                    <text:p text:style-name="al">De subsidie is maximaal 50% van de subsidiabele kosten.</text:p>
                  </text:list-item>
                  <text:list-item text:style-override="id1-3-2-2-3-3-7-3">
                    <text:number>2.</text:number>
                    <text:p text:style-name="al">De subsidie is maximaal € 24.999,- per aanvraag.</text:p>
                  </text:list-item>
                  <text:list-item text:style-override="id1-3-2-2-3-3-7-4">
                    <text:number>3.</text:number>
                    <text:p text:style-name="al">De subsidie wordt niet verleend als de berekende subsidie € 5.000,- of minder is. Dit is een afwijking van artikel 1.2.17 lid 2. </text:p>
                  </text:list-item>
                </text:list>
              </text:section>
              <text:section text:name="artikel_id1-3-2-2-3-3-8" text:style-name="artikel">
                <text:p text:style-name="artikel_kop_titel"><text:span text:style-name="artikel_kop_label">Artikel</text:span> <text:span text:style-name="artikel_kop_nr">3.2.7</text:span> Aanvraag</text:p>
                <text:list text:style-name="id1-3-2-2-3-3-8-2">
                  <text:list-item text:style-override="id1-3-2-2-3-3-8-2">
                    <text:number>1.</text:number>
                    <text:p text:style-name="al">De aanvraag kan het hele jaar worden ingediend. </text:p>
                  </text:list-item>
                  <text:list-item text:style-override="id1-3-2-2-3-3-8-3">
                    <text:number>2.</text:number>
                    <text:p text:style-name="al">De aanvrager maakt gebruik van het digitale aanvraagformulier Haalbaarheidsonderzoek Energie-Innovatie. </text:p>
                  </text:list-item>
                  <text:list-item text:style-override="id1-3-2-2-3-3-8-4">
                    <text:number>3.</text:number>
                    <text:p text:style-name="al">De aanvrager levert een begroting en een dekkingsplan in. Het is verplicht om het beschikbaar gestelde begrotingsformat te gebruiken. </text:p>
                  </text:list-item>
                </text:list>
              </text:section>
              <text:section text:name="artikel_id1-3-2-2-3-3-9" text:style-name="artikel">
                <text:p text:style-name="artikel_kop_titel"><text:span text:style-name="artikel_kop_label">Artikel</text:span> <text:span text:style-name="artikel_kop_nr">3.2.8</text:span> Beschikbaar budget voor de subsidieregeling</text:p>
                <text:p text:style-name="al">Het subsidieplafond geldt voor het jaar 2022. </text:p>
              </text:section>
              <text:section text:name="artikel_id1-3-2-2-3-3-10" text:style-name="artikel">
                <text:p text:style-name="artikel_kop_titel"><text:span text:style-name="artikel_kop_label">Artikel</text:span> <text:span text:style-name="artikel_kop_nr">3.2.9</text:span> Aanvullende verplichtingen </text:p>
                <text:p text:style-name="al">De subsidieontvanger is verplicht: </text:p>
                <text:list text:style-name="id1-3-2-2-3-3-10-3">
                  <text:list-item text:style-override="id1-3-2-2-3-3-10-3-1">
                    <text:number>a.</text:number>
                    <text:p text:style-name="al">de activiteiten binnen 3 maanden na subsidieverlening te starten;</text:p>
                  </text:list-item>
                  <text:list-item text:style-override="id1-3-2-2-3-3-10-3-2">
                    <text:number>b.</text:number>
                    <text:p text:style-name="al">de activiteiten binnen 15 maanden na subsidieverlening d gerealiseerd te hebben.</text:p>
                  </text:list-item>
                </text:list>
              </text:section>
              <text:section text:name="artikel_id1-3-2-2-3-3-11" text:style-name="artikel">
                <text:p text:style-name="artikel_kop_titel"><text:span text:style-name="artikel_kop_label">Artikel</text:span> <text:span text:style-name="artikel_kop_nr">3.2.10</text:span> Geen staatssteun </text:p>
                <text:p text:style-name="al">Er is geen sprake van staatssteun als de subsidie verleend kan worden onder de Algemene De-minimisverordening of de De-minimisverordening Landbouw. Artikel 1.2.10 lid 4 is van toepassing.</text:p>
              </text:section>
              <text:section text:name="artikel_id1-3-2-2-3-3-12" text:style-name="artikel">
                <text:p text:style-name="artikel_kop_titel"><text:span text:style-name="artikel_kop_label">Artikel</text:span> <text:span text:style-name="artikel_kop_nr">3.2.11</text:span> Looptijd </text:p>
                <text:p text:style-name="al">Deze subsidieregeling vervalt op 30 november 2022 om 17.00 uur. </text:p>
                <text:p text:style-name="al"/>
              </text:section>
            </text:section>
            <text:section text:name="paragraaf_id1-3-2-2-3-4" text:style-name="paragraaf">
              <text:p text:style-name="paragraaf_kop"><text:span text:style-name="label"/> <text:span text:style-name="nr">3.3</text:span> Energiebesparende maatregelen (geld terug actie)</text:p>
              <text:section text:name="artikel_id1-3-2-2-3-4-2" text:style-name="artikel">
                <text:p text:style-name="artikel_kop_titel"><text:span text:style-name="artikel_kop_label">Artikel</text:span> <text:span text:style-name="artikel_kop_nr">3.3.1</text:span> Betekenis van de begrippen </text:p>
                <text:p text:style-name="al">In dit artikel worden vaker voorkomende begrippen uitgelegd.</text:p>
                <text:list text:style-name="id1-3-2-2-3-4-2-3">
                  <text:list-item text:style-override="id1-3-2-2-3-4-2-3-1">
                    <text:number>-</text:number>
                    <text:p text:style-name="al">Energiebesparende maatregelen: technische aanpassingen in gebouwen en industriële processen die leiden tot minder verbruik van energie.</text:p>
                  </text:list-item>
                  <text:list-item text:style-override="id1-3-2-2-3-4-2-3-2">
                    <text:number>-</text:number>
                    <text:p text:style-name="al">Energieonderzoek: een uitgevoerd onderzoek naar energiebesparingsmogelijkheden in gebouwen en industriële processen. Het onderzoek richt zich zowel op bouwkundige, technische en organisatorische aspecten, cultuurhistorische waarden als het industriële gebruik.</text:p>
                  </text:list-item>
                </text:list>
              </text:section>
              <text:section text:name="artikel_id1-3-2-2-3-4-3" text:style-name="artikel">
                <text:p text:style-name="artikel_kop_titel"><text:span text:style-name="artikel_kop_label">Artikel</text:span> <text:span text:style-name="artikel_kop_nr">3.3.2</text:span> Doel van de subsidieregeling</text:p>
                <text:p text:style-name="al">Met deze subsidieregeling wil de provincie bijdragen aan het stimuleren van energiebesparende maatregelen. </text:p>
              </text:section>
              <text:section text:name="artikel_id1-3-2-2-3-4-4" text:style-name="artikel">
                <text:p text:style-name="artikel_kop_titel"><text:span text:style-name="artikel_kop_label">Artikel</text:span> <text:span text:style-name="artikel_kop_nr">3.3.3</text:span> Activiteiten die voor de subsidie in aanmerking komen </text:p>
                <text:list text:style-name="id1-3-2-2-3-4-4-2">
                  <text:list-item text:style-override="id1-3-2-2-3-4-4-2">
                    <text:number>1.</text:number>
                    <text:p text:style-name="al">De subsidie wordt verleend voor de volgende activiteiten:</text:p>
                    <text:list text:style-name="id1-3-2-2-3-4-4-2-3">
                      <text:list-item text:style-override="id1-3-2-2-3-4-4-2-3-1">
                        <text:number>a.</text:number>
                        <text:p text:style-name="al">uitgevoerde energiemaatregelen;</text:p>
                      </text:list-item>
                      <text:list-item text:style-override="id1-3-2-2-3-4-4-2-3-2">
                        <text:number>b.</text:number>
                        <text:p text:style-name="al">uitgevoerd energieonderzoek. </text:p>
                      </text:list-item>
                    </text:list>
                  </text:list-item>
                  <text:list-item text:style-override="id1-3-2-2-3-4-4-3">
                    <text:number>2.</text:number>
                    <text:p text:style-name="al">De uitgevoerde energiebesparende maatregelen voldoen aan de volgende voorwaarden:</text:p>
                    <text:list text:style-name="id1-3-2-2-3-4-4-3-3">
                      <text:list-item text:style-override="id1-3-2-2-3-4-4-3-3-1">
                        <text:number>a.</text:number>
                        <text:p text:style-name="al">de energiebesparende maatregelen zijn genoemd in het energieonderzoek; </text:p>
                      </text:list-item>
                      <text:list-item text:style-override="id1-3-2-2-3-4-4-3-3-2">
                        <text:number>b.</text:number>
                        <text:p text:style-name="al">de energiebesparende maatregelen zijn toegepast aan het gebouw, bouwwerk of de installaties die met het gebouw te maken hebben, zoals de deuren of ramen. Als het gaat om sportverenigingen dan mogen de energiebesparende maatregelen ook uitgevoerd worden op het veld, zoals veldverlichting. </text:p>
                      </text:list-item>
                      <text:list-item text:style-override="id1-3-2-2-3-4-4-3-3-3">
                        <text:number>c.</text:number>
                        <text:p text:style-name="al">de energiebesparende maatregelen zijn toegepast op een gebouw dat fysiek in Overijssel is gevestigd; </text:p>
                      </text:list-item>
                      <text:list-item text:style-override="id1-3-2-2-3-4-4-3-3-4">
                        <text:number>d.</text:number>
                        <text:p text:style-name="al">de energiebesparende maatregelen zijn op het moment van de aanvraag maximaal 8 maanden geleden uitgevoerd. Dit is een afwijking van artikel 1.2.3.; </text:p>
                      </text:list-item>
                      <text:list-item text:style-override="id1-3-2-2-3-4-4-3-3-5">
                        <text:number>e.</text:number>
                        <text:p text:style-name="al">de uitgevoerde energiebesparende maatregelen hebben per aanvraag in totaal minimaal € 4.000,- gekost. Om aan de minimale kosten van € 4.000,- te kunnen voldoen, is het mogelijk om de energiebesparende maatregelen van meerdere vestigingen of aanvragers samen in één aanvraag op te nemen. Een van de aanvragers vraagt de subsidie aan en zorgt voor de onderlinge verdeling van de subsidie.</text:p>
                      </text:list-item>
                    </text:list>
                  </text:list-item>
                  <text:list-item text:style-override="id1-3-2-2-3-4-4-4">
                    <text:number>3.</text:number>
                    <text:p text:style-name="al">De volgende energiebesparende maatregelen komen niet in aanmerking voor de subsidie:</text:p>
                    <text:list text:style-name="id1-3-2-2-3-4-4-4-3">
                      <text:list-item text:style-override="id1-3-2-2-3-4-4-4-3-1">
                        <text:number>a.</text:number>
                        <text:p text:style-name="al">energiebesparende maatregelen voor nieuwbouw; </text:p>
                      </text:list-item>
                      <text:list-item text:style-override="id1-3-2-2-3-4-4-4-3-2">
                        <text:number>b.</text:number>
                        <text:p text:style-name="al">energiebesparende maatregelen voor woningen, appartementen of andere voor bewoning bedoelde gebouwen;</text:p>
                      </text:list-item>
                      <text:list-item text:style-override="id1-3-2-2-3-4-4-4-3-3">
                        <text:number>c.</text:number>
                        <text:p text:style-name="al">energiebesparende maatregelen die verplicht zijn onder de Wet Mileubeheer. Hierin staat dat er bij een jaarverbruik van meer dan 50.000kWh elektriciteit of 25.000m3 gas maatregelen met een terugverdientijd van 5 jaar of minder wettelijk verplicht zijn. Hieronder vallen in ieder geval de erkende maatregelen.</text:p>
                      </text:list-item>
                    </text:list>
                  </text:list-item>
                  <text:list-item text:style-override="id1-3-2-2-3-4-4-5">
                    <text:number>4.</text:number>
                    <text:p text:style-name="al">Het energieonderzoek voldoet aan volgende voorwaarden:</text:p>
                    <text:list text:style-name="id1-3-2-2-3-4-4-5-3">
                      <text:list-item text:style-override="id1-3-2-2-3-4-4-5-3-1">
                        <text:number>a.</text:number>
                        <text:p text:style-name="al">het onderzoek is op het moment van de aanvraag niet ouder dan 3 jaar;</text:p>
                      </text:list-item>
                      <text:list-item text:style-override="id1-3-2-2-3-4-4-5-3-2">
                        <text:number>b.</text:number>
                        <text:p text:style-name="al">het onderzoek is uitgevoerd:</text:p>
                        <text:list text:style-name="id1-3-2-2-3-4-4-5-3-2-3">
                          <text:list-item text:style-override="id1-3-2-2-3-4-4-5-3-2-3-1">
                            <text:number>1.</text:number>
                            <text:p text:style-name="al">door een gecertificeerd energie-adviseur met aantoonbare ervaring in het Mkb. De ervaring van de energie-adviseur kan aangetoond worden door verwijzing naar referentieprojecten. Voorbeelden van certificatie zijn EPA of EPA-U. EPA-U staat voor Energie Prestatie Advies voor bestaande utiliteitsgebouwen. Voorbeeld van een certificerende instantie is FeDec; </text:p>
                          </text:list-item>
                          <text:list-item text:style-override="id1-3-2-2-3-4-4-5-3-2-3-2">
                            <text:number>2.</text:number>
                            <text:p text:style-name="al">door een brachespecialist; of</text:p>
                          </text:list-item>
                          <text:list-item text:style-override="id1-3-2-2-3-4-4-5-3-2-3-3">
                            <text:number>3.</text:number>
                            <text:p text:style-name="al">in opdracht van of met subsidie van de provincie Overijssel.</text:p>
                          </text:list-item>
                        </text:list>
                      </text:list-item>
                      <text:list-item text:style-override="id1-3-2-2-3-4-4-5-3-3">
                        <text:number>c.</text:number>
                        <text:p text:style-name="al">het onderzoek is uitgevoerd voordat energiebesparende maatregelen zijn uitgevoerd. Dit is een afwijking van artikel 1.2.3;</text:p>
                      </text:list-item>
                      <text:list-item text:style-override="id1-3-2-2-3-4-4-5-3-4">
                        <text:number>d.</text:number>
                        <text:p text:style-name="al">het onderzoek is niet gesubsidieerd vanuit een andere regeling;</text:p>
                      </text:list-item>
                      <text:list-item text:style-override="id1-3-2-2-3-4-4-5-3-5">
                        <text:number>e.</text:number>
                        <text:p text:style-name="al">in het onderzoek staan:</text:p>
                        <text:list text:style-name="id1-3-2-2-3-4-4-5-3-5-3">
                          <text:list-item text:style-override="id1-3-2-2-3-4-4-5-3-5-3-1">
                            <text:number>1.</text:number>
                            <text:p text:style-name="al">energiebesparende maatregelen die zijn gebaseerd op de erkende maatregelen voor energiebesparing en de aanvullingen daarop van Infomil;</text:p>
                          </text:list-item>
                          <text:list-item text:style-override="id1-3-2-2-3-4-4-5-3-5-3-2">
                            <text:number>2.</text:number>
                            <text:p text:style-name="al">energiebesparende maatregelen die voldoen aan de definitie in het protocol Monitoring energiebesparing;</text:p>
                          </text:list-item>
                          <text:list-item text:style-override="id1-3-2-2-3-4-4-5-3-5-3-3">
                            <text:number>3.</text:number>
                            <text:p text:style-name="al">energiebesparende maatregelen die staan op de energie- en milieulijst van de Rijksdienst voor Ondernemend Nederland (RVO) met bedrijfsmiddelen die voor de fiscale Energie Investering Aftrekregeling (EIA) in aanmerking komen. Deze lijst wordt elk jaar geactualiseerd en is te vinden op de website van de RVO.</text:p>
                          </text:list-item>
                        </text:list>
                      </text:list-item>
                    </text:list>
                  </text:list-item>
                </text:list>
              </text:section>
              <text:section text:name="artikel_id1-3-2-2-3-4-5" text:style-name="artikel">
                <text:p text:style-name="artikel_kop_titel"><text:span text:style-name="artikel_kop_label">Artikel</text:span> <text:span text:style-name="artikel_kop_nr">3.3.4</text:span> Aanvrager</text:p>
                <text:list text:style-name="id1-3-2-2-3-4-5-2">
                  <text:list-item text:style-override="id1-3-2-2-3-4-5-2">
                    <text:number>1.</text:number>
                    <text:p text:style-name="al">De aanvrager is een stichtingen, een vereniging, een BV, een NV, en maatschap, een vennootschap onder firma, een commanditaire vennootschap, een eenmanszaak of een kerkgenootschap.</text:p>
                  </text:list-item>
                  <text:list-item text:style-override="id1-3-2-2-3-4-5-3">
                    <text:number>2.</text:number>
                    <text:p text:style-name="al">De energiekosten van de aanvrager zijn minder dan € 30.000 per jaar. </text:p>
                  </text:list-item>
                </text:list>
              </text:section>
              <text:section text:name="artikel_id1-3-2-2-3-4-6" text:style-name="artikel">
                <text:p text:style-name="artikel_kop_titel"><text:span text:style-name="artikel_kop_label">Artikel</text:span> <text:span text:style-name="artikel_kop_nr">3.3.5</text:span> Kosten die voor de subsidie in aanmerking komen </text:p>
                <text:list text:style-name="id1-3-2-2-3-4-6-2">
                  <text:list-item text:style-override="id1-3-2-2-3-4-6-2">
                    <text:number>1.</text:number>
                    <text:p text:style-name="al">Alleen de kosten van derden zijn subsidiabel. Artikel 1.2.6 is niet van toepassing.</text:p>
                  </text:list-item>
                  <text:list-item text:style-override="id1-3-2-2-3-4-6-3">
                    <text:number>2.</text:number>
                    <text:p text:style-name="al">De kosten van de activiteiten die zijn uitgevoerd voordat de aanvraag is ontvangen zijn wel subsidiabel, maar alleen als de activiteit is uitgevoerd maximaal 8 maanden voordat de aanvraag is ontvangen. Artikel 1.2.8 onderdeel a is niet van toepassing.</text:p>
                  </text:list-item>
                </text:list>
              </text:section>
              <text:section text:name="artikel_id1-3-2-2-3-4-7" text:style-name="artikel">
                <text:p text:style-name="artikel_kop_titel"><text:span text:style-name="artikel_kop_label">Artikel</text:span> <text:span text:style-name="artikel_kop_nr">3.3.6</text:span> Hoogte van de subsidie</text:p>
                <text:list text:style-name="id1-3-2-2-3-4-7-2">
                  <text:list-item text:style-override="id1-3-2-2-3-4-7-2">
                    <text:number>1.</text:number>
                    <text:p text:style-name="al">De subsidie voor energiebesparende maatregelen is maximaal 25% van de subsidiabele kosten.</text:p>
                  </text:list-item>
                  <text:list-item text:style-override="id1-3-2-2-3-4-7-3">
                    <text:number>2.</text:number>
                    <text:p text:style-name="al">De subsidie voor energiebesparende maatregelen is:</text:p>
                    <text:list text:style-name="id1-3-2-2-3-4-7-3-3">
                      <text:list-item text:style-override="id1-3-2-2-3-4-7-3-3-1">
                        <text:number>a.</text:number>
                        <text:p text:style-name="al">maximaal € 5.000,- per aanvraag voor Mkb-ondernemingen in de horeca, detailhandel en dienstverlening die direct geheel of gedeeltelijk zijn getroffen door de verplichte lockdowns; en </text:p>
                      </text:list-item>
                      <text:list-item text:style-override="id1-3-2-2-3-4-7-3-3-2">
                        <text:number>b.</text:number>
                        <text:p text:style-name="al">maximaal € 2.500 per aanvraag voor overige aanvragers.</text:p>
                      </text:list-item>
                    </text:list>
                  </text:list-item>
                  <text:list-item text:style-override="id1-3-2-2-3-4-7-4">
                    <text:number>3.</text:number>
                    <text:p text:style-name="al">De subsidie per uitgevoerd energieonderzoek is een vast bedrag van € 400,- per aanvraag.</text:p>
                  </text:list-item>
                  <text:list-item text:style-override="id1-3-2-2-3-4-7-5">
                    <text:number>4.</text:number>
                    <text:p text:style-name="al">De aanvrager mag per vestigingsadres maximaal 1 keer per 3 jaar subsidie ontvangen op basis van deze subsidiregeling. Hierbij gaat het om de afgelopen 2 boekjaren en het jaar van de aanvraag.</text:p>
                  </text:list-item>
                </text:list>
              </text:section>
              <text:section text:name="artikel_id1-3-2-2-3-4-8" text:style-name="artikel">
                <text:p text:style-name="artikel_kop_titel"><text:span text:style-name="artikel_kop_label">Artikel</text:span> <text:span text:style-name="artikel_kop_nr">3.3.7</text:span> Eigen bijdrage </text:p>
                <text:p text:style-name="al">Minimaal 75% van de subsidiabele kosten van de uitgevoerde energiebesparende maatregelen worden betaald met een geldbijdrage van de aanvrager of derden. </text:p>
              </text:section>
              <text:section text:name="artikel_id1-3-2-2-3-4-9" text:style-name="artikel">
                <text:p text:style-name="artikel_kop_titel"><text:span text:style-name="artikel_kop_label">Artikel</text:span> <text:span text:style-name="artikel_kop_nr">3.3.8</text:span> Aanvraag</text:p>
                <text:list text:style-name="id1-3-2-2-3-4-9-2">
                  <text:list-item text:style-override="id1-3-2-2-3-4-9-2">
                    <text:number>1.</text:number>
                    <text:p text:style-name="al">De aanvraag kan het hele jaar worden ingediend. </text:p>
                  </text:list-item>
                  <text:list-item text:style-override="id1-3-2-2-3-4-9-3">
                    <text:number>2.</text:number>
                    <text:p text:style-name="al">De aanvrager maakt gebruik van het digitale aanvraagformulier Energiebesparende maatregelen.</text:p>
                  </text:list-item>
                  <text:list-item text:style-override="id1-3-2-2-3-4-9-4">
                    <text:number>3.</text:number>
                    <text:p text:style-name="al">De aanvrager levert aanvullend de volgende stukken in:</text:p>
                    <text:list text:style-name="id1-3-2-2-3-4-9-4-3">
                      <text:list-item text:style-override="id1-3-2-2-3-4-9-4-3-1">
                        <text:number>a.</text:number>
                        <text:p text:style-name="al">Een energieonderzoek. In het energieonderzoek staat minimaal:</text:p>
                        <text:list text:style-name="id1-3-2-2-3-4-9-4-3-1-3">
                          <text:list-item text:style-override="id1-3-2-2-3-4-9-4-3-1-3-1">
                            <text:number>1.</text:number>
                            <text:p text:style-name="al">het huidige energiegebruik;</text:p>
                          </text:list-item>
                          <text:list-item text:style-override="id1-3-2-2-3-4-9-4-3-1-3-2">
                            <text:number>2.</text:number>
                            <text:p text:style-name="al">de energiebalans waarin minimaal 90% van het energiegebruik is toebedeeld aan de energiegebruikers;</text:p>
                          </text:list-item>
                          <text:list-item text:style-override="id1-3-2-2-3-4-9-4-3-1-3-3">
                            <text:number>3.</text:number>
                            <text:p text:style-name="al">omschrijving van de energiebesparende maatregelen, inclusief de verwachte investering en de verwachte energiereductie en de terugverdientijd van de investering; </text:p>
                          </text:list-item>
                          <text:list-item text:style-override="id1-3-2-2-3-4-9-4-3-1-3-4">
                            <text:number>4.</text:number>
                            <text:p text:style-name="al">een plan van aanpak voor de uitvoering;</text:p>
                          </text:list-item>
                          <text:list-item text:style-override="id1-3-2-2-3-4-9-4-3-1-3-5">
                            <text:number>5.</text:number>
                            <text:p text:style-name="al">de quick wins;</text:p>
                          </text:list-item>
                        </text:list>
                      </text:list-item>
                      <text:list-item text:style-override="id1-3-2-2-3-4-9-4-3-2">
                        <text:number>b.</text:number>
                        <text:p text:style-name="al">kopieën van alle facturen en betaalbewijzen van de betaalde subsidaibele kosten. </text:p>
                      </text:list-item>
                    </text:list>
                  </text:list-item>
                  <text:list-item text:style-override="id1-3-2-2-3-4-9-5">
                    <text:number>4.</text:number>
                    <text:p text:style-name="al">De aanvrager hoeft geen begroting en dekkingsplan in te leveren. Artikel 1.2.13 lid 2 is niet van toepassing.</text:p>
                  </text:list-item>
                  <text:list-item text:style-override="id1-3-2-2-3-4-9-6">
                    <text:number>5.</text:number>
                    <text:p text:style-name="al">Er mag geen aanvraag voor subsidie ingediend worden voor alleen het energieonderzoek.</text:p>
                  </text:list-item>
                </text:list>
              </text:section>
              <text:section text:name="artikel_id1-3-2-2-3-4-10" text:style-name="artikel">
                <text:p text:style-name="artikel_kop_titel"><text:span text:style-name="artikel_kop_label">Artikel</text:span> <text:span text:style-name="artikel_kop_nr">3.3.9</text:span> Beschikbaar budget voor de subsidieregeling</text:p>
                <text:p text:style-name="al">Het subsidieplafond geldt voor de jaren 2022 en 2023. </text:p>
              </text:section>
              <text:section text:name="artikel_id1-3-2-2-3-4-11" text:style-name="artikel">
                <text:p text:style-name="artikel_kop_titel"><text:span text:style-name="artikel_kop_label">Artikel</text:span> <text:span text:style-name="artikel_kop_nr">3.3.10</text:span> Geen staatssteun </text:p>
                <text:p text:style-name="al">Er is geen sprake van staatssteun als de subsidie verleend kan worden onder de Algemene De-minimisverordening of de De-minimisverordening Landbouw. Artikel 1.2.10 lid 4 is van toepassing.</text:p>
              </text:section>
              <text:section text:name="artikel_id1-3-2-2-3-4-12" text:style-name="artikel">
                <text:p text:style-name="artikel_kop_titel"><text:span text:style-name="artikel_kop_label">Artikel</text:span> <text:span text:style-name="artikel_kop_nr">3.3.11</text:span> Looptijd </text:p>
                <text:p text:style-name="al">Deze subsidieregeling vervalt op 30 november 2023 om 17.00 uur.</text:p>
                <text:p text:style-name="al"/>
              </text:section>
            </text:section>
            <text:section text:name="paragraaf_id1-3-2-2-3-5" text:style-name="paragraaf">
              <text:p text:style-name="paragraaf_kop"><text:span text:style-name="label"/> <text:span text:style-name="nr">3.4</text:span> Asbest eraf, zon erop</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Doel van de subsidieregeling</text:p>
                <text:p text:style-name="al">Met deze subsidieregeling wil de provincie het verwijderen van asbestdaken en het opwekken van eigen energie stimuleren. </text:p>
              </text:section>
              <text:section text:name="artikel_id1-3-2-2-3-5-4" text:style-name="artikel">
                <text:p text:style-name="artikel_kop_titel"><text:span text:style-name="artikel_kop_label">Artikel</text:span> <text:span text:style-name="artikel_kop_nr">3.4.2</text:span> Activiteiten die voor de subsidie in aanmerking komen </text:p>
                <text:list text:style-name="id1-3-2-2-3-5-4-2">
                  <text:list-item text:style-override="id1-3-2-2-3-5-4-2">
                    <text:number>1.</text:number>
                    <text:p text:style-name="al">De subsidie wordt verleend voor het verwijderen en afvoeren van een dak dat asbestplaten of asbestleien bevat. Dakbeschotten vallen hier niet onder. </text:p>
                  </text:list-item>
                  <text:list-item text:style-override="id1-3-2-2-3-5-4-3">
                    <text:number>2.</text:number>
                    <text:p text:style-name="al">De subsidie wordt alleen verleend als er op het asbestvrije dak zonnepanelen worden geplaatst. </text:p>
                  </text:list-item>
                  <text:list-item text:style-override="id1-3-2-2-3-5-4-4">
                    <text:number>3.</text:number>
                    <text:p text:style-name="al">Het asbestdak voldoet aan de volgende voorwaarden:</text:p>
                    <text:list text:style-name="id1-3-2-2-3-5-4-4-3">
                      <text:list-item text:style-override="id1-3-2-2-3-5-4-4-3-1">
                        <text:number>a.</text:number>
                        <text:p text:style-name="al">het asbestdak is gelegen in Overijssel; </text:p>
                      </text:list-item>
                      <text:list-item text:style-override="id1-3-2-2-3-5-4-4-3-2">
                        <text:number>b.</text:number>
                        <text:p text:style-name="al">het asbestdak heeft een oppervlakte van minimaal 35 m2; </text:p>
                      </text:list-item>
                    </text:list>
                  </text:list-item>
                  <text:list-item text:style-override="id1-3-2-2-3-5-4-5">
                    <text:number>4.</text:number>
                    <text:p text:style-name="al">Het verwijderen en afvoeren van het asbestdak wordt uitgevoerd door een gecertificeerd bedrijf. Dit houdt in dat het bedrijf de volgende certificering heeft voor het inventariseren of verwijderen van asbest: </text:p>
                    <text:list text:style-name="id1-3-2-2-3-5-4-5-3">
                      <text:list-item text:style-override="id1-3-2-2-3-5-4-5-3-1">
                        <text:number>a.</text:number>
                        <text:p text:style-name="al">SC 530: Asbestverwijdering; </text:p>
                      </text:list-item>
                      <text:list-item text:style-override="id1-3-2-2-3-5-4-5-3-2">
                        <text:number>b.</text:number>
                        <text:p text:style-name="al">SC 540: Asbestinventarisatie. </text:p>
                      </text:list-item>
                    </text:list>
                  </text:list-item>
                  <text:list-item text:style-override="id1-3-2-2-3-5-4-6">
                    <text:number>5.</text:number>
                    <text:p text:style-name="al">De te plaatsen zonnepanelen voldoen aan de volgende voorwaarden:</text:p>
                    <text:list text:style-name="id1-3-2-2-3-5-4-6-3">
                      <text:list-item text:style-override="id1-3-2-2-3-5-4-6-3-1">
                        <text:number>a.</text:number>
                        <text:p text:style-name="al">het zijn fotovoltaïsche panelen die zonne-energie omzetten in elektriciteit;</text:p>
                      </text:list-item>
                      <text:list-item text:style-override="id1-3-2-2-3-5-4-6-3-2">
                        <text:number>b.</text:number>
                        <text:p text:style-name="al">de zonnepanelen worden geplaatst op het gesaneerde asbestdak. Als het gesaneerde asbestdak geheel of gedeeltelijk ongeschikt is voor het plaatsen van zonnepanelen, dan mogen de zonnepanelen ook geplaatst worden op het perceel van het gesaneerde asbestdak; </text:p>
                      </text:list-item>
                      <text:list-item text:style-override="id1-3-2-2-3-5-4-6-3-3">
                        <text:number>c.</text:number>
                        <text:p text:style-name="al">het aantal zonnepanelen dat wordt geplaatst moet in minimaal 95% voorzien van het eigen elektriciteitsverbruik. Dit is het verbruik in kWh dat jaarlijks nodig is voor de elektriciteitsbehoefte van het adres van het asbestdak.</text:p>
                      </text:list-item>
                    </text:list>
                  </text:list-item>
                </text:list>
              </text:section>
              <text:section text:name="artikel_id1-3-2-2-3-5-5" text:style-name="artikel">
                <text:p text:style-name="artikel_kop_titel"><text:span text:style-name="artikel_kop_label">Artikel</text:span> <text:span text:style-name="artikel_kop_nr">3.4.3</text:span> Aanvrager </text:p>
                <text:list text:style-name="id1-3-2-2-3-5-5-2">
                  <text:list-item text:style-override="id1-3-2-2-3-5-5-2">
                    <text:number>1.</text:number>
                    <text:p text:style-name="al">De aanvrager is de eigenaar van het asbestdak dat wordt verwijderd en afgevoerd.</text:p>
                  </text:list-item>
                  <text:list-item text:style-override="id1-3-2-2-3-5-5-3">
                    <text:number>2.</text:number>
                    <text:p text:style-name="al">De aanvrager is geen gemeente, waterschap of provincie. </text:p>
                  </text:list-item>
                </text:list>
              </text:section>
              <text:section text:name="artikel_id1-3-2-2-3-5-6" text:style-name="artikel">
                <text:p text:style-name="artikel_kop_titel"><text:span text:style-name="artikel_kop_label">Artikel</text:span> <text:span text:style-name="artikel_kop_nr">3.4.4</text:span> Kosten die in aanmerking komen voor de subsidie </text:p>
                <text:p text:style-name="al">De subsidie is een vast bedrag per aanvrager. De artikelen 1.2.5 tot en met 1.2.9 zijn niet van toepassing. </text:p>
              </text:section>
              <text:section text:name="artikel_id1-3-2-2-3-5-7" text:style-name="artikel">
                <text:p text:style-name="artikel_kop_titel"><text:span text:style-name="artikel_kop_label">Artikel</text:span> <text:span text:style-name="artikel_kop_nr">3.4.5</text:span> Hoogte van de subsidie </text:p>
                <text:list text:style-name="id1-3-2-2-3-5-7-2">
                  <text:list-item text:style-override="id1-3-2-2-3-5-7-2">
                    <text:number>1.</text:number>
                    <text:p text:style-name="al">De subsidie is een vast bedrag van € 1.000,- per aanvrager. </text:p>
                  </text:list-item>
                  <text:list-item text:style-override="id1-3-2-2-3-5-7-3">
                    <text:number>2.</text:number>
                    <text:p text:style-name="al">Als het asbestdak een oppervlakte heeft van 200 m2 of meer dan is er € 5,- subsidie per m2 extra. Deze extra subsidie is maximaal € 4.000,- per aanvrager. </text:p>
                  </text:list-item>
                  <text:list-item text:style-override="id1-3-2-2-3-5-7-4">
                    <text:number>3.</text:number>
                    <text:p text:style-name="al">De subsidie is in totaal maximaal € 5.000,-.</text:p>
                  </text:list-item>
                </text:list>
              </text:section>
              <text:section text:name="artikel_id1-3-2-2-3-5-8" text:style-name="artikel">
                <text:p text:style-name="artikel_kop_titel"><text:span text:style-name="artikel_kop_label">Artikel</text:span> <text:span text:style-name="artikel_kop_nr">3.4.6</text:span> Aanvraag </text:p>
                <text:list text:style-name="id1-3-2-2-3-5-8-2">
                  <text:list-item text:style-override="id1-3-2-2-3-5-8-2">
                    <text:number>1.</text:number>
                    <text:p text:style-name="al">De aanvraag kan het hele jaar worden ingediend. </text:p>
                  </text:list-item>
                  <text:list-item text:style-override="id1-3-2-2-3-5-8-3">
                    <text:number>2.</text:number>
                    <text:p text:style-name="al">De aanvrager maakt gebruik van het digitale aanvraagformulier Asbest eraf, zon erop.</text:p>
                  </text:list-item>
                  <text:list-item text:style-override="id1-3-2-2-3-5-8-4">
                    <text:number>3.</text:number>
                    <text:p text:style-name="al">De aanvrager levert de volgende stukken in: </text:p>
                    <text:list text:style-name="id1-3-2-2-3-5-8-4-3">
                      <text:list-item text:style-override="id1-3-2-2-3-5-8-4-3-1">
                        <text:number>a.</text:number>
                        <text:p text:style-name="al">een offerte voor het verwijderen van asbest, waaruit in ieder geval blijkt hoeveel m2 asbestdak wordt verwijderd en door welk gecertificeerd bedrijf het asbest wordt verwijderd. De offerte is niet ouder dan 3 maanden op het moment van de subsidieaanvraag; </text:p>
                      </text:list-item>
                      <text:list-item text:style-override="id1-3-2-2-3-5-8-4-3-2">
                        <text:number>b.</text:number>
                        <text:p text:style-name="al">een jaarafrekening energieverbruik van de eigenaar van het asbestdak, waaruit het eigen elektriciteitsverbruik blijkt. Als de eigenaar geen jaarafrekening heeft, dan levert de eigenaar een onderbouwde inschatting in van het te verwachten jaarverbruik;</text:p>
                      </text:list-item>
                      <text:list-item text:style-override="id1-3-2-2-3-5-8-4-3-3">
                        <text:number>c.</text:number>
                        <text:p text:style-name="al">een offerte voor de aankoop en aansluiting van de zonnepanelen waaruit in ieder geval blijkt hoeveel kWh elektriciteit wordt opgewekt. De offerte is niet ouder dan 3 maanden op het moment van de subsidieaanvraag. </text:p>
                      </text:list-item>
                      <text:list-item text:style-override="id1-3-2-2-3-5-8-4-3-4">
                        <text:number>d.</text:number>
                        <text:p text:style-name="al">als de zonnepanelen niet worden geplaatst op het gesaneerde asbestdak, een bewijs waaruit blijkt dat de zonnepanelen niet geplaatst kunnen worden op het gesaneerde asbestdak. </text:p>
                      </text:list-item>
                    </text:list>
                  </text:list-item>
                  <text:list-item text:style-override="id1-3-2-2-3-5-8-5">
                    <text:number>4.</text:number>
                    <text:p text:style-name="al">De aanvrager hoeft geen begroting endekkingplan in te leveren. Artikel 1.2.13 lid 2 is niet van toepassing.</text:p>
                  </text:list-item>
                </text:list>
              </text:section>
              <text:section text:name="artikel_id1-3-2-2-3-5-9" text:style-name="artikel">
                <text:p text:style-name="artikel_kop_titel"><text:span text:style-name="artikel_kop_label">Artikel</text:span> <text:span text:style-name="artikel_kop_nr">3.4.7</text:span> Beschikbaar budget voor de subsidieregeling</text:p>
                <text:p text:style-name="al">Het subsidieplafond geldt voor de jaren 2022 tot en met 2024. </text:p>
              </text:section>
              <text:section text:name="artikel_id1-3-2-2-3-5-10" text:style-name="artikel">
                <text:p text:style-name="artikel_kop_titel"><text:span text:style-name="artikel_kop_label">Artikel</text:span> <text:span text:style-name="artikel_kop_nr">3.4.8</text:span> Aanvullende verplichtingen subsidieontvanger </text:p>
                <text:p text:style-name="al">De aanvrager is verplicht de activiteiten binnen 12 maanden na subsidieverlening uitgevoerd te hebben.</text:p>
              </text:section>
              <text:section text:name="artikel_id1-3-2-2-3-5-11" text:style-name="artikel">
                <text:p text:style-name="artikel_kop_titel"><text:span text:style-name="artikel_kop_label">Artikel</text:span> <text:span text:style-name="artikel_kop_nr">3.4.9</text:span> Geen staatssteun </text:p>
                <text:p text:style-name="al">Er is geen sprake van staatssteun als de subsidie verleend kan worden onder de Algemene De-minimisverordening of aan de De-minimisverordening landbouw. Artikel 1.2.10 lid 4 is van toepassing.</text:p>
              </text:section>
              <text:section text:name="artikel_id1-3-2-2-3-5-12" text:style-name="artikel">
                <text:p text:style-name="artikel_kop_titel"><text:span text:style-name="artikel_kop_label">Artikel</text:span> <text:span text:style-name="artikel_kop_nr">3.4.10</text:span> Looptijd </text:p>
                <text:p text:style-name="al">Deze subsidieregeling vervalt op 30 november 2024 om 17.00 uur.</text:p>
                <text:p text:style-name="al"/>
              </text:section>
            </text:section>
            <text:section text:name="paragraaf_id1-3-2-2-3-6" text:style-name="paragraaf">
              <text:p text:style-name="paragraaf_kop"><text:span text:style-name="label"/> <text:span text:style-name="nr">3.5</text:span> Opruiming drugsafval Overijssel 2021-2024</text:p>
              <text:section text:name="artikel_id1-3-2-2-3-6-2" text:style-name="artikel">
                <text:p text:style-name="artikel_kop_titel"><text:span text:style-name="artikel_kop_label">Artikel</text:span> <text:span text:style-name="artikel_kop_nr">3.5.1</text:span> Betekenis van de begrippen </text:p>
                <text:p text:style-name="al">In dit artikel worden vaker voorkomende begrippen uitgelegd. </text:p>
                <text:list text:style-name="id1-3-2-2-3-6-2-3">
                  <text:list-item text:style-override="id1-3-2-2-3-6-2-3-1">
                    <text:number>-</text:number>
                    <text:p text:style-name="al">Bodem: vaste deel van de aarde met de zich daarin bevindende vloeibare en gasvormige bestanddelen en organismen als bedoeld in artikel 1 van de Wet bodembescherming en ook de bodem en oevers van een oppervlaktewaterlichaam als bedoeld in artikel 1.1, eerste lid, van de Waterwet.</text:p>
                  </text:list-item>
                  <text:list-item text:style-override="id1-3-2-2-3-6-2-3-2">
                    <text:number>-</text:number>
                    <text:p text:style-name="al">Drugsafval: afval dat ontstaat bij de productie van synthetische drugs. </text:p>
                  </text:list-item>
                  <text:list-item text:style-override="id1-3-2-2-3-6-2-3-3">
                    <text:number>-</text:number>
                    <text:p text:style-name="al">Dumping van drugsafval: het in strijd met wet- en regelgeving achterlaten van drugsafval in of op de bodem, dan wel het lozen of storten van drugsafval in oppervlaktewater. </text:p>
                  </text:list-item>
                  <text:list-item text:style-override="id1-3-2-2-3-6-2-3-4">
                    <text:number>-</text:number>
                    <text:p text:style-name="al">Oppervlaktewater: vrij aan het aardoppervlak voorkomend water, met de daarin aanwezige stoffen. </text:p>
                  </text:list-item>
                  <text:list-item text:style-override="id1-3-2-2-3-6-2-3-5">
                    <text:number>-</text:number>
                    <text:p text:style-name="al">Sanering van de bodem: het nemen van alle maatregelen die redelijkerwijs kunnen worden vereist om verontreiniging van de bodem en de directe gevolgen daarvan te beperken en zoveel mogelijk ongedaan te maken als bedoeld in artikel 13 van de Wet bodembescherming en artikel 6.8 van de Waterwet.</text:p>
                  </text:list-item>
                  <text:list-item text:style-override="id1-3-2-2-3-6-2-3-6">
                    <text:number>-</text:number>
                    <text:p text:style-name="al">Synthetische drugs: uit chemische grondstoffen geproduceerde verdovende middelen. </text:p>
                  </text:list-item>
                  <text:list-item text:style-override="id1-3-2-2-3-6-2-3-7">
                    <text:number>-</text:number>
                    <text:p text:style-name="al">Verwijdering: verwijdering als bedoeld in artikel 1.1, eerste lid, van de Wet milieubeheer. </text:p>
                  </text:list-item>
                </text:list>
              </text:section>
              <text:section text:name="artikel_id1-3-2-2-3-6-3" text:style-name="artikel">
                <text:p text:style-name="artikel_kop_titel"><text:span text:style-name="artikel_kop_label">Artikel</text:span> <text:span text:style-name="artikel_kop_nr">3.5.2</text:span> Doel van de subsidieregeling</text:p>
                <text:p text:style-name="al">Met deze subsidieregeling wil de provincie bijdragen aan het beschermen van de biodiversiteit door vervuilde bodem en vervuild oppervlaktewater in geval van dumping van drugsafval te saneren.</text:p>
              </text:section>
              <text:section text:name="artikel_id1-3-2-2-3-6-4" text:style-name="artikel">
                <text:p text:style-name="artikel_kop_titel"><text:span text:style-name="artikel_kop_label">Artikel</text:span> <text:span text:style-name="artikel_kop_nr">3.5.3</text:span> Activiteiten die voor de subsidie in aanmerking komen</text:p>
                <text:list text:style-name="id1-3-2-2-3-6-4-2">
                  <text:list-item text:style-override="id1-3-2-2-3-6-4-2">
                    <text:number>1.</text:number>
                    <text:p text:style-name="al">De subsidie wordt verleend voor:</text:p>
                    <text:list text:style-name="id1-3-2-2-3-6-4-2-3">
                      <text:list-item text:style-override="id1-3-2-2-3-6-4-2-3-1">
                        <text:number>a.</text:number>
                        <text:p text:style-name="al">verwijdering en afvoer van gedumpt drugsafval; </text:p>
                      </text:list-item>
                      <text:list-item text:style-override="id1-3-2-2-3-6-4-2-3-2">
                        <text:number>b.</text:number>
                        <text:p text:style-name="al">verwijdering en afvoer van door gedumpt drugsafval verontreinigd oppervlaktewater; of </text:p>
                      </text:list-item>
                      <text:list-item text:style-override="id1-3-2-2-3-6-4-2-3-3">
                        <text:number>c.</text:number>
                        <text:p text:style-name="al">sanering van de bodem die is verontreinigd als rechtstreeks gevolg van de aanwezigheid van gedumpt drugsafval. </text:p>
                      </text:list-item>
                    </text:list>
                  </text:list-item>
                  <text:list-item text:style-override="id1-3-2-2-3-6-4-3">
                    <text:number>2.</text:number>
                    <text:p text:style-name="al">Het gedumpte drugsafval voldoet aan de volgende voorwaarden: </text:p>
                    <text:list text:style-name="id1-3-2-2-3-6-4-3-3">
                      <text:list-item text:style-override="id1-3-2-2-3-6-4-3-3-1">
                        <text:number>a.</text:number>
                        <text:p text:style-name="al">het drugsafval is gedumpt in de provincie Overijssel; </text:p>
                      </text:list-item>
                      <text:list-item text:style-override="id1-3-2-2-3-6-4-3-3-2">
                        <text:number>b.</text:number>
                        <text:p text:style-name="al">het drugsafval is gedumpt op een locatie: </text:p>
                        <text:list text:style-name="id1-3-2-2-3-6-4-3-3-2-3">
                          <text:list-item text:style-override="id1-3-2-2-3-6-4-3-3-2-3-1">
                            <text:number>1.</text:number>
                            <text:p text:style-name="al">die binnen de grenzen van de gemeenten, waterschappen en omgevingsdiensten valt; of</text:p>
                          </text:list-item>
                          <text:list-item text:style-override="id1-3-2-2-3-6-4-3-3-2-3-2">
                            <text:number>2.</text:number>
                            <text:p text:style-name="al">waar de aanvrager eigenaar van is of erfpacht voor betaalt.</text:p>
                          </text:list-item>
                        </text:list>
                      </text:list-item>
                      <text:list-item text:style-override="id1-3-2-2-3-6-4-3-3-3">
                        <text:number>c.</text:number>
                        <text:p text:style-name="al">het drugsafval is niet aangetroffen binnen een ruimte waar de productie van de synthetische drugs plaatsvond; </text:p>
                      </text:list-item>
                      <text:list-item text:style-override="id1-3-2-2-3-6-4-3-3-4">
                        <text:number>d.</text:number>
                        <text:p text:style-name="al">het drugsafval is niet gedumpt via het rioolstelsel; </text:p>
                      </text:list-item>
                      <text:list-item text:style-override="id1-3-2-2-3-6-4-3-3-5">
                        <text:number>e.</text:number>
                        <text:p text:style-name="al">van het gedumpte drugafval is:</text:p>
                        <text:list text:style-name="id1-3-2-2-3-6-4-3-3-5-3">
                          <text:list-item text:style-override="id1-3-2-2-3-6-4-3-3-5-3-1">
                            <text:number>1.</text:number>
                            <text:p text:style-name="al">een melding of aangifte bij de politie gedaan. Het meldingsnummer of proces-verbaalnummer is aanwezig;</text:p>
                          </text:list-item>
                          <text:list-item text:style-override="id1-3-2-2-3-6-4-3-3-5-3-2">
                            <text:number>2.</text:number>
                            <text:p text:style-name="al">een beschrijving en foto’s van het gedumpte drugsafval en ook een kaart met de locatie waar het drugsafval is aangetroffen aanwezig; en</text:p>
                          </text:list-item>
                          <text:list-item text:style-override="id1-3-2-2-3-6-4-3-3-5-3-3">
                            <text:number>3.</text:number>
                            <text:p text:style-name="al">een bewijs van de gemaakte kosten voor de afvoer en verwijdering van het drugsafval of het oppervlaktewater dan wel de sanering van de bodem aanwezig.</text:p>
                          </text:list-item>
                        </text:list>
                      </text:list-item>
                    </text:list>
                  </text:list-item>
                  <text:list-item text:style-override="id1-3-2-2-3-6-4-4">
                    <text:number>3.</text:number>
                    <text:p text:style-name="al">De verwijdering en afvoer van het drugsafval voldoet aan de voorwaarde dat deze heeft plaatsgevonden in de periode 1 oktober 2020 tot en met 31 december 2024.</text:p>
                  </text:list-item>
                  <text:list-item text:style-override="id1-3-2-2-3-6-4-5">
                    <text:number>4.</text:number>
                    <text:p text:style-name="al">De sanering van de bodem voldoet aan de volgende voorwaarden:</text:p>
                    <text:list text:style-name="id1-3-2-2-3-6-4-5-3">
                      <text:list-item text:style-override="id1-3-2-2-3-6-4-5-3-1">
                        <text:number>a.</text:number>
                        <text:p text:style-name="al">de sanering is uitgevoerd volgens de daarvoor geldende wet- en regelgeving;</text:p>
                      </text:list-item>
                      <text:list-item text:style-override="id1-3-2-2-3-6-4-5-3-2">
                        <text:number>b.</text:number>
                        <text:p text:style-name="al">van de sanering is een saneringsverslag aanwezig.</text:p>
                      </text:list-item>
                    </text:list>
                  </text:list-item>
                </text:list>
              </text:section>
              <text:section text:name="artikel_id1-3-2-2-3-6-5" text:style-name="artikel">
                <text:p text:style-name="artikel_kop_titel"><text:span text:style-name="artikel_kop_label">Artikel</text:span> <text:span text:style-name="artikel_kop_nr">3.5.4</text:span> Aanvrager </text:p>
                <text:list text:style-name="id1-3-2-2-3-6-5-2">
                  <text:list-item text:style-override="id1-3-2-2-3-6-5-2">
                    <text:number>1.</text:number>
                    <text:p text:style-name="al">De aanvrager is: </text:p>
                    <text:list text:style-name="id1-3-2-2-3-6-5-2-3">
                      <text:list-item text:style-override="id1-3-2-2-3-6-5-2-3-1">
                        <text:number>a.</text:number>
                        <text:p text:style-name="al">een gemeente, een omgevingsdienst of een waterschap die de territoriale bevoegdheid heeft van de locatie waar drugsafval is gedumpt; </text:p>
                      </text:list-item>
                      <text:list-item text:style-override="id1-3-2-2-3-6-5-2-3-2">
                        <text:number>b.</text:number>
                        <text:p text:style-name="al">een natuurlijke persoon of een stichting, een vereniging, een BV, een NV of Staatsbosbeheer die eigenaar of erfpachter is van een locatie waar drugsafval is gedumpt; </text:p>
                      </text:list-item>
                    </text:list>
                  </text:list-item>
                  <text:list-item text:style-override="id1-3-2-2-3-6-5-3">
                    <text:number>2.</text:number>
                    <text:p text:style-name="al">De aanvrager is niet verantwoordelijk of medeverantwoordelijk voor de productie of dumping van het drugsafval.</text:p>
                  </text:list-item>
                </text:list>
              </text:section>
              <text:section text:name="artikel_id1-3-2-2-3-6-6" text:style-name="artikel">
                <text:p text:style-name="artikel_kop_titel"><text:span text:style-name="artikel_kop_label">Artikel</text:span> <text:span text:style-name="artikel_kop_nr">3.5.5</text:span> Kosten die voor de subsidie in aanmerking komen</text:p>
                <text:list text:style-name="id1-3-2-2-3-6-6-2">
                  <text:list-item text:style-override="id1-3-2-2-3-6-6-2">
                    <text:number>1.</text:number>
                    <text:p text:style-name="al">Alle daadwerkelijk gemaakte kosten zijn subsidiabel als deze betrekking hebben op:</text:p>
                    <text:list text:style-name="id1-3-2-2-3-6-6-2-3">
                      <text:list-item text:style-override="id1-3-2-2-3-6-6-2-3-1">
                        <text:number>a.</text:number>
                        <text:p text:style-name="al">het afvoeren en verwijderen van gedumpt drugsafval;</text:p>
                      </text:list-item>
                      <text:list-item text:style-override="id1-3-2-2-3-6-6-2-3-2">
                        <text:number>b.</text:number>
                        <text:p text:style-name="al">het afvoeren en verwijderen van door gedumpt drugsafval verontreinigd oppervlaktewater;</text:p>
                      </text:list-item>
                      <text:list-item text:style-override="id1-3-2-2-3-6-6-2-3-3">
                        <text:number>c.</text:number>
                        <text:p text:style-name="al">het saneren van de door de dumping verontreinigde bodem. </text:p>
                      </text:list-item>
                    </text:list>
                  </text:list-item>
                  <text:list-item text:style-override="id1-3-2-2-3-6-6-3">
                    <text:number>2.</text:number>
                    <text:p text:style-name="al">De artikelen 1.2.5 tot en met 1.2.8 zijn niet van toepassing.</text:p>
                  </text:list-item>
                </text:list>
              </text:section>
              <text:section text:name="artikel_id1-3-2-2-3-6-7" text:style-name="artikel">
                <text:p text:style-name="artikel_kop_titel"><text:span text:style-name="artikel_kop_label">Artikel</text:span> <text:span text:style-name="artikel_kop_nr">3.5.6</text:span> Hoogte van de subsidie </text:p>
                <text:list text:style-name="id1-3-2-2-3-6-7-2">
                  <text:list-item text:style-override="id1-3-2-2-3-6-7-2">
                    <text:number>1.</text:number>
                    <text:p text:style-name="al">De subsidie is maximaal 50% van de subsidiabele kosten voor een gemeente, omgevingsdienst of een waterschap.</text:p>
                  </text:list-item>
                  <text:list-item text:style-override="id1-3-2-2-3-6-7-3">
                    <text:number>2.</text:number>
                    <text:p text:style-name="al">De subsidie is maximaal 100% van de subsidiabele kosten voor de overige aanvragers.</text:p>
                  </text:list-item>
                  <text:list-item text:style-override="id1-3-2-2-3-6-7-4">
                    <text:number>3.</text:number>
                    <text:p text:style-name="al">De subsidie is maximaal € 24.999,- per aanvraag. </text:p>
                  </text:list-item>
                  <text:list-item text:style-override="id1-3-2-2-3-6-7-5">
                    <text:number>4.</text:number>
                    <text:p text:style-name="al">De minimum subsidie van € 1.000,- die in artikel 1.2.17 lid 2 staat is niet van toepassing. </text:p>
                  </text:list-item>
                  <text:list-item text:style-override="id1-3-2-2-3-6-7-6">
                    <text:number>5.</text:number>
                    <text:p text:style-name="al">De aanvrager mag voor dezelfde dumping of project maximaal 1 keer subsidie ontvangen op basis van deze subsidieregeling.</text:p>
                  </text:list-item>
                </text:list>
              </text:section>
              <text:section text:name="artikel_id1-3-2-2-3-6-8" text:style-name="artikel">
                <text:p text:style-name="artikel_kop_titel"><text:span text:style-name="artikel_kop_label">Artikel</text:span> <text:span text:style-name="artikel_kop_nr">3.5.7</text:span> Aanvraag</text:p>
                <text:list text:style-name="id1-3-2-2-3-6-8-2">
                  <text:list-item text:style-override="id1-3-2-2-3-6-8-2">
                    <text:number>1.</text:number>
                    <text:p text:style-name="al">De aanvraag kan het hele jaar worden ingediend.</text:p>
                  </text:list-item>
                  <text:list-item text:style-override="id1-3-2-2-3-6-8-3">
                    <text:number>2.</text:number>
                    <text:p text:style-name="al">De aanvraag wordt ingediend bij BIJ12, die namens de provincie de subsidieregeling uitvoert.</text:p>
                  </text:list-item>
                  <text:list-item text:style-override="id1-3-2-2-3-6-8-4">
                    <text:number>3.</text:number>
                    <text:p text:style-name="al">De aanvrager maakt gebruik van het digitale aanvraagformulier Opruiming drugsafval 2021-2024. Het formulier is te vinden op <text:a xlink:href="https://www.bij12.nl/onderwerpen/subsidieregeling-opruiming-drugsafval/aanvragen-subsidie" xlink:type="simple"><text:span text:style-name="nadrukondlijn">https://www.bij12.nl/onderwerpen/subsidieregeling-opruiming-drugsafval/aanvragen-subsidie</text:span></text:a>.</text:p>
                  </text:list-item>
                  <text:list-item text:style-override="id1-3-2-2-3-6-8-5">
                    <text:number>4.</text:number>
                    <text:p text:style-name="al">De aanvrager levert aanvullend de volgende stukken in:</text:p>
                    <text:list text:style-name="id1-3-2-2-3-6-8-5-3">
                      <text:list-item text:style-override="id1-3-2-2-3-6-8-5-3-1">
                        <text:number>a.</text:number>
                        <text:p text:style-name="al">een bewijs van melding of aangifte bij de politie van de dumping van het drugsafval in de vorm van een meldingsnummer of proces-verbaalnummer; </text:p>
                      </text:list-item>
                      <text:list-item text:style-override="id1-3-2-2-3-6-8-5-3-2">
                        <text:number>b.</text:number>
                        <text:p text:style-name="al">een beschrijving en foto’s van het gedumpte drugsafval en ook een kaart met de locatie waar het drugsafval is aangetroffen; en </text:p>
                      </text:list-item>
                      <text:list-item text:style-override="id1-3-2-2-3-6-8-5-3-3">
                        <text:number>c.</text:number>
                        <text:p text:style-name="al">de afvoerbon of het saneringsverslag als bewijs van de gemaakte kosten voor de afvoer en verwijdering van het drugsafval of het oppervlaktewater of van de sanering van de bodem. </text:p>
                      </text:list-item>
                    </text:list>
                  </text:list-item>
                  <text:list-item text:style-override="id1-3-2-2-3-6-8-6">
                    <text:number>5.</text:number>
                    <text:p text:style-name="al">De aanvrager hoeft geen begroting en dekkingsplan in te leveren. Artikel 1.2.13 lid 2 is niet van toepassing. </text:p>
                  </text:list-item>
                </text:list>
              </text:section>
              <text:section text:name="artikel_id1-3-2-2-3-6-9" text:style-name="artikel">
                <text:p text:style-name="artikel_kop_titel"><text:span text:style-name="artikel_kop_label">Artikel</text:span> <text:span text:style-name="artikel_kop_nr">3.5.8</text:span> Beschikbaar budget voor de subsidieregeling</text:p>
                <text:list text:style-name="id1-3-2-2-3-6-9-2">
                  <text:list-item text:style-override="id1-3-2-2-3-6-9-2">
                    <text:number>1.</text:number>
                    <text:p text:style-name="al">Het subsidieplafond wordt jaarlijks vastgesteld. </text:p>
                  </text:list-item>
                  <text:list-item text:style-override="id1-3-2-2-3-6-9-3">
                    <text:number>2.</text:number>
                    <text:p text:style-name="al">Als de te verlenen subsidie hoger is dan het resterende budget van het subsidieplafond, dan wordt het overgebleven budget verdeeld door middel van loting. Artikel 1.2.16 lid 2 is niet van toepassing. De loting wordt uitgevoerd onder de op die dag ingediende complete aanvragen. De aanvragen worden van hoog naar laag geplaats in de volgorde van de trekking. De loting wordt uitgevoerd in aanwezigheid van een notaris en minimaal twee onafhankelijke waarnemers.</text:p>
                  </text:list-item>
                </text:list>
              </text:section>
              <text:section text:name="artikel_id1-3-2-2-3-6-10" text:style-name="artikel">
                <text:p text:style-name="artikel_kop_titel"><text:span text:style-name="artikel_kop_label">Artikel</text:span> <text:span text:style-name="artikel_kop_nr">3.5.9</text:span> Geen staatssteun</text:p>
                <text:p text:style-name="al">De subsidie wordt niet als staatssteun gezien.</text:p>
              </text:section>
              <text:section text:name="artikel_id1-3-2-2-3-6-11" text:style-name="artikel">
                <text:p text:style-name="artikel_kop_titel"><text:span text:style-name="artikel_kop_label">Artikel</text:span> <text:span text:style-name="artikel_kop_nr">3.5.10</text:span> Looptijd </text:p>
                <text:p text:style-name="al">Deze subsidieregeling vervalt op 31 december 2025 om 17.00 uur.</text:p>
                <text:p text:style-name="al"/>
              </text:section>
            </text:section>
            <text:section text:name="paragraaf_id1-3-2-2-3-7" text:style-name="paragraaf">
              <text:p text:style-name="paragraaf_kop"><text:span text:style-name="label"/> <text:span text:style-name="nr">3.6</text:span> Lokale energie-initiatieven 4.0</text:p>
              <text:section text:name="artikel_id1-3-2-2-3-7-2" text:style-name="artikel">
                <text:p text:style-name="artikel_kop_titel"><text:span text:style-name="artikel_kop_label">Artikel</text:span> <text:span text:style-name="artikel_kop_nr">3.6.1</text:span> Betekenis van de begrippen </text:p>
                <text:p text:style-name="al">In dit artikel worden vaker voorkomende begrippen uitgelegd.</text:p>
                <text:list text:style-name="id1-3-2-2-3-7-2-3">
                  <text:list-item text:style-override="id1-3-2-2-3-7-2-3-1">
                    <text:number>-</text:number>
                    <text:p text:style-name="al">Energiebesparingsproject: project waarbij technische, logistieke of organisatorische voorzieningen worden getroffen die leiden tot minder gebruik van energie.</text:p>
                  </text:list-item>
                  <text:list-item text:style-override="id1-3-2-2-3-7-2-3-2">
                    <text:number>-</text:number>
                    <text:p text:style-name="al">Energieopwekproject: een project waarbij energie wordt gemaakt uit bronnen zoals wind, zon en waterkracht.</text:p>
                  </text:list-item>
                  <text:list-item text:style-override="id1-3-2-2-3-7-2-3-3">
                    <text:number>-</text:number>
                    <text:p text:style-name="al">Lokaal energie-initiatief (LEI): een collectief van inwoners en eventueel lokale organisaties of lokale bedrijven met als doel een energieopwekproject of een energiebesparingsproject uit te voeren.</text:p>
                  </text:list-item>
                  <text:list-item text:style-override="id1-3-2-2-3-7-2-3-4">
                    <text:number>-</text:number>
                    <text:p text:style-name="al">Nominaal vermogen: maximale vermogen van een productie-installatie voor hernieuwbare energie dat onder normale omstandigheden of voorwaarden benut kan worden voor de productie van hernieuwbare energie en dat door de leverancier wordt gegarandeerd bij continu gebruik. </text:p>
                  </text:list-item>
                </text:list>
              </text:section>
              <text:section text:name="artikel_id1-3-2-2-3-7-3" text:style-name="artikel">
                <text:p text:style-name="artikel_kop_titel"><text:span text:style-name="artikel_kop_label">Artikel</text:span> <text:span text:style-name="artikel_kop_nr">3.6.2</text:span> Doel van de subsidieregeling</text:p>
                <text:p text:style-name="al">Met deze subsidieregeling wil de provincie bijdragen aan het stimuleren van energiebesparende maatregelen en de opwekking van hernieuwbare energie. Dit door Lokale energie-initiatieven te ondersteunen. </text:p>
              </text:section>
              <text:section text:name="artikel_id1-3-2-2-3-7-4" text:style-name="artikel">
                <text:p text:style-name="artikel_kop_titel"><text:span text:style-name="artikel_kop_label">Artikel</text:span> <text:span text:style-name="artikel_kop_nr">3.6.3</text:span> Activiteiten die voor de subsidie in aanmerking komen </text:p>
                <text:list text:style-name="id1-3-2-2-3-7-4-2">
                  <text:list-item text:style-override="id1-3-2-2-3-7-4-2">
                    <text:number>1.</text:number>
                    <text:p text:style-name="al">De subsidie wordt verleend voor een of meerdere van de volgende activiteiten:</text:p>
                    <text:list text:style-name="id1-3-2-2-3-7-4-2-3">
                      <text:list-item text:style-override="id1-3-2-2-3-7-4-2-3-1">
                        <text:number>a.</text:number>
                        <text:p text:style-name="al">het inrichten en oprichten van een LEI;</text:p>
                      </text:list-item>
                      <text:list-item text:style-override="id1-3-2-2-3-7-4-2-3-2">
                        <text:number>b.</text:number>
                        <text:p text:style-name="al">een door een LEI uit te voeren energiebesparingsproject gericht op woningen;</text:p>
                      </text:list-item>
                      <text:list-item text:style-override="id1-3-2-2-3-7-4-2-3-3">
                        <text:number>c.</text:number>
                        <text:p text:style-name="al">een door een LEI voor te bereiden energieopwekproject om tot een realiseerbaar energieopwekproject in Overijssel te komen. Na uitvoering van de activiteiten is duidelijk of het opwekproject kan worden gerealiseerd.</text:p>
                      </text:list-item>
                      <text:list-item text:style-override="id1-3-2-2-3-7-4-2-3-4">
                        <text:number>d.</text:number>
                        <text:p text:style-name="al">een door een LEI voor te bereiden grootschalig energieopwekproject om tot een ontwikkelbaar project te komen. Na uitvoering van de activiteiten is duidelijk of succesvolle ontwikkeling van het grootschalige opwekproject mogelijk is.</text:p>
                      </text:list-item>
                    </text:list>
                  </text:list-item>
                  <text:list-item text:style-override="id1-3-2-2-3-7-4-3">
                    <text:number>2.</text:number>
                    <text:p text:style-name="al">Een LEI voldoet aan de volgende voorwaarden:</text:p>
                    <text:list text:style-name="id1-3-2-2-3-7-4-3-3">
                      <text:list-item text:style-override="id1-3-2-2-3-7-4-3-3-1">
                        <text:number>a.</text:number>
                        <text:p text:style-name="al">de LEI heeft binding met de lokale omgeving;</text:p>
                      </text:list-item>
                      <text:list-item text:style-override="id1-3-2-2-3-7-4-3-3-2">
                        <text:number>b.</text:number>
                        <text:p text:style-name="al">de LEI heeft een bestuur van minimaal twee personen;</text:p>
                      </text:list-item>
                      <text:list-item text:style-override="id1-3-2-2-3-7-4-3-3-3">
                        <text:number>c.</text:number>
                        <text:p text:style-name="al">iedereen die wil, kan deelnemen aan de LEI;</text:p>
                      </text:list-item>
                      <text:list-item text:style-override="id1-3-2-2-3-7-4-3-3-4">
                        <text:number>d.</text:number>
                        <text:p text:style-name="al">de LEI laat de lokale omgeving waar het project wordt uitgevoerd, meebeslissen over de ontwikkeling van het project</text:p>
                      </text:list-item>
                      <text:list-item text:style-override="id1-3-2-2-3-7-4-3-3-5">
                        <text:number>e.</text:number>
                        <text:p text:style-name="al">de opbrengsten die door realisatie van het project worden gehaald komen ten goede aan leden, klanten of maatschappelijke bestemmingen in de lokale omgeving van het project.</text:p>
                      </text:list-item>
                    </text:list>
                  </text:list-item>
                  <text:list-item text:style-override="id1-3-2-2-3-7-4-4">
                    <text:number>3.</text:number>
                    <text:p text:style-name="al">Het energieopwekproject voldoet aan één van de volgende voorwaarden:</text:p>
                    <text:list text:style-name="id1-3-2-2-3-7-4-4-3">
                      <text:list-item text:style-override="id1-3-2-2-3-7-4-4-3-1">
                        <text:number>a.</text:number>
                        <text:p text:style-name="al">er wordt een productie-installatie voor zonne-energie met een nominaal vermogen van minimaal 15 Wp en maximaal 1.000 kWp gerealiseerd;</text:p>
                      </text:list-item>
                      <text:list-item text:style-override="id1-3-2-2-3-7-4-4-3-2">
                        <text:number>b.</text:number>
                        <text:p text:style-name="al">er wordt een productie-installatie voor windenergie met één of meer windturbines met een nominaal vermogen van minimaal 15 kW en maximaal 1.000 kW gerealiseerd;</text:p>
                      </text:list-item>
                      <text:list-item text:style-override="id1-3-2-2-3-7-4-4-3-3">
                        <text:number>c.</text:number>
                        <text:p text:style-name="al">er wordt een productie-installatie voor elektriciteitsproductie door waterkracht met een nominaal vermogen van minimaal 15 kW gerealiseerd.</text:p>
                      </text:list-item>
                    </text:list>
                  </text:list-item>
                  <text:list-item text:style-override="id1-3-2-2-3-7-4-5">
                    <text:number>4.</text:number>
                    <text:p text:style-name="al">Het grootschalig energieopwekproject voldoet aan één van de volgende voorwaarden:</text:p>
                    <text:list text:style-name="id1-3-2-2-3-7-4-5-3">
                      <text:list-item text:style-override="id1-3-2-2-3-7-4-5-3-1">
                        <text:number>a.</text:number>
                        <text:p text:style-name="al">er wordt een productie-installatie voor zonne-energie met een nominaal vermogen van minimaal 1.000 kWp gerealiseerd;</text:p>
                      </text:list-item>
                      <text:list-item text:style-override="id1-3-2-2-3-7-4-5-3-2">
                        <text:number>b.</text:number>
                        <text:p text:style-name="al">er wordt een productie-installatie voor windenergie met één of meer windturbines met een nominaal vermogen van minimaal 1.000 kW gerealiseerd.</text:p>
                      </text:list-item>
                    </text:list>
                  </text:list-item>
                  <text:list-item text:style-override="id1-3-2-2-3-7-4-6">
                    <text:number>5.</text:number>
                    <text:p text:style-name="al">Er mag voor de voorbereiding van een grootschalig energieopwekkingsproject geen financiering door het Energiefonds Overijssel zijn toegekend. In dat geval is namelijk al duidelijk dat succesvolle ontwikkeling van het project mogelijk is. </text:p>
                  </text:list-item>
                  <text:list-item text:style-override="id1-3-2-2-3-7-4-7">
                    <text:number>6.</text:number>
                    <text:p text:style-name="al">De activiteiten die niet voor de subsidie in aanmerking komen zijn de aanschaf- en installatie van technische voorzieningen voor energieopwekking en energiebesparing. </text:p>
                  </text:list-item>
                </text:list>
              </text:section>
              <text:section text:name="artikel_id1-3-2-2-3-7-5" text:style-name="artikel">
                <text:p text:style-name="artikel_kop_titel"><text:span text:style-name="artikel_kop_label">Artikel</text:span> <text:span text:style-name="artikel_kop_nr">3.6.4</text:span> Aanvrager </text:p>
                <text:list text:style-name="id1-3-2-2-3-7-5-2">
                  <text:list-item text:style-override="id1-3-2-2-3-7-5-2">
                    <text:number>1.</text:number>
                    <text:p text:style-name="al">De aanvrager is een LEI die de volgende juridische vorm heeft of krijgt: een coöperatie, een stichting, een vereniging of een BV. </text:p>
                  </text:list-item>
                  <text:list-item text:style-override="id1-3-2-2-3-7-5-3">
                    <text:number>2.</text:number>
                    <text:p text:style-name="al">Als de coöperatie, stichting, vereniging of BV nog opgericht moet worden, dan wordt de subsidie verleend onder de opschortende voorwaarde dat de aanvrager de beoogde rechtsvorm verkrijgt. </text:p>
                  </text:list-item>
                </text:list>
              </text:section>
              <text:section text:name="artikel_id1-3-2-2-3-7-6" text:style-name="artikel">
                <text:p text:style-name="artikel_kop_titel"><text:span text:style-name="artikel_kop_label">Artikel</text:span> <text:span text:style-name="artikel_kop_nr">3.6.5</text:span> Kosten die voor de subsidie in aanmerking komen </text:p>
                <text:list text:style-name="id1-3-2-2-3-7-6-2">
                  <text:list-item text:style-override="id1-3-2-2-3-7-6-2">
                    <text:number>1.</text:number>
                    <text:p text:style-name="al">Alleen de kosten van derden kosten zijn subsidiabel. Artikel 1.2.6 is niet van toepassing. </text:p>
                  </text:list-item>
                  <text:list-item text:style-override="id1-3-2-2-3-7-6-3">
                    <text:number>2.</text:number>
                    <text:p text:style-name="al">De kosten voor leges en oprichtingskosten zijn wel subsidiabel. Artikel 1.2.8 onderdeel c is niet van toepassing.</text:p>
                  </text:list-item>
                </text:list>
              </text:section>
              <text:section text:name="artikel_id1-3-2-2-3-7-7" text:style-name="artikel">
                <text:p text:style-name="artikel_kop_titel"><text:span text:style-name="artikel_kop_label">Artikel</text:span> <text:span text:style-name="artikel_kop_nr">3.6.6</text:span> Hoogte van de subsidie</text:p>
                <text:list text:style-name="id1-3-2-2-3-7-7-2">
                  <text:list-item text:style-override="id1-3-2-2-3-7-7-2">
                    <text:number>1.</text:number>
                    <text:p text:style-name="al">De subsidie voor het oprichten en inrichten van een LEI is maximaal 100% van de subsidiabele kosten en maximaal € 2.500,- per aanvraag.</text:p>
                  </text:list-item>
                  <text:list-item text:style-override="id1-3-2-2-3-7-7-3">
                    <text:number>2.</text:number>
                    <text:p text:style-name="al">De subsidie voor het uitvoeren van een energiebesparingsproject is maximaal 80% van de subsidiabele kosten en maximaal € 2.500,- per aanvraag.</text:p>
                  </text:list-item>
                  <text:list-item text:style-override="id1-3-2-2-3-7-7-4">
                    <text:number>3.</text:number>
                    <text:p text:style-name="al">De subsidie voor het voorbereiden van een energieopwekproject is maximaal 80% van de subsidiabele kosten en maximaal € 5.000,- per aanvraag.</text:p>
                  </text:list-item>
                  <text:list-item text:style-override="id1-3-2-2-3-7-7-5">
                    <text:number>4.</text:number>
                    <text:p text:style-name="al">De subsidie voor het voorbereiden van een grootschalig energieopwekproject is maximaal 80% van de subsidiabele kosten € 10.000,- per aanvraag.</text:p>
                  </text:list-item>
                </text:list>
              </text:section>
              <text:section text:name="artikel_id1-3-2-2-3-7-8" text:style-name="artikel">
                <text:p text:style-name="artikel_kop_titel"><text:span text:style-name="artikel_kop_label">Artikel</text:span> <text:span text:style-name="artikel_kop_nr">3.6.7</text:span> Eigen bijdrage </text:p>
                <text:p text:style-name="al">Minimaal 20% van de subsidiabele kosten wordt betaald met een geldbijdrage van de aanvrager of derden. Dit geldt niet voor het oprichten en inrichten van de LEI. </text:p>
              </text:section>
              <text:section text:name="artikel_id1-3-2-2-3-7-9" text:style-name="artikel">
                <text:p text:style-name="artikel_kop_titel"><text:span text:style-name="artikel_kop_label">Artikel</text:span> <text:span text:style-name="artikel_kop_nr">3.6.8</text:span> Aanvraag</text:p>
                <text:list text:style-name="id1-3-2-2-3-7-9-2">
                  <text:list-item text:style-override="id1-3-2-2-3-7-9-2">
                    <text:number>1.</text:number>
                    <text:p text:style-name="al">De aanvraag kan het hele jaar worden ingediend. </text:p>
                  </text:list-item>
                  <text:list-item text:style-override="id1-3-2-2-3-7-9-3">
                    <text:number>2.</text:number>
                    <text:p text:style-name="al">De aanvrager maakt gebruik van het digitale aanvraagformulier Lokale energie-initiatieven.</text:p>
                  </text:list-item>
                  <text:list-item text:style-override="id1-3-2-2-3-7-9-4">
                    <text:number>3.</text:number>
                    <text:p text:style-name="al">De aanvrager levert een begroting en een dekkingsplan in. Het is verplicht om het beschikbaar gestelde begrotingsformat te gebruiken. </text:p>
                  </text:list-item>
                  <text:list-item text:style-override="id1-3-2-2-3-7-9-5">
                    <text:number>4.</text:number>
                    <text:p text:style-name="al">De aanvrager levert aanvullend de door een LEI-coach ondertekende LEI-verklaring in. Een LEI-coach is een persoon die in opdracht van de provincie Overijssel een lokaal energie-initiatief ondersteund.</text:p>
                  </text:list-item>
                </text:list>
              </text:section>
              <text:section text:name="artikel_id1-3-2-2-3-7-10" text:style-name="artikel">
                <text:p text:style-name="artikel_kop_titel"><text:span text:style-name="artikel_kop_label">Artikel</text:span> <text:span text:style-name="artikel_kop_nr">3.6.9</text:span> Beschikbaar budget voor de subsidieregeling</text:p>
                <text:p text:style-name="al">Het subsidieplafond geldt voor de jaren 2022 en 2023.</text:p>
              </text:section>
              <text:section text:name="artikel_id1-3-2-2-3-7-11" text:style-name="artikel">
                <text:p text:style-name="artikel_kop_titel"><text:span text:style-name="artikel_kop_label">Artikel</text:span> <text:span text:style-name="artikel_kop_nr">3.6.10</text:span> Aanvullende verplichtingen </text:p>
                <text:p text:style-name="al">De subsidieontvanger is verplicht: </text:p>
                <text:list text:style-name="id1-3-2-2-3-7-11-3">
                  <text:list-item text:style-override="id1-3-2-2-3-7-11-3-1">
                    <text:number>a.</text:number>
                    <text:p text:style-name="al">de activiteiten binnen 18 maanden na subsidieverlening uitgevoerd te hebben; </text:p>
                  </text:list-item>
                  <text:list-item text:style-override="id1-3-2-2-3-7-11-3-2">
                    <text:number>b.</text:number>
                    <text:p text:style-name="al">de inwoners binnen een specifiek gebied in Overijssel actief uit te nodigen om lid of klant van de LEI te worden;</text:p>
                  </text:list-item>
                  <text:list-item text:style-override="id1-3-2-2-3-7-11-3-3">
                    <text:number>c.</text:number>
                    <text:p text:style-name="al">de opgebouwde kennis en ervaring vrij beschikbaar te stellen aan anderen die daarom vragen. </text:p>
                  </text:list-item>
                </text:list>
              </text:section>
              <text:section text:name="artikel_id1-3-2-2-3-7-12" text:style-name="artikel">
                <text:p text:style-name="artikel_kop_titel"><text:span text:style-name="artikel_kop_label">Artikel</text:span> <text:span text:style-name="artikel_kop_nr">3.6.11</text:span> Geen staatssteun </text:p>
                <text:p text:style-name="al">Er is geen sprake van staatssteun als de subsidie verleend kan worden onder de Algemene De-minimisverordening. Artikel 1.2.10 lid 4 is van toepassing.</text:p>
              </text:section>
              <text:section text:name="artikel_id1-3-2-2-3-7-13" text:style-name="artikel">
                <text:p text:style-name="artikel_kop_titel"><text:span text:style-name="artikel_kop_label">Artikel</text:span> <text:span text:style-name="artikel_kop_nr">3.6.12</text:span> Looptijd </text:p>
                <text:p text:style-name="al">Deze subsidieregeling vervalt op 30 november 2023 om 17.00 uur.</text:p>
                <text:p text:style-name="al"/>
              </text:section>
            </text:section>
            <text:section text:name="paragraaf_id1-3-2-2-3-8" text:style-name="paragraaf">
              <text:p text:style-name="paragraaf_kop"><text:span text:style-name="label"/> <text:span text:style-name="nr">3.7</text:span> Energiezuinige voedselbanken</text:p>
              <text:section text:name="artikel_id1-3-2-2-3-8-2" text:style-name="artikel">
                <text:p text:style-name="artikel_kop_titel"><text:span text:style-name="artikel_kop_label">Artikel</text:span> <text:span text:style-name="artikel_kop_nr">3.7.1</text:span> Doel van de subsidieregeling</text:p>
                <text:p text:style-name="al">Met deze subsidieregeling wil de provincie bijdragen aan het stimuleren van energiebesparende maatregelen en de opwekking van hernieuwbare energie. Dit door voedselbanken te stimuleren om te investeren in maatregelen gericht op energiebesparing.</text:p>
              </text:section>
              <text:section text:name="artikel_id1-3-2-2-3-8-3" text:style-name="artikel">
                <text:p text:style-name="artikel_kop_titel"><text:span text:style-name="artikel_kop_label">Artikel</text:span> <text:span text:style-name="artikel_kop_nr">3.7.2</text:span> Activiteiten die voor de subsidie in aanmerking komen </text:p>
                <text:list text:style-name="id1-3-2-2-3-8-3-2">
                  <text:list-item text:style-override="id1-3-2-2-3-8-3-2">
                    <text:number>1.</text:number>
                    <text:p text:style-name="al">De subsidie wordt verleend voor het uitvoeren van energiebesparende maatregelen. </text:p>
                  </text:list-item>
                  <text:list-item text:style-override="id1-3-2-2-3-8-3-3">
                    <text:number>2.</text:number>
                    <text:p text:style-name="al">De energiebesparende maatregelen voldoen aan de volgende voorwaarden: </text:p>
                    <text:list text:style-name="id1-3-2-2-3-8-3-3-3">
                      <text:list-item text:style-override="id1-3-2-2-3-8-3-3-3-1">
                        <text:number>a.</text:number>
                        <text:p text:style-name="al">de maatregelen worden uitgevoerd in of aan het gebouw van een voedselbank in Overijssel; </text:p>
                      </text:list-item>
                      <text:list-item text:style-override="id1-3-2-2-3-8-3-3-3-2">
                        <text:number>b.</text:number>
                        <text:p text:style-name="al">de maatregelen staan geadviseerd in de door Gedeputeerde Staten gefinancierde energiescan. </text:p>
                      </text:list-item>
                    </text:list>
                  </text:list-item>
                  <text:list-item text:style-override="id1-3-2-2-3-8-3-4">
                    <text:number>3.</text:number>
                    <text:p text:style-name="al">Een aanvullende subsidie wordt verleend voor het vervangen van verouderde niet-energiezuinige koel- en vriesapparaten. Deze aanvullende subsidie is alleen beschikbaar voor de voedselbanken in de gemeenten Almelo, Deventer, Hengelo en Raalte. </text:p>
                  </text:list-item>
                </text:list>
              </text:section>
              <text:section text:name="artikel_id1-3-2-2-3-8-4" text:style-name="artikel">
                <text:p text:style-name="artikel_kop_titel"><text:span text:style-name="artikel_kop_label">Artikel</text:span> <text:span text:style-name="artikel_kop_nr">3.7.3</text:span> Aanvrager </text:p>
                <text:p text:style-name="al">De aanvrager is een voedselbank.</text:p>
              </text:section>
              <text:section text:name="artikel_id1-3-2-2-3-8-5" text:style-name="artikel">
                <text:p text:style-name="artikel_kop_titel"><text:span text:style-name="artikel_kop_label">Artikel</text:span> <text:span text:style-name="artikel_kop_nr">3.7.4</text:span> Kosten die voor de subsidie in aanmerking komen</text:p>
                <text:list text:style-name="id1-3-2-2-3-8-5-2">
                  <text:list-item text:style-override="id1-3-2-2-3-8-5-2">
                    <text:number>1.</text:number>
                    <text:p text:style-name="al">De volgende kosten zijn subsidiabel:</text:p>
                    <text:list text:style-name="id1-3-2-2-3-8-5-2-3">
                      <text:list-item text:style-override="id1-3-2-2-3-8-5-2-3-1">
                        <text:number>a.</text:number>
                        <text:p text:style-name="al">alle kosten voor het realiseren van energiebesparende maatregelen;</text:p>
                      </text:list-item>
                      <text:list-item text:style-override="id1-3-2-2-3-8-5-2-3-2">
                        <text:number>b.</text:number>
                        <text:p text:style-name="al">de kosten voor het vervangen van verouderde koel- en vriesapparaten. </text:p>
                      </text:list-item>
                    </text:list>
                  </text:list-item>
                  <text:list-item text:style-override="id1-3-2-2-3-8-5-3">
                    <text:number>2.</text:number>
                    <text:p text:style-name="al">De artikelen 1.2.5 tot en met 1.2.9 zijn niet van toepassing.</text:p>
                  </text:list-item>
                </text:list>
              </text:section>
              <text:section text:name="artikel_id1-3-2-2-3-8-6" text:style-name="artikel">
                <text:p text:style-name="artikel_kop_titel"><text:span text:style-name="artikel_kop_label">Artikel</text:span> <text:span text:style-name="artikel_kop_nr">3.7.5</text:span> Hoogte van de subsidie</text:p>
                <text:list text:style-name="id1-3-2-2-3-8-6-2">
                  <text:list-item text:style-override="id1-3-2-2-3-8-6-2">
                    <text:number>1.</text:number>
                    <text:p text:style-name="al">De subsidie is € 15.000,- per voedselbank voor energiebesparende maatregelen. </text:p>
                  </text:list-item>
                  <text:list-item text:style-override="id1-3-2-2-3-8-6-3">
                    <text:number>2.</text:number>
                    <text:p text:style-name="al">De aanvullende subsidie voor de aanschaf van koel- en vriesapparaten is:</text:p>
                    <text:list text:style-name="id1-3-2-2-3-8-6-3-3">
                      <text:list-item text:style-override="id1-3-2-2-3-8-6-3-3-1">
                        <text:number>a.</text:number>
                        <text:p text:style-name="al">€ 56.250,- voor de voedselbank in Almelo; </text:p>
                      </text:list-item>
                      <text:list-item text:style-override="id1-3-2-2-3-8-6-3-3-2">
                        <text:number>b.</text:number>
                        <text:p text:style-name="al">€ 18.750,- voor de voedselbank in Deventer;</text:p>
                      </text:list-item>
                      <text:list-item text:style-override="id1-3-2-2-3-8-6-3-3-3">
                        <text:number>c.</text:number>
                        <text:p text:style-name="al">€ 37.500,- voor de voedselbank in Hengelo;</text:p>
                      </text:list-item>
                      <text:list-item text:style-override="id1-3-2-2-3-8-6-3-3-4">
                        <text:number>d.</text:number>
                        <text:p text:style-name="al">€ 45.194,- voor de voedselbank in Raalte.</text:p>
                      </text:list-item>
                    </text:list>
                  </text:list-item>
                </text:list>
              </text:section>
              <text:section text:name="artikel_id1-3-2-2-3-8-7" text:style-name="artikel">
                <text:p text:style-name="artikel_kop_titel"><text:span text:style-name="artikel_kop_label">Artikel</text:span> <text:span text:style-name="artikel_kop_nr">3.7.6</text:span> Aanvraag</text:p>
                <text:list text:style-name="id1-3-2-2-3-8-7-2">
                  <text:list-item text:style-override="id1-3-2-2-3-8-7-2">
                    <text:number>1.</text:number>
                    <text:p text:style-name="al">De aanvraag kan het hele jaar worden ingediend. </text:p>
                  </text:list-item>
                  <text:list-item text:style-override="id1-3-2-2-3-8-7-3">
                    <text:number>2.</text:number>
                    <text:p text:style-name="al">De aanvrager maakt gebruik van het digitale aanvraagformulier Energiezuinige voedselbanken.</text:p>
                  </text:list-item>
                  <text:list-item text:style-override="id1-3-2-2-3-8-7-4">
                    <text:number>3.</text:number>
                    <text:p text:style-name="al">De aanvrager hoeft geen begroting en dekkingsplan in te leveren. Artikel 1.2.13 lid 2 is niet van toepassing. </text:p>
                  </text:list-item>
                </text:list>
              </text:section>
              <text:section text:name="artikel_id1-3-2-2-3-8-8" text:style-name="artikel">
                <text:p text:style-name="artikel_kop_titel"><text:span text:style-name="artikel_kop_label">Artikel</text:span> <text:span text:style-name="artikel_kop_nr">3.7.7</text:span> Beschikbaar budget voor de subsidieregeling</text:p>
                <text:p text:style-name="al">Het subsidieplafond geldt voor de jaren 2022 en 2023. </text:p>
              </text:section>
              <text:section text:name="artikel_id1-3-2-2-3-8-9" text:style-name="artikel">
                <text:p text:style-name="artikel_kop_titel"><text:span text:style-name="artikel_kop_label">Artikel</text:span> <text:span text:style-name="artikel_kop_nr">3.7.8</text:span> Vaststelling</text:p>
                <text:p text:style-name="al">Subsidies van € 25.000 en hoger worden gelijk vastgesteld. Artikel 1.2.19 is van toepassing.</text:p>
              </text:section>
              <text:section text:name="artikel_id1-3-2-2-3-8-10" text:style-name="artikel">
                <text:p text:style-name="artikel_kop_titel"><text:span text:style-name="artikel_kop_label">Artikel</text:span> <text:span text:style-name="artikel_kop_nr">3.7.9</text:span> Geen staatssteun</text:p>
                <text:p text:style-name="al">De subsidie wordt niet als staatssteun gezien.</text:p>
              </text:section>
              <text:section text:name="artikel_id1-3-2-2-3-8-11" text:style-name="artikel">
                <text:p text:style-name="artikel_kop_titel"><text:span text:style-name="artikel_kop_label">Artikel</text:span> <text:span text:style-name="artikel_kop_nr">3.7.10</text:span> Looptijd </text:p>
                <text:p text:style-name="al">Deze subsidieregeling vervalt op 30 november 2023.</text:p>
                <text:p text:style-name="al"/>
              </text:section>
            </text:section>
            <text:section text:name="paragraaf_id1-3-2-2-3-9" text:style-name="paragraaf">
              <text:p text:style-name="paragraaf_kop"><text:span text:style-name="label"/> <text:span text:style-name="nr">3.8</text:span> Geschakelde asbestleidaken </text:p>
              <text:section text:name="artikel_id1-3-2-2-3-9-2" text:style-name="artikel">
                <text:p text:style-name="artikel_kop_titel"><text:span text:style-name="artikel_kop_label">Artikel</text:span> <text:span text:style-name="artikel_kop_nr">3.8.1</text:span> Betekenis van de begrippen</text:p>
                <text:p text:style-name="al">In dit artikel worden vaker voorkomende begrippen uitgelegd.</text:p>
                <text:list text:style-name="id1-3-2-2-3-9-2-3">
                  <text:list-item text:style-override="id1-3-2-2-3-9-2-3-1">
                    <text:number>-</text:number>
                    <text:p text:style-name="al">Geschakeld asbestleidak: een asbestleidak dat in directe relatie staat met een ander asbestleidak, dat wil zeggen zowel in locatie, bouwstijl en -periode, aangezicht en materiaal. Het asbestleidak hoeft niet rechtstreeks gekoppeld te zijn aan een ander asbestleidak.</text:p>
                  </text:list-item>
                  <text:list-item text:style-override="id1-3-2-2-3-9-2-3-2">
                    <text:number>-</text:number>
                    <text:p text:style-name="al">Vervangen van geschakelde asbestleidaken: verwijderen en afvoeren van asbest en het aanbrengen van nieuwe dakbedekking.</text:p>
                  </text:list-item>
                </text:list>
              </text:section>
              <text:section text:name="artikel_id1-3-2-2-3-9-3" text:style-name="artikel">
                <text:p text:style-name="artikel_kop_titel"><text:span text:style-name="artikel_kop_label">Artikel</text:span> <text:span text:style-name="artikel_kop_nr">3.8.2</text:span> Doel van de subsidieregeling</text:p>
                <text:p text:style-name="al">Met deze subsidieregeling wil de provincie bijdragen aan het stimuleren van het verwijderen van asbestdaken. </text:p>
              </text:section>
              <text:section text:name="artikel_id1-3-2-2-3-9-4" text:style-name="artikel">
                <text:p text:style-name="artikel_kop_titel"><text:span text:style-name="artikel_kop_label">Artikel</text:span> <text:span text:style-name="artikel_kop_nr">3.8.3</text:span> Activiteiten die voor de subsidie in aanmerking komen </text:p>
                <text:list text:style-name="id1-3-2-2-3-9-4-2">
                  <text:list-item text:style-override="id1-3-2-2-3-9-4-2">
                    <text:number>1.</text:number>
                    <text:p text:style-name="al">De subsidie wordt verleend voor het vervangen van geschakelde asbestleidaken. In sommige gevallen kunnen asbestleidaken aansluiten op een gevelbeplating van asbestleien. De vervanging van deze asbesthoudende gevelbeplating valt ook onder de activiteiten die voor de subsidie in aanmerking komen. </text:p>
                  </text:list-item>
                  <text:list-item text:style-override="id1-3-2-2-3-9-4-3">
                    <text:number>2.</text:number>
                    <text:p text:style-name="al">Het vervangen van geschakelde asbestleidaken voldoet aan de volgende voorwaarden: </text:p>
                    <text:list text:style-name="id1-3-2-2-3-9-4-3-3">
                      <text:list-item text:style-override="id1-3-2-2-3-9-4-3-3-1">
                        <text:number>a.</text:number>
                        <text:p text:style-name="al">het geschakelde asbestleidak is gelegen in Overijssel; </text:p>
                      </text:list-item>
                      <text:list-item text:style-override="id1-3-2-2-3-9-4-3-3-2">
                        <text:number>b.</text:number>
                        <text:p text:style-name="al">het vervangen van het asbestleidak wordt uitgevoerd door een asbestverwijderingsbedrijf dat voldoet aan de regels uit het Certificatieschema voor de Procescertificaten Asbestinventarisatie en Asbestverwijdering van Stichting Ascert.</text:p>
                      </text:list-item>
                    </text:list>
                  </text:list-item>
                </text:list>
              </text:section>
              <text:section text:name="artikel_id1-3-2-2-3-9-5" text:style-name="artikel">
                <text:p text:style-name="artikel_kop_titel"><text:span text:style-name="artikel_kop_label">Artikel</text:span> <text:span text:style-name="artikel_kop_nr">3.8.4</text:span> Aanvrager </text:p>
                <text:p text:style-name="al">De aanvrager is de particuliere eigenaar van het geschakelde asbestleidak dat wordt vervangen. </text:p>
              </text:section>
              <text:section text:name="artikel_id1-3-2-2-3-9-6" text:style-name="artikel">
                <text:p text:style-name="artikel_kop_titel"><text:span text:style-name="artikel_kop_label">Artikel</text:span> <text:span text:style-name="artikel_kop_nr">3.8.5</text:span> Kosten die voor de subsidie in aanmerking komen</text:p>
                <text:p text:style-name="al">De subsidie is een vast bedrag per m2 voor het verwijderen en afvoeren van de geschakelde asbestleidaken en het aanbrengen van nieuwe dakbedekking. Artikelen 1.2.5 tot en met 1.2.9. zijn niet van toepassing.</text:p>
              </text:section>
              <text:section text:name="artikel_id1-3-2-2-3-9-7" text:style-name="artikel">
                <text:p text:style-name="artikel_kop_titel"><text:span text:style-name="artikel_kop_label">Artikel</text:span> <text:span text:style-name="artikel_kop_nr">3.8.6</text:span> Hoogte van de subsidie </text:p>
                <text:p text:style-name="al">De subsidie is € 75,- per m2 verwijderd en afgevoerd geschakeld asbestleidak. </text:p>
              </text:section>
              <text:section text:name="artikel_id1-3-2-2-3-9-8" text:style-name="artikel">
                <text:p text:style-name="artikel_kop_titel"><text:span text:style-name="artikel_kop_label">Artikel</text:span> <text:span text:style-name="artikel_kop_nr">3.8.7</text:span> Aanvraag </text:p>
                <text:list text:style-name="id1-3-2-2-3-9-8-2">
                  <text:list-item text:style-override="id1-3-2-2-3-9-8-2">
                    <text:number>1.</text:number>
                    <text:p text:style-name="al">De aanvraag kan het hele jaar worden ingediend. </text:p>
                  </text:list-item>
                  <text:list-item text:style-override="id1-3-2-2-3-9-8-3">
                    <text:number>2.</text:number>
                    <text:p text:style-name="al">Iedere eigenaar van een deel van het geschakelde asbestleidak dient een eigen aanvraag voor subsidie in.</text:p>
                  </text:list-item>
                  <text:list-item text:style-override="id1-3-2-2-3-9-8-4">
                    <text:number>3.</text:number>
                    <text:p text:style-name="al">De aanvrager maakt gebruik van het digitale aanvraagformulier Geschakelde asbestleidaken. </text:p>
                  </text:list-item>
                  <text:list-item text:style-override="id1-3-2-2-3-9-8-5">
                    <text:number>4.</text:number>
                    <text:p text:style-name="al">De aanvrager hoeft geen begroting en dekkingsplan in te leveren. Artikel 1.2.13 lid 2 is niet van toepassing.</text:p>
                  </text:list-item>
                  <text:list-item text:style-override="id1-3-2-2-3-9-8-6">
                    <text:number>5.</text:number>
                    <text:p text:style-name="al">De aanvrager levert aanvullend een offerte in voor de verwijdering en het afvoeren van asbest. De offerte is op het moment van de aanvraag niet ouder dan 3 maanden. In de offerte staat minimaal:</text:p>
                    <text:list text:style-name="id1-3-2-2-3-9-8-6-3">
                      <text:list-item text:style-override="id1-3-2-2-3-9-8-6-3-1">
                        <text:number>a.</text:number>
                        <text:p text:style-name="al">hoeveel m2 asbest dak wordt verwijderd; en</text:p>
                      </text:list-item>
                      <text:list-item text:style-override="id1-3-2-2-3-9-8-6-3-2">
                        <text:number>b.</text:number>
                        <text:p text:style-name="al">door welk gecertificeerd bedrijf het asbest wordt verwijderd. </text:p>
                      </text:list-item>
                    </text:list>
                  </text:list-item>
                </text:list>
              </text:section>
              <text:section text:name="artikel_id1-3-2-2-3-9-9" text:style-name="artikel">
                <text:p text:style-name="artikel_kop_titel"><text:span text:style-name="artikel_kop_label">Artikel</text:span> <text:span text:style-name="artikel_kop_nr">3.8.8</text:span> Beschikbaar budget voor de subsidieregeling</text:p>
                <text:p text:style-name="al">Het subsidieplafond geldt voor de jaren 2022 en 2023. </text:p>
              </text:section>
              <text:section text:name="artikel_id1-3-2-2-3-9-10" text:style-name="artikel">
                <text:p text:style-name="artikel_kop_titel"><text:span text:style-name="artikel_kop_label">Artikel</text:span> <text:span text:style-name="artikel_kop_nr">3.8.9</text:span> Aanvullende verplichting </text:p>
                <text:p text:style-name="al">De aanvrager is verplicht binnen 3 maanden na de datum waarop de sloopvergunning is verleend te starten met het vervangen van geschakelde asbestleidaken. </text:p>
              </text:section>
              <text:section text:name="artikel_id1-3-2-2-3-9-11" text:style-name="artikel">
                <text:p text:style-name="artikel_kop_titel"><text:span text:style-name="artikel_kop_label">Artikel</text:span> <text:span text:style-name="artikel_kop_nr">3.8.10</text:span> Geen staatssteun</text:p>
                <text:p text:style-name="al">De subsidie wordt niet als staatssteun gezien.</text:p>
              </text:section>
              <text:section text:name="artikel_id1-3-2-2-3-9-12" text:style-name="artikel">
                <text:p text:style-name="artikel_kop_titel"><text:span text:style-name="artikel_kop_label">Artikel</text:span> <text:span text:style-name="artikel_kop_nr">3.8.11</text:span> Looptijd </text:p>
                <text:p text:style-name="al">Deze subsidieregeling vervalt op 30 november 2023, om 17.00 uur.</text:p>
                <text:p text:style-name="al"/>
              </text:section>
            </text:section>
            <text:section text:name="paragraaf_id1-3-2-2-3-10" text:style-name="paragraaf">
              <text:p text:style-name="paragraaf_kop"><text:span text:style-name="label"/> <text:span text:style-name="nr">3.9</text:span> Gereserveerd</text:p>
              <text:section text:name="structuurtekst_id1-3-2-2-3-10-2" text:style-name="structuurtekst">
                <text:p text:style-name="al"/>
              </text:section>
            </text:section>
            <text:section text:name="paragraaf_id1-3-2-2-3-11" text:style-name="paragraaf">
              <text:p text:style-name="paragraaf_kop"><text:span text:style-name="label"/> <text:span text:style-name="nr">3.10</text:span> Uitvoering Programma Nieuwe Energie Overijssel 2017-2023</text:p>
              <text:section text:name="artikel_id1-3-2-2-3-11-2" text:style-name="artikel">
                <text:p text:style-name="artikel_kop_titel"><text:span text:style-name="artikel_kop_label">Artikel</text:span> <text:span text:style-name="artikel_kop_nr">3.10.1</text:span> Betekenis van de begrippen</text:p>
                <text:p text:style-name="al">In dit artikel wordt een vaker voorkomend begrip uitgelegd.</text:p>
                <text:list text:style-name="id1-3-2-2-3-11-2-3">
                  <text:list-item text:style-override="id1-3-2-2-3-11-2-3-1">
                    <text:number>-</text:number>
                    <text:p text:style-name="al">Energieprogramma: het op 29 november 2016 door Gedeputeerde Staten vastgestelde Programma Nieuwe Energie Overijssel 2017-2023.</text:p>
                  </text:list-item>
                </text:list>
              </text:section>
              <text:section text:name="artikel_id1-3-2-2-3-11-3" text:style-name="artikel">
                <text:p text:style-name="artikel_kop_titel"><text:span text:style-name="artikel_kop_label">Artikel</text:span> <text:span text:style-name="artikel_kop_nr">3.10.2</text:span> Doel van de subsidieregeling</text:p>
                <text:p text:style-name="al">Met deze subsidieregeling wil de provincie samen met maatschappelijke partners uitvoering geven aan het programma Nieuwe Energie Overijssel. </text:p>
              </text:section>
              <text:section text:name="artikel_id1-3-2-2-3-11-4" text:style-name="artikel">
                <text:p text:style-name="artikel_kop_titel"><text:span text:style-name="artikel_kop_label">Artikel</text:span> <text:span text:style-name="artikel_kop_nr">3.10.3</text:span> Activiteiten die voor de subsidie in aanmerking komen </text:p>
                <text:list text:style-name="id1-3-2-2-3-11-4-2">
                  <text:list-item text:style-override="id1-3-2-2-3-11-4-2">
                    <text:number>1.</text:number>
                    <text:p text:style-name="al">De subsidie wordt verleend voor activiteiten die bijdragen aan de doelstellingen van het Energieprogramma. </text:p>
                  </text:list-item>
                  <text:list-item text:style-override="id1-3-2-2-3-11-4-3">
                    <text:number>2.</text:number>
                    <text:p text:style-name="al">De activiteiten voldoen aan de volgende voorwaarden:</text:p>
                    <text:list text:style-name="id1-3-2-2-3-11-4-3-3">
                      <text:list-item text:style-override="id1-3-2-2-3-11-4-3-3-1">
                        <text:number>a.</text:number>
                        <text:p text:style-name="al">de activiteiten passen binnen de kaders en doelstellingen zoals omschreven in de Omgevingsvisie; </text:p>
                      </text:list-item>
                      <text:list-item text:style-override="id1-3-2-2-3-11-4-3-3-2">
                        <text:number>b.</text:number>
                        <text:p text:style-name="al">de activiteiten dragen bij aan de realisatie van de projectportfolio’s binnen het Energieprogramma. Dit zijn de verzamelingen van projecten binnen een bepaald thema.</text:p>
                      </text:list-item>
                    </text:list>
                  </text:list-item>
                  <text:list-item text:style-override="id1-3-2-2-3-11-4-4">
                    <text:number>3.</text:number>
                    <text:p text:style-name="al">De activiteiten mogen na 1 januari 2022 gestart zijn. Dit is een afwijking van artikel 1.2.3.</text:p>
                  </text:list-item>
                </text:list>
              </text:section>
              <text:section text:name="artikel_id1-3-2-2-3-11-5" text:style-name="artikel">
                <text:p text:style-name="artikel_kop_titel"><text:span text:style-name="artikel_kop_label">Artikel</text:span> <text:span text:style-name="artikel_kop_nr">3.10.4</text:span> Aanvrager</text:p>
                <text:p text:style-name="al">De aanvrager is een maatschappelijke partner van het Energieprogramma. Dit zijn Natuur en Milieu Overijssel, VNO-NCW en het Bio-energiecluster Oost-Nederland.</text:p>
              </text:section>
              <text:section text:name="artikel_id1-3-2-2-3-11-6" text:style-name="artikel">
                <text:p text:style-name="artikel_kop_titel"><text:span text:style-name="artikel_kop_label">Artikel</text:span> <text:span text:style-name="artikel_kop_nr">3.10.5</text:span> Kosten die voor de subsidie in aanmerking komen</text:p>
                <text:list text:style-name="id1-3-2-2-3-11-6-2">
                  <text:list-item text:style-override="id1-3-2-2-3-11-6-2">
                    <text:number>1.</text:number>
                    <text:p text:style-name="al">De personeelskosten en de kosten van derden zijn subsidiabel. De artikelen 1.2.5 tot en met 1.2.9 zijn van toepassing. Er gelden geen uitzonderingen op de subsidiabele en niet subsidiabele kosten. </text:p>
                  </text:list-item>
                  <text:list-item text:style-override="id1-3-2-2-3-11-6-3">
                    <text:number>2.</text:number>
                    <text:p text:style-name="al">De kosten van de activiteiten die zijn uitgevoerd voordat de aanvraag is ontvangen zijn wel subsidiabel, maar alleen als de activiteit is uitgevoerd na 1 janauri 2022. Artikel 1.2.8 onderdeel a is niet van toepassing.</text:p>
                  </text:list-item>
                </text:list>
              </text:section>
              <text:section text:name="artikel_id1-3-2-2-3-11-7" text:style-name="artikel">
                <text:p text:style-name="artikel_kop_titel"><text:span text:style-name="artikel_kop_label">Artikel</text:span> <text:span text:style-name="artikel_kop_nr">3.10.6</text:span> Hoogte van de subsidie </text:p>
                <text:p text:style-name="al">De subsidie is maximaal 100% van de subsidiabele kosten. </text:p>
              </text:section>
              <text:section text:name="artikel_id1-3-2-2-3-11-8" text:style-name="artikel">
                <text:p text:style-name="artikel_kop_titel"><text:span text:style-name="artikel_kop_label">Artikel</text:span> <text:span text:style-name="artikel_kop_nr">3.10.7</text:span> Aanvraag</text:p>
                <text:list text:style-name="id1-3-2-2-3-11-8-2">
                  <text:list-item text:style-override="id1-3-2-2-3-11-8-2">
                    <text:number>1.</text:number>
                    <text:p text:style-name="al">De aanvraag kan het hele jaar worden ingediend. </text:p>
                  </text:list-item>
                  <text:list-item text:style-override="id1-3-2-2-3-11-8-3">
                    <text:number>2.</text:number>
                    <text:p text:style-name="al">De aanvrager maakt gebruik van het digitale aanvraagformulier Uitvoering Programma Nieuwe Energie Overijssel 2017-2023. </text:p>
                  </text:list-item>
                  <text:list-item text:style-override="id1-3-2-2-3-11-8-4">
                    <text:number>3.</text:number>
                    <text:p text:style-name="al">De aanvrager levert een begroting en een dekkingsplan in. Het is verplicht om het beschikbaar gestelde begrotingsformat te gebruiken.</text:p>
                  </text:list-item>
                  <text:list-item text:style-override="id1-3-2-2-3-11-8-5">
                    <text:number>4.</text:number>
                    <text:p text:style-name="al">De aanvrager levert aanvullend een projectplan in. </text:p>
                  </text:list-item>
                </text:list>
              </text:section>
              <text:section text:name="artikel_id1-3-2-2-3-11-9" text:style-name="artikel">
                <text:p text:style-name="artikel_kop_titel"><text:span text:style-name="artikel_kop_label">Artikel</text:span> <text:span text:style-name="artikel_kop_nr">3.10.8</text:span> Beschikbaar budget voor de subsidieregeling</text:p>
                <text:p text:style-name="al">Het subsidieplafond geldt voor de jaren 2022 en 2023. </text:p>
              </text:section>
              <text:section text:name="artikel_id1-3-2-2-3-11-10" text:style-name="artikel">
                <text:p text:style-name="artikel_kop_titel"><text:span text:style-name="artikel_kop_label">Artikel</text:span> <text:span text:style-name="artikel_kop_nr">3.10.9</text:span> Aanvullende verplichtingen </text:p>
                <text:p text:style-name="al">De aanvrager is verplicht:</text:p>
                <text:list text:style-name="id1-3-2-2-3-11-10-3">
                  <text:list-item text:style-override="id1-3-2-2-3-11-10-3-1">
                    <text:number>a.</text:number>
                    <text:p text:style-name="al">de activiteiten binnen een jaar na subsidieverlening, maar uiterlijk voor 30 maart 2023 uitgevoerd te hebben; </text:p>
                  </text:list-item>
                  <text:list-item text:style-override="id1-3-2-2-3-11-10-3-2">
                    <text:number>b.</text:number>
                    <text:p text:style-name="al">de opgedane kennis, de aanpak of het initiatief actief met Overijsselse gemeenten te delen. </text:p>
                  </text:list-item>
                </text:list>
              </text:section>
              <text:section text:name="artikel_id1-3-2-2-3-11-11" text:style-name="artikel">
                <text:p text:style-name="artikel_kop_titel"><text:span text:style-name="artikel_kop_label">Artikel</text:span> <text:span text:style-name="artikel_kop_nr">3.10.10</text:span> Geen staatssteun </text:p>
                <text:p text:style-name="al">Er is geen sprake van staatssteun als de subsidie verleend kan worden onder de Algemene De-minimisverordening. Artikel 1.2.10 lid 4 is van toepassing.</text:p>
              </text:section>
              <text:section text:name="artikel_id1-3-2-2-3-11-12" text:style-name="artikel">
                <text:p text:style-name="artikel_kop_titel"><text:span text:style-name="artikel_kop_label">Artikel</text:span> <text:span text:style-name="artikel_kop_nr">3.10.11</text:span> Looptijd </text:p>
                <text:p text:style-name="al">Deze subsidieregeling vervalt op 30 november 2023 om 17.00 uur.</text:p>
                <text:p text:style-name="al"/>
              </text:section>
            </text:section>
            <text:section text:name="paragraaf_id1-3-2-2-3-12" text:style-name="paragraaf">
              <text:p text:style-name="paragraaf_kop"><text:span text:style-name="label"/> <text:span text:style-name="nr">3.11</text:span> Kleine mestvergister op boerderijen</text:p>
              <text:section text:name="artikel_id1-3-2-2-3-12-2" text:style-name="artikel">
                <text:p text:style-name="artikel_kop_titel"><text:span text:style-name="artikel_kop_label">Artikel</text:span> <text:span text:style-name="artikel_kop_nr">3.11.1</text:span> Betekenis van de begrippen</text:p>
                <text:p text:style-name="al">In dit artikel wordt vaker een voorkomend begrip uitgelegd.</text:p>
                <text:list text:style-name="id1-3-2-2-3-12-2-3">
                  <text:list-item text:style-override="id1-3-2-2-3-12-2-3-1">
                    <text:number>-</text:number>
                    <text:p text:style-name="al">Mestvergister: een installatie waarmee organische stof van uitsluitend dierlijke mest wordt omgezet in biogas voor warmte.</text:p>
                  </text:list-item>
                </text:list>
              </text:section>
              <text:section text:name="artikel_id1-3-2-2-3-12-3" text:style-name="artikel">
                <text:p text:style-name="artikel_kop_titel"><text:span text:style-name="artikel_kop_label">Artikel</text:span> <text:span text:style-name="artikel_kop_nr">3.11.2</text:span> Doel van de subsidieregeling</text:p>
                <text:p text:style-name="al">Met deze subsidieregeling wil de provincie bijdragen aan het vergroten van de productie van biogas of groen gas afkomstig uit mestvergisters.</text:p>
                <text:p text:style-name="al"/>
              </text:section>
              <text:section text:name="artikel_id1-3-2-2-3-12-4" text:style-name="artikel">
                <text:p text:style-name="artikel_kop_titel"><text:span text:style-name="artikel_kop_label">Artikel</text:span> <text:span text:style-name="artikel_kop_nr">3.11.3</text:span> Activiteiten die voor de subsidie in aanmerking komen </text:p>
                <text:list text:style-name="id1-3-2-2-3-12-4-2">
                  <text:list-item text:style-override="id1-3-2-2-3-12-4-2">
                    <text:number>1.</text:number>
                    <text:p text:style-name="al">De subsidie wordt verleend voor een of meer van de volgende activiteiten:</text:p>
                    <text:list text:style-name="id1-3-2-2-3-12-4-2-3">
                      <text:list-item text:style-override="id1-3-2-2-3-12-4-2-3-1">
                        <text:number>a.</text:number>
                        <text:p text:style-name="al">aanpassing van de stalvloer voor dagverse mest in de mestvergister;</text:p>
                      </text:list-item>
                      <text:list-item text:style-override="id1-3-2-2-3-12-4-2-3-2">
                        <text:number>b.</text:number>
                        <text:p text:style-name="al">aanleg van een groengasleiding of biogasleiding vanaf 1000 meter;</text:p>
                      </text:list-item>
                      <text:list-item text:style-override="id1-3-2-2-3-12-4-2-3-3">
                        <text:number>c.</text:number>
                        <text:p text:style-name="al">opslag en nabewerking van vergiste biomassa, het restproduct van de biogasproductie.</text:p>
                      </text:list-item>
                    </text:list>
                  </text:list-item>
                  <text:list-item text:style-override="id1-3-2-2-3-12-4-3">
                    <text:number>2.</text:number>
                    <text:p text:style-name="al">De activiteiten voldoen aan de volgende voorwaarden:</text:p>
                    <text:list text:style-name="id1-3-2-2-3-12-4-3-3">
                      <text:list-item text:style-override="id1-3-2-2-3-12-4-3-3-1">
                        <text:number>a.</text:number>
                        <text:p text:style-name="al">de mestvergister wordt gerealiseerd in Overijssel;</text:p>
                      </text:list-item>
                      <text:list-item text:style-override="id1-3-2-2-3-12-4-3-3-2">
                        <text:number>b.</text:number>
                        <text:p text:style-name="al">de verwerkingscapaciteit van de mestvergister bedraagt maximaal 25.000 kuub mest per jaar;</text:p>
                      </text:list-item>
                      <text:list-item text:style-override="id1-3-2-2-3-12-4-3-3-3">
                        <text:number>c.</text:number>
                        <text:p text:style-name="al">het totale energieverbruik voor het in werking hebben van de mestvergister bedraagt maximaal 1/3 van de energielevering van de mestvergister, inclusief de eventuele aanvoer van mest van derden;</text:p>
                      </text:list-item>
                      <text:list-item text:style-override="id1-3-2-2-3-12-4-3-3-4">
                        <text:number>d.</text:number>
                        <text:p text:style-name="al">het biogas uit de mestvergister dient:</text:p>
                        <text:list text:style-name="id1-3-2-2-3-12-4-3-3-4-3">
                          <text:list-item text:style-override="id1-3-2-2-3-12-4-3-3-4-3-1">
                            <text:number>1.</text:number>
                            <text:p text:style-name="al">opgewaardeerd te worden op de boerderij tot groen gas en in het openbare aardgasnet ingevoed te worden; of</text:p>
                          </text:list-item>
                          <text:list-item text:style-override="id1-3-2-2-3-12-4-3-3-4-3-2">
                            <text:number>2.</text:number>
                            <text:p text:style-name="al">in een centrale installatie opgewaardeerd te worden tot groen gas en in het openbare aardgasnet ingevoed te worden; of</text:p>
                          </text:list-item>
                          <text:list-item text:style-override="id1-3-2-2-3-12-4-3-3-4-3-3">
                            <text:number>3.</text:number>
                            <text:p text:style-name="al">rechtstreeks als biogas aan een afnemer geleverd te worden ten behoeve van warmte- of stoomproductie;</text:p>
                          </text:list-item>
                        </text:list>
                      </text:list-item>
                      <text:list-item text:style-override="id1-3-2-2-3-12-4-3-3-5">
                        <text:number>e.</text:number>
                        <text:p text:style-name="al">de aanvrager heeft de benodigde vergunningen en akkoord op de verplichte meldingen verkregen.</text:p>
                      </text:list-item>
                    </text:list>
                  </text:list-item>
                </text:list>
              </text:section>
              <text:section text:name="artikel_id1-3-2-2-3-12-5" text:style-name="artikel">
                <text:p text:style-name="artikel_kop_titel"><text:span text:style-name="artikel_kop_label">Artikel</text:span> <text:span text:style-name="artikel_kop_nr">3.11.4</text:span> Aanvrager </text:p>
                <text:list text:style-name="id1-3-2-2-3-12-5-2">
                  <text:list-item text:style-override="id1-3-2-2-3-12-5-2">
                    <text:number>1.</text:number>
                    <text:p text:style-name="al">De aanvrager is een BV, een NV, een maatschap, een v.o.f. of een eenmanszaak.</text:p>
                  </text:list-item>
                  <text:list-item text:style-override="id1-3-2-2-3-12-5-3">
                    <text:number>2.</text:number>
                    <text:p text:style-name="al">Een ondernemer die actief is in de productie van primaire landbouwproducten kan alleen een aanvraag indienen, als de productie en levering van biogas of groen gas onder een aparte organisatie is ondergebracht met een gescheiden financiële administratie.</text:p>
                  </text:list-item>
                </text:list>
              </text:section>
              <text:section text:name="artikel_id1-3-2-2-3-12-6" text:style-name="artikel">
                <text:p text:style-name="artikel_kop_titel"><text:span text:style-name="artikel_kop_label">Artikel</text:span> <text:span text:style-name="artikel_kop_nr">3.11.5</text:span> Kosten die voor de subsidie in aanmerking komen </text:p>
                <text:list text:style-name="id1-3-2-2-3-12-6-2">
                  <text:list-item text:style-override="id1-3-2-2-3-12-6-2">
                    <text:number>1.</text:number>
                    <text:p text:style-name="al">Alleen de kosten van derden zijn subsidiabel. Artikel 1.2.6 is niet van toepassing. </text:p>
                  </text:list-item>
                  <text:list-item text:style-override="id1-3-2-2-3-12-6-3">
                    <text:number>2.</text:number>
                    <text:p text:style-name="al">De kosten voor de aanschaf en installatie van de mestvergister zijn niet subsidiabel. </text:p>
                  </text:list-item>
                </text:list>
              </text:section>
              <text:section text:name="artikel_id1-3-2-2-3-12-7" text:style-name="artikel">
                <text:p text:style-name="artikel_kop_titel"><text:span text:style-name="artikel_kop_label">Artikel</text:span> <text:span text:style-name="artikel_kop_nr">3.11.6</text:span> Hoogte van de subsidie</text:p>
                <text:list text:style-name="id1-3-2-2-3-12-7-2">
                  <text:list-item text:style-override="id1-3-2-2-3-12-7-2">
                    <text:number>1.</text:number>
                    <text:p text:style-name="al">De subsidie is maximaal 50% van de subsidiabele kosten.</text:p>
                  </text:list-item>
                  <text:list-item text:style-override="id1-3-2-2-3-12-7-3">
                    <text:number>2.</text:number>
                    <text:p text:style-name="al">De subsidie is maximaal € 100.000,- per aanvraag en per mestvergister.</text:p>
                  </text:list-item>
                  <text:list-item text:style-override="id1-3-2-2-3-12-7-4">
                    <text:number>3.</text:number>
                    <text:p text:style-name="al">De aanvrager mag maximaal 1 keer subsidie ontvangen op basis van deze subsidieregeling.</text:p>
                  </text:list-item>
                </text:list>
              </text:section>
              <text:section text:name="artikel_id1-3-2-2-3-12-8" text:style-name="artikel">
                <text:p text:style-name="artikel_kop_titel"><text:span text:style-name="artikel_kop_label">Artikel</text:span> <text:span text:style-name="artikel_kop_nr">3.11.7</text:span> Eigen bijdrage</text:p>
                <text:p text:style-name="al">Minimaal 50% van de subsidiabele kosten wordt betaald met een geldbijdrage van de aanvrager of van derden.</text:p>
              </text:section>
              <text:section text:name="artikel_id1-3-2-2-3-12-9" text:style-name="artikel">
                <text:p text:style-name="artikel_kop_titel"><text:span text:style-name="artikel_kop_label">Artikel</text:span> <text:span text:style-name="artikel_kop_nr">3.11.8</text:span> Aanvraag</text:p>
                <text:list text:style-name="id1-3-2-2-3-12-9-2">
                  <text:list-item text:style-override="id1-3-2-2-3-12-9-2">
                    <text:number>1.</text:number>
                    <text:p text:style-name="al">De aanvrager maakt gebruik van het digitale aanvraagformulier Kleine mestvergister op boerderijen.</text:p>
                  </text:list-item>
                  <text:list-item text:style-override="id1-3-2-2-3-12-9-3">
                    <text:number>2.</text:number>
                    <text:p text:style-name="al">De aanvrager levert aanvullend de volgende stukken en gegevens in:</text:p>
                    <text:list text:style-name="id1-3-2-2-3-12-9-3-3">
                      <text:list-item text:style-override="id1-3-2-2-3-12-9-3-3-1">
                        <text:number>a.</text:number>
                        <text:p text:style-name="al">een begroting en dekkingsplan. Het is verplicht om het beschikbaar gestelde begrotingsformat te gebruiken; </text:p>
                      </text:list-item>
                      <text:list-item text:style-override="id1-3-2-2-3-12-9-3-3-2">
                        <text:number>b.</text:number>
                        <text:p text:style-name="al">de energiebalans, opgesteld door de leverancier van de mestvergister. Dit is een opgave van de hoeveelheid geproduceerd biogas in m3 per jaar en van de warmte- en elektriciteitsvraag van de installatie;</text:p>
                      </text:list-item>
                      <text:list-item text:style-override="id1-3-2-2-3-12-9-3-3-3">
                        <text:number>c.</text:number>
                        <text:p text:style-name="al">hoeveel ton mest wordt aangevoerd van buiten het eigen bedrijf en hoeveel vervoerskilometers dat betreft;</text:p>
                      </text:list-item>
                      <text:list-item text:style-override="id1-3-2-2-3-12-9-3-3-4">
                        <text:number>d.</text:number>
                        <text:p text:style-name="al">offerte(s).</text:p>
                      </text:list-item>
                    </text:list>
                  </text:list-item>
                </text:list>
              </text:section>
              <text:section text:name="artikel_id1-3-2-2-3-12-10" text:style-name="artikel">
                <text:p text:style-name="artikel_kop_titel"><text:span text:style-name="artikel_kop_label">Artikel</text:span> <text:span text:style-name="artikel_kop_nr">3.11.9</text:span> Beschikbaar budget voor de subsidieregeling</text:p>
                <text:p text:style-name="al">Het subsidieplafond geldt voor de jaren 2022 en 2023. </text:p>
              </text:section>
              <text:section text:name="artikel_id1-3-2-2-3-12-11" text:style-name="artikel">
                <text:p text:style-name="artikel_kop_titel"><text:span text:style-name="artikel_kop_label">Artikel</text:span> <text:span text:style-name="artikel_kop_nr">3.11.10</text:span> Aanvullende verplichtingen</text:p>
                <text:p text:style-name="al">De aanvrager is verplicht:</text:p>
                <text:list text:style-name="id1-3-2-2-3-12-11-3">
                  <text:list-item text:style-override="id1-3-2-2-3-12-11-3-1">
                    <text:number>a.</text:number>
                    <text:p text:style-name="al">de activiteiten binnen 12 maanden na subsidieverlening uitgevoerd te hebben;</text:p>
                  </text:list-item>
                  <text:list-item text:style-override="id1-3-2-2-3-12-11-3-2">
                    <text:number>b.</text:number>
                    <text:p text:style-name="al">voor de monitoring van de energiebalans van de mestvergister, een jaar na volledige in bedrijfstelling de volgende informatie in te leveren:</text:p>
                    <text:list text:style-name="id1-3-2-2-3-12-11-3-2-3">
                      <text:list-item text:style-override="id1-3-2-2-3-12-11-3-2-3-1">
                        <text:number>1.</text:number>
                        <text:p text:style-name="al">de geproduceerde hoeveelheid biogas en ook het warmte- en elektriciteitsverbruik van de installatie;</text:p>
                      </text:list-item>
                      <text:list-item text:style-override="id1-3-2-2-3-12-11-3-2-3-2">
                        <text:number>2.</text:number>
                        <text:p text:style-name="al">de hoeveelheid aangevoerde mest in ton en het aantal vervoerskilometers dat daarvoor is afgelegd.</text:p>
                      </text:list-item>
                    </text:list>
                  </text:list-item>
                </text:list>
              </text:section>
              <text:section text:name="artikel_id1-3-2-2-3-12-12" text:style-name="artikel">
                <text:p text:style-name="artikel_kop_titel"><text:span text:style-name="artikel_kop_label">Artikel</text:span> <text:span text:style-name="artikel_kop_nr">3.11.11</text:span> Beoordeling integriteit van de subsidieontvanger</text:p>
                <text:p text:style-name="al">De aanvrager levert een volledig ingevuld Bibob-formulier subsidies in, als het eigen onderzoek van Gedeputeerde Staten daartoe aanleiding geeft. Artikel 1.2.25 is van toepassing</text:p>
              </text:section>
              <text:section text:name="artikel_id1-3-2-2-3-12-13" text:style-name="artikel">
                <text:p text:style-name="artikel_kop_titel"><text:span text:style-name="artikel_kop_label">Artikel</text:span> <text:span text:style-name="artikel_kop_nr">3.11.12</text:span> Geen staatssteun</text:p>
                <text:p text:style-name="al">Er is geen sprake van staatssteun als de subsidie verleend kan worden onder de Algemene De-minimisverordening. Artikel 1.2.10 lid 4 is van toepassing.</text:p>
              </text:section>
              <text:section text:name="artikel_id1-3-2-2-3-12-14" text:style-name="artikel">
                <text:p text:style-name="artikel_kop_titel"><text:span text:style-name="artikel_kop_label">Artikel</text:span> <text:span text:style-name="artikel_kop_nr">3.11.13</text:span> Looptijd</text:p>
                <text:p text:style-name="al">Deze subsidieregeling vervalt op 30 november 2023.</text:p>
                <text:p text:style-name="al"/>
              </text:section>
            </text:section>
            <text:section text:name="paragraaf_id1-3-2-2-3-13" text:style-name="paragraaf">
              <text:p text:style-name="paragraaf_kop"><text:span text:style-name="label"/> <text:span text:style-name="nr">3.12</text:span> Gereserveerd</text:p>
              <text:section text:name="structuurtekst_id1-3-2-2-3-13-2" text:style-name="structuurtekst">
                <text:p text:style-name="al"/>
              </text:section>
            </text:section>
            <text:section text:name="paragraaf_id1-3-2-2-3-14" text:style-name="paragraaf">
              <text:p text:style-name="paragraaf_kop"><text:span text:style-name="label"/> <text:span text:style-name="nr">3.13</text:span> Gereserveerd</text:p>
              <text:section text:name="structuurtekst_id1-3-2-2-3-14-2" text:style-name="structuurtekst">
                <text:p text:style-name="al"/>
              </text:section>
            </text:section>
            <text:section text:name="paragraaf_id1-3-2-2-3-15" text:style-name="paragraaf">
              <text:p text:style-name="paragraaf_kop"><text:span text:style-name="label"/> <text:span text:style-name="nr">3.14</text:span> Gereserveerd</text:p>
              <text:section text:name="structuurtekst_id1-3-2-2-3-15-2" text:style-name="structuurtekst">
                <text:p text:style-name="al"/>
              </text:section>
            </text:section>
            <text:section text:name="paragraaf_id1-3-2-2-3-16" text:style-name="paragraaf">
              <text:p text:style-name="paragraaf_kop"><text:span text:style-name="label"/> <text:span text:style-name="nr">3.15</text:span> Intensivering energietoezicht</text:p>
              <text:section text:name="artikel_id1-3-2-2-3-16-2" text:style-name="artikel">
                <text:p text:style-name="artikel_kop_titel"><text:span text:style-name="artikel_kop_label">Artikel</text:span> <text:span text:style-name="artikel_kop_nr">3.15.1</text:span> Betekenis van de begrippen</text:p>
                <text:p text:style-name="al">In dit artikel worden vaker voorkomende begrippen uitgelegd.</text:p>
                <text:list text:style-name="id1-3-2-2-3-16-2-3">
                  <text:list-item text:style-override="id1-3-2-2-3-16-2-3-1">
                    <text:number>-</text:number>
                    <text:p text:style-name="al">Activiteitenbesluit milieubeheer: besluit van 19 oktober 2007, met algemene regels voor inrichtingen. </text:p>
                  </text:list-item>
                  <text:list-item text:style-override="id1-3-2-2-3-16-2-3-2">
                    <text:number>-</text:number>
                    <text:p text:style-name="al">Energiebesparingsplicht: verplichting tot het nemen van alle energiebesparende maatregelen met een terugverdientijd van 5 jaar of minder zoals opgenomen in artikel 2.15 lid 1 van het Activiteitenbesluit milieubeheer. </text:p>
                  </text:list-item>
                  <text:list-item text:style-override="id1-3-2-2-3-16-2-3-3">
                    <text:number>-</text:number>
                    <text:p text:style-name="al">Informatieplicht energiebesparing: verplichting tot het vierjaarlijks rapporteren van energiebesparende maatregelen zoals opgenomen in artikel 2.15 lid 2 van het Activiteitenbesluit milieubeheer. </text:p>
                  </text:list-item>
                  <text:list-item text:style-override="id1-3-2-2-3-16-2-3-4">
                    <text:number>-</text:number>
                    <text:p text:style-name="al">Inrichting: inrichting in de zin van de Wet milieubeheer, waarop op grond van artikel 2.15 van het Activiteitenbesluit milieubeheer de energiebesparingsplicht van toepassing is. </text:p>
                  </text:list-item>
                </text:list>
              </text:section>
              <text:section text:name="artikel_id1-3-2-2-3-16-3" text:style-name="artikel">
                <text:p text:style-name="artikel_kop_titel"><text:span text:style-name="artikel_kop_label">Artikel</text:span> <text:span text:style-name="artikel_kop_nr">3.15.2</text:span> Doel van de subsidieregeling</text:p>
                <text:p text:style-name="al">Met deze subsidieregeling wil de provincie energiebesparende maatregelen en de opwekking van hernieuwbare energie stimuleren. </text:p>
              </text:section>
              <text:section text:name="artikel_id1-3-2-2-3-16-4" text:style-name="artikel">
                <text:p text:style-name="artikel_kop_titel"><text:span text:style-name="artikel_kop_label">Artikel</text:span> <text:span text:style-name="artikel_kop_nr">3.15.3</text:span> Activiteiten die voor de subsidie in aanmerking komen </text:p>
                <text:list text:style-name="id1-3-2-2-3-16-4-2">
                  <text:list-item text:style-override="id1-3-2-2-3-16-4-2">
                    <text:number>1.</text:number>
                    <text:p text:style-name="al">De subsidie wordt verleend om energietoezicht door de Omgevingsdienst IJsselland en de Omgevingsdienst Twente te intensiveren. Het gaat om toezicht bij inrichtingen op de naleving van artikel 2.15 van het Activiteitenbesluit milieubeheer in de jaren 2022 en 2023.</text:p>
                  </text:list-item>
                  <text:list-item text:style-override="id1-3-2-2-3-16-4-3">
                    <text:number>2.</text:number>
                    <text:p text:style-name="al">Het energietoezicht voldoet aan de volgende voorwaarden:</text:p>
                    <text:list text:style-name="id1-3-2-2-3-16-4-3-3">
                      <text:list-item text:style-override="id1-3-2-2-3-16-4-3-3-1">
                        <text:number>a.</text:number>
                        <text:p text:style-name="al">toezicht wordt uitgevoerd door de Omgevingsdienst IJsselland of de Omgevingsdienst Twente;</text:p>
                      </text:list-item>
                      <text:list-item text:style-override="id1-3-2-2-3-16-4-3-3-2">
                        <text:number>b.</text:number>
                        <text:p text:style-name="al">het toezicht wordt gehouden bij energierelevante bedrijven. Dit zijn bedrijven met een energiegebruik van minimaal 50.000 kWh en/of 25.000 m3 aardgas equivalent per jaar;</text:p>
                      </text:list-item>
                      <text:list-item text:style-override="id1-3-2-2-3-16-4-3-3-3">
                        <text:number>c.</text:number>
                        <text:p text:style-name="al">het toezicht wordt niet gehouden bij inrichtingen als bedoeld in artikel 15.51 en artikel 16.5 van de Wet milieubeheer en inrichtingen met een omgevingsvergunning milieu.</text:p>
                      </text:list-item>
                    </text:list>
                  </text:list-item>
                </text:list>
              </text:section>
              <text:section text:name="artikel_id1-3-2-2-3-16-5" text:style-name="artikel">
                <text:p text:style-name="artikel_kop_titel"><text:span text:style-name="artikel_kop_label"/> <text:span text:style-name="artikel_kop_nr"/>  Artikel 3.15.4 Aanvrager </text:p>
                <text:list text:style-name="id1-3-2-2-3-16-5-2">
                  <text:list-item text:style-override="id1-3-2-2-3-16-5-2">
                    <text:number>1.</text:number>
                    <text:p text:style-name="al">De aanvrager is een Overijsselse gemeente. </text:p>
                  </text:list-item>
                  <text:list-item text:style-override="id1-3-2-2-3-16-5-3">
                    <text:number>2.</text:number>
                    <text:p text:style-name="al">De gemeente heeft vergunningverlenings-, toezichts- en handhavingstaken voor energietoezicht gemandateerd aan de Omgevingsdienst; </text:p>
                  </text:list-item>
                  <text:list-item text:style-override="id1-3-2-2-3-16-5-4">
                    <text:number>3.</text:number>
                    <text:p text:style-name="al">De gemeente laat bij minimaal 5% van de inrichtingen zelf energietoezicht uitvoeren en brengt hiervoor extra middelen in.</text:p>
                  </text:list-item>
                </text:list>
              </text:section>
              <text:section text:name="artikel_id1-3-2-2-3-16-6" text:style-name="artikel">
                <text:p text:style-name="artikel_kop_titel"><text:span text:style-name="artikel_kop_label">Artikel</text:span> <text:span text:style-name="artikel_kop_nr">3.15.5</text:span> Kosten die voor de subsidie in aanmerking komen </text:p>
                <text:p text:style-name="al">Alleen kosten van derden, namelijk de personeelskosten van de Omgevingsdienst zijn subsidiabel. Artikel 1.2.6 is niet van toepassing. </text:p>
              </text:section>
              <text:section text:name="artikel_id1-3-2-2-3-16-7" text:style-name="artikel">
                <text:p text:style-name="artikel_kop_titel"><text:span text:style-name="artikel_kop_label">Artikel</text:span> <text:span text:style-name="artikel_kop_nr">3.15.6</text:span> Hoogte van de subsidie</text:p>
                <text:list text:style-name="id1-3-2-2-3-16-7-2">
                  <text:list-item text:style-override="id1-3-2-2-3-16-7-2">
                    <text:number>1.</text:number>
                    <text:p text:style-name="al">De subsidie is een vast bedrag van € 639,- per inrichting waar energietoezicht wordt gehouden.</text:p>
                  </text:list-item>
                  <text:list-item text:style-override="id1-3-2-2-3-16-7-3">
                    <text:number>2.</text:number>
                    <text:p text:style-name="al">Voor de gemeenten in IJsselland is de subsidie jaarlijks maximaal:</text:p>
                    <text:list text:style-name="id1-3-2-2-3-16-7-3-3">
                      <text:list-item text:style-override="id1-3-2-2-3-16-7-3-3-1">
                        <text:number>a.</text:number>
                        <text:p text:style-name="al">€ 8.307,- voor de gemeente Dalfsen; </text:p>
                      </text:list-item>
                      <text:list-item text:style-override="id1-3-2-2-3-16-7-3-3-2">
                        <text:number>b.</text:number>
                        <text:p text:style-name="al">€ 21.726,- voor de gemeente Deventer; </text:p>
                      </text:list-item>
                      <text:list-item text:style-override="id1-3-2-2-3-16-7-3-3-3">
                        <text:number>c.</text:number>
                        <text:p text:style-name="al">€ 18.531,- voor de gemeente Hardenberg; </text:p>
                      </text:list-item>
                      <text:list-item text:style-override="id1-3-2-2-3-16-7-3-3-4">
                        <text:number>d.</text:number>
                        <text:p text:style-name="al">€ 12.141,- voor de gemeente Kampen; </text:p>
                      </text:list-item>
                      <text:list-item text:style-override="id1-3-2-2-3-16-7-3-3-5">
                        <text:number>e.</text:number>
                        <text:p text:style-name="al">€ 3.834,- voor de gemeente Olst-Wijhe; </text:p>
                      </text:list-item>
                      <text:list-item text:style-override="id1-3-2-2-3-16-7-3-3-6">
                        <text:number>f.</text:number>
                        <text:p text:style-name="al">€ 6.390,- voor de gemeente Ommen; </text:p>
                      </text:list-item>
                      <text:list-item text:style-override="id1-3-2-2-3-16-7-3-3-7">
                        <text:number>g.</text:number>
                        <text:p text:style-name="al">€ 12.141,- voor de gemeente Raalte; </text:p>
                      </text:list-item>
                      <text:list-item text:style-override="id1-3-2-2-3-16-7-3-3-8">
                        <text:number>h.</text:number>
                        <text:p text:style-name="al">€ 5.751,- voor de gemeente Staphorst; </text:p>
                      </text:list-item>
                      <text:list-item text:style-override="id1-3-2-2-3-16-7-3-3-9">
                        <text:number>i.</text:number>
                        <text:p text:style-name="al">€ 10.224,- voor de gemeente Steenwijkerland; </text:p>
                      </text:list-item>
                      <text:list-item text:style-override="id1-3-2-2-3-16-7-3-3-10">
                        <text:number>j.</text:number>
                        <text:p text:style-name="al">€ 7.668,- voor de gemeente Zwartewaterland; </text:p>
                      </text:list-item>
                      <text:list-item text:style-override="id1-3-2-2-3-16-7-3-3-11">
                        <text:number>k.</text:number>
                        <text:p text:style-name="al">€ 29.394,- voor de gemeente Zwolle. </text:p>
                      </text:list-item>
                    </text:list>
                  </text:list-item>
                  <text:list-item text:style-override="id1-3-2-2-3-16-7-4">
                    <text:number>3.</text:number>
                    <text:p text:style-name="al">Voor de gemeenten in Twente is de subsidie jaarlijks maximaal: </text:p>
                    <text:list text:style-name="id1-3-2-2-3-16-7-4-3">
                      <text:list-item text:style-override="id1-3-2-2-3-16-7-4-3-1">
                        <text:number>a.</text:number>
                        <text:p text:style-name="al">€ 17.892,- voor de gemeente Almelo; </text:p>
                      </text:list-item>
                      <text:list-item text:style-override="id1-3-2-2-3-16-7-4-3-2">
                        <text:number>b.</text:number>
                        <text:p text:style-name="al">€ 3.195,- voor de gemeente Borne; </text:p>
                      </text:list-item>
                      <text:list-item text:style-override="id1-3-2-2-3-16-7-4-3-3">
                        <text:number>c.</text:number>
                        <text:p text:style-name="al">€ 9.585,- voor de gemeente Dinkelland; </text:p>
                      </text:list-item>
                      <text:list-item text:style-override="id1-3-2-2-3-16-7-4-3-4">
                        <text:number>d.</text:number>
                        <text:p text:style-name="al">€ 31.311,- voor de gemeente Enschede; </text:p>
                      </text:list-item>
                      <text:list-item text:style-override="id1-3-2-2-3-16-7-4-3-5">
                        <text:number>e.</text:number>
                        <text:p text:style-name="al">€ 7.029,- voor de gemeente Haaksbergen; </text:p>
                      </text:list-item>
                      <text:list-item text:style-override="id1-3-2-2-3-16-7-4-3-6">
                        <text:number>f.</text:number>
                        <text:p text:style-name="al">€ 8.307,- voor de gemeente Hellendoorn; </text:p>
                      </text:list-item>
                      <text:list-item text:style-override="id1-3-2-2-3-16-7-4-3-7">
                        <text:number>g.</text:number>
                        <text:p text:style-name="al">€ 19.170,- voor de gemeente Hengelo; </text:p>
                      </text:list-item>
                      <text:list-item text:style-override="id1-3-2-2-3-16-7-4-3-8">
                        <text:number>h.</text:number>
                        <text:p text:style-name="al">€ 12.780,- voor de gemeente Hof van Twente </text:p>
                      </text:list-item>
                      <text:list-item text:style-override="id1-3-2-2-3-16-7-4-3-9">
                        <text:number>i.</text:number>
                        <text:p text:style-name="al">€ 3.834,- voor de gemeente Losser; </text:p>
                      </text:list-item>
                      <text:list-item text:style-override="id1-3-2-2-3-16-7-4-3-10">
                        <text:number>j.</text:number>
                        <text:p text:style-name="al">€ 8.946,- voor de gemeente Oldenzaal </text:p>
                      </text:list-item>
                      <text:list-item text:style-override="id1-3-2-2-3-16-7-4-3-11">
                        <text:number>k.</text:number>
                        <text:p text:style-name="al">€ 11.502,- voor de gemeente Rijssen-Holten; </text:p>
                      </text:list-item>
                      <text:list-item text:style-override="id1-3-2-2-3-16-7-4-3-12">
                        <text:number>l.</text:number>
                        <text:p text:style-name="al">€ 7.029,- voor de gemeente Tubbergen; </text:p>
                      </text:list-item>
                      <text:list-item text:style-override="id1-3-2-2-3-16-7-4-3-13">
                        <text:number>m.</text:number>
                        <text:p text:style-name="al">€ 7.029,- voor de gemeente Twenterand; </text:p>
                      </text:list-item>
                      <text:list-item text:style-override="id1-3-2-2-3-16-7-4-3-14">
                        <text:number>o.</text:number>
                        <text:p text:style-name="al">€ 6.390,- voor de gemeente Wierden. </text:p>
                      </text:list-item>
                    </text:list>
                  </text:list-item>
                </text:list>
              </text:section>
              <text:section text:name="artikel_id1-3-2-2-3-16-8" text:style-name="artikel">
                <text:p text:style-name="artikel_kop_titel"><text:span text:style-name="artikel_kop_label">Artikel</text:span> <text:span text:style-name="artikel_kop_nr">3.15.7</text:span> Eigen bijdrage </text:p>
                <text:p text:style-name="al">De gemeente brengt zelf middelen in bij de Omgevingsdienst IJsselland of de Omgevingsdienst Twente om jaarlijks bij minimaal 5% van de energierelevante bedrijven energietoezicht uit te voeren.</text:p>
              </text:section>
              <text:section text:name="artikel_id1-3-2-2-3-16-9" text:style-name="artikel">
                <text:p text:style-name="artikel_kop_titel"><text:span text:style-name="artikel_kop_label">Artikel</text:span> <text:span text:style-name="artikel_kop_nr">3.15.8</text:span> Aanvraag</text:p>
                <text:list text:style-name="id1-3-2-2-3-16-9-2">
                  <text:list-item text:style-override="id1-3-2-2-3-16-9-2">
                    <text:number>1.</text:number>
                    <text:p text:style-name="al">De aanvraag kan het hele jaar worden ingediend. </text:p>
                  </text:list-item>
                  <text:list-item text:style-override="id1-3-2-2-3-16-9-3">
                    <text:number>2.</text:number>
                    <text:p text:style-name="al">De aanvrager maakt gebruik van het digitale aanvraagformulier Intensivering energietoezicht. </text:p>
                  </text:list-item>
                  <text:list-item text:style-override="id1-3-2-2-3-16-9-4">
                    <text:number>3.</text:number>
                    <text:p text:style-name="al">De aanvrager levert aanvullend de volgende stukken in:</text:p>
                    <text:list text:style-name="id1-3-2-2-3-16-9-4-3">
                      <text:list-item text:style-override="id1-3-2-2-3-16-9-4-3-1">
                        <text:number>a.</text:number>
                        <text:p text:style-name="al">een document waaruit blijkt dat de aanvrager vergunningverlenings-, toezichts- en handhavingstaken voor energietoezicht heeft gemandateerd aan de Omgevingsdienst; </text:p>
                      </text:list-item>
                      <text:list-item text:style-override="id1-3-2-2-3-16-9-4-3-2">
                        <text:number>b.</text:number>
                        <text:p text:style-name="al">een opdracht aan de Omgevingsdienst waaruit blijkt dat de gemeente bij 10% van de inrichtingen energietoezicht laat uitvoeren en middelen worden ingebracht om 5% van het energietoezicht zelf te betalen. </text:p>
                      </text:list-item>
                    </text:list>
                  </text:list-item>
                  <text:list-item text:style-override="id1-3-2-2-3-16-9-5">
                    <text:number>4.</text:number>
                    <text:p text:style-name="al">De aanvrager hoeft geen begroting en dekkingsplan in te leveren. Artikel 1.2.13 lid 2 is niet van toepassing. </text:p>
                  </text:list-item>
                </text:list>
              </text:section>
              <text:section text:name="artikel_id1-3-2-2-3-16-10" text:style-name="artikel">
                <text:p text:style-name="artikel_kop_titel"><text:span text:style-name="artikel_kop_label"/> <text:span text:style-name="artikel_kop_nr"/>  Artikel 3.15.9 Beschikbaar budget voor de subsidieregeling</text:p>
                <text:p text:style-name="al">Het subsidieplafond geldt voor de jaren 2022 en 2023.</text:p>
              </text:section>
              <text:section text:name="artikel_id1-3-2-2-3-16-11" text:style-name="artikel">
                <text:p text:style-name="artikel_kop_titel"><text:span text:style-name="artikel_kop_label">Artikel</text:span> <text:span text:style-name="artikel_kop_nr">3.15.10</text:span> Aanvullende verplichtingen </text:p>
                <text:p text:style-name="al">De subsidieontvanger is verplicht:</text:p>
                <text:list text:style-name="id1-3-2-2-3-16-11-3">
                  <text:list-item text:style-override="id1-3-2-2-3-16-11-3-1">
                    <text:number>a.</text:number>
                    <text:p text:style-name="al">mee te werken aan de evaluatie van de provincie en ten behoeve van deze evaluatie de volgende gegevens bij te laten houden door de Omgevingsdienst:</text:p>
                    <text:list text:style-name="id1-3-2-2-3-16-11-3-1-3">
                      <text:list-item text:style-override="id1-3-2-2-3-16-11-3-1-3-1">
                        <text:number>1.</text:number>
                        <text:p text:style-name="al">het aantal bezochte inrichtingen waar energietoezicht is gehouden, onderverdeeld naar SBI-code; </text:p>
                      </text:list-item>
                      <text:list-item text:style-override="id1-3-2-2-3-16-11-3-1-3-2">
                        <text:number>2.</text:number>
                        <text:p text:style-name="al">het jaarlijkse energiegebruik per bezochte inrichting; </text:p>
                      </text:list-item>
                      <text:list-item text:style-override="id1-3-2-2-3-16-11-3-1-3-3">
                        <text:number>3.</text:number>
                        <text:p text:style-name="al">beschrijving per inrichting van de maatregelen die al zijn genomen, voor het uitgevoerde toezicht, die onder artikel 2.15 van het Activiteitenbesluit milieubeheer vallen. </text:p>
                      </text:list-item>
                      <text:list-item text:style-override="id1-3-2-2-3-16-11-3-1-3-4">
                        <text:number>4.</text:number>
                        <text:p text:style-name="al">een schatting van het besparingspotentieel per inrichting dat volgt uit het uitgevoerde energietoezicht, en uitgedrukt in kWh elektriciteit en m3 gas; </text:p>
                      </text:list-item>
                      <text:list-item text:style-override="id1-3-2-2-3-16-11-3-1-3-5">
                        <text:number>5.</text:number>
                        <text:p text:style-name="al">het aantal inrichtingen zoals genoemd onder onderdeel 1 waarbij hercontrole is uitgevoerd, onderverdeeld naar SBI-code; </text:p>
                      </text:list-item>
                      <text:list-item text:style-override="id1-3-2-2-3-16-11-3-1-3-6">
                        <text:number>6.</text:number>
                        <text:p text:style-name="al">een inschatting van het benutte besparingspotentieel als bedoeld onder onderdeel d, op basis van hercontrole of op basis van de rapportageverplichting onder artikel 2.15 van het Activiteitenbesluit milieubeheer; </text:p>
                      </text:list-item>
                    </text:list>
                  </text:list-item>
                  <text:list-item text:style-override="id1-3-2-2-3-16-11-3-2">
                    <text:number>b.</text:number>
                    <text:p text:style-name="al">de activiteiten voor 31 december 2023 uitgevoerd te hebben. </text:p>
                  </text:list-item>
                </text:list>
              </text:section>
              <text:section text:name="artikel_id1-3-2-2-3-16-12" text:style-name="artikel">
                <text:p text:style-name="artikel_kop_titel"><text:span text:style-name="artikel_kop_label">Artikel</text:span> <text:span text:style-name="artikel_kop_nr">3.15.11</text:span> Geen staatssteun</text:p>
                <text:p text:style-name="al">De subsidie wordt niet als staatssteun gezien.</text:p>
              </text:section>
              <text:section text:name="artikel_id1-3-2-2-3-16-13" text:style-name="artikel">
                <text:p text:style-name="artikel_kop_titel"><text:span text:style-name="artikel_kop_label">Artikel</text:span> <text:span text:style-name="artikel_kop_nr">3.15.12</text:span> Looptijd </text:p>
                <text:p text:style-name="al">Deze subsidieregeling vervalt op 30 november 2023 om 17.00 uur. </text:p>
                <text:p text:style-name="al"/>
              </text:section>
            </text:section>
            <text:section text:name="paragraaf_id1-3-2-2-3-17" text:style-name="paragraaf">
              <text:p text:style-name="paragraaf_kop"><text:span text:style-name="label"/> <text:span text:style-name="nr">3.16</text:span> Stimuleren energie-innovatie</text:p>
              <text:section text:name="artikel_id1-3-2-2-3-17-2" text:style-name="artikel">
                <text:p text:style-name="artikel_kop_titel"><text:span text:style-name="artikel_kop_label">Artikel</text:span> <text:span text:style-name="artikel_kop_nr">3.16.1</text:span> Betekenis van de begrippen </text:p>
                <text:p text:style-name="al">In dit artikel worden vaker voorkomende begrippen uitgelegd.</text:p>
                <text:list text:style-name="id1-3-2-2-3-17-2-3">
                  <text:list-item text:style-override="id1-3-2-2-3-17-2-3-1">
                    <text:number>-</text:number>
                    <text:p text:style-name="al">Duurzame energieopwekking: energie opgewekt uit hernieuwbare energiebronnen;</text:p>
                  </text:list-item>
                  <text:list-item text:style-override="id1-3-2-2-3-17-2-3-2">
                    <text:number>-</text:number>
                    <text:p text:style-name="al">Duurzaam energieproject: een project waarbij energiebesparing of energieopwekking gerealiseerd wordt en dat bijdraagt aan vergroting van het aandeel duurzame energie.</text:p>
                  </text:list-item>
                  <text:list-item text:style-override="id1-3-2-2-3-17-2-3-3">
                    <text:number>-</text:number>
                    <text:p text:style-name="al">Energie-innovatie: een idee voor een nieuw product of nieuwe productieprocessen. Het gaat hierbij om het geheel van menselijke handelingen gericht op vernieuwing van producten of productieprocessen op het gebied van energiebesparing en energieopwekking met als doel bijdragen aan vergroting van het aandeel duurzame energie of CO2-reductie.</text:p>
                  </text:list-item>
                  <text:list-item text:style-override="id1-3-2-2-3-17-2-3-4">
                    <text:number>-</text:number>
                    <text:p text:style-name="al">Energiebesparing: technische, logistieke of organisatorische voorzieningen die leiden tot verminderd verbruik van energie.</text:p>
                  </text:list-item>
                  <text:list-item text:style-override="id1-3-2-2-3-17-2-3-5">
                    <text:number>-</text:number>
                    <text:p text:style-name="al">Ideefase: de beginfase van het ontwikkelen van een nieuw product of productieproces. Het geeft antwoord op een vooraf gestelde hulpvraag. In deze fase wordt een idee nader onderzocht en uitgewerkt. Het doel van deze fase is om het idee uit te werken in een projectplan. Verder wordt er gekeken wie het project zou kunnen uitvoeren, welke partij(en) betrokken zouden moeten zijn bij het project en of er voldoende draagvlak is voor het project bij betrokkenen.</text:p>
                  </text:list-item>
                  <text:list-item text:style-override="id1-3-2-2-3-17-2-3-6">
                    <text:number>-</text:number>
                    <text:p text:style-name="al">Supportteam energie-innovatie: een groep van deskundigen, met ervaring op het gebied van energie-innovatie die beschikt over een netwerk, waar initiatiefnemers een beroep op kunnen doen.</text:p>
                  </text:list-item>
                </text:list>
              </text:section>
              <text:section text:name="artikel_id1-3-2-2-3-17-3" text:style-name="artikel">
                <text:p text:style-name="artikel_kop_titel"><text:span text:style-name="artikel_kop_label">Artikel</text:span> <text:span text:style-name="artikel_kop_nr">3.16.2</text:span> Doel van de subsidieregeling</text:p>
                <text:p text:style-name="al">Met deze subsidieregeling wil de provincie energiebesparende maatregelen en de opwekking van hernieuwbare energie aanmoedigen. Dit door Overijsselse Mkb-ondernemers te helpen met een idee voor een energie-innovatie, zodat innovaties op het gebied van energie op gang komen en de regionale economie gestimuleerd wordt. </text:p>
              </text:section>
              <text:section text:name="artikel_id1-3-2-2-3-17-4" text:style-name="artikel">
                <text:p text:style-name="artikel_kop_titel"><text:span text:style-name="artikel_kop_label">Artikel</text:span> <text:span text:style-name="artikel_kop_nr">3.16.3</text:span> Activiteiten die voor de subsidie in aanmerking komen</text:p>
                <text:list text:style-name="id1-3-2-2-3-17-4-2">
                  <text:list-item text:style-override="id1-3-2-2-3-17-4-2">
                    <text:number>1.</text:number>
                    <text:p text:style-name="al">De subsidie wordt verleend voor de volgende activiteiten in de ideefase van een energie-innovatie initiatief:</text:p>
                    <text:list text:style-name="id1-3-2-2-3-17-4-2-3">
                      <text:list-item text:style-override="id1-3-2-2-3-17-4-2-3-1">
                        <text:number>a.</text:number>
                        <text:p text:style-name="al">ondersteuning bij het uitwerken van ideeën tot een energieprojectplan;</text:p>
                      </text:list-item>
                      <text:list-item text:style-override="id1-3-2-2-3-17-4-2-3-2">
                        <text:number>b.</text:number>
                        <text:p text:style-name="al">technisch, juridisch of financieel advies. </text:p>
                      </text:list-item>
                    </text:list>
                  </text:list-item>
                  <text:list-item text:style-override="id1-3-2-2-3-17-4-3">
                    <text:number>2.</text:number>
                    <text:p text:style-name="al">De ondersteuning en het advies voldoen aan de volgende voorwaarden: </text:p>
                    <text:list text:style-name="id1-3-2-2-3-17-4-3-3">
                      <text:list-item text:style-override="id1-3-2-2-3-17-4-3-3-1">
                        <text:number>a.</text:number>
                        <text:p text:style-name="al">het gaat over duurzame energieopwekking of energiebesparing die plaatsvindt in Overijssel; </text:p>
                      </text:list-item>
                      <text:list-item text:style-override="id1-3-2-2-3-17-4-3-3-2">
                        <text:number>b.</text:number>
                        <text:p text:style-name="al">het wordt gegeven door een onafhankelijke deskundige. De deskundige heeft aantoonbaar ervaring; </text:p>
                      </text:list-item>
                      <text:list-item text:style-override="id1-3-2-2-3-17-4-3-3-3">
                        <text:number>c.</text:number>
                        <text:p text:style-name="al">het beoogd resultaat is een energieprojectplan voor de energie-innovatie met zicht op eventuele vervolgstappen. </text:p>
                      </text:list-item>
                    </text:list>
                  </text:list-item>
                  <text:list-item text:style-override="id1-3-2-2-3-17-4-4">
                    <text:number>3.</text:number>
                    <text:p text:style-name="al">De energie-innovatie voldoet aan de volgende voorwaarden: </text:p>
                    <text:list text:style-name="id1-3-2-2-3-17-4-4-3">
                      <text:list-item text:style-override="id1-3-2-2-3-17-4-4-3-1">
                        <text:number>a.</text:number>
                        <text:p text:style-name="al">het draagt bij aan minimaal één doelstelling en ambitie van het Programma Nieuwe Energie;</text:p>
                      </text:list-item>
                      <text:list-item text:style-override="id1-3-2-2-3-17-4-4-3-2">
                        <text:number>b.</text:number>
                        <text:p text:style-name="al">het draagt bij aan minimaal één van de prioritaire thema’s van het Supportteam energie innovatie, te weten bestaande gebouwde omgeving of Mkb; </text:p>
                      </text:list-item>
                      <text:list-item text:style-override="id1-3-2-2-3-17-4-4-3-3">
                        <text:number>c.</text:number>
                        <text:p text:style-name="al">het is naar het oordeel van het Supportteam energie innovatie realistisch; </text:p>
                      </text:list-item>
                      <text:list-item text:style-override="id1-3-2-2-3-17-4-4-3-4">
                        <text:number>d.</text:number>
                        <text:p text:style-name="al">het is nog niet zo ver uitgewerkt dat niet meer gesproken kan worden van een ideefase. In een ideefase is de technische, juridische en financiële haalbaarheid nog niet onderzocht.</text:p>
                      </text:list-item>
                    </text:list>
                  </text:list-item>
                  <text:list-item text:style-override="id1-3-2-2-3-17-4-5">
                    <text:number>4.</text:number>
                    <text:p text:style-name="al">Een haalbaarheidsstudie komt niet in aanmerking voor de subsidie. </text:p>
                  </text:list-item>
                </text:list>
              </text:section>
              <text:section text:name="artikel_id1-3-2-2-3-17-5" text:style-name="artikel">
                <text:p text:style-name="artikel_kop_titel"><text:span text:style-name="artikel_kop_label">Artikel</text:span> <text:span text:style-name="artikel_kop_nr">3.16.4</text:span> Aanvrager </text:p>
                <text:p text:style-name="al">De aanvrager is een Mkb-onderneming. </text:p>
              </text:section>
              <text:section text:name="artikel_id1-3-2-2-3-17-6" text:style-name="artikel">
                <text:p text:style-name="artikel_kop_titel"><text:span text:style-name="artikel_kop_label">Artikel</text:span> <text:span text:style-name="artikel_kop_nr">3.16.5</text:span> Kosten die voor de subsidie in aanmerking komen </text:p>
                <text:p text:style-name="al">Alleen de kosten van derden zijn subsidiabel. Artikel 1.2.6 is niet van toepassing.</text:p>
              </text:section>
              <text:section text:name="artikel_id1-3-2-2-3-17-7" text:style-name="artikel">
                <text:p text:style-name="artikel_kop_titel"><text:span text:style-name="artikel_kop_label">Artikel</text:span> <text:span text:style-name="artikel_kop_nr">3.16.6</text:span> Hoogte van de subsidie</text:p>
                <text:list text:style-name="id1-3-2-2-3-17-7-2">
                  <text:list-item text:style-override="id1-3-2-2-3-17-7-2">
                    <text:number>1.</text:number>
                    <text:p text:style-name="al">De subsidie is maximaal 100% van de subsidiabele kosten.</text:p>
                  </text:list-item>
                  <text:list-item text:style-override="id1-3-2-2-3-17-7-3">
                    <text:number>2.</text:number>
                    <text:p text:style-name="al">De subsidie is maximaal € 5.000,- per aanvraag.</text:p>
                  </text:list-item>
                  <text:list-item text:style-override="id1-3-2-2-3-17-7-4">
                    <text:number>3.</text:number>
                    <text:p text:style-name="al">De subsidie is maximaal € 10.000,- per aanvraag als er sprake is van een energie-innovatie-initiatief, dat mogelijk in aanmerking kan komen voor een bijdrage op basis van de subsidieregeling 6.3 MIT-R&amp;D-samenwerkingsprojecten, EFRO of REACT.</text:p>
                  </text:list-item>
                </text:list>
              </text:section>
              <text:section text:name="artikel_id1-3-2-2-3-17-8" text:style-name="artikel">
                <text:p text:style-name="artikel_kop_titel"><text:span text:style-name="artikel_kop_label">Artikel</text:span> <text:span text:style-name="artikel_kop_nr">3.16.7</text:span> Aanvraag</text:p>
                <text:list text:style-name="id1-3-2-2-3-17-8-2">
                  <text:list-item text:style-override="id1-3-2-2-3-17-8-2">
                    <text:number>1.</text:number>
                    <text:p text:style-name="al">De aanvraag moet uiterlijk 30 november 2022 vóór 17.00 uur ontvangen zijn.</text:p>
                  </text:list-item>
                  <text:list-item text:style-override="id1-3-2-2-3-17-8-3">
                    <text:number>2.</text:number>
                    <text:p text:style-name="al">De aanvrager maakt gebruik van het digitale aanvraagformulier Stimuleren Energie Innovatie.</text:p>
                  </text:list-item>
                  <text:list-item text:style-override="id1-3-2-2-3-17-8-4">
                    <text:number>3.</text:number>
                    <text:p text:style-name="al">De aanvrager levert een offerte in waaruit blijkt:</text:p>
                    <text:list text:style-name="id1-3-2-2-3-17-8-4-3">
                      <text:list-item text:style-override="id1-3-2-2-3-17-8-4-3-1">
                        <text:number>a.</text:number>
                        <text:p text:style-name="al">wat de kosten zijn;</text:p>
                      </text:list-item>
                      <text:list-item text:style-override="id1-3-2-2-3-17-8-4-3-2">
                        <text:number>b.</text:number>
                        <text:p text:style-name="al">in welke periode het advies of de ondersteuning wordt gegeven. </text:p>
                      </text:list-item>
                    </text:list>
                  </text:list-item>
                  <text:list-item text:style-override="id1-3-2-2-3-17-8-5">
                    <text:number>4.</text:number>
                    <text:p text:style-name="al">De aanvrager hoeft geen begroting en dekkingsplan in te leveren. Artikel 1.2.13 lid 2 is niet van toepassing.</text:p>
                  </text:list-item>
                  <text:list-item text:style-override="id1-3-2-2-3-17-8-6">
                    <text:number>5.</text:number>
                    <text:p text:style-name="al">Als er sprake is van een aanvraag voor subsidie van € 5.000,- of meer, dan wordt het energie-innovatie-initiatief voorafgaand aan het indienen van de aanvraag, besproken met het Supportteam energie-innovatie. Naar het oordeel van het Supportteam energie-innovatie is er sprake van energie-innovatie-initiatief dat mogelijk in aanmerking kan komen voor een bijdrage op basis de subsidieregeling 6.3 MIT-R&amp;D-samenwerkingsprojecten, EFRO of REACT. </text:p>
                  </text:list-item>
                </text:list>
              </text:section>
              <text:section text:name="artikel_id1-3-2-2-3-17-9" text:style-name="artikel">
                <text:p text:style-name="artikel_kop_titel"><text:span text:style-name="artikel_kop_label">Artikel</text:span> <text:span text:style-name="artikel_kop_nr">3.16.8</text:span> Beschikbaar budget voor de subsidieregeling</text:p>
                <text:p text:style-name="al">Het subsidieplafond geldt voor het jaar 2022. </text:p>
              </text:section>
              <text:section text:name="artikel_id1-3-2-2-3-17-10" text:style-name="artikel">
                <text:p text:style-name="artikel_kop_titel"><text:span text:style-name="artikel_kop_label">Artikel</text:span> <text:span text:style-name="artikel_kop_nr">3.16.9</text:span> Aanvullende verplichtingen </text:p>
                <text:p text:style-name="al">De subsidieontvanger is verplicht de activiteiten voor 31 maart 2023 uitgevoerd te hebben. </text:p>
              </text:section>
              <text:section text:name="artikel_id1-3-2-2-3-17-11" text:style-name="artikel">
                <text:p text:style-name="artikel_kop_titel"><text:span text:style-name="artikel_kop_label">Artikel</text:span> <text:span text:style-name="artikel_kop_nr">3.16.10</text:span> Geen staatssteun </text:p>
                <text:p text:style-name="al">Er is geen sprake van staatssteun als de subsidie verleend kan worden onder de Algemene De-minimisverordening en de De-minimisverordening Landbouw. Artikel 1.2.10 lid 4 is van toepassing.</text:p>
              </text:section>
              <text:section text:name="artikel_id1-3-2-2-3-17-12" text:style-name="artikel">
                <text:p text:style-name="artikel_kop_titel"><text:span text:style-name="artikel_kop_label">Artikel</text:span> <text:span text:style-name="artikel_kop_nr">3.16.11</text:span> Looptijd </text:p>
                <text:p text:style-name="al">Deze subsidieregeling vervalt op 30 november 2022 om 17.00 uur.</text:p>
                <text:p text:style-name="al"/>
              </text:section>
            </text:section>
            <text:section text:name="paragraaf_id1-3-2-2-3-18" text:style-name="paragraaf">
              <text:p text:style-name="paragraaf_kop"><text:span text:style-name="label"/> <text:span text:style-name="nr">3.17</text:span> Energiezuinige terrasverwarming via kussens</text:p>
              <text:section text:name="artikel_id1-3-2-2-3-18-2" text:style-name="artikel">
                <text:p text:style-name="artikel_kop_titel"><text:span text:style-name="artikel_kop_label">Artikel</text:span> <text:span text:style-name="artikel_kop_nr">3.17.1</text:span> Betekenis van de begrippen</text:p>
                <text:p text:style-name="al">In dit artikel wordt een vaker voorkomend begrip uitgelegd.</text:p>
                <text:list text:style-name="id1-3-2-2-3-18-2-3">
                  <text:list-item text:style-override="id1-3-2-2-3-18-2-3-1">
                    <text:number>-</text:number>
                    <text:p text:style-name="al">Warmtekussens: energiezuinige terrasverwarming in de vorm van kussens die elektrisch kunnen worden opgeladen. </text:p>
                  </text:list-item>
                </text:list>
              </text:section>
              <text:section text:name="artikel_id1-3-2-2-3-18-3" text:style-name="artikel">
                <text:p text:style-name="artikel_kop_titel"><text:span text:style-name="artikel_kop_label">Artikel</text:span> <text:span text:style-name="artikel_kop_nr">3.17.2</text:span> Doel van de subsidieregeling</text:p>
                <text:p text:style-name="al">Met deze subsidieregeling wil de provincie bijdragen aan het stimuleren van energiebesparende maatregelen.</text:p>
              </text:section>
              <text:section text:name="artikel_id1-3-2-2-3-18-4" text:style-name="artikel">
                <text:p text:style-name="artikel_kop_titel"><text:span text:style-name="artikel_kop_label">Artikel</text:span> <text:span text:style-name="artikel_kop_nr">3.17.3</text:span> Activiteiten die voor de subsidie in aanmerking komen</text:p>
                <text:list text:style-name="id1-3-2-2-3-18-4-2">
                  <text:list-item text:style-override="id1-3-2-2-3-18-4-2">
                    <text:number>1.</text:number>
                    <text:p text:style-name="al">De subsidie wordt verleend voor de aanschaf van warmtekussens inclusief bijbehorende lader. </text:p>
                  </text:list-item>
                  <text:list-item text:style-override="id1-3-2-2-3-18-4-3">
                    <text:number>2.</text:number>
                    <text:p text:style-name="al">De warmtekussens worden gebruikt bij een vestiging in Overijssel.</text:p>
                  </text:list-item>
                  <text:list-item text:style-override="id1-3-2-2-3-18-4-4">
                    <text:number>3.</text:number>
                    <text:p text:style-name="al">De warmtekussens mogen aangeschaft zijn na 1 oktober 2021. Dit is een afwijking van artikel 1.2.3. </text:p>
                  </text:list-item>
                  <text:list-item text:style-override="id1-3-2-2-3-18-4-5">
                    <text:number>4.</text:number>
                    <text:p text:style-name="al">Na aanschaf van de warmtekussens heeft de horecaondernemer geen gas- of elektrische heaters in gebruik op het terras. De warmtekussens zijn de enige vorm van energieverbruikende terrasverwarming.</text:p>
                  </text:list-item>
                </text:list>
              </text:section>
              <text:section text:name="artikel_id1-3-2-2-3-18-5" text:style-name="artikel">
                <text:p text:style-name="artikel_kop_titel"><text:span text:style-name="artikel_kop_label">Artikel</text:span> <text:span text:style-name="artikel_kop_nr">3.17.4</text:span> Aanvrager </text:p>
                <text:list text:style-name="id1-3-2-2-3-18-5-2">
                  <text:list-item text:style-override="id1-3-2-2-3-18-5-2">
                    <text:number>1.</text:number>
                    <text:p text:style-name="al">De aanvrager is een horecaonderneming met één van de volgende SBI-codes volgens de KvK-registratie:</text:p>
                    <text:list text:style-name="id1-3-2-2-3-18-5-2-3">
                      <text:list-item text:style-override="id1-3-2-2-3-18-5-2-3-1">
                        <text:number>a.</text:number>
                        <text:p text:style-name="al">55.10.1 hotel-restaurants;</text:p>
                      </text:list-item>
                      <text:list-item text:style-override="id1-3-2-2-3-18-5-2-3-2">
                        <text:number>b.</text:number>
                        <text:p text:style-name="al">56.1 restaurants, cafetaria's e.d.;</text:p>
                      </text:list-item>
                      <text:list-item text:style-override="id1-3-2-2-3-18-5-2-3-3">
                        <text:number>c.</text:number>
                        <text:p text:style-name="al">56.10 restaurants, cafetaria's e.d. en ijssalons;</text:p>
                      </text:list-item>
                      <text:list-item text:style-override="id1-3-2-2-3-18-5-2-3-4">
                        <text:number>d.</text:number>
                        <text:p text:style-name="al">56.10.1 restaurants;</text:p>
                      </text:list-item>
                      <text:list-item text:style-override="id1-3-2-2-3-18-5-2-3-5">
                        <text:number>e.</text:number>
                        <text:p text:style-name="al">56.10.2 cafetaria's e.d., lunchrooms, snackbars, ijssalons, eetkramen e.d.;</text:p>
                      </text:list-item>
                      <text:list-item text:style-override="id1-3-2-2-3-18-5-2-3-6">
                        <text:number>f.</text:number>
                        <text:p text:style-name="al">56.3 cafés. en</text:p>
                      </text:list-item>
                    </text:list>
                  </text:list-item>
                  <text:list-item text:style-override="id1-3-2-2-3-18-5-3">
                    <text:number>2.</text:number>
                    <text:p text:style-name="al">De aanvrager is daarnaast ook:</text:p>
                    <text:list text:style-name="id1-3-2-2-3-18-5-3-3">
                      <text:list-item text:style-override="id1-3-2-2-3-18-5-3-3-1">
                        <text:number>a.</text:number>
                        <text:p text:style-name="al">een micro- of kleine horecaonderneming; </text:p>
                      </text:list-item>
                      <text:list-item text:style-override="id1-3-2-2-3-18-5-3-3-2">
                        <text:number>b.</text:number>
                        <text:p text:style-name="al">een horecaonderneming met een geldige terrasvergunning. </text:p>
                      </text:list-item>
                    </text:list>
                  </text:list-item>
                </text:list>
              </text:section>
              <text:section text:name="artikel_id1-3-2-2-3-18-6" text:style-name="artikel">
                <text:p text:style-name="artikel_kop_titel"><text:span text:style-name="artikel_kop_label">Artikel</text:span> <text:span text:style-name="artikel_kop_nr">3.17.5</text:span> Kosten die voor de subsidie in aanmerking komen</text:p>
                <text:list text:style-name="id1-3-2-2-3-18-6-2">
                  <text:list-item text:style-override="id1-3-2-2-3-18-6-2">
                    <text:number>1.</text:number>
                    <text:p text:style-name="al">Alleen de kosten van derden zijn subsidiabel. Artikel 1.2.6 is niet van toepassing. </text:p>
                  </text:list-item>
                  <text:list-item text:style-override="id1-3-2-2-3-18-6-3">
                    <text:number>2.</text:number>
                    <text:p text:style-name="al">De aanschafkosten die gemaakt zijn voordat de aanvraag is ontvangen zijn wel subsidiabel, maar alleen als de betaling ervan is gedaan na 1 oktober 2021. Artikel 1.2.8 onderdeel a is niet van toepassing. </text:p>
                  </text:list-item>
                </text:list>
              </text:section>
              <text:section text:name="artikel_id1-3-2-2-3-18-7" text:style-name="artikel">
                <text:p text:style-name="artikel_kop_titel"><text:span text:style-name="artikel_kop_label">Artikel</text:span> <text:span text:style-name="artikel_kop_nr">3.17.6</text:span> Hoogte van de subsidie </text:p>
                <text:list text:style-name="id1-3-2-2-3-18-7-2">
                  <text:list-item text:style-override="id1-3-2-2-3-18-7-2">
                    <text:number>1.</text:number>
                    <text:p text:style-name="al">De subsidie is maximaal 30% van de subsidiabele kosten.</text:p>
                  </text:list-item>
                  <text:list-item text:style-override="id1-3-2-2-3-18-7-3">
                    <text:number>2.</text:number>
                    <text:p text:style-name="al">De subsidie is maximaal € 3.000,- per horecaonderneming. </text:p>
                  </text:list-item>
                </text:list>
              </text:section>
              <text:section text:name="artikel_id1-3-2-2-3-18-8" text:style-name="artikel">
                <text:p text:style-name="artikel_kop_titel"><text:span text:style-name="artikel_kop_label">Artikel</text:span> <text:span text:style-name="artikel_kop_nr">3.17.7</text:span> Eigen bijdrage</text:p>
                <text:p text:style-name="al">Minimaal 70% van de subsidiabele kosten wordt betaald met een geldbijdrage van de aanvrager of derden.</text:p>
              </text:section>
              <text:section text:name="artikel_id1-3-2-2-3-18-9" text:style-name="artikel">
                <text:p text:style-name="artikel_kop_titel"><text:span text:style-name="artikel_kop_label">Artikel</text:span> <text:span text:style-name="artikel_kop_nr">3.17.8</text:span> Aanvraag</text:p>
                <text:list text:style-name="id1-3-2-2-3-18-9-2">
                  <text:list-item text:style-override="id1-3-2-2-3-18-9-2">
                    <text:number>1.</text:number>
                    <text:p text:style-name="al">De aanvraag kan het hele jaar worden ingediend. </text:p>
                  </text:list-item>
                  <text:list-item text:style-override="id1-3-2-2-3-18-9-3">
                    <text:number>2.</text:number>
                    <text:p text:style-name="al">De aanvrager maakt gebruik van het digitale aanvraagformulier Energiezuinige terrasverwarming via kussens.</text:p>
                  </text:list-item>
                  <text:list-item text:style-override="id1-3-2-2-3-18-9-4">
                    <text:number>3.</text:number>
                    <text:p text:style-name="al">De aanvrager levert aanvullend kopieën in van alle facturen en betaalbewijzen van de gemaakte en betaalde kosten. </text:p>
                  </text:list-item>
                  <text:list-item text:style-override="id1-3-2-2-3-18-9-5">
                    <text:number>4.</text:number>
                    <text:p text:style-name="al">Het is niet nodig om een begroting en een dekkingsplan in te leveren. Artikel 1.2.13 lid 2 is niet van toepassing.</text:p>
                  </text:list-item>
                  <text:list-item text:style-override="id1-3-2-2-3-18-9-6">
                    <text:number>5.</text:number>
                    <text:p text:style-name="al">De horecaonderneming met hetzelfde KvK-nummer mag maximaal 1 keer subsidie aanvragen op basis van deze subsidieregeling. </text:p>
                  </text:list-item>
                </text:list>
              </text:section>
              <text:section text:name="artikel_id1-3-2-2-3-18-10" text:style-name="artikel">
                <text:p text:style-name="artikel_kop_titel"><text:span text:style-name="artikel_kop_label">Artikel</text:span> <text:span text:style-name="artikel_kop_nr">3.17.9</text:span> Beschikbaar budget voor de subsidieregeling</text:p>
                <text:p text:style-name="al">Het subsidieplafond geldt voor het jaar 2022.</text:p>
              </text:section>
              <text:section text:name="artikel_id1-3-2-2-3-18-11" text:style-name="artikel">
                <text:p text:style-name="artikel_kop_titel"><text:span text:style-name="artikel_kop_label">Artikel</text:span> <text:span text:style-name="artikel_kop_nr">3.17.10</text:span> Staatssteun </text:p>
                <text:p text:style-name="al">Er is geen sprake van staatssteun als de subsidie verleend kan worden onder Algemene De-minimisverordening.</text:p>
              </text:section>
              <text:section text:name="artikel_id1-3-2-2-3-18-12" text:style-name="artikel">
                <text:p text:style-name="artikel_kop_titel"><text:span text:style-name="artikel_kop_label">Artikel</text:span> <text:span text:style-name="artikel_kop_nr">3.17.11</text:span> Looptijd </text:p>
                <text:p text:style-name="al">Deze subsidieregeling vervalt op 30 november 2022 om 17.00 uur.</text:p>
                <text:p text:style-name="al"/>
              </text:section>
            </text:section>
            <text:section text:name="paragraaf_id1-3-2-2-3-19" text:style-name="paragraaf">
              <text:p text:style-name="paragraaf_kop"><text:span text:style-name="label"/> <text:span text:style-name="nr">3.18</text:span> Investeringssubsidie warmtenetprojecten </text:p>
              <text:section text:name="artikel_id1-3-2-2-3-19-2" text:style-name="artikel">
                <text:p text:style-name="artikel_kop_titel"><text:span text:style-name="artikel_kop_label">Artikel</text:span> <text:span text:style-name="artikel_kop_nr">3.18.1</text:span> Betekenis van de begrippen </text:p>
                <text:p text:style-name="al">In dit artikel worden vaker voorkomende begrippen uitgelegd.</text:p>
                <text:list text:style-name="id1-3-2-2-3-19-2-3">
                  <text:list-item text:style-override="id1-3-2-2-3-19-2-3-1">
                    <text:number>-</text:number>
                    <text:p text:style-name="al">Basislast: de warmtebron die hoofdzakelijk, dat wil zeggen tenminste 50% hernieuwbare energie, 50% restwarmte, 75% warmte uit warmtekrachtkoppeling of 50% uit een combinatie van dergelijke energie en warmte gebruikt, de voeding vormt voor de warmte-infrastructuur; </text:p>
                  </text:list-item>
                  <text:list-item text:style-override="id1-3-2-2-3-19-2-3-2">
                    <text:number>-</text:number>
                    <text:p text:style-name="al">Bronrisico: het risico dat op de lange termijn onvoldoende hernieuwde energiebronnen beschikbaar zijn. </text:p>
                  </text:list-item>
                  <text:list-item text:style-override="id1-3-2-2-3-19-2-3-3">
                    <text:number>-</text:number>
                    <text:p text:style-name="al">Business case: de meerjarige financiële doorrekening waaruit de onrendabele top blijkt.</text:p>
                  </text:list-item>
                  <text:list-item text:style-override="id1-3-2-2-3-19-2-3-4">
                    <text:number>-</text:number>
                    <text:p text:style-name="al">Distributienet: de warmtetransportleiding tussen warmtebron en het punt waar wordt overgegaan naar een lokale verdeling naar eindgebruikers en het warmtedistributienet voor de uitkoppeling vanaf de warmtetransportleiding ten behoeve van een lokale verdeling naar de eindgebruikers. </text:p>
                  </text:list-item>
                  <text:list-item text:style-override="id1-3-2-2-3-19-2-3-5">
                    <text:number>-</text:number>
                    <text:p text:style-name="al">Energie-efficiënte stadsverwarming en –koeling: een systeem voor stadsverwarming of -koeling dat als basislast hernieuwbare warmte gebruikt en waarbij in het jaar 2030 maximaal 25 kg CO2 per GigaJ warmte wordt uitgestoten; </text:p>
                  </text:list-item>
                  <text:list-item text:style-override="id1-3-2-2-3-19-2-3-6">
                    <text:number>-</text:number>
                    <text:p text:style-name="al">Energie-efficiëntie: een hoeveelheid bespaarde energie die wordt vastgesteld door het verbruik vóór en ná de invoering van een maatregel ter verbetering van de energie-efficiëntie te meten en/of te ramen, gecorrigeerd voor externe factoren die het energieverbruik beïnvloeden.</text:p>
                  </text:list-item>
                  <text:list-item text:style-override="id1-3-2-2-3-19-2-3-7">
                    <text:number>-</text:number>
                    <text:p text:style-name="al">Exploitatiewinst: het positieve verschil tussen de gedisconteerde inkomsten en de gedisconteerde exploitatiekosten over de betrokken levensduur van de investering.</text:p>
                  </text:list-item>
                  <text:list-item text:style-override="id1-3-2-2-3-19-2-3-8">
                    <text:number>-</text:number>
                    <text:p text:style-name="al">Hernieuwbare warmtebronnen: andere bronnen dan steenkool, aardgas en aardolie, namelijk </text:p>
                    <text:list text:style-name="id1-3-2-2-3-19-2-3-8-3">
                      <text:list-item text:style-override="id1-3-2-2-3-19-2-3-8-3-1">
                        <text:number>a.</text:number>
                        <text:p text:style-name="al">aardwarmte: geothermische warmte; </text:p>
                      </text:list-item>
                      <text:list-item text:style-override="id1-3-2-2-3-19-2-3-8-3-2">
                        <text:number>b.</text:number>
                        <text:p text:style-name="al">aquathermie: warmte uit oppervlakte-, afval- of drinkwater;</text:p>
                      </text:list-item>
                      <text:list-item text:style-override="id1-3-2-2-3-19-2-3-8-3-3">
                        <text:number>c.</text:number>
                        <text:p text:style-name="al">biomassa, niet zijnde houtige biomasa, waarbij onderscheid gemaakt wordt tussen: </text:p>
                        <text:list text:style-name="id1-3-2-2-3-19-2-3-8-3-3-3">
                          <text:list-item text:style-override="id1-3-2-2-3-19-2-3-8-3-3-3-1">
                            <text:number>1.</text:number>
                            <text:p text:style-name="al">warmte die ontstaat door de verbranding van de biologisch afbreekbare fractie van producten, afvalstoffen en residuen van de landbouw, met inbegrip van plantaardige en dierlijke stoffen; </text:p>
                          </text:list-item>
                          <text:list-item text:style-override="id1-3-2-2-3-19-2-3-8-3-3-3-2">
                            <text:number>2.</text:number>
                            <text:p text:style-name="al">biogas en de biologisch afbreekbare fractie van industrieel en huishoudelijk afval. </text:p>
                          </text:list-item>
                        </text:list>
                      </text:list-item>
                      <text:list-item text:style-override="id1-3-2-2-3-19-2-3-8-3-4">
                        <text:number>d.</text:number>
                        <text:p text:style-name="al">collectief open bodemenergiesysteem; </text:p>
                      </text:list-item>
                      <text:list-item text:style-override="id1-3-2-2-3-19-2-3-8-3-5">
                        <text:number>e.</text:number>
                        <text:p text:style-name="al">restwarmte: onvermijdelijke thermische energie die als bijproduct in de bedrijfsvoering van een onderneming wordt opgewekt en die zonder verbinding met een warmtenet ongebruikt terecht zou komen in lucht of water. </text:p>
                      </text:list-item>
                    </text:list>
                  </text:list-item>
                  <text:list-item text:style-override="id1-3-2-2-3-19-2-3-9">
                    <text:number>-</text:number>
                    <text:p text:style-name="al">Investeringskosten: kosten voor de aanleg van de warmte-infrastructuur inclusief de algemene kosten die direct toe te rekenen zijn aan de investering. </text:p>
                  </text:list-item>
                  <text:list-item text:style-override="id1-3-2-2-3-19-2-3-10">
                    <text:number>-</text:number>
                    <text:p text:style-name="al">Klimaatakkoord: het Nationaal klimaatakkoord van 28 juni 2019 zoals gepubliceerd op www.rijksoverheid.nl. </text:p>
                  </text:list-item>
                  <text:list-item text:style-override="id1-3-2-2-3-19-2-3-11">
                    <text:number>-</text:number>
                    <text:p text:style-name="al">Maatschappelijk rendement: het vermeden gebruik van aardgas als fossiele warmtebron; </text:p>
                  </text:list-item>
                  <text:list-item text:style-override="id1-3-2-2-3-19-2-3-12">
                    <text:number>-</text:number>
                    <text:p text:style-name="al">Onrendabele top: het in de businesscase aantoonbare bedrag dat nodig is om de netto contante waarde van de investering over de betrokken levensduur van de investering nul te doen zijn. Dit is inclusief rendement op het eigen vermogen. </text:p>
                  </text:list-item>
                  <text:list-item text:style-override="id1-3-2-2-3-19-2-3-13">
                    <text:number>-</text:number>
                    <text:p text:style-name="al">Piek en back-up: warmtebron die noodzakelijk is ter tijdelijke vervanging van en aanvulling op de warmtebron die de voeding vormt voor de basislast. </text:p>
                  </text:list-item>
                  <text:list-item text:style-override="id1-3-2-2-3-19-2-3-14">
                    <text:number>-</text:number>
                    <text:p text:style-name="al">Productielocatie: alle installaties die onderdeel zijn van de centrale warmte-installatie waar warmte wordt opgewekt of in het geval van restwarmte wordt afgevangen en integraal onderdeel zijn van de warmte-infrastructuur, zoals warmtekrachtkoppelingen, warmtepompconfiguraties, warmtewisselaars bij de basislast of warmtewisselaars tussen distributienet en verwarmingsnet, niet zijnde onderdelen van het distributienet. </text:p>
                  </text:list-item>
                  <text:list-item text:style-override="id1-3-2-2-3-19-2-3-15">
                    <text:number>-</text:number>
                    <text:p text:style-name="al">Programma Nieuwe Energie: het op 29 november 2016 door Gedeputeerde Staten vastgestelde programma Nieuwe Energie Overijssel 2017-2023. </text:p>
                  </text:list-item>
                  <text:list-item text:style-override="id1-3-2-2-3-19-2-3-16">
                    <text:number>-</text:number>
                    <text:p text:style-name="al">Stadsverwarming en –koeling: systeem voor distributie van thermische energie in de vorm van stoom, warm water of gekoelde vloeistoffen vanuit een centrale productie-installatie via een netwerk dat verbonden is met meerdere gebouwen of locaties, voor het verwarmen of koelen van ruimten of processen als bedoeld in artikel 2, lid 19 Richtlijn 2010/31/EU betreffende energieprestatie van gebouwen. </text:p>
                  </text:list-item>
                  <text:list-item text:style-override="id1-3-2-2-3-19-2-3-17">
                    <text:number>-</text:number>
                    <text:p text:style-name="al">Verwarmingsnet: leidingnet en installatieonderdelen ten behoeve van warmteafgifte binnen het gebouw van de eindgebruiker.</text:p>
                  </text:list-item>
                  <text:list-item text:style-override="id1-3-2-2-3-19-2-3-18">
                    <text:number>-</text:number>
                    <text:p text:style-name="al">Vollooprisico: het risico dat de vraag naar warmte achterblijft op de ten tijde van het investeringsbesluit verwachte afzet. </text:p>
                  </text:list-item>
                  <text:list-item text:style-override="id1-3-2-2-3-19-2-3-19">
                    <text:number>-</text:number>
                    <text:p text:style-name="al">Warmte-infrastructuur: systeem voor energie-efficiënte stadsverwarming en -koeling dat voldoet aan de in de punten 41 en 42 van artikel 2 van Richtlijn 2012/27/EU gegeven definitie van een efficiënt systeem van stadsverwarming en –koeling. Onder deze definitie vallen de productielocatie bestaande uit verwarmings-/koelingsinstallaties en het distributienet met inbegrip van de daarmee verband houdende faciliteiten, die nodig zijn om de warmte/koeling van de productie-eenheden tot bij de locatie van de eindgebruikers te brengen. </text:p>
                  </text:list-item>
                  <text:list-item text:style-override="id1-3-2-2-3-19-2-3-20">
                    <text:number>-</text:number>
                    <text:p text:style-name="al">Warmteketen: organisatie en samenwerking van partijen in productie, transport en levering van warmte. </text:p>
                  </text:list-item>
                  <text:list-item text:style-override="id1-3-2-2-3-19-2-3-21">
                    <text:number>-</text:number>
                    <text:p text:style-name="al">Warmtenetproject: het installeren van een systeem voor warmte-infrastructuur. </text:p>
                  </text:list-item>
                </text:list>
              </text:section>
              <text:section text:name="artikel_id1-3-2-2-3-19-3" text:style-name="artikel">
                <text:p text:style-name="artikel_kop_titel"><text:span text:style-name="artikel_kop_label">Artikel</text:span> <text:span text:style-name="artikel_kop_nr">3.18.2</text:span> Doel van de subsidieregeling</text:p>
                <text:p text:style-name="al">Met deze subsidieregeling wil de provincie bijdragen aan het stimuleren van energiebesparende maatregelen en de opwekking van hernieuwbare energie. Dit door de totstandkoming van warmtenetten voor gebruik van restwarmte, aardwarmte en aquathermie als alternatief voor aardgas te ondersteunen.</text:p>
              </text:section>
              <text:section text:name="artikel_id1-3-2-2-3-19-4" text:style-name="artikel">
                <text:p text:style-name="artikel_kop_titel"><text:span text:style-name="artikel_kop_label">Artikel</text:span> <text:span text:style-name="artikel_kop_nr">3.18.3</text:span> Activiteiten die voor de subsidie in aanmerking komen </text:p>
                <text:list text:style-name="id1-3-2-2-3-19-4-2">
                  <text:list-item text:style-override="id1-3-2-2-3-19-4-2">
                    <text:number>1.</text:number>
                    <text:p text:style-name="al">De subsidie wordt verleend voor een warmtenetproject. De volgende investeringen voor nieuw te installeren warmte-infrastructuur komen in aanmerking voor de subisdie:</text:p>
                    <text:list text:style-name="id1-3-2-2-3-19-4-2-3">
                      <text:list-item text:style-override="id1-3-2-2-3-19-4-2-3-1">
                        <text:number>a.</text:number>
                        <text:p text:style-name="al">investeringen in het distributienetwerk;</text:p>
                      </text:list-item>
                      <text:list-item text:style-override="id1-3-2-2-3-19-4-2-3-2">
                        <text:number>b.</text:number>
                        <text:p text:style-name="al">bijkomende investeringen voor de productielocatie als deze bijkomende investeringen in vergelijking met een conventionele productielocatie nodig zijn voor de bouw, uitbreiding en renovatie van één of meer productie-eenheden om deze als een energie-efficiënt stadsverwarmings- of stadskoelingssysteem te kunnen exploiteren.</text:p>
                      </text:list-item>
                    </text:list>
                  </text:list-item>
                  <text:list-item text:style-override="id1-3-2-2-3-19-4-3">
                    <text:number>2.</text:number>
                    <text:p text:style-name="al">Het warmtenetproject voldoet aan de volgende voorwaarden: </text:p>
                    <text:list text:style-name="id1-3-2-2-3-19-4-3-3">
                      <text:list-item text:style-override="id1-3-2-2-3-19-4-3-3-1">
                        <text:number>a.</text:number>
                        <text:p text:style-name="al">het warmtenetproject wordt uitgevoerd in Overijssel;</text:p>
                      </text:list-item>
                      <text:list-item text:style-override="id1-3-2-2-3-19-4-3-3-2">
                        <text:number>b.</text:number>
                        <text:p text:style-name="al">het warmtenetproject draagt bij aan de doelstellingen van het programma Nieuwe Energie Overijssel 2017-2023 of die van het Klimaatakkoord;</text:p>
                      </text:list-item>
                      <text:list-item text:style-override="id1-3-2-2-3-19-4-3-3-3">
                        <text:number>c.</text:number>
                        <text:p text:style-name="al">het warmtenetproject past binnen het beleid van de gemeente in het geval van aansluiting van woningen op de warmte-infrastructuur; </text:p>
                      </text:list-item>
                      <text:list-item text:style-override="id1-3-2-2-3-19-4-3-3-4">
                        <text:number>d.</text:number>
                        <text:p text:style-name="al">het warmtenetproject is het maatschappelijk meest kostenefficiënte alternatief voor aardgas;</text:p>
                      </text:list-item>
                      <text:list-item text:style-override="id1-3-2-2-3-19-4-3-3-5">
                        <text:number>e.</text:number>
                        <text:p text:style-name="al">de aanleg van het energie-efficiënte stadsverwarmings- of stadskoelingssysteem behorende bij het warmtenetproject start binnen een jaar na de dag waarop de aanvraag wordt gedaan; </text:p>
                      </text:list-item>
                    </text:list>
                  </text:list-item>
                  <text:list-item text:style-override="id1-3-2-2-3-19-4-4">
                    <text:number>3.</text:number>
                    <text:p text:style-name="al">Het systeem voor warmte-infrastructuur voldoet aan de volgende voorwaarden:</text:p>
                    <text:list text:style-name="id1-3-2-2-3-19-4-4-3">
                      <text:list-item text:style-override="id1-3-2-2-3-19-4-4-3-1">
                        <text:number>a.</text:number>
                        <text:p text:style-name="al">de warmtebron voor de basislast gebruikt tenminste 50% hernieuwbare energie, 50% restwarmte, 75% warmte uit warmtekrachtkoppeling of 50% uit een combinatie van dergelijke energie en warmte;</text:p>
                      </text:list-item>
                      <text:list-item text:style-override="id1-3-2-2-3-19-4-4-3-2">
                        <text:number>b.</text:number>
                        <text:p text:style-name="al">de basislast voor de warmtebron is geen biomassa uit voedingsgewassen;</text:p>
                      </text:list-item>
                      <text:list-item text:style-override="id1-3-2-2-3-19-4-4-3-3">
                        <text:number>c.</text:number>
                        <text:p text:style-name="al">de warmte van temperatuur hoger dan 70 graden Celsius wordt niet hoofdzakelijk ingezet voor de verwarming van nieuwbouw;</text:p>
                      </text:list-item>
                      <text:list-item text:style-override="id1-3-2-2-3-19-4-4-3-4">
                        <text:number>d.</text:number>
                        <text:p text:style-name="al">uit het projectplan blijkt dat de aanvrager het bronrisico beperkt tot een minimum;</text:p>
                      </text:list-item>
                      <text:list-item text:style-override="id1-3-2-2-3-19-4-4-3-5">
                        <text:number>e.</text:number>
                        <text:p text:style-name="al">uit het projectplan blijkt dat de aanvrager het vollooprisico tot een minimum beperkt. De volloopperiode bestrijkt maximaal vijf jaar exclusief de bouwtijd; </text:p>
                      </text:list-item>
                      <text:list-item text:style-override="id1-3-2-2-3-19-4-4-3-6">
                        <text:number>f.</text:number>
                        <text:p text:style-name="al">als houtige biomassa, anders dan houtige biomassa als warmtebron wordt gebruikt, moet sprake zijn van:</text:p>
                        <text:list text:style-name="id1-3-2-2-3-19-4-4-3-6-3">
                          <text:list-item text:style-override="id1-3-2-2-3-19-4-4-3-6-3-1">
                            <text:number>1.</text:number>
                            <text:p text:style-name="al">een tijdelijke bron voor de basislast waarbij binnen vijf jaar zicht is op een andere hernieuwbare bron;</text:p>
                          </text:list-item>
                          <text:list-item text:style-override="id1-3-2-2-3-19-4-4-3-6-3-2">
                            <text:number>2.</text:number>
                            <text:p text:style-name="al">gebruik voor een piek- en back-upvoorziening;</text:p>
                          </text:list-item>
                        </text:list>
                      </text:list-item>
                      <text:list-item text:style-override="id1-3-2-2-3-19-4-4-3-7">
                        <text:number>g.</text:number>
                        <text:p text:style-name="al">de investering in de productielocatie maakt integrerend deel uit van de warmte-infrastructuur. </text:p>
                      </text:list-item>
                    </text:list>
                  </text:list-item>
                  <text:list-item text:style-override="id1-3-2-2-3-19-4-5">
                    <text:number>4.</text:number>
                    <text:p text:style-name="al">De financiering van het warmtenetproject voldoet aan de volgende voorwaarden:</text:p>
                    <text:list text:style-name="id1-3-2-2-3-19-4-5-3">
                      <text:list-item text:style-override="id1-3-2-2-3-19-4-5-3-1">
                        <text:number>a.</text:number>
                        <text:p text:style-name="al">het berekende rendement op eigen vermogen is niet hoger dan het op het moment van aanvraag geldend rendement op eigen vermogen dat de Autoriteit Consument en Markt jaarlijks publiceert als redelijk;</text:p>
                      </text:list-item>
                      <text:list-item text:style-override="id1-3-2-2-3-19-4-5-3-2">
                        <text:number>b.</text:number>
                        <text:p text:style-name="al">er is sprake van een onrendabele top op de investeringen in het warmteproject;</text:p>
                      </text:list-item>
                      <text:list-item text:style-override="id1-3-2-2-3-19-4-5-3-3">
                        <text:number>c.</text:number>
                        <text:p text:style-name="al">het Energiefonds Overijssel kan de activiteiten niet of niet volledig financieren.</text:p>
                      </text:list-item>
                    </text:list>
                  </text:list-item>
                  <text:list-item text:style-override="id1-3-2-2-3-19-4-6">
                    <text:number>5.</text:number>
                    <text:p text:style-name="al">De volgende activiteiten komen niet in aanmerking voor de subsidie:</text:p>
                    <text:list text:style-name="id1-3-2-2-3-19-4-6-3">
                      <text:list-item text:style-override="id1-3-2-2-3-19-4-6-3-1">
                        <text:number>a.</text:number>
                        <text:p text:style-name="al">procesactiviteiten, waaronder administratie en toezicht;</text:p>
                      </text:list-item>
                      <text:list-item text:style-override="id1-3-2-2-3-19-4-6-3-2">
                        <text:number>b.</text:number>
                        <text:p text:style-name="al">activiteiten voor de aanleg van het verwarmingsnet;</text:p>
                      </text:list-item>
                      <text:list-item text:style-override="id1-3-2-2-3-19-4-6-3-3">
                        <text:number>c.</text:number>
                        <text:p text:style-name="al">het aansluiten van gebruikers en gebouwen op het warmtenet;</text:p>
                      </text:list-item>
                      <text:list-item text:style-override="id1-3-2-2-3-19-4-6-3-4">
                        <text:number>d.</text:number>
                        <text:p text:style-name="al">activiteiten waarvoor al een financiële bijdrage is gegeven door de Europese Commisse, de Rijksoverheid, een provincie, het Energiefonds Overijssel, een gemeente, een waterschap, een samenwerking van overheden op basis van de Wet Gemeenschappelijke Regelingen, of een andere bij een overheid behorende organisatie.</text:p>
                      </text:list-item>
                    </text:list>
                  </text:list-item>
                </text:list>
              </text:section>
              <text:section text:name="artikel_id1-3-2-2-3-19-5" text:style-name="artikel">
                <text:p text:style-name="artikel_kop_titel"><text:span text:style-name="artikel_kop_label">Artikel</text:span> <text:span text:style-name="artikel_kop_nr">3.18.4</text:span> Aanvrager </text:p>
                <text:p text:style-name="al">De aanvrager is een gemeente, waterschap, stichting, vereniging, BV of NV.</text:p>
              </text:section>
              <text:section text:name="artikel_id1-3-2-2-3-19-6" text:style-name="artikel">
                <text:p text:style-name="artikel_kop_titel"><text:span text:style-name="artikel_kop_label">Artikel</text:span> <text:span text:style-name="artikel_kop_nr">3.18.5</text:span> Kosten die voor de subsidie in aanmerking komen</text:p>
                <text:list text:style-name="id1-3-2-2-3-19-6-2">
                  <text:list-item text:style-override="id1-3-2-2-3-19-6-2">
                    <text:number>1.</text:number>
                    <text:p text:style-name="al">Alleen de investeringskosten van het distributienetwerk en de bijkomende investeringskosten voor de productielocatie zijn subsidiabel. Artikel 1.2.6 is niet van toepassing.</text:p>
                  </text:list-item>
                  <text:list-item text:style-override="id1-3-2-2-3-19-6-3">
                    <text:number>2.</text:number>
                    <text:p text:style-name="al">Bijkomende investeringskosten voor de productielocatie zijn kosten die in vergelijking met een conventionele productielocatie nodig zijn voor de bouw, uitbreiding en renovatie van één of meer productie-eenheden om deze als een energie-efficient stadsverwarmings- of stadskoelingssysteem te kunnen exploiteren. </text:p>
                  </text:list-item>
                </text:list>
              </text:section>
              <text:section text:name="artikel_id1-3-2-2-3-19-7" text:style-name="artikel">
                <text:p text:style-name="artikel_kop_titel"><text:span text:style-name="artikel_kop_label">Artikel</text:span> <text:span text:style-name="artikel_kop_nr">3.18.6</text:span> Hoogte van de subsidie</text:p>
                <text:list text:style-name="id1-3-2-2-3-19-7-2">
                  <text:list-item text:style-override="id1-3-2-2-3-19-7-2">
                    <text:number>1.</text:number>
                    <text:p text:style-name="al">De subsidie is maximaal 50% van de subsidiabele kosten met een maximum van € 2,5 miljoen per warmtenetproject. De subsidie voor de onrendabele top die daar deel van uitmaakt, bedraagt maximaal 35%.</text:p>
                  </text:list-item>
                  <text:list-item text:style-override="id1-3-2-2-3-19-7-3">
                    <text:number>2.</text:number>
                    <text:p text:style-name="al">De subsidie bedraagt niet meer dan het verschil tussen de subsdiabele investeringskosten en de exploitatiewinst van de investering.</text:p>
                  </text:list-item>
                </text:list>
              </text:section>
              <text:section text:name="artikel_id1-3-2-2-3-19-8" text:style-name="artikel">
                <text:p text:style-name="artikel_kop_titel"><text:span text:style-name="artikel_kop_label">Artikel</text:span> <text:span text:style-name="artikel_kop_nr">3.18.7</text:span> Eigen bijdrage </text:p>
                <text:p text:style-name="al">Minimaal 20% van de subsidiabele kosten wordt betaald met een geldbijdrage van de aanvrager. Deze geldbijdrage is niet een ontvangen subsidie van bijvoorbeeld van de Rijksoverheid, Europese instanties of waterschappen.</text:p>
              </text:section>
              <text:section text:name="artikel_id1-3-2-2-3-19-9" text:style-name="artikel">
                <text:p text:style-name="artikel_kop_titel"><text:span text:style-name="artikel_kop_label">Artikel</text:span> <text:span text:style-name="artikel_kop_nr">3.18.8</text:span> Aanvraag</text:p>
                <text:list text:style-name="id1-3-2-2-3-19-9-2">
                  <text:list-item text:style-override="id1-3-2-2-3-19-9-2">
                    <text:number>1.</text:number>
                    <text:p text:style-name="al">De aanvraag kan het hele jaar worden ingediend. </text:p>
                  </text:list-item>
                  <text:list-item text:style-override="id1-3-2-2-3-19-9-3">
                    <text:number>2.</text:number>
                    <text:p text:style-name="al">De aanvrager maakt gebruik van het digitale aanvraagformulier Investeringssubsidie Warmtenetprojecten </text:p>
                  </text:list-item>
                  <text:list-item text:style-override="id1-3-2-2-3-19-9-4">
                    <text:number>3.</text:number>
                    <text:p text:style-name="al">De aanvrager levert aanvullend een haalbaar en uitvoerbaar projectplan in. In het projectplan staat minimaal: </text:p>
                    <text:list text:style-name="id1-3-2-2-3-19-9-4-3">
                      <text:list-item text:style-override="id1-3-2-2-3-19-9-4-3-1">
                        <text:number>a.</text:number>
                        <text:p text:style-name="al">het warmteaanbod: een omschrijving van de warmtebron, hoe de bron in de warmtevraag kan voorzien en de toekomstbestendigheid, bijvoorbeeld contractduur en piek- en back-up voorziening;</text:p>
                      </text:list-item>
                      <text:list-item text:style-override="id1-3-2-2-3-19-9-4-3-2">
                        <text:number>b.</text:number>
                        <text:p text:style-name="al">de warmtevraag, waarbij onderscheid wordt gemaakt tussen contractueel vastgelegde afname en verwachte afname;</text:p>
                      </text:list-item>
                      <text:list-item text:style-override="id1-3-2-2-3-19-9-4-3-3">
                        <text:number>c.</text:number>
                        <text:p text:style-name="al">de benodigde warmte-infrastructuur;</text:p>
                      </text:list-item>
                      <text:list-item text:style-override="id1-3-2-2-3-19-9-4-3-4">
                        <text:number>d.</text:number>
                        <text:p text:style-name="al">een onderbouwing waarom het warmtenetproject het maatschappelijk meest kostenefficiënte alternatief voor aardgas is;</text:p>
                      </text:list-item>
                      <text:list-item text:style-override="id1-3-2-2-3-19-9-4-3-5">
                        <text:number>e.</text:number>
                        <text:p text:style-name="al">een businesscase met daarin uitgewerkt de financiering en onderbouwing van de onrendabele top, inclusief scenario’s;</text:p>
                      </text:list-item>
                      <text:list-item text:style-override="id1-3-2-2-3-19-9-4-3-6">
                        <text:number>f.</text:number>
                        <text:p text:style-name="al">de organisatie van de warmteketen;</text:p>
                      </text:list-item>
                      <text:list-item text:style-override="id1-3-2-2-3-19-9-4-3-7">
                        <text:number>g.</text:number>
                        <text:p text:style-name="al">een deskundige organisatie, aangetoond door het noemen van tenminste twee referentieprojecten;</text:p>
                      </text:list-item>
                      <text:list-item text:style-override="id1-3-2-2-3-19-9-4-3-8">
                        <text:number>h.</text:number>
                        <text:p text:style-name="al">een participatie- en communicatiestrategie afgestemd met de betrokken gemeente;</text:p>
                      </text:list-item>
                      <text:list-item text:style-override="id1-3-2-2-3-19-9-4-3-9">
                        <text:number>i.</text:number>
                        <text:p text:style-name="al">een risicoparagraaf;</text:p>
                      </text:list-item>
                      <text:list-item text:style-override="id1-3-2-2-3-19-9-4-3-10">
                        <text:number>j.</text:number>
                        <text:p text:style-name="al">de energie-efficiëntie van de warmte-infrastructuur.</text:p>
                      </text:list-item>
                    </text:list>
                  </text:list-item>
                </text:list>
              </text:section>
              <text:section text:name="artikel_id1-3-2-2-3-19-10" text:style-name="artikel">
                <text:p text:style-name="artikel_kop_titel"><text:span text:style-name="artikel_kop_label">Artikel</text:span> <text:span text:style-name="artikel_kop_nr">3.18.9</text:span> Beschikbaar budget voor de subsidieregeling</text:p>
                <text:p text:style-name="al">Het subsidieplafond wordt jaarlijks vastgesteld.</text:p>
              </text:section>
              <text:section text:name="artikel_id1-3-2-2-3-19-11" text:style-name="artikel">
                <text:p text:style-name="artikel_kop_titel"><text:span text:style-name="artikel_kop_label">Artikel</text:span> <text:span text:style-name="artikel_kop_nr">3.18.10</text:span> Aanvullende verplichtingen </text:p>
                <text:p text:style-name="al">De subsidieontvanger is verplicht:</text:p>
                <text:list text:style-name="id1-3-2-2-3-19-11-3">
                  <text:list-item text:style-override="id1-3-2-2-3-19-11-3-1">
                    <text:number>a.</text:number>
                    <text:p text:style-name="al">jaarlijks een verslag in te dienen hoever de activiteiten gerealiseerd zijn. Daarbij zijn tenminste beschreven </text:p>
                    <text:list text:style-name="id1-3-2-2-3-19-11-3-1-3">
                      <text:list-item text:style-override="id1-3-2-2-3-19-11-3-1-3-1">
                        <text:number>1.</text:number>
                        <text:p text:style-name="al">eventuele vooraf niet voorziene knelpunten, problemen of successen;</text:p>
                      </text:list-item>
                      <text:list-item text:style-override="id1-3-2-2-3-19-11-3-1-3-2">
                        <text:number>2.</text:number>
                        <text:p text:style-name="al">nieuwe, innovatieve juridische, organisatorische, financiële en technische oplossingen voor problemen of knelpunten die bij de voorbereiding of in de uitvoering zijn opgekomen.</text:p>
                      </text:list-item>
                    </text:list>
                  </text:list-item>
                  <text:list-item text:style-override="id1-3-2-2-3-19-11-3-2">
                    <text:number>b.</text:number>
                    <text:p text:style-name="al">de activiteiten binnen 5 jaar na subsidieverlening te realiseren;</text:p>
                  </text:list-item>
                  <text:list-item text:style-override="id1-3-2-2-3-19-11-3-3">
                    <text:number>c.</text:number>
                    <text:p text:style-name="al">de opgedane kennis en ervaring zonder beperkingen aan het gebruik ervan te delen met de provincie Overijssel als openbare kennis;</text:p>
                  </text:list-item>
                  <text:list-item text:style-override="id1-3-2-2-3-19-11-3-4">
                    <text:number>d.</text:number>
                    <text:p text:style-name="al">na de einddatum van de subsidieperiode het warmtenet minimaal 5 jaar in stand te houden.</text:p>
                  </text:list-item>
                </text:list>
              </text:section>
              <text:section text:name="artikel_id1-3-2-2-3-19-12" text:style-name="artikel">
                <text:p text:style-name="artikel_kop_titel"><text:span text:style-name="artikel_kop_label">Artikel</text:span> <text:span text:style-name="artikel_kop_nr">3.18.11</text:span> Bevoorschotting</text:p>
                <text:p text:style-name="al">Het voorschot wordt uitbetaald op basis van in de beschikking nader te bepalen voorwaarden. Dit is een afwijking van artikel 1.2.18 lid 2. </text:p>
              </text:section>
              <text:section text:name="artikel_id1-3-2-2-3-19-13" text:style-name="artikel">
                <text:p text:style-name="artikel_kop_titel"><text:span text:style-name="artikel_kop_label">Artikel</text:span> <text:span text:style-name="artikel_kop_nr">3.18.12</text:span> Vaststelling van de subsidie</text:p>
                <text:list text:style-name="id1-3-2-2-3-19-13-2">
                  <text:list-item text:style-override="id1-3-2-2-3-19-13-2">
                    <text:number>1.</text:number>
                    <text:p text:style-name="al">De subsidieontvanger dient de aanvraag tot vaststelling van de subsidie in nadat de warmte-infrastructuur is gerealiseerd.</text:p>
                  </text:list-item>
                  <text:list-item text:style-override="id1-3-2-2-3-19-13-3">
                    <text:number>2.</text:number>
                    <text:p text:style-name="al">De subsidieontvanger vult de aanvraag tot vaststelling aan met:</text:p>
                    <text:list text:style-name="id1-3-2-2-3-19-13-3-3">
                      <text:list-item text:style-override="id1-3-2-2-3-19-13-3-3-1">
                        <text:number>a.</text:number>
                        <text:p text:style-name="al">de cumulatieve winst- en verliesrekening over de gesubsidieerde activiteiten voor de duur van de subsidieperiode en een vooruitblik van lasten en baten tijdens de exploitatieperiode. Deze doorkijk omvat de contante waarde van de verwachte toekomstige kasstromen;</text:p>
                      </text:list-item>
                      <text:list-item text:style-override="id1-3-2-2-3-19-13-3-3-2">
                        <text:number>b.</text:number>
                        <text:p text:style-name="al">gegevens waaruit het gerealiseerde maatschappelijk rendement van het warmtenetproject opgemaakt kan worden. Deze gegevens laten zien:</text:p>
                        <text:list text:style-name="id1-3-2-2-3-19-13-3-3-2-3">
                          <text:list-item text:style-override="id1-3-2-2-3-19-13-3-3-2-3-1">
                            <text:number>1.</text:number>
                            <text:p text:style-name="al">het vermogen van de opwekinstallatie in megawatt (MW);</text:p>
                          </text:list-item>
                          <text:list-item text:style-override="id1-3-2-2-3-19-13-3-3-2-3-2">
                            <text:number>2.</text:number>
                            <text:p text:style-name="al">de hoeveelheid warmte die wordt opgewekt in GigaJoule per jaar;</text:p>
                          </text:list-item>
                          <text:list-item text:style-override="id1-3-2-2-3-19-13-3-3-2-3-3">
                            <text:number>3.</text:number>
                            <text:p text:style-name="al">de hoeveelheid warmte die nuttig wordt gebruikt in GigaJoule per jaar;</text:p>
                          </text:list-item>
                          <text:list-item text:style-override="id1-3-2-2-3-19-13-3-3-2-3-4">
                            <text:number>4.</text:number>
                            <text:p text:style-name="al">het energieverbruik van de installaties in GigaJoule per jaar.</text:p>
                          </text:list-item>
                        </text:list>
                      </text:list-item>
                    </text:list>
                  </text:list-item>
                  <text:list-item text:style-override="id1-3-2-2-3-19-13-4">
                    <text:number>3.</text:number>
                    <text:p text:style-name="al">Bij de vaststelling van de subsidie wordt:</text:p>
                    <text:list text:style-name="id1-3-2-2-3-19-13-4-3">
                      <text:list-item text:style-override="id1-3-2-2-3-19-13-4-3-1">
                        <text:number>a.</text:number>
                        <text:p text:style-name="al">de eventuele exploitatiewinst berekend op basis van het op moment van subsidieaanvraag geldend rendement op eigen vermogen;</text:p>
                      </text:list-item>
                      <text:list-item text:style-override="id1-3-2-2-3-19-13-4-3-2">
                        <text:number>b.</text:number>
                        <text:p text:style-name="al">de eventuele exploitatiewinst berekend op grond van de verkoopopbrengst ingeval van eigendomsoverdracht van de warmte-infrastructuur.</text:p>
                      </text:list-item>
                    </text:list>
                  </text:list-item>
                </text:list>
              </text:section>
              <text:section text:name="artikel_id1-3-2-2-3-19-14" text:style-name="artikel">
                <text:p text:style-name="artikel_kop_titel"><text:span text:style-name="artikel_kop_label">Artikel</text:span> <text:span text:style-name="artikel_kop_nr">3.18.13</text:span> Staatssteun </text:p>
                <text:list text:style-name="id1-3-2-2-3-19-14-2">
                  <text:list-item text:style-override="id1-3-2-2-3-19-14-2">
                    <text:number>1.</text:number>
                    <text:p text:style-name="al">De subsidie voldoet aan artikel 46 van de AGVV.</text:p>
                  </text:list-item>
                  <text:list-item text:style-override="id1-3-2-2-3-19-14-3">
                    <text:number>2.</text:number>
                    <text:p text:style-name="al">De totale overheidsbijdrage om de subsidiabele kosten te dekken is niet meer dan 45% inclusief de subsidie van de provincie. </text:p>
                  </text:list-item>
                </text:list>
              </text:section>
              <text:section text:name="artikel_id1-3-2-2-3-19-15" text:style-name="artikel">
                <text:p text:style-name="artikel_kop_titel"><text:span text:style-name="artikel_kop_label">Artikel</text:span> <text:span text:style-name="artikel_kop_nr">3.18.14</text:span> Looptijd </text:p>
                <text:p text:style-name="al">Deze subsidieregeling vervalt op 30 november 2022 om 17.00 uur.</text:p>
                <text:p text:style-name="al"/>
              </text:section>
            </text:section>
            <text:section text:name="paragraaf_id1-3-2-2-3-20" text:style-name="paragraaf">
              <text:p text:style-name="paragraaf_kop"><text:span text:style-name="label"/> <text:span text:style-name="nr">3.19</text:span> Inkoopacties energiemaatregelen Overijssel</text:p>
              <text:section text:name="artikel_id1-3-2-2-3-20-2" text:style-name="artikel">
                <text:p text:style-name="artikel_kop_titel"><text:span text:style-name="artikel_kop_label">Artikel</text:span> <text:span text:style-name="artikel_kop_nr">3.19.1</text:span> Betekenis van de begrippen </text:p>
                <text:p text:style-name="al">In dit artikel wordt een vaker voorkomend begrip uitgelegd.</text:p>
                <text:list text:style-name="id1-3-2-2-3-20-2-3">
                  <text:list-item text:style-override="id1-3-2-2-3-20-2-3-1">
                    <text:number>-</text:number>
                    <text:p text:style-name="al">Inkoopactie: een actie waardoor er voor een groep particuliere woningeigenaren korting wordt afgesproken bij één of meerdere leveranciers op de inkoop van energiemaatregelen aan de woning. De energiemaatregelen leiden tot energiebesparing of opwekking van hernieuwbare energie. </text:p>
                  </text:list-item>
                </text:list>
              </text:section>
              <text:section text:name="artikel_id1-3-2-2-3-20-3" text:style-name="artikel">
                <text:p text:style-name="artikel_kop_titel"><text:span text:style-name="artikel_kop_label">Artikel</text:span> <text:span text:style-name="artikel_kop_nr">3.19.2</text:span> Doel van de subsidieregeling</text:p>
                <text:p text:style-name="al">Met deze subsidieregeling wil de provincie bijdragen aan een versnelling van de energietransitie. Met behulp van inkoopacties worden particuliere woningeigenaren gestimuleerd om energiemaatregelen te nemen. </text:p>
              </text:section>
              <text:section text:name="artikel_id1-3-2-2-3-20-4" text:style-name="artikel">
                <text:p text:style-name="artikel_kop_titel"><text:span text:style-name="artikel_kop_label">Artikel</text:span> <text:span text:style-name="artikel_kop_nr">3.19.3</text:span> Activiteiten die voor de subsidie in aanmerking komen</text:p>
                <text:list text:style-name="id1-3-2-2-3-20-4-2">
                  <text:list-item text:style-override="id1-3-2-2-3-20-4-2">
                    <text:number>1.</text:number>
                    <text:p text:style-name="al">De subsidie wordt verleend voor het organiseren van inkoopacties voor particuliere woningeigenaren. </text:p>
                  </text:list-item>
                  <text:list-item text:style-override="id1-3-2-2-3-20-4-3">
                    <text:number>2.</text:number>
                    <text:p text:style-name="al">De activiteiten voldoen aan de volgende voorwaarden: </text:p>
                    <text:list text:style-name="id1-3-2-2-3-20-4-3-3">
                      <text:list-item text:style-override="id1-3-2-2-3-20-4-3-3-1">
                        <text:number>a.</text:number>
                        <text:p text:style-name="al">voor de uitvoering van de activiteiten wordt een derde partij ingeschakeld die aantoonbare ervaring heeft met het organiseren van inkoopacties gericht op energiemaatregelen voor particuliere woningeigenaren. Ervaring kan worden aangetoond door te verwijzen naar eerder georganiseerde inkoopacties. </text:p>
                      </text:list-item>
                      <text:list-item text:style-override="id1-3-2-2-3-20-4-3-3-2">
                        <text:number>b.</text:number>
                        <text:p text:style-name="al">er worden minimaal 2.500 particuliere woningeigenaren individueel, bijvoorbeeld door een persoonlijke uitnodiging per brief, uitgenodigd om aan de inkoopactie deel te nemen. Een advertentie in een plaatselijk blad of een soortgelijke niet-persoonlijke inzet is geen individuele benadering.</text:p>
                      </text:list-item>
                      <text:list-item text:style-override="id1-3-2-2-3-20-4-3-3-3">
                        <text:number>c.</text:number>
                        <text:p text:style-name="al">de communicatie naar de particuliere woningeigenaren verloopt in afstemming met de coördinator van het gemeentelijk energieloket. </text:p>
                      </text:list-item>
                    </text:list>
                  </text:list-item>
                </text:list>
              </text:section>
              <text:section text:name="artikel_id1-3-2-2-3-20-5" text:style-name="artikel">
                <text:p text:style-name="artikel_kop_titel"><text:span text:style-name="artikel_kop_label">Artikel</text:span> <text:span text:style-name="artikel_kop_nr">3.19.4</text:span> Aanvrager </text:p>
                <text:p text:style-name="al">De aanvrager is een Overijsselse gemeente.</text:p>
              </text:section>
              <text:section text:name="artikel_id1-3-2-2-3-20-6" text:style-name="artikel">
                <text:p text:style-name="artikel_kop_titel"><text:span text:style-name="artikel_kop_label">Artikel</text:span> <text:span text:style-name="artikel_kop_nr">3.19.5</text:span> Kosten die voor de subsidie in aanmerking komen</text:p>
                <text:list text:style-name="id1-3-2-2-3-20-6-2">
                  <text:list-item text:style-override="id1-3-2-2-3-20-6-2">
                    <text:number>1.</text:number>
                    <text:p text:style-name="al">De personeelskosten en de kosten van derden zijn subsidiabel. De artikelen 1.2.5 tot en met 1.2.9 zijn van toepassing. Er gelden geen uitzondering op de subsidiabele en niet subsidiabele kosten. </text:p>
                  </text:list-item>
                  <text:list-item text:style-override="id1-3-2-2-3-20-6-3">
                    <text:number>2.</text:number>
                    <text:p text:style-name="al">Voor de personeelskosten van de gemeente geldt artikel 1.2.6 lid 2.</text:p>
                  </text:list-item>
                </text:list>
              </text:section>
              <text:section text:name="artikel_id1-3-2-2-3-20-7" text:style-name="artikel">
                <text:p text:style-name="artikel_kop_titel"><text:span text:style-name="artikel_kop_label">Artikel</text:span> <text:span text:style-name="artikel_kop_nr">3.19.6</text:span> Hoogte van de subsidie</text:p>
                <text:list text:style-name="id1-3-2-2-3-20-7-2">
                  <text:list-item text:style-override="id1-3-2-2-3-20-7-2">
                    <text:number>1.</text:number>
                    <text:p text:style-name="al">De subsidie is maximaal 100% van de subsidiabele kosten.</text:p>
                  </text:list-item>
                  <text:list-item text:style-override="id1-3-2-2-3-20-7-3">
                    <text:number>2.</text:number>
                    <text:p text:style-name="al">De subsidie is maximaal € 10.000,- per inkoopactie.</text:p>
                  </text:list-item>
                  <text:list-item text:style-override="id1-3-2-2-3-20-7-4">
                    <text:number>3.</text:number>
                    <text:p text:style-name="al">Als twee of meer gemeenten samen een inkoopactie organiseren wordt het maximale subsidiebedrag van € 10.000,- vermenigvuldigd met het aantal gemeenten dat de inkoopactie organiseert. </text:p>
                  </text:list-item>
                </text:list>
              </text:section>
              <text:section text:name="artikel_id1-3-2-2-3-20-8" text:style-name="artikel">
                <text:p text:style-name="artikel_kop_titel"><text:span text:style-name="artikel_kop_label">Artikel</text:span> <text:span text:style-name="artikel_kop_nr">3.19.7</text:span> Aanvraag</text:p>
                <text:list text:style-name="id1-3-2-2-3-20-8-2">
                  <text:list-item text:style-override="id1-3-2-2-3-20-8-2">
                    <text:number>1.</text:number>
                    <text:p text:style-name="al">De aanvraag moet uiterlijk 30 november 2022 vóór 17.00 uur zijn ontvangen.</text:p>
                  </text:list-item>
                  <text:list-item text:style-override="id1-3-2-2-3-20-8-3">
                    <text:number>2.</text:number>
                    <text:p text:style-name="al">De aanvrager maakt gebruik van het digitale aanvraagformulier Inkoopacties energiemaatregelen Overijssel.</text:p>
                  </text:list-item>
                  <text:list-item text:style-override="id1-3-2-2-3-20-8-4">
                    <text:number>3.</text:number>
                    <text:p text:style-name="al">De aanvrager levert een begroting en dekkingsplan in. Het is verplicht om het beschikbaar gestelde begrotingsformat te gebruiken. </text:p>
                  </text:list-item>
                  <text:list-item text:style-override="id1-3-2-2-3-20-8-5">
                    <text:number>4.</text:number>
                    <text:p text:style-name="al">De aanvrager levert aanvullend een plan van aanpak in, waarin beschreven staat:</text:p>
                    <text:list text:style-name="id1-3-2-2-3-20-8-5-3">
                      <text:list-item text:style-override="id1-3-2-2-3-20-8-5-3-1">
                        <text:number>a.</text:number>
                        <text:p text:style-name="al">met welke partij de aanvrager de inkoopactie gaat organiseren;</text:p>
                      </text:list-item>
                      <text:list-item text:style-override="id1-3-2-2-3-20-8-5-3-2">
                        <text:number>b.</text:number>
                        <text:p text:style-name="al">hoeveel woningeigenaren er minimaal individueel worden benaderd;</text:p>
                      </text:list-item>
                      <text:list-item text:style-override="id1-3-2-2-3-20-8-5-3-3">
                        <text:number>c.</text:number>
                        <text:p text:style-name="al">hoe de afstemming met het gemeentelijk energieloket plaatsvindt;</text:p>
                      </text:list-item>
                      <text:list-item text:style-override="id1-3-2-2-3-20-8-5-3-4">
                        <text:number>d.</text:number>
                        <text:p text:style-name="al">wat de planning is van de inkoopactie. </text:p>
                      </text:list-item>
                    </text:list>
                  </text:list-item>
                  <text:list-item text:style-override="id1-3-2-2-3-20-8-6">
                    <text:number>5.</text:number>
                    <text:p text:style-name="al">De gemeente mag maximaal 2 keer subsidie aanvragen op basis van deze subsidieregeling. </text:p>
                  </text:list-item>
                </text:list>
              </text:section>
              <text:section text:name="artikel_id1-3-2-2-3-20-9" text:style-name="artikel">
                <text:p text:style-name="artikel_kop_titel"><text:span text:style-name="artikel_kop_label">Artikel</text:span> <text:span text:style-name="artikel_kop_nr">3.19.8</text:span> Beschikbaar budget voor de subsidieregeling</text:p>
                <text:p text:style-name="al">Het subsidieplafond geldt voor de jaren 2021 en 2022. </text:p>
              </text:section>
              <text:section text:name="artikel_id1-3-2-2-3-20-10" text:style-name="artikel">
                <text:p text:style-name="artikel_kop_titel"><text:span text:style-name="artikel_kop_label">Artikel</text:span> <text:span text:style-name="artikel_kop_nr">3.19.9</text:span> Aanvullende verplichtingen </text:p>
                <text:p text:style-name="al">De subsidieontvanger is verplicht:</text:p>
                <text:list text:style-name="id1-3-2-2-3-20-10-3">
                  <text:list-item text:style-override="id1-3-2-2-3-20-10-3-1">
                    <text:number>a.</text:number>
                    <text:p text:style-name="al">de activiteiten binnen 6 maanden na subsidieverlening te starten; </text:p>
                  </text:list-item>
                  <text:list-item text:style-override="id1-3-2-2-3-20-10-3-2">
                    <text:number>b.</text:number>
                    <text:p text:style-name="al">bij de evaluatie aan te tonen wat de voortgang en resultaten zijn van de inkoopactie. Hierin worden de volgende gegevens geregistreerd:</text:p>
                    <text:list text:style-name="id1-3-2-2-3-20-10-3-2-3">
                      <text:list-item text:style-override="id1-3-2-2-3-20-10-3-2-3-1">
                        <text:number>1.</text:number>
                        <text:p text:style-name="al">het aantal particuliere woningeigenaren dat individueel is benaderd; </text:p>
                      </text:list-item>
                      <text:list-item text:style-override="id1-3-2-2-3-20-10-3-2-3-2">
                        <text:number>2.</text:number>
                        <text:p text:style-name="al">het aantal particuliere woningeigenaren dat informatie of advies heeft opgevraagd; </text:p>
                      </text:list-item>
                      <text:list-item text:style-override="id1-3-2-2-3-20-10-3-2-3-3">
                        <text:number>3.</text:number>
                        <text:p text:style-name="al">het aantal particuliere woningeigenaren dat meedoet aan de inkoopactie en welke maatregelen zijn genomen. </text:p>
                      </text:list-item>
                    </text:list>
                  </text:list-item>
                </text:list>
              </text:section>
              <text:section text:name="artikel_id1-3-2-2-3-20-11" text:style-name="artikel">
                <text:p text:style-name="artikel_kop_titel"><text:span text:style-name="artikel_kop_label">Artikel</text:span> <text:span text:style-name="artikel_kop_nr">3.19.10</text:span> Geen staatssteun </text:p>
                <text:p text:style-name="al">De subsidie van de provincie aan een gemeente levert geen staatssteun op.</text:p>
              </text:section>
              <text:section text:name="artikel_id1-3-2-2-3-20-12" text:style-name="artikel">
                <text:p text:style-name="artikel_kop_titel"><text:span text:style-name="artikel_kop_label">Artikel</text:span> <text:span text:style-name="artikel_kop_nr">3.19.11</text:span> Looptijd </text:p>
                <text:p text:style-name="al">Deze subsidieregeling vervalt op 30 november 2022 om 17.00 uur.</text:p>
              </text:section>
            </text:section>
            <text:p text:style-name="hoofdstuk_bottom"/>
          </text:section>
          <text:section text:name="hoofdstuk_id1-3-2-2-4" text:style-name="hoofdstuk">
            <text:p text:style-name="hoofdstuk_kop"><text:span text:style-name="label">Hoofdstuk</text:span> <text:span text:style-name="nr">4</text:span> Vitaal platteland</text:p>
            <text:section text:name="paragraaf_id1-3-2-2-4-2" text:style-name="paragraaf">
              <text:p text:style-name="paragraaf_kop"><text:span text:style-name="label"/> <text:span text:style-name="nr">4.1</text:span> Faunabeheereenheden</text:p>
              <text:section text:name="artikel_id1-3-2-2-4-2-2" text:style-name="artikel">
                <text:p text:style-name="artikel_kop_titel"><text:span text:style-name="artikel_kop_label">Artikel</text:span> <text:span text:style-name="artikel_kop_nr">4.1.1</text:span> Doel van de subsidieregeling</text:p>
                <text:p text:style-name="al">Met deze subsidieregeling wil de provincie bijdragen aan faunabeheer.</text:p>
              </text:section>
              <text:section text:name="artikel_id1-3-2-2-4-2-3" text:style-name="artikel">
                <text:p text:style-name="artikel_kop_titel"><text:span text:style-name="artikel_kop_label">Artikel</text:span> <text:span text:style-name="artikel_kop_nr">4.1.2</text:span> Activiteiten die voor de subsidie in aanmerking komen </text:p>
                <text:list text:style-name="id1-3-2-2-4-2-3-2">
                  <text:list-item text:style-override="id1-3-2-2-4-2-3-2">
                    <text:number>1.</text:number>
                    <text:p text:style-name="al">De subsidie wordt verleend voor het opstellen en uitvoeren van een faunabeheerplan. </text:p>
                  </text:list-item>
                  <text:list-item text:style-override="id1-3-2-2-4-2-3-3">
                    <text:number>2.</text:number>
                    <text:p text:style-name="al">Het faunabeheerplan voldoet aan de volgende voorwaarden:</text:p>
                    <text:list text:style-name="id1-3-2-2-4-2-3-3-3">
                      <text:list-item text:style-override="id1-3-2-2-4-2-3-3-3-1">
                        <text:number>a.</text:number>
                        <text:p text:style-name="al">het plan gaat over: </text:p>
                        <text:list text:style-name="id1-3-2-2-4-2-3-3-3-1-3">
                          <text:list-item text:style-override="id1-3-2-2-4-2-3-3-3-1-3-1">
                            <text:number>1.</text:number>
                            <text:p text:style-name="al">het duurzaam beheer van populaties van in het wild levende dieren;</text:p>
                          </text:list-item>
                          <text:list-item text:style-override="id1-3-2-2-4-2-3-3-3-1-3-2">
                            <text:number>2.</text:number>
                            <text:p text:style-name="al">het voorkomen van schade door schadeveroorzakende dieren door of namens grondgebruikers; </text:p>
                          </text:list-item>
                          <text:list-item text:style-override="id1-3-2-2-4-2-3-3-3-1-3-3">
                            <text:number>3.</text:number>
                            <text:p text:style-name="al">het voorkomen van schade door uitoefening van de jacht;</text:p>
                          </text:list-item>
                          <text:list-item text:style-override="id1-3-2-2-4-2-3-3-3-1-3-4">
                            <text:number>4.</text:number>
                            <text:p text:style-name="al">uitvoering van de valwildregeling.</text:p>
                          </text:list-item>
                        </text:list>
                      </text:list-item>
                      <text:list-item text:style-override="id1-3-2-2-4-2-3-3-3-2">
                        <text:number>b.</text:number>
                        <text:p text:style-name="al">het plan is of wordt nadat het is opgesteld, op basis van artikel 3.12 lid 7 van de Wet c. natuurbescherming, goedgekeurd door Gedeputeerde Staten. </text:p>
                      </text:list-item>
                    </text:list>
                  </text:list-item>
                </text:list>
              </text:section>
              <text:section text:name="artikel_id1-3-2-2-4-2-4" text:style-name="artikel">
                <text:p text:style-name="artikel_kop_titel"><text:span text:style-name="artikel_kop_label">Artikel</text:span> <text:span text:style-name="artikel_kop_nr">4.1.3</text:span> Aanvrager </text:p>
                <text:p text:style-name="al">De aanvrager is Stichting Faunabeheereenheid Overijssel. Dit is een samenwerkingsverband van vertegenwoordigers van agrariërs, jachthouders, terrein beherende organisaties en maatschappelijke organisaties met als doelstelling uitvoering te geven aan een door Gedeputeerde Staten goedgekeurd faunabeheerplan.</text:p>
              </text:section>
              <text:section text:name="artikel_id1-3-2-2-4-2-5" text:style-name="artikel">
                <text:p text:style-name="artikel_kop_titel"><text:span text:style-name="artikel_kop_label">Artikel</text:span> <text:span text:style-name="artikel_kop_nr">4.1.4</text:span> Kosten die voor de subsidie in aanmerking komen </text:p>
                <text:list text:style-name="id1-3-2-2-4-2-5-2">
                  <text:list-item text:style-override="id1-3-2-2-4-2-5-2">
                    <text:number>1.</text:number>
                    <text:p text:style-name="al">De personeelskosten en de kosten van derden zijn subsidiabel. De artikelen 1.2.5 tot en met 1.2.9 zijn van toepassing. </text:p>
                  </text:list-item>
                  <text:list-item text:style-override="id1-3-2-2-4-2-5-3">
                    <text:number>2.</text:number>
                    <text:p text:style-name="al">Leges zijn wel subsidiabel. Dit is een afwijking van artikel 1.2.8 onderdeel c. </text:p>
                  </text:list-item>
                  <text:list-item text:style-override="id1-3-2-2-4-2-5-4">
                    <text:number>3.</text:number>
                    <text:p text:style-name="al">Exploitatiekosten bestaande uit de vaste kosten van personeel, gebouwen en inventaris zijn subsidiabel. De exploitatiekosten kunnen niet afzonderlijk opgevoerd worden, als deze kosten ook al meegenomen zijn bij de berekening van de personeelskosten.</text:p>
                  </text:list-item>
                </text:list>
              </text:section>
              <text:section text:name="artikel_id1-3-2-2-4-2-6" text:style-name="artikel">
                <text:p text:style-name="artikel_kop_titel"><text:span text:style-name="artikel_kop_label">Artikel</text:span> <text:span text:style-name="artikel_kop_nr">4.1.5</text:span> Hoogte van de subsidie </text:p>
                <text:p text:style-name="al">De subsidie is maximaal 100% van de subsidiabele kosten. </text:p>
              </text:section>
              <text:section text:name="artikel_id1-3-2-2-4-2-7" text:style-name="artikel">
                <text:p text:style-name="artikel_kop_titel"><text:span text:style-name="artikel_kop_label">Artikel</text:span> <text:span text:style-name="artikel_kop_nr">4.1.6</text:span> Aanvraag</text:p>
                <text:list text:style-name="id1-3-2-2-4-2-7-2">
                  <text:list-item text:style-override="id1-3-2-2-4-2-7-2">
                    <text:number>1.</text:number>
                    <text:p text:style-name="al">De aanvraag kan het hele jaar worden ingediend. </text:p>
                  </text:list-item>
                  <text:list-item text:style-override="id1-3-2-2-4-2-7-3">
                    <text:number>2.</text:number>
                    <text:p text:style-name="al">De aanvrager maakt bij de aanvraag gebruik van het digitale aanvraagformulier Faunabeheereenheden. </text:p>
                  </text:list-item>
                  <text:list-item text:style-override="id1-3-2-2-4-2-7-4">
                    <text:number>3.</text:number>
                    <text:p text:style-name="al">De aanvrager levert een begroting en een dekkingsplan in. Het is verplicht om het beschikbaar gestelde begrotingsformat te gebruiken. </text:p>
                  </text:list-item>
                  <text:list-item text:style-override="id1-3-2-2-4-2-7-5">
                    <text:number>4.</text:number>
                    <text:p text:style-name="al">De aanvrager levert aanvullend een werkplan. In het werkplan staan die jaarlijks worden uitgevoerd om een faunabeheerplan op te stellen en uit te voeren. </text:p>
                  </text:list-item>
                </text:list>
              </text:section>
              <text:section text:name="artikel_id1-3-2-2-4-2-8" text:style-name="artikel">
                <text:p text:style-name="artikel_kop_titel"><text:span text:style-name="artikel_kop_label">Artikel</text:span> <text:span text:style-name="artikel_kop_nr">4.1.7</text:span> Beschikbaar budget voor de subsidieregeling</text:p>
                <text:p text:style-name="al">Het subsidieplafond geldt voor de jaren 2021 tot en met 2024.</text:p>
              </text:section>
              <text:section text:name="artikel_id1-3-2-2-4-2-9" text:style-name="artikel">
                <text:p text:style-name="artikel_kop_titel"><text:span text:style-name="artikel_kop_label">Artikel</text:span> <text:span text:style-name="artikel_kop_nr">4.1.8</text:span> Geen staatssteun</text:p>
                <text:p text:style-name="al">De subsidie wordt niet als staatssteun gezien.</text:p>
              </text:section>
              <text:section text:name="artikel_id1-3-2-2-4-2-10" text:style-name="artikel">
                <text:p text:style-name="artikel_kop_titel"><text:span text:style-name="artikel_kop_label">Artikel</text:span> <text:span text:style-name="artikel_kop_nr">4.1.9</text:span> Looptijd </text:p>
                <text:p text:style-name="al">Deze subsidieregeling vervalt op 30 november 2024 om 17.00 uur.</text:p>
                <text:p text:style-name="al"/>
              </text:section>
            </text:section>
            <text:section text:name="paragraaf_id1-3-2-2-4-3" text:style-name="paragraaf">
              <text:p text:style-name="paragraaf_kop"><text:span text:style-name="label"/> <text:span text:style-name="nr">4.2</text:span> Gereserveerd</text:p>
              <text:section text:name="structuurtekst_id1-3-2-2-4-3-2" text:style-name="structuurtekst">
                <text:p text:style-name="al"/>
              </text:section>
            </text:section>
            <text:section text:name="paragraaf_id1-3-2-2-4-4" text:style-name="paragraaf">
              <text:p text:style-name="paragraaf_kop"><text:span text:style-name="label"/> <text:span text:style-name="nr">4.3</text:span> Natuur en Samenleving 2.0</text:p>
              <text:section text:name="artikel_id1-3-2-2-4-4-2" text:style-name="artikel">
                <text:p text:style-name="artikel_kop_titel"><text:span text:style-name="artikel_kop_label">Artikel</text:span> <text:span text:style-name="artikel_kop_nr">4.3.1</text:span> Betekenis van de begrippen</text:p>
                <text:p text:style-name="al">In dit artikel wordt een vaker voorkomend begrip uitgelegd:</text:p>
                <text:list text:style-name="id1-3-2-2-4-4-2-3">
                  <text:list-item text:style-override="id1-3-2-2-4-4-2-3-1">
                    <text:number>-</text:number>
                    <text:p text:style-name="al">Groene Loper: een lokale, informele werkorganisatie die zoveel mogelijk mensen met natuur in de eigen leefomgeving wil verbinden. Dit door de onderlinge verbinding te leggen en gezamenlijke activiteiten te organiseren.</text:p>
                  </text:list-item>
                </text:list>
              </text:section>
              <text:section text:name="artikel_id1-3-2-2-4-4-3" text:style-name="artikel">
                <text:p text:style-name="artikel_kop_titel"><text:span text:style-name="artikel_kop_label">Artikel</text:span> <text:span text:style-name="artikel_kop_nr">4.3.2</text:span> Doel van de subsidieregeling</text:p>
                <text:p text:style-name="al">Met deze subsidieregeling wil de provincie bijdragen aan het versterken van de relatie tussen natuur en mensen. Het gaat daarbij om de betekenis van natuur als bedoeld in de Omgevingsvisie. </text:p>
              </text:section>
              <text:section text:name="artikel_id1-3-2-2-4-4-4" text:style-name="artikel">
                <text:p text:style-name="artikel_kop_titel"><text:span text:style-name="artikel_kop_label">Artikel</text:span> <text:span text:style-name="artikel_kop_nr">4.3.3</text:span> Activiteiten die voor subsidie in aanmerking komen </text:p>
                <text:list text:style-name="id1-3-2-2-4-4-4-2">
                  <text:list-item text:style-override="id1-3-2-2-4-4-4-2">
                    <text:number>1.</text:number>
                    <text:p text:style-name="al">De subsidie wordt verleend voor: </text:p>
                    <text:list text:style-name="id1-3-2-2-4-4-4-2-3">
                      <text:list-item text:style-override="id1-3-2-2-4-4-4-2-3-1">
                        <text:number>a.</text:number>
                        <text:p text:style-name="al">activiteiten die de relatie tussen kinderen en natuur sterker maken of de betekenis van natuur voor kinderen vergroten;</text:p>
                      </text:list-item>
                      <text:list-item text:style-override="id1-3-2-2-4-4-4-2-3-2">
                        <text:number>b.</text:number>
                        <text:p text:style-name="al">activiteiten die de natuurwaarde vergroten in en van de bebouwde omgeving, of van randen van steden en dorpen;</text:p>
                      </text:list-item>
                      <text:list-item text:style-override="id1-3-2-2-4-4-4-2-3-3">
                        <text:number>c.</text:number>
                        <text:p text:style-name="al">activiteiten die bijdragen aan de beleving van natuur bij doelgroepen die bijzondere zorg of aandacht nodig hebben. </text:p>
                      </text:list-item>
                      <text:list-item text:style-override="id1-3-2-2-4-4-4-2-3-4">
                        <text:number>d.</text:number>
                        <text:p text:style-name="al">procesondersteuning bij het tot stand brengen van een bewonersplan, ook wel bekend als de Groene Lopers.</text:p>
                      </text:list-item>
                    </text:list>
                  </text:list-item>
                  <text:list-item text:style-override="id1-3-2-2-4-4-4-3">
                    <text:number>2.</text:number>
                    <text:p text:style-name="al">De activiteiten voldoen aan de volgende voorwaarden:</text:p>
                    <text:list text:style-name="id1-3-2-2-4-4-4-3-3">
                      <text:list-item text:style-override="id1-3-2-2-4-4-4-3-3-1">
                        <text:number>a.</text:number>
                        <text:p text:style-name="al">de activiteiten vinden plaats in Overijssel of zijn voor inwoners van Overijssel;</text:p>
                      </text:list-item>
                      <text:list-item text:style-override="id1-3-2-2-4-4-4-3-3-2">
                        <text:number>b.</text:number>
                        <text:p text:style-name="al">onderdelen van de aanpak en uitgangspunten kunnen worden gebruikt bij andere projecten op het gebied van natuur en samenleving; </text:p>
                      </text:list-item>
                      <text:list-item text:style-override="id1-3-2-2-4-4-4-3-3-3">
                        <text:number>c.</text:number>
                        <text:p text:style-name="al">als sprake is van aanleg van groen, dan vindt dit plaats in de openbare ruimte of op een plek die vrij toegankelijk of beleefbaar is; </text:p>
                      </text:list-item>
                      <text:list-item text:style-override="id1-3-2-2-4-4-4-3-3-4">
                        <text:number>d.</text:number>
                        <text:p text:style-name="al">als sprake is van gebruik van een locatie of een openbare ruimte, dan dient de eigenaar daarvan toestemming te hebben gegeven; </text:p>
                      </text:list-item>
                      <text:list-item text:style-override="id1-3-2-2-4-4-4-3-3-5">
                        <text:number>e.</text:number>
                        <text:p text:style-name="al">er is sprake van een samenwerking met minimaal twee andere Overijsselse partijen die ook een rol hebben in de uitvoering; </text:p>
                      </text:list-item>
                      <text:list-item text:style-override="id1-3-2-2-4-4-4-3-3-6">
                        <text:number>f.</text:number>
                        <text:p text:style-name="al">de activiteiten dragen bij aan minimaal één van de andere provinciale doelen die te vinden zijn in de Programmabegroting die jaarlijks door Provinciale Staten wordt vastgesteld;</text:p>
                      </text:list-item>
                      <text:list-item text:style-override="id1-3-2-2-4-4-4-3-3-7">
                        <text:number>g.</text:number>
                        <text:p text:style-name="al">de benodigde vergunningen zijn aangevraagd of verkregen; </text:p>
                      </text:list-item>
                      <text:list-item text:style-override="id1-3-2-2-4-4-4-3-3-8">
                        <text:number>h.</text:number>
                        <text:p text:style-name="al">dekking van de begroting is geregeld of zal binnen 3 maanden geregeld kunnen worden; </text:p>
                      </text:list-item>
                      <text:list-item text:style-override="id1-3-2-2-4-4-4-3-3-9">
                        <text:number>i.</text:number>
                        <text:p text:style-name="al">de activiteit draagt bij aan de versterking van de variatie van met name inheemse plant- en diersoorten; </text:p>
                      </text:list-item>
                      <text:list-item text:style-override="id1-3-2-2-4-4-4-3-3-10">
                        <text:number>j.</text:number>
                        <text:p text:style-name="al">met de activiteit wordt een kwaliteitsverbetering gerealiseerd op het gebied van beleefbaarheid en biodiversiteit.</text:p>
                      </text:list-item>
                    </text:list>
                  </text:list-item>
                  <text:list-item text:style-override="id1-3-2-2-4-4-4-4">
                    <text:number>3.</text:number>
                    <text:p text:style-name="al">De activiteiten die genoemd zijn in lid 1 onderdeel a voldoen aan de volgende extra voorwaarden : </text:p>
                    <text:list text:style-name="id1-3-2-2-4-4-4-4-3">
                      <text:list-item text:style-override="id1-3-2-2-4-4-4-4-3-1">
                        <text:number>a.</text:number>
                        <text:p text:style-name="al">de kinderen uit de omgeving of kinderen die de voorziening gaan gebruiken worden actief betrokken bij het uitwerken van het idee en het uitvoeren van de activiteiten; </text:p>
                      </text:list-item>
                      <text:list-item text:style-override="id1-3-2-2-4-4-4-4-3-2">
                        <text:number>b.</text:number>
                        <text:p text:style-name="al">de buurtbewoners, gebruikers of betrokken vrijwilligers worden actief betrokken bij het uitwerken van het idee en de uitvoering van de activiteiten.</text:p>
                      </text:list-item>
                    </text:list>
                  </text:list-item>
                  <text:list-item text:style-override="id1-3-2-2-4-4-4-5">
                    <text:number>4.</text:number>
                    <text:p text:style-name="al">De activiteiten die genoemd zijn in lid 1 onderdeel b voldoen aan de volgende extra voorwaarden : </text:p>
                    <text:list text:style-name="id1-3-2-2-4-4-4-5-3">
                      <text:list-item text:style-override="id1-3-2-2-4-4-4-5-3-1">
                        <text:number>a.</text:number>
                        <text:p text:style-name="al">er worden extra planten, struiken, bomen of gras aangeplant zodat de ruimte groener wordt; </text:p>
                      </text:list-item>
                      <text:list-item text:style-override="id1-3-2-2-4-4-4-5-3-2">
                        <text:number>b.</text:number>
                        <text:p text:style-name="al">er is sprake van een bewonersinitiatief. Dit betekent dat het idee vanuit de samenleving komt óf dat de inwoners van Overijssel intensief worden betrokken bij het uitwerken van het idee en de uitvoering van activiteiten; </text:p>
                      </text:list-item>
                      <text:list-item text:style-override="id1-3-2-2-4-4-4-5-3-3">
                        <text:number>c.</text:number>
                        <text:p text:style-name="al">minimaal één van de volgende partijen is actief betrokken bij de uitvoering: </text:p>
                        <text:list text:style-name="id1-3-2-2-4-4-4-5-3-3-3">
                          <text:list-item text:style-override="id1-3-2-2-4-4-4-5-3-3-3-1">
                            <text:number>1.</text:number>
                            <text:p text:style-name="al">de betreffende gemeente; </text:p>
                          </text:list-item>
                          <text:list-item text:style-override="id1-3-2-2-4-4-4-5-3-3-3-2">
                            <text:number>2.</text:number>
                            <text:p text:style-name="al">een lokale stichting, vereniging, bewonersgroep of onderneming;</text:p>
                          </text:list-item>
                          <text:list-item text:style-override="id1-3-2-2-4-4-4-5-3-3-3-3">
                            <text:number>3.</text:number>
                            <text:p text:style-name="al">eigenaren van de gronden; </text:p>
                          </text:list-item>
                        </text:list>
                      </text:list-item>
                      <text:list-item text:style-override="id1-3-2-2-4-4-4-5-3-4">
                        <text:number>d.</text:number>
                        <text:p text:style-name="al">als het gaat om een vergroening van een bedrijventerrein dan worden werknemers en buurtbewoners betrokken het uitwerken van het idee en uitvoering van de activiteiten.</text:p>
                      </text:list-item>
                    </text:list>
                  </text:list-item>
                  <text:list-item text:style-override="id1-3-2-2-4-4-4-6">
                    <text:number>5.</text:number>
                    <text:p text:style-name="al">De activiteiten die genoemd zijn in lid 1 onderdeel c voldoen aan de volgende extra voorwaarden : </text:p>
                    <text:list text:style-name="id1-3-2-2-4-4-4-6-3">
                      <text:list-item text:style-override="id1-3-2-2-4-4-4-6-3-1">
                        <text:number>a.</text:number>
                        <text:p text:style-name="al">een zorginstelling is actief betrokken bij de uitvoering; </text:p>
                      </text:list-item>
                      <text:list-item text:style-override="id1-3-2-2-4-4-4-6-3-2">
                        <text:number>b.</text:number>
                        <text:p text:style-name="al">de fysieke vergroening vindt plaats in de buitenruimte;</text:p>
                      </text:list-item>
                      <text:list-item text:style-override="id1-3-2-2-4-4-4-6-3-3">
                        <text:number>c.</text:number>
                        <text:p text:style-name="al">de vergroening vindt zoveel mogelijk plaats op een plek die vrij toegankelijk of beleefbaar is. Er geldt een uitzondering voor zorginstellingen. Zorginstellingen kunnen de vergroening realiseren op een plek die niet vrij toegankelijk of beleefbaar is, als maximaal wordt ingezet op toegankelijkheid voor zoveel mogelijk gebruikers.</text:p>
                      </text:list-item>
                    </text:list>
                  </text:list-item>
                  <text:list-item text:style-override="id1-3-2-2-4-4-4-7">
                    <text:number>6.</text:number>
                    <text:p text:style-name="al">De activiteiten die genoemd zijn in lid 1 onderdeel d voldoen aan de volgende extra voorwaarden: </text:p>
                    <text:list text:style-name="id1-3-2-2-4-4-4-7-3">
                      <text:list-item text:style-override="id1-3-2-2-4-4-4-7-3-1">
                        <text:number>a.</text:number>
                        <text:p text:style-name="al">de Groene Loper heeft het doel om een grote afwisseling aan deelnemers te bereiken; </text:p>
                      </text:list-item>
                      <text:list-item text:style-override="id1-3-2-2-4-4-4-7-3-2">
                        <text:number>b.</text:number>
                        <text:p text:style-name="al">de Groene Loper spant zich in om jaarlijks minimaal € 10.000,- aan financiering voor uitvoeringsactiviteiten bij elkaar te krijgen;</text:p>
                      </text:list-item>
                      <text:list-item text:style-override="id1-3-2-2-4-4-4-7-3-3">
                        <text:number>c.</text:number>
                        <text:p text:style-name="al">de Groene Loper is minimaal 2 jaar actief.</text:p>
                      </text:list-item>
                    </text:list>
                  </text:list-item>
                  <text:list-item text:style-override="id1-3-2-2-4-4-4-8">
                    <text:number>7.</text:number>
                    <text:p text:style-name="al">De activiteiten die niet voor de subsidie in aanmerking komen zijn: </text:p>
                    <text:list text:style-name="id1-3-2-2-4-4-4-8-3">
                      <text:list-item text:style-override="id1-3-2-2-4-4-4-8-3-1">
                        <text:number>a.</text:number>
                        <text:p text:style-name="al">investering in gebouwen of schoolpleinen, speeltoestellen, beweegtoestellen, verharde wegen, paden en bruggen, boerderijdieren of verblijven voor boerderijdieren. Aanleg van natuurlijke spelaanleidingen zoals heuvels, wilgentenen speelhuisjes, klimbomen of waterelementen kunnen komen wel voor subsidie in aanmerking;</text:p>
                      </text:list-item>
                      <text:list-item text:style-override="id1-3-2-2-4-4-4-8-3-2">
                        <text:number>b.</text:number>
                        <text:p text:style-name="al">regulier onderhoud of beheer, tenzij sprake is van nazorg, zoals inboet, in het eerste jaar, dan zijn deze activiteiten wel subsidiabel; </text:p>
                      </text:list-item>
                    </text:list>
                  </text:list-item>
                </text:list>
              </text:section>
              <text:section text:name="artikel_id1-3-2-2-4-4-5" text:style-name="artikel">
                <text:p text:style-name="artikel_kop_titel"><text:span text:style-name="artikel_kop_label">Artikel</text:span> <text:span text:style-name="artikel_kop_nr">4.3.4</text:span> Aanvrager </text:p>
                <text:list text:style-name="id1-3-2-2-4-4-5-2">
                  <text:list-item text:style-override="id1-3-2-2-4-4-5-2">
                    <text:number>1.</text:number>
                    <text:p text:style-name="al">De aanvrager is een organisatie of bedrijf.</text:p>
                  </text:list-item>
                  <text:list-item text:style-override="id1-3-2-2-4-4-5-3">
                    <text:number>2.</text:number>
                    <text:p text:style-name="al">De aanvrager is geen particulier.</text:p>
                  </text:list-item>
                </text:list>
              </text:section>
              <text:section text:name="artikel_id1-3-2-2-4-4-6" text:style-name="artikel">
                <text:p text:style-name="artikel_kop_titel"><text:span text:style-name="artikel_kop_label">Artikel</text:span> <text:span text:style-name="artikel_kop_nr">4.3.5</text:span> Kosten die voor de subsidie in aanmerking komen </text:p>
                <text:list text:style-name="id1-3-2-2-4-4-6-2">
                  <text:list-item text:style-override="id1-3-2-2-4-4-6-2">
                    <text:number>1.</text:number>
                    <text:p text:style-name="al">De personeelskosten en de kosten van derden zijn subsidiabel. De artikelen 1.2.5 tot en met 1.2.9 zijn van toepassing. </text:p>
                  </text:list-item>
                  <text:list-item text:style-override="id1-3-2-2-4-4-6-3">
                    <text:number>2.</text:number>
                    <text:p text:style-name="al">Inzet van uren van vrijwilligers voor coördinerende of organisatorische werkzaamheden zijn subsidiabel. In de begroting en het dekkingsplan mag die inzet opgenomen worden voor maximaal € 15,- per uur.</text:p>
                  </text:list-item>
                  <text:list-item text:style-override="id1-3-2-2-4-4-6-4">
                    <text:number>3.</text:number>
                    <text:p text:style-name="al">Maximaal 20% van de in de begroting opgenomen subsidiabele kosten is voor aanleg van een half verhard pad voor natuurbeleving. </text:p>
                  </text:list-item>
                  <text:list-item text:style-override="id1-3-2-2-4-4-6-5">
                    <text:number>4.</text:number>
                    <text:p text:style-name="al">Maximaal 10% van de in de begroting opgenomen subsidiabele kosten is voor de kosten voor communicatie en educatieve activiteiten, zoals drukkosten voor nieuwbrieven, folders, flyers, informatieborden, websites.</text:p>
                  </text:list-item>
                  <text:list-item text:style-override="id1-3-2-2-4-4-6-6">
                    <text:number>5.</text:number>
                    <text:p text:style-name="al">De subsidiabele kosten zijn minimaal € 10.000,-.</text:p>
                  </text:list-item>
                  <text:list-item text:style-override="id1-3-2-2-4-4-6-7">
                    <text:number>6.</text:number>
                    <text:p text:style-name="al">Als sprake is van een Groene Loper dan zijn alleen proceskosten subsidiabel. </text:p>
                  </text:list-item>
                </text:list>
              </text:section>
              <text:section text:name="artikel_id1-3-2-2-4-4-7" text:style-name="artikel">
                <text:p text:style-name="artikel_kop_titel"><text:span text:style-name="artikel_kop_label">Artikel</text:span> <text:span text:style-name="artikel_kop_nr">4.3.6</text:span> Hoogte van de subsidie </text:p>
                <text:list text:style-name="id1-3-2-2-4-4-7-2">
                  <text:list-item text:style-override="id1-3-2-2-4-4-7-2">
                    <text:number>1.</text:number>
                    <text:p text:style-name="al">De subsidie is maximaal 50% van de subsidiabele kosten.</text:p>
                  </text:list-item>
                  <text:list-item text:style-override="id1-3-2-2-4-4-7-3">
                    <text:number>2.</text:number>
                    <text:p text:style-name="al">De subsidie is maximaal € 30.000,- per aanvraag én € 30.000,- per Groene Loper die voor het eerst aanvraagt op basis van deze subsidieregeling.</text:p>
                  </text:list-item>
                  <text:list-item text:style-override="id1-3-2-2-4-4-7-4">
                    <text:number>3.</text:number>
                    <text:p text:style-name="al">De subsidie is maximaal € 20.000,- voor de Groene Lopers die al eerder subsidie hebben ontvangen op basis van deze subsidieregeling.</text:p>
                  </text:list-item>
                  <text:list-item text:style-override="id1-3-2-2-4-4-7-5">
                    <text:number>4.</text:number>
                    <text:p text:style-name="al">De subsidie wordt niet verleend als de berekende subsidie € 5.000,- of minder is. Dis is een afwijking van artikel 1.2.17 lid 2.</text:p>
                  </text:list-item>
                </text:list>
              </text:section>
              <text:section text:name="artikel_id1-3-2-2-4-4-8" text:style-name="artikel">
                <text:p text:style-name="artikel_kop_titel"><text:span text:style-name="artikel_kop_label">Artikel</text:span> <text:span text:style-name="artikel_kop_nr">4.3.7</text:span> Eigen bijdrage</text:p>
                <text:p text:style-name="al">Maximaal 25% van de eigen bijdrage bestaat uit uren van vrijwilligers. </text:p>
              </text:section>
              <text:section text:name="artikel_id1-3-2-2-4-4-9" text:style-name="artikel">
                <text:p text:style-name="artikel_kop_titel"><text:span text:style-name="artikel_kop_label">Artikel</text:span> <text:span text:style-name="artikel_kop_nr">4.3.8</text:span> Aanvraag</text:p>
                <text:list text:style-name="id1-3-2-2-4-4-9-2">
                  <text:list-item text:style-override="id1-3-2-2-4-4-9-2">
                    <text:number>1.</text:number>
                    <text:p text:style-name="al">De aanvraag kan het hele jaar worden ingediend. </text:p>
                  </text:list-item>
                  <text:list-item text:style-override="id1-3-2-2-4-4-9-3">
                    <text:number>2.</text:number>
                    <text:p text:style-name="al">De aanvrager maakt gebruik van het digitale aanvraagformulier Natuur en Samenleving 2.0. </text:p>
                  </text:list-item>
                  <text:list-item text:style-override="id1-3-2-2-4-4-9-4">
                    <text:number>3.</text:number>
                    <text:p text:style-name="al">De aanvrager levert een begroting en een dekkingsplan in. Het is verplicht om het beschikbaar gestelde begrotingsformat te gebruiken.</text:p>
                  </text:list-item>
                  <text:list-item text:style-override="id1-3-2-2-4-4-9-5">
                    <text:number>4.</text:number>
                    <text:p text:style-name="al">De aanvrager levert aanvullend de volgende stukken in: </text:p>
                    <text:list text:style-name="id1-3-2-2-4-4-9-5-3">
                      <text:list-item text:style-override="id1-3-2-2-4-4-9-5-3-1">
                        <text:number>a.</text:number>
                        <text:p text:style-name="al">projectplan waarin is beschreven hoe en in welke mate wordt bijgedragen aan de voorwaarden van de subsidiabele activiteiten. In het projectplan is in ieder geval beschreven: </text:p>
                        <text:list text:style-name="id1-3-2-2-4-4-9-5-3-1-3">
                          <text:list-item text:style-override="id1-3-2-2-4-4-9-5-3-1-3-1">
                            <text:number>1.</text:number>
                            <text:p text:style-name="al">de doelgroepen waarmee wordt gewerkt of samengewerkt; </text:p>
                          </text:list-item>
                          <text:list-item text:style-override="id1-3-2-2-4-4-9-5-3-1-3-2">
                            <text:number>2.</text:number>
                            <text:p text:style-name="al">de manier waarop de samenleving wordt betrokken bij het project of hoe er steun uit de samenleving is of wordt gevonden; </text:p>
                          </text:list-item>
                          <text:list-item text:style-override="id1-3-2-2-4-4-9-5-3-1-3-3">
                            <text:number>3.</text:number>
                            <text:p text:style-name="al">de activiteiten die worden verricht en de kosten per activiteit;</text:p>
                          </text:list-item>
                          <text:list-item text:style-override="id1-3-2-2-4-4-9-5-3-1-3-4">
                            <text:number>4.</text:number>
                            <text:p text:style-name="al">de planning; </text:p>
                          </text:list-item>
                          <text:list-item text:style-override="id1-3-2-2-4-4-9-5-3-1-3-5">
                            <text:number>5.</text:number>
                            <text:p text:style-name="al">de gewenste resultaten;</text:p>
                          </text:list-item>
                          <text:list-item text:style-override="id1-3-2-2-4-4-9-5-3-1-3-6">
                            <text:number>6.</text:number>
                            <text:p text:style-name="al">een plan voor de vergroening, zijnde een beplantingsplan, als daar subsidie voor wordt gevraagd; </text:p>
                          </text:list-item>
                          <text:list-item text:style-override="id1-3-2-2-4-4-9-5-3-1-3-7">
                            <text:number>7.</text:number>
                            <text:p text:style-name="al">de manier waarop het beheer en onderhoud duurzaam is geregeld; </text:p>
                          </text:list-item>
                          <text:list-item text:style-override="id1-3-2-2-4-4-9-5-3-1-3-8">
                            <text:number>8.</text:number>
                            <text:p text:style-name="al">hoe opgedane kennis en ervaring wordt gedeeld of beschikbaar wordt gesteld. </text:p>
                          </text:list-item>
                        </text:list>
                      </text:list-item>
                      <text:list-item text:style-override="id1-3-2-2-4-4-9-5-3-2">
                        <text:number>b.</text:number>
                        <text:p text:style-name="al">een door de eigenaar van de gronden ondertekende verklaring waaruit blijkt dat die toestemming heeft gegeven voor de realisatie of herinrichting van groen.</text:p>
                      </text:list-item>
                    </text:list>
                  </text:list-item>
                </text:list>
              </text:section>
              <text:section text:name="artikel_id1-3-2-2-4-4-10" text:style-name="artikel">
                <text:p text:style-name="artikel_kop_titel"><text:span text:style-name="artikel_kop_label">Artikel</text:span> <text:span text:style-name="artikel_kop_nr">4.3.9</text:span> Beschikbaar budget voor de subsidieregeling</text:p>
                <text:p text:style-name="al">Het subsidieplafond geldt voor de jaren 2022 en 2023.</text:p>
              </text:section>
              <text:section text:name="artikel_id1-3-2-2-4-4-11" text:style-name="artikel">
                <text:p text:style-name="artikel_kop_titel"><text:span text:style-name="artikel_kop_label">Artikel</text:span> <text:span text:style-name="artikel_kop_nr">4.3.10</text:span> Aanvullende verplichtingen </text:p>
                <text:list text:style-name="id1-3-2-2-4-4-11-2">
                  <text:list-item text:style-override="id1-3-2-2-4-4-11-2">
                    <text:number>1.</text:number>
                    <text:p text:style-name="al">De subsidieontvanger is verplicht:</text:p>
                    <text:list text:style-name="id1-3-2-2-4-4-11-2-3">
                      <text:list-item text:style-override="id1-3-2-2-4-4-11-2-3-1">
                        <text:number>a.</text:number>
                        <text:p text:style-name="al">de activiteiten binnen 3 maanden na subsidieverlening te starten;</text:p>
                      </text:list-item>
                      <text:list-item text:style-override="id1-3-2-2-4-4-11-2-3-2">
                        <text:number>b.</text:number>
                        <text:p text:style-name="al">de activiteiten binnen 18 maanden na subsidieverlening uitgevoerd te hebben. Dit geldt niet voor de Groene Lopers. De activiteiten van de Groene Lopers worden binnen 24 maanden na subsidieverlening uitgevoerd.</text:p>
                      </text:list-item>
                    </text:list>
                  </text:list-item>
                  <text:list-item text:style-override="id1-3-2-2-4-4-11-3">
                    <text:number>2.</text:number>
                    <text:p text:style-name="al">De subsidie ontvangende Groene Loper is aanvullend verplicht om:</text:p>
                    <text:list text:style-name="id1-3-2-2-4-4-11-3-3">
                      <text:list-item text:style-override="id1-3-2-2-4-4-11-3-3-1">
                        <text:number>a.</text:number>
                        <text:p text:style-name="al">deel te nemen aan de activiteiten van de provincie brede Groene Loper Overijssel; </text:p>
                      </text:list-item>
                      <text:list-item text:style-override="id1-3-2-2-4-4-11-3-3-2">
                        <text:number>b.</text:number>
                        <text:p text:style-name="al">actief verbinding te zoeken met andere thema’s uit het Programma Natuur voor Elkaar.</text:p>
                      </text:list-item>
                    </text:list>
                  </text:list-item>
                </text:list>
              </text:section>
              <text:section text:name="artikel_id1-3-2-2-4-4-12" text:style-name="artikel">
                <text:p text:style-name="artikel_kop_titel"><text:span text:style-name="artikel_kop_label">Artikel</text:span> <text:span text:style-name="artikel_kop_nr">4.3.11</text:span> Staatssteun </text:p>
                <text:p text:style-name="al">Er is geen sprake van staatssteun als de subsidie verleend kan worden onder de Algemene De-minimisverordening. Artikel 1.2.10 lid 4 is van toepassing.</text:p>
              </text:section>
              <text:section text:name="artikel_id1-3-2-2-4-4-13" text:style-name="artikel">
                <text:p text:style-name="artikel_kop_titel"><text:span text:style-name="artikel_kop_label">Artikel</text:span> <text:span text:style-name="artikel_kop_nr">4.3.12</text:span> Looptijd </text:p>
                <text:p text:style-name="al">Deze subsidieregeling vervalt op 30 november 2023 om 17.00 uur.</text:p>
                <text:p text:style-name="al"/>
              </text:section>
            </text:section>
            <text:section text:name="paragraaf_id1-3-2-2-4-5" text:style-name="paragraaf">
              <text:p text:style-name="paragraaf_kop"><text:span text:style-name="label"/> <text:span text:style-name="nr">4.4</text:span> Advies en ondersteuning Agro&amp;food in Overijssel</text:p>
              <text:section text:name="artikel_id1-3-2-2-4-5-2" text:style-name="artikel">
                <text:p text:style-name="artikel_kop_titel"><text:span text:style-name="artikel_kop_label">Artikel</text:span> <text:span text:style-name="artikel_kop_nr">4.4.1</text:span> Betekenis van begrippen</text:p>
                <text:p text:style-name="al">In dit artikel wordt een vaker voorkomend begrip uitgelegd.</text:p>
                <text:list text:style-name="id1-3-2-2-4-5-2-3">
                  <text:list-item text:style-override="id1-3-2-2-4-5-2-3-1">
                    <text:number>-</text:number>
                    <text:p text:style-name="al">Agro&amp;food sector: alle ondernemingen of organisaties in de voedselketen, waarbij de plantaardige en dierlijke economische ketens centraal staan, inclusief de voor de voedingsmiddelen bestemde logistiek, handel, financiële dienstverlening en onderzoek en ontwikkeling. Als niet met zekerheid kan worden bepaald of een aanvrager onder de Agro&amp;food sector valt, wordt gekeken naar de Monitor topsectoren, Methodebeschrijving en tabellenset van het CBS.</text:p>
                  </text:list-item>
                </text:list>
              </text:section>
              <text:section text:name="artikel_id1-3-2-2-4-5-3" text:style-name="artikel">
                <text:p text:style-name="artikel_kop_titel"><text:span text:style-name="artikel_kop_label">Artikel</text:span> <text:span text:style-name="artikel_kop_nr">4.4.2</text:span> Doel van de subsidieregeling</text:p>
                <text:p text:style-name="al">Met deze subsidieregeling wil de provincie bijdragen aan vernieuwing en verduurzaming van de Agro&amp;food sector.</text:p>
              </text:section>
              <text:section text:name="artikel_id1-3-2-2-4-5-4" text:style-name="artikel">
                <text:p text:style-name="artikel_kop_titel"><text:span text:style-name="artikel_kop_label">Artikel</text:span> <text:span text:style-name="artikel_kop_nr">4.4.3</text:span> Activiteiten die voor de subsidie in aanmerking komen </text:p>
                <text:list text:style-name="id1-3-2-2-4-5-4-2">
                  <text:list-item text:style-override="id1-3-2-2-4-5-4-2">
                    <text:number>1.</text:number>
                    <text:p text:style-name="al">De subsidie wordt verleend voor een of meer van de volgende activiteiten:</text:p>
                    <text:list text:style-name="id1-3-2-2-4-5-4-2-3">
                      <text:list-item text:style-override="id1-3-2-2-4-5-4-2-3-1">
                        <text:number>a.</text:number>
                        <text:p text:style-name="al">advies en ondersteuning bij het beantwoorden van een vraagstuk ten behoeve van innovatie in de Agro&amp;food sector;</text:p>
                      </text:list-item>
                      <text:list-item text:style-override="id1-3-2-2-4-5-4-2-3-2">
                        <text:number>b.</text:number>
                        <text:p text:style-name="al">het uitvoeren van een onderzoek ten behoeve van innovatie in de Agro&amp;food sector.</text:p>
                      </text:list-item>
                      <text:list-item text:style-override="id1-3-2-2-4-5-4-2-3-3">
                        <text:number>c.</text:number>
                        <text:p text:style-name="al">het opstellen van een bedrijfsplan voor de overgang naar kringlooplandbouw. Het bedrijfsplan beschrijft in ieder geval:</text:p>
                        <text:list text:style-name="id1-3-2-2-4-5-4-2-3-3-3">
                          <text:list-item text:style-override="id1-3-2-2-4-5-4-2-3-3-3-1">
                            <text:number>1.</text:number>
                            <text:p text:style-name="al">welke veranderingen worden doorgevoerd in het bedrijf;</text:p>
                          </text:list-item>
                          <text:list-item text:style-override="id1-3-2-2-4-5-4-2-3-3-3-2">
                            <text:number>2.</text:number>
                            <text:p text:style-name="al">hoe emissiereductie van stikstof wordt gerealiseerd;</text:p>
                          </text:list-item>
                          <text:list-item text:style-override="id1-3-2-2-4-5-4-2-3-3-3-3">
                            <text:number>3.</text:number>
                            <text:p text:style-name="al">welke positieve effecten worden bereikt op de omgeving van het bedrijf, zoals natuur, bodem en water, landschap en samenleving;</text:p>
                          </text:list-item>
                          <text:list-item text:style-override="id1-3-2-2-4-5-4-2-3-3-3-4">
                            <text:number>4.</text:number>
                            <text:p text:style-name="al">de marktkansen en verdienmodel van de landbouwonderneming nadat de overgang heeft plaatsgevonden;</text:p>
                          </text:list-item>
                          <text:list-item text:style-override="id1-3-2-2-4-5-4-2-3-3-3-5">
                            <text:number>5.</text:number>
                            <text:p text:style-name="al">een begroting voor de realisatie van de overgang.</text:p>
                          </text:list-item>
                        </text:list>
                      </text:list-item>
                    </text:list>
                  </text:list-item>
                  <text:list-item text:style-override="id1-3-2-2-4-5-4-3">
                    <text:number>2.</text:number>
                    <text:p text:style-name="al">De activiteiten advies en ondersteuning en het uitvoeren van een onderzoek voldoen aan de volgende voorwaarden:</text:p>
                    <text:list text:style-name="id1-3-2-2-4-5-4-3-3">
                      <text:list-item text:style-override="id1-3-2-2-4-5-4-3-3-1">
                        <text:number>a.</text:number>
                        <text:p text:style-name="al">de innovatie is voor de Agro&amp;food sector in Overijssel; </text:p>
                      </text:list-item>
                      <text:list-item text:style-override="id1-3-2-2-4-5-4-3-3-2">
                        <text:number>b.</text:number>
                        <text:p text:style-name="al">de innovatie heeft betrekking op verduurzaming van de voedselketen. Bij verduurzaming gaat het om:</text:p>
                        <text:list text:style-name="id1-3-2-2-4-5-4-3-3-2-3">
                          <text:list-item text:style-override="id1-3-2-2-4-5-4-3-3-2-3-1">
                            <text:number>1.</text:number>
                            <text:p text:style-name="al">het sluiten van kringlopen;</text:p>
                          </text:list-item>
                          <text:list-item text:style-override="id1-3-2-2-4-5-4-3-3-2-3-2">
                            <text:number>2.</text:number>
                            <text:p text:style-name="al">het terugdringen van emissies; en</text:p>
                          </text:list-item>
                          <text:list-item text:style-override="id1-3-2-2-4-5-4-3-3-2-3-3">
                            <text:number>3.</text:number>
                            <text:p text:style-name="al">het verminderen van verspilling van biomassa in het gehele voedselsysteem.</text:p>
                          </text:list-item>
                        </text:list>
                      </text:list-item>
                      <text:list-item text:style-override="id1-3-2-2-4-5-4-3-3-3">
                        <text:number>c.</text:number>
                        <text:p text:style-name="al">de innovatie draagt bij aan het versterken van de sociaaleconomische positie van de agrarisch ondernemer in de keten.</text:p>
                      </text:list-item>
                      <text:list-item text:style-override="id1-3-2-2-4-5-4-3-3-4">
                        <text:number>d.</text:number>
                        <text:p text:style-name="al">de innovatie draagt bij aan minimaal één van de volgende doelen:</text:p>
                        <text:list text:style-name="id1-3-2-2-4-5-4-3-3-4-3">
                          <text:list-item text:style-override="id1-3-2-2-4-5-4-3-3-4-3-1">
                            <text:number>1.</text:number>
                            <text:p text:style-name="al">de activiteiten leveren een bijdrage aan de klimaatopgave voor landbouw en landgebruik;</text:p>
                          </text:list-item>
                          <text:list-item text:style-override="id1-3-2-2-4-5-4-3-3-4-3-2">
                            <text:number>2.</text:number>
                            <text:p text:style-name="al">de activiteiten bevorderen de aantrekkelijkheid en vitaliteit van het platteland en dragen bij aan een bloeiende regionale economie;</text:p>
                          </text:list-item>
                          <text:list-item text:style-override="id1-3-2-2-4-5-4-3-3-4-3-3">
                            <text:number>3.</text:number>
                            <text:p text:style-name="al">de activiteiten leveren winst op voor ecosystemen, zijnde water, bodem en lucht, biodiversiteit en de natuurwaarde van het boerenlandschap;</text:p>
                          </text:list-item>
                          <text:list-item text:style-override="id1-3-2-2-4-5-4-3-3-4-3-4">
                            <text:number>4.</text:number>
                            <text:p text:style-name="al">de activiteiten leveren een bijdrage aan het dierenwelzijn;</text:p>
                          </text:list-item>
                          <text:list-item text:style-override="id1-3-2-2-4-5-4-3-3-4-3-5">
                            <text:number>5.</text:number>
                            <text:p text:style-name="al">de activiteiten leveren een bijdrage aan de erkenning van de waarde van voedsel en het versterken van de relatie tussen boer en burger;</text:p>
                          </text:list-item>
                          <text:list-item text:style-override="id1-3-2-2-4-5-4-3-3-4-3-6">
                            <text:number>6.</text:number>
                            <text:p text:style-name="al">de activiteiten versterken de positie van Nederland als ontwikkelaar en exporteur van integrale oplossingen voor klimaat slimme en ecologisch duurzame voedselsystemen;</text:p>
                          </text:list-item>
                          <text:list-item text:style-override="id1-3-2-2-4-5-4-3-3-4-3-7">
                            <text:number>7.</text:number>
                            <text:p text:style-name="al">de activiteiten dragen wat betreft visserij bij aan een duurzaam bestandsbeheer zonder schade aan de natuurlijke omgeving.</text:p>
                          </text:list-item>
                        </text:list>
                      </text:list-item>
                      <text:list-item text:style-override="id1-3-2-2-4-5-4-3-3-5">
                        <text:number>e.</text:number>
                        <text:p text:style-name="al">de bijdrage aan een van de doelen die genoemd zijn bij onderdeel d, mag niet betekenen dat er een negatief effect is op een van de andere doelen die genoemd zijn bij onderdeel d.</text:p>
                      </text:list-item>
                    </text:list>
                  </text:list-item>
                </text:list>
              </text:section>
              <text:section text:name="artikel_id1-3-2-2-4-5-5" text:style-name="artikel">
                <text:p text:style-name="artikel_kop_titel"><text:span text:style-name="artikel_kop_label">Artikel</text:span> <text:span text:style-name="artikel_kop_nr">4.4.4</text:span> Aanvrager</text:p>
                <text:list text:style-name="id1-3-2-2-4-5-5-2">
                  <text:list-item text:style-override="id1-3-2-2-4-5-5-2">
                    <text:number>1.</text:number>
                    <text:p text:style-name="al">De aanvrager is een stichting, een vereniging, een BV, een NV of een maatschap, een ZZP’er, een v.o.f. of een eenmanszaak, in de Agro&amp;food sector.</text:p>
                  </text:list-item>
                  <text:list-item text:style-override="id1-3-2-2-4-5-5-3">
                    <text:number>2.</text:number>
                    <text:p text:style-name="al">De aanvrager heeft een aantoonbaar belang bij de uitkomsten van de activiteiten.</text:p>
                  </text:list-item>
                  <text:list-item text:style-override="id1-3-2-2-4-5-5-4">
                    <text:number>3.</text:number>
                    <text:p text:style-name="al">De aanvrager voor de subsidie voor het opstellen van een bedrijfsplan is een landbouwonderneming.</text:p>
                  </text:list-item>
                </text:list>
              </text:section>
              <text:section text:name="artikel_id1-3-2-2-4-5-6" text:style-name="artikel">
                <text:p text:style-name="artikel_kop_titel"><text:span text:style-name="artikel_kop_label">Artikel</text:span> <text:span text:style-name="artikel_kop_nr">4.4.5</text:span> Kosten die voor subsidie in aanmerking komen </text:p>
                <text:p text:style-name="al">Alleen kosten van derden zijn subsidiabel. Artikel 1.2.6 is niet van toepassing.</text:p>
              </text:section>
              <text:section text:name="artikel_id1-3-2-2-4-5-7" text:style-name="artikel">
                <text:p text:style-name="artikel_kop_titel"><text:span text:style-name="artikel_kop_label">Artikel</text:span> <text:span text:style-name="artikel_kop_nr">4.4.6</text:span> Hoogte van de subsidie</text:p>
                <text:list text:style-name="id1-3-2-2-4-5-7-2">
                  <text:list-item text:style-override="id1-3-2-2-4-5-7-2">
                    <text:number>1.</text:number>
                    <text:p text:style-name="al">De subsidie voor advies en ondersteuning en het uitvoeren van een onderzoek is</text:p>
                    <text:list text:style-name="id1-3-2-2-4-5-7-2-3">
                      <text:list-item text:style-override="id1-3-2-2-4-5-7-2-3-1">
                        <text:number>a.</text:number>
                        <text:p text:style-name="al">maximaal 50% van de subsidiabele kosten. </text:p>
                      </text:list-item>
                      <text:list-item text:style-override="id1-3-2-2-4-5-7-2-3-2">
                        <text:number>b.</text:number>
                        <text:p text:style-name="al">maximaal € 10.000,- per aanvraag.</text:p>
                      </text:list-item>
                    </text:list>
                  </text:list-item>
                  <text:list-item text:style-override="id1-3-2-2-4-5-7-3">
                    <text:number>2.</text:number>
                    <text:p text:style-name="al">De subsidie voor het opstellen van een bedrijfsplan is: </text:p>
                    <text:list text:style-name="id1-3-2-2-4-5-7-3-3">
                      <text:list-item text:style-override="id1-3-2-2-4-5-7-3-3-1">
                        <text:number>a.</text:number>
                        <text:p text:style-name="al">maximaal 80% van de subsidiabele kosten. </text:p>
                      </text:list-item>
                      <text:list-item text:style-override="id1-3-2-2-4-5-7-3-3-2">
                        <text:number>b.</text:number>
                        <text:p text:style-name="al">maximaal € 4.000,- per aanvraag.</text:p>
                      </text:list-item>
                    </text:list>
                  </text:list-item>
                </text:list>
              </text:section>
              <text:section text:name="artikel_id1-3-2-2-4-5-8" text:style-name="artikel">
                <text:p text:style-name="artikel_kop_titel"><text:span text:style-name="artikel_kop_label">Artikel</text:span> <text:span text:style-name="artikel_kop_nr">4.4.7</text:span> Eigen bijdrage</text:p>
                <text:list text:style-name="id1-3-2-2-4-5-8-2">
                  <text:list-item text:style-override="id1-3-2-2-4-5-8-2">
                    <text:number>1.</text:number>
                    <text:p text:style-name="al">Minimaal 50% van de subsidiabele kosten van advies en ondersteuning en het uitvoeren van een onderzoek wordt betaald met een geldbijdrage van de aanvrager of derden.</text:p>
                  </text:list-item>
                  <text:list-item text:style-override="id1-3-2-2-4-5-8-3">
                    <text:number>2.</text:number>
                    <text:p text:style-name="al">Minimaal 20% van de kosten van het opstellen van een bedrijfsplan wordt betaald met een geldbijdrage van de aanvrager of derden.</text:p>
                  </text:list-item>
                  <text:list-item text:style-override="id1-3-2-2-4-5-8-4">
                    <text:number>3.</text:number>
                    <text:p text:style-name="al">De bijdrage van de aanvrager of van derden mag niet afkomstig zijn van de provincie Overijssel.</text:p>
                  </text:list-item>
                </text:list>
              </text:section>
              <text:section text:name="artikel_id1-3-2-2-4-5-9" text:style-name="artikel">
                <text:p text:style-name="artikel_kop_titel"><text:span text:style-name="artikel_kop_label">Artikel</text:span> <text:span text:style-name="artikel_kop_nr">4.4.8</text:span> Aanvraag</text:p>
                <text:list text:style-name="id1-3-2-2-4-5-9-2">
                  <text:list-item text:style-override="id1-3-2-2-4-5-9-2">
                    <text:number>1.</text:number>
                    <text:p text:style-name="al">De aanvraag kan het hele jaar worden ingediend.</text:p>
                  </text:list-item>
                  <text:list-item text:style-override="id1-3-2-2-4-5-9-3">
                    <text:number>2.</text:number>
                    <text:p text:style-name="al">De aanvrager maakt gebruik van het digitale aanvraagformulier Kennisondersteuning Agro&amp;food in Overijssel.</text:p>
                  </text:list-item>
                  <text:list-item text:style-override="id1-3-2-2-4-5-9-4">
                    <text:number>3.</text:number>
                    <text:p text:style-name="al">De aanvrager levert aanvullend een ondertekende offerte in. De offerte is ondertekend door de aanvrager en door de persoon of organisatie die wordt ingezet voor de beantwoording van het vraagstuk, die het onderzoek uitvoert of het bedrijfsplan opstelt. De offerte mag ondertekend zijn onder voorbehoud van het verkrijgen van de subsidie. De aanvrager hoeft geen begroting in te dienen. </text:p>
                  </text:list-item>
                  <text:list-item text:style-override="id1-3-2-2-4-5-9-5">
                    <text:number>4.</text:number>
                    <text:p text:style-name="al">De aanvrager hoeft geen begroting en dekkingplan in te leveren. Artikel 1.2.13 lid 2 is niet van toepassing. </text:p>
                  </text:list-item>
                </text:list>
              </text:section>
              <text:section text:name="artikel_id1-3-2-2-4-5-10" text:style-name="artikel">
                <text:p text:style-name="artikel_kop_titel"><text:span text:style-name="artikel_kop_label">Artikel</text:span> <text:span text:style-name="artikel_kop_nr">4.4.9</text:span> Beschikbaar budget voor de subsidieregeling</text:p>
                <text:p text:style-name="al">Het subsidieplafond geldt voor de jaren 2022 en 2023. </text:p>
              </text:section>
              <text:section text:name="artikel_id1-3-2-2-4-5-11" text:style-name="artikel">
                <text:p text:style-name="artikel_kop_titel"><text:span text:style-name="artikel_kop_label">Artikel</text:span> <text:span text:style-name="artikel_kop_nr">4.4.10</text:span> Aanvullende verplichtingen</text:p>
                <text:p text:style-name="al">De aanvrager is verplicht:</text:p>
                <text:list text:style-name="id1-3-2-2-4-5-11-3">
                  <text:list-item text:style-override="id1-3-2-2-4-5-11-3-1">
                    <text:number>a.</text:number>
                    <text:p text:style-name="al">de activiteiten binnen 3 maanden na subsidieverlening te starten;</text:p>
                  </text:list-item>
                  <text:list-item text:style-override="id1-3-2-2-4-5-11-3-2">
                    <text:number>b.</text:number>
                    <text:p text:style-name="al">de activiteiten binnen 15 maanden na subsidieverlening uitgevoerd te hebben.</text:p>
                  </text:list-item>
                </text:list>
              </text:section>
              <text:section text:name="artikel_id1-3-2-2-4-5-12" text:style-name="artikel">
                <text:p text:style-name="artikel_kop_titel"><text:span text:style-name="artikel_kop_label">Artikel</text:span> <text:span text:style-name="artikel_kop_nr">4.4.11</text:span> Staatssteun</text:p>
                <text:list text:style-name="id1-3-2-2-4-5-12-2">
                  <text:list-item text:style-override="id1-3-2-2-4-5-12-2">
                    <text:number>1.</text:number>
                    <text:p text:style-name="al">Als sprake is van staatssteun, dan voldoet de subsidie aan artikel 28 van de AGVV.</text:p>
                  </text:list-item>
                  <text:list-item text:style-override="id1-3-2-2-4-5-12-3">
                    <text:number>2.</text:number>
                    <text:p text:style-name="al">De totale overheidsbijdrage om de subsidiabele kosten te dekken is maximaal 50% inclusief de subsidie van de provincie.</text:p>
                  </text:list-item>
                  <text:list-item text:style-override="id1-3-2-2-4-5-12-4">
                    <text:number>3.</text:number>
                    <text:p text:style-name="al">De subsidie voor het opstellen van een bedrijfsplan voor de overgang naar kringlooplandbouw voldoet aan de De-minimisverordening Landbouw. Artikel 1.2.10 lid 4 is van toepassing.</text:p>
                  </text:list-item>
                </text:list>
              </text:section>
              <text:section text:name="artikel_id1-3-2-2-4-5-13" text:style-name="artikel">
                <text:p text:style-name="artikel_kop_titel"><text:span text:style-name="artikel_kop_label">Artikel</text:span> <text:span text:style-name="artikel_kop_nr">4.4.12</text:span> Looptijd</text:p>
                <text:p text:style-name="al">Deze subsidieregeling vervalt op 30 november 2023 om 17.00 uur.</text:p>
                <text:p text:style-name="al"/>
              </text:section>
            </text:section>
            <text:section text:name="paragraaf_id1-3-2-2-4-6" text:style-name="paragraaf">
              <text:p text:style-name="paragraaf_kop"><text:span text:style-name="label"/> <text:span text:style-name="nr">4.5</text:span> Verbeteren condities voor aandachtsoorten 5.0</text:p>
              <text:section text:name="artikel_id1-3-2-2-4-6-2" text:style-name="artikel">
                <text:p text:style-name="artikel_kop_titel"><text:span text:style-name="artikel_kop_label">Artikel</text:span> <text:span text:style-name="artikel_kop_nr">4.5.1</text:span> Betekenis van de begrippen </text:p>
                <text:p text:style-name="al">In dit artikel worden vaker voorkomende begrippen uitgelegd.</text:p>
                <text:list text:style-name="id1-3-2-2-4-6-2-3">
                  <text:list-item text:style-override="id1-3-2-2-4-6-2-3-1">
                    <text:number>-</text:number>
                    <text:p text:style-name="al">Aandachtsoort: een soort die op de Aandachtsoortenlijst staat.</text:p>
                  </text:list-item>
                  <text:list-item text:style-override="id1-3-2-2-4-6-2-3-2">
                    <text:number>-</text:number>
                    <text:p text:style-name="al">Aandachtsoortenlijst Overijssel: door Gedeputeerde Staten vastgestelde lijst met soorten: </text:p>
                    <text:list text:style-name="id1-3-2-2-4-6-2-3-2-3">
                      <text:list-item text:style-override="id1-3-2-2-4-6-2-3-2-3-1">
                        <text:number>a.</text:number>
                        <text:p text:style-name="al">waarvoor het leefgebied in Overijssel bovengemiddeld belangrijk is,</text:p>
                      </text:list-item>
                      <text:list-item text:style-override="id1-3-2-2-4-6-2-3-2-3-2">
                        <text:number>b.</text:number>
                        <text:p text:style-name="al">die volgens de rode lijst bedreigd zijn of waarvan de trend negatief is,</text:p>
                      </text:list-item>
                      <text:list-item text:style-override="id1-3-2-2-4-6-2-3-2-3-3">
                        <text:number>c.</text:number>
                        <text:p text:style-name="al">en waarvoor het huidige beleid onvoldoende effectief is.</text:p>
                      </text:list-item>
                    </text:list>
                  </text:list-item>
                  <text:list-item text:style-override="id1-3-2-2-4-6-2-3-3">
                    <text:number>-</text:number>
                    <text:p text:style-name="al">Leefgebied/biotoop: een door specifieke abiotische en biotische factoren bepaald milieu waarin de soort tenminste tijdens één van de fasen van zijn biologische cyclus leeft. Hieronder worden ook de gebieden verstaan waar de soort vroeger voorkwam en nu niet meer, maar waar de soort mogelijk terug kan keren. </text:p>
                  </text:list-item>
                </text:list>
              </text:section>
              <text:section text:name="artikel_id1-3-2-2-4-6-3" text:style-name="artikel">
                <text:p text:style-name="artikel_kop_titel"><text:span text:style-name="artikel_kop_label">Artikel</text:span> <text:span text:style-name="artikel_kop_nr">4.5.2</text:span> Doel van de subsidieregeling</text:p>
                <text:p text:style-name="al">Met deze subsidieregeling wil de provincie de leefgebieden van de aandachtsoorten verbeteren. </text:p>
              </text:section>
              <text:section text:name="artikel_id1-3-2-2-4-6-4" text:style-name="artikel">
                <text:p text:style-name="artikel_kop_titel"><text:span text:style-name="artikel_kop_label">Artikel</text:span> <text:span text:style-name="artikel_kop_nr">4.5.3</text:span> Activiteiten die voor de subsidie in aanmerking komen</text:p>
                <text:p text:style-name="al">De subsidie wordt verstrekt voor: </text:p>
                <text:list text:style-name="id1-3-2-2-4-6-4-3">
                  <text:list-item text:style-override="id1-3-2-2-4-6-4-3-1">
                    <text:number>a.</text:number>
                    <text:p text:style-name="al">kleine projecten Aandachtsoorten: het treffen van maatregelen die bijdragen aan het doel van de regeling;</text:p>
                  </text:list-item>
                  <text:list-item text:style-override="id1-3-2-2-4-6-4-3-2">
                    <text:number>b.</text:number>
                    <text:p text:style-name="al">maatregelen Poelen: de aanleg of het herstel van poelen of het bijbehorende leefgebied ten behoeve van Kamsalamander, Boomkikker of Knoflookpad;</text:p>
                  </text:list-item>
                  <text:list-item text:style-override="id1-3-2-2-4-6-4-3-3">
                    <text:number>c.</text:number>
                    <text:p text:style-name="al">maatregelen Erven: maatregelen op en in de directe omgeving van erven ten behoeve van de Kerkuil, Boerenzwaluw, Huiszwaluw, Ringmus, Grauwe vliegenvanger of Patrijs;</text:p>
                  </text:list-item>
                  <text:list-item text:style-override="id1-3-2-2-4-6-4-3-4">
                    <text:number>d.</text:number>
                    <text:p text:style-name="al">maatregelen Bosranden: het creëren van bosranden met mantels en zomen ten behoeve van Klein wintergroen, Klein glidkruid, Anemonenbekerzwam, Kleine ijsvogelvlinder, Sleedoornpage, Bruine eikenpage, Ranonkelbij, Gewone kleine wespbij, Kauwende metselbij, Stronkmier, Boomkikker, Geelgors, Zomertortel, Kerkuil, Hermelijn, Das, Franjestaart, Bosvleermuis, Baardvleermuis, Bechsteins vleermuis, Brandts vleermuis, Rosse vleermuis of Gewone grootoorvleermuis;</text:p>
                  </text:list-item>
                  <text:list-item text:style-override="id1-3-2-2-4-6-4-3-5">
                    <text:number>e.</text:number>
                    <text:p text:style-name="al">maatregelen Heide: het verbeteren van de biotopen droge en vochtige heide en droge en vochtige heischrale graslanden door:</text:p>
                    <text:list text:style-name="id1-3-2-2-4-6-4-3-5-3">
                      <text:list-item text:style-override="id1-3-2-2-4-6-4-3-5-3-1">
                        <text:number>1.</text:number>
                        <text:p text:style-name="al">het verbinden van heideterreinen of heischrale graslanden; </text:p>
                      </text:list-item>
                      <text:list-item text:style-override="id1-3-2-2-4-6-4-3-5-3-2">
                        <text:number>2.</text:number>
                        <text:p text:style-name="al">het kruidenrijker maken van de heide;</text:p>
                      </text:list-item>
                      <text:list-item text:style-override="id1-3-2-2-4-6-4-3-5-3-3">
                        <text:number>3.</text:number>
                        <text:p text:style-name="al">het realiseren van nestgelegenheid voor bijen door open plekken te creëren, steilrandjes aan te leggen of dood hout te plaatsen;</text:p>
                      </text:list-item>
                    </text:list>
                  </text:list-item>
                  <text:list-item text:style-override="id1-3-2-2-4-6-4-3-6">
                    <text:number>f.</text:number>
                    <text:p text:style-name="al">het beschikbaar stellen van grond: het beschikbaar stellen van grond om aan de herbeplantingsverplichting, als bedoeld in artikel 4.3, lid 1 van de Wet Natuurbescherming te kunnen voldoen om heide te verbinden. Dit geldt alleen als de herbeplantingsverplichting niet ingevuld kan worden door spontane bosontwikkeling, maar elders gerealiseerd moet worden;</text:p>
                  </text:list-item>
                  <text:list-item text:style-override="id1-3-2-2-4-6-4-3-7">
                    <text:number>g.</text:number>
                    <text:p text:style-name="al">voorbereidingswerkzaamheden: de voorbereidende werkzaamheden om te komen tot de in de onderdelen a tot en met f genoemde maatregelen. Het gaat om het opstellen van een plan of organisatiekosten die leiden tot de uitvoering van die maatregelen.</text:p>
                  </text:list-item>
                </text:list>
              </text:section>
              <text:section text:name="artikel_id1-3-2-2-4-6-5" text:style-name="artikel">
                <text:p text:style-name="artikel_kop_titel"><text:span text:style-name="artikel_kop_label">Artikel</text:span> <text:span text:style-name="artikel_kop_nr">4.5.4</text:span> Voorwaarden voor alle maatregelen </text:p>
                <text:list text:style-name="id1-3-2-2-4-6-5-2">
                  <text:list-item text:style-override="id1-3-2-2-4-6-5-2">
                    <text:number>1.</text:number>
                    <text:p text:style-name="al">De activiteiten voldoen aan de volgende voorwaarden:</text:p>
                    <text:list text:style-name="id1-3-2-2-4-6-5-2-3">
                      <text:list-item text:style-override="id1-3-2-2-4-6-5-2-3-1">
                        <text:number>a.</text:number>
                        <text:p text:style-name="al">de maatregelen dragen bij aan minimaal één van de twee volgende doelen:</text:p>
                        <text:list text:style-name="id1-3-2-2-4-6-5-2-3-1-3">
                          <text:list-item text:style-override="id1-3-2-2-4-6-5-2-3-1-3-1">
                            <text:number>1.</text:number>
                            <text:p text:style-name="al">het geschikt maken van de milieuomstandigheden voor aandachtsoorten in hun leefgebieden;</text:p>
                          </text:list-item>
                          <text:list-item text:style-override="id1-3-2-2-4-6-5-2-3-1-3-2">
                            <text:number>2.</text:number>
                            <text:p text:style-name="al">het behoud of herstel van voldoende grote leefgebieden van goede kwaliteit door voldoende rust, geborgenheid en voedselbeschikbaarheid en de mogelijkheden voor soorten om zich te kunnen verplaatsen tussen delen van leefgebieden;</text:p>
                          </text:list-item>
                        </text:list>
                      </text:list-item>
                      <text:list-item text:style-override="id1-3-2-2-4-6-5-2-3-2">
                        <text:number>b.</text:number>
                        <text:p text:style-name="al">de maatregelen worden uitgevoerd in Overijssel;</text:p>
                      </text:list-item>
                      <text:list-item text:style-override="id1-3-2-2-4-6-5-2-3-3">
                        <text:number>c.</text:number>
                        <text:p text:style-name="al">het gaat om eenmalige maatregelen.de getroffen maatregelen;</text:p>
                      </text:list-item>
                      <text:list-item text:style-override="id1-3-2-2-4-6-5-2-3-4">
                        <text:number>d.</text:number>
                        <text:p text:style-name="al">de aanleg van houtwallen, singels, hagen, kruidenrijke randen, ruigten, poelen of erfwateren is gebaseerd op de richtlijnen Verbeteren condities voor aandachtsoorten 4.0 die voor die aanleg gelden;</text:p>
                      </text:list-item>
                      <text:list-item text:style-override="id1-3-2-2-4-6-5-2-3-5">
                        <text:number>e.</text:number>
                        <text:p text:style-name="al">de grondeigenaar heeft toestemming gegeven om de grondgebonden maatregelen te mogen uitvoeren;</text:p>
                      </text:list-item>
                      <text:list-item text:style-override="id1-3-2-2-4-6-5-2-3-6">
                        <text:number>f.</text:number>
                        <text:p text:style-name="al">het beheer en onderhoud van de maatregelen is voor minimaal zes jaar geregeld met uitzondering van instandhoudingsmaatregelen voor bloemrijke akkerrandenranden langs akkers en weilanden. Deze randen moeten tijdens de beheerperiode van 6 jaar gedeeltelijk gefreesd en opnieuw ingezaaid worden om het bloemrijke karakter van de randen te behouden; </text:p>
                      </text:list-item>
                      <text:list-item text:style-override="id1-3-2-2-4-6-5-2-3-7">
                        <text:number>g.</text:number>
                        <text:p text:style-name="al">uit een referentie onderzoek of uit deskundige advisering blijkt dat de activiteiten of maatregelen bijdragen aan de versterking van de betreffende aandachtsoort;</text:p>
                      </text:list-item>
                      <text:list-item text:style-override="id1-3-2-2-4-6-5-2-3-8">
                        <text:number>h.</text:number>
                        <text:p text:style-name="al">de maatregelen hebben geen betrekking op de Grutto, Kemphaan, Scholekster, Tureluur en Wulp.</text:p>
                      </text:list-item>
                    </text:list>
                  </text:list-item>
                  <text:list-item text:style-override="id1-3-2-2-4-6-5-3">
                    <text:number>2.</text:number>
                    <text:p text:style-name="al">Voor de maatregelen kan geen subsidie worden verstrekt op grond van de Subsidieregeling Natuur en Landschap, de Subsidieregeling Kwaliteitsimpuls Natuur en Landschap of via de Groenblauwe Diensten.</text:p>
                  </text:list-item>
                  <text:list-item text:style-override="id1-3-2-2-4-6-5-4">
                    <text:number>3.</text:number>
                    <text:p text:style-name="al">Geen subsidie wordt verstrekt aan maatregelen voor aandachtsoorten die al binnen Natura 2000-gebieden uitgevoerd worden of gepland zijn.</text:p>
                  </text:list-item>
                </text:list>
              </text:section>
              <text:section text:name="artikel_id1-3-2-2-4-6-6" text:style-name="artikel">
                <text:p text:style-name="artikel_kop_titel"><text:span text:style-name="artikel_kop_label">Artikel</text:span> <text:span text:style-name="artikel_kop_nr">4.5.5</text:span> Extra voorwaarden voor Poelen</text:p>
                <text:p text:style-name="al">De maatregelen Poelen voldoen aan de volgende extra voorwaarden:</text:p>
                <text:list text:style-name="id1-3-2-2-4-6-6-3">
                  <text:list-item text:style-override="id1-3-2-2-4-6-6-3-1">
                    <text:number>a.</text:number>
                    <text:p text:style-name="al">de maatregelen worden uitgevoerd binnen de gebieden die zijn aangegeven op kaart 1: Zoekgebied poelen;</text:p>
                  </text:list-item>
                  <text:list-item text:style-override="id1-3-2-2-4-6-6-3-2">
                    <text:number>b.</text:number>
                    <text:p text:style-name="al">De maatregelen kunnen zowel poelen als leefgebied aangrenzend aan de poel betreffen;</text:p>
                  </text:list-item>
                  <text:list-item text:style-override="id1-3-2-2-4-6-6-3-3">
                    <text:number>c.</text:number>
                    <text:p text:style-name="al">de maatregelen leiden tot versterking of vergroting van bestaand leefgebied;</text:p>
                  </text:list-item>
                  <text:list-item text:style-override="id1-3-2-2-4-6-6-3-4">
                    <text:number>d.</text:number>
                    <text:p text:style-name="al">er worden minimaal 3 poelen aangelegd; </text:p>
                  </text:list-item>
                  <text:list-item text:style-override="id1-3-2-2-4-6-6-3-5">
                    <text:number>e.</text:number>
                    <text:p text:style-name="al">de nieuw aan te leggen poelen moeten voldoende dicht bij andere poelen of voortplantingswateren liggen om te komen tot een effectief netwerk van wateren voor de betreffende aandachtsoort. Te denken valt aan een afstand van maximaal 350 meter;</text:p>
                  </text:list-item>
                  <text:list-item text:style-override="id1-3-2-2-4-6-6-3-6">
                    <text:number>f.</text:number>
                    <text:p text:style-name="al">de poelen zijn niet aangesloten op continue watervoerende waterlichamen; </text:p>
                  </text:list-item>
                  <text:list-item text:style-override="id1-3-2-2-4-6-6-3-7">
                    <text:number>g.</text:number>
                    <text:p text:style-name="al">het herstel of de aanleg van nieuwe poelen voldoet qua vormgeving aan de eisen voor voortplantingswateren voor Kamsalamander, Boomkikker of Knoflookpad. Dit betekent dat een poel aan de volgende eisen voldoet:</text:p>
                    <text:list text:style-name="id1-3-2-2-4-6-6-3-7-3">
                      <text:list-item text:style-override="id1-3-2-2-4-6-6-3-7-3-1">
                        <text:number>1.</text:number>
                        <text:p text:style-name="al">een wateroppervlak van minimaal 300 m2 en maximaal 750 m2;</text:p>
                      </text:list-item>
                      <text:list-item text:style-override="id1-3-2-2-4-6-6-3-7-3-2">
                        <text:number>2.</text:number>
                        <text:p text:style-name="al">voldoende zoninstraling;</text:p>
                      </text:list-item>
                      <text:list-item text:style-override="id1-3-2-2-4-6-6-3-7-3-3">
                        <text:number>3.</text:number>
                        <text:p text:style-name="al">een geleidelijk oplopende noordoever (maximaal 1 meter stijging per 3 meter lengte);</text:p>
                      </text:list-item>
                      <text:list-item text:style-override="id1-3-2-2-4-6-6-3-7-3-4">
                        <text:number>4.</text:number>
                        <text:p text:style-name="al">de bodem van een poel bevindt zich binnen het grondwaterpeil of de schijngrondwaterspiegel. Om lekkage tegen te gaan kan leem worden gebruikt.</text:p>
                      </text:list-item>
                      <text:list-item text:style-override="id1-3-2-2-4-6-6-3-7-3-5">
                        <text:number>5.</text:number>
                        <text:p text:style-name="al">poelen voor Kamsalamanders of Knoflookpadden hebben een diepte van 50-70 cm onder de gemiddelde laagste grondwaterstand. </text:p>
                      </text:list-item>
                      <text:list-item text:style-override="id1-3-2-2-4-6-6-3-7-3-6">
                        <text:number>6.</text:number>
                        <text:p text:style-name="al">poelen voor Boomkikkers hebben een diepte van 20-30 cm onder de gemiddelde laagste grondwaterstand; </text:p>
                      </text:list-item>
                    </text:list>
                  </text:list-item>
                  <text:list-item text:style-override="id1-3-2-2-4-6-6-3-8">
                    <text:number>h.</text:number>
                    <text:p text:style-name="al">om bladinval en schaduw te voorkomen is hoog opgaande begroeiing aan de zuid- en westkant onwenselijk;</text:p>
                  </text:list-item>
                  <text:list-item text:style-override="id1-3-2-2-4-6-6-3-9">
                    <text:number>i.</text:number>
                    <text:p text:style-name="al">poelen worden zo ingericht dat opschonen niet vaker dan 1 keer per 6 jaar nodig is; </text:p>
                  </text:list-item>
                  <text:list-item text:style-override="id1-3-2-2-4-6-6-3-10">
                    <text:number>j.</text:number>
                    <text:p text:style-name="al">vestiging van vis in de poelen moet worden voorkomen; </text:p>
                  </text:list-item>
                  <text:list-item text:style-override="id1-3-2-2-4-6-6-3-11">
                    <text:number>k.</text:number>
                    <text:p text:style-name="al">in de directe omgeving van een poel is een geschikt landbiotoop aanwezig of deze wordt met het treffen van de maatregelen gerealiseerd. Het landbiotoop kan bestaan uit: ruigte of kruidenrijk grasland en houtwallen, heggen, hakhoutbosjes of stobbenwallen (winterbiotoop). Als de poel specifiek voor Boomkikkers wordt aangelegd, moet in het landbiotoop ook braamstruweel aanwezig zijn; </text:p>
                  </text:list-item>
                  <text:list-item text:style-override="id1-3-2-2-4-6-6-3-12">
                    <text:number>l.</text:number>
                    <text:p text:style-name="al">de maatregelen voldoen aan de kenmerken van een geschikte poel en aan de richtlijnen voor de aanleg van een poel;</text:p>
                  </text:list-item>
                  <text:list-item text:style-override="id1-3-2-2-4-6-6-3-13">
                    <text:number>m.</text:number>
                    <text:p text:style-name="al">kunststoffolies zoals landbouwplastics, vijverfolie of EPDM worden niet gebruikt voor de aanleg van vijvers en poelen.</text:p>
                  </text:list-item>
                </text:list>
              </text:section>
              <text:section text:name="artikel_id1-3-2-2-4-6-7" text:style-name="artikel">
                <text:p text:style-name="artikel_kop_titel"><text:span text:style-name="artikel_kop_label">Artikel</text:span> <text:span text:style-name="artikel_kop_nr">4.5.6</text:span> Extra voor de maatregelen Erven</text:p>
                <text:p text:style-name="al">De maatregelen Erven voldoen aan de volgende extra voorwaarden: </text:p>
                <text:list text:style-name="id1-3-2-2-4-6-7-3">
                  <text:list-item text:style-override="id1-3-2-2-4-6-7-3-1">
                    <text:number>a.</text:number>
                    <text:p text:style-name="al">de aanvraag omvat minimaal 5 erven; </text:p>
                  </text:list-item>
                  <text:list-item text:style-override="id1-3-2-2-4-6-7-3-2">
                    <text:number>b.</text:number>
                    <text:p text:style-name="al">er is een ruimtelijke of organisatorische samenhang tussen de deelnemende erven. Bij ruimtelijke samenhang gaan meerdere deelnemende erven lokaal samen aan de slag om de kwaliteit van de erven te verbeteren. Bij organisatorische samenhang maken erven van bedrijven deel uit van een organisatie die een biodiversiteitsdoelstelling nastreeft; </text:p>
                  </text:list-item>
                  <text:list-item text:style-override="id1-3-2-2-4-6-7-3-3">
                    <text:number>c.</text:number>
                    <text:p text:style-name="al">de maatregelen op ieder erf sluiten aan bij nabijgelegen bestaande natuur of agrarisch natuurbeheer, of waar deze verbonden gaan worden bij de betreffende erven, bij natuurvriendelijk ingerichte oevers en natuurvriendelijk beheerde bermen, bij het landschapselement, houtwal, singel, bosje of, als het wordt aangelegd in het leefgebied van de Kamsalamander, Boomkikker of Knoflookpad, een poel; </text:p>
                  </text:list-item>
                  <text:list-item text:style-override="id1-3-2-2-4-6-7-3-4">
                    <text:number>d.</text:number>
                    <text:p text:style-name="al">de maatregelen bestaan uit het creëren van nestgelegenheid voor Kerkuil, Huiszwaluw, Boerenzwaluw, Grauwe vliegenvanger of Ringmus in combinatie met biotoopverbetering, waar ook andere aandachtsoorten zoals Patrijs, Geelgors en Hermelijn van profiteren. De combinatie van maatregelen zorgt er voor dat een totaal leefgebied, zowel foerageergebied, rustgebied als voortplantingsgebied, voor genoemde soorten gecreëerd wordt; </text:p>
                  </text:list-item>
                  <text:list-item text:style-override="id1-3-2-2-4-6-7-3-5">
                    <text:number>e.</text:number>
                    <text:p text:style-name="al">de maatregelen kunnen aangelegd worden op en in directe verbinding met erven;</text:p>
                  </text:list-item>
                  <text:list-item text:style-override="id1-3-2-2-4-6-7-3-6">
                    <text:number>f.</text:number>
                    <text:p text:style-name="al">de maatregelen betreffen geen onderhoudsmaatregelen, dunnen, opschonen van dichtgegroeide poelen, bijenhotels en vleermuizenkasten en minder kostbare maatregelen zoals takkenrillen;</text:p>
                  </text:list-item>
                  <text:list-item text:style-override="id1-3-2-2-4-6-7-3-7">
                    <text:number>g.</text:number>
                    <text:p text:style-name="al">de planten worden geplant tussen 1 september en 1 januari.</text:p>
                  </text:list-item>
                </text:list>
              </text:section>
              <text:section text:name="artikel_id1-3-2-2-4-6-8" text:style-name="artikel">
                <text:p text:style-name="artikel_kop_titel"><text:span text:style-name="artikel_kop_label">Artikel</text:span> <text:span text:style-name="artikel_kop_nr">4.5.7</text:span> Extra voorwaarden voor de maatregelen Bosranden </text:p>
                <text:p text:style-name="al">De maatregelen Bosranden voldoen aan de volgende extra voorwaarden: </text:p>
                <text:list text:style-name="id1-3-2-2-4-6-8-3">
                  <text:list-item text:style-override="id1-3-2-2-4-6-8-3-1">
                    <text:number>a.</text:number>
                    <text:p text:style-name="al">de maatregelen omvatten inrichtingsmaatregelen om te komen tot bosranden met mantels en zomen die daarna als hakhout beheerd kunnen worden in: </text:p>
                    <text:list text:style-name="id1-3-2-2-4-6-8-3-1-3">
                      <text:list-item text:style-override="id1-3-2-2-4-6-8-3-1-3-1">
                        <text:number>1.</text:number>
                        <text:p text:style-name="al">de overgang van open land naar bos of stroken langs boswegen; </text:p>
                      </text:list-item>
                      <text:list-item text:style-override="id1-3-2-2-4-6-8-3-1-3-2">
                        <text:number>2.</text:number>
                        <text:p text:style-name="al">de ontwikkeling binnen open land naar structuurrijke vegetaties. </text:p>
                      </text:list-item>
                    </text:list>
                  </text:list-item>
                  <text:list-item text:style-override="id1-3-2-2-4-6-8-3-2">
                    <text:number>b.</text:number>
                    <text:p text:style-name="al">de maatregelen vinden plaats door de bosrand over een lengte van minimaal 1.000 m terug te zetten. De bosrand is voldoende breed om zonlicht toe te laten en variërend in breedte en begroeiing om te komen tot een kruidenrijke en structuurrijke rand. De voorgenomen kap van bomen is goed onderbouwd en er heeft vooraf overleg over plaatsgevonden met omwonenden en de provincie Overijssel; </text:p>
                  </text:list-item>
                  <text:list-item text:style-override="id1-3-2-2-4-6-8-3-3">
                    <text:number>c.</text:number>
                    <text:p text:style-name="al">als uitlopen, natuurlijke opslag of variatie in bomen achterwege blijft, dan is inplanten met inheemse soorten in de mantel noodzakelijk. Om te voldoen aan de Wet Natuurbescherming moet de bosrand op een bosbouwkundig verantwoorde wijze worden herbebost. Als uitlopen natuurlijke opslag of variatie in bomen niet in voldoende mate plaatsvindt is inplanten in de mantel met inheemse soorten die passen bij de regio noodzakelijk;</text:p>
                  </text:list-item>
                  <text:list-item text:style-override="id1-3-2-2-4-6-8-3-4">
                    <text:number>d.</text:number>
                    <text:p text:style-name="al">de maatregelen vinden plaats op basis van een plan voor een gebied waar bosrandzomen in samenhang kunnen worden ontwikkeld. In het plan wordt aangeven hoe de bosranden worden beheerd en op welke wijze gecommuniceerd wordt over de inrichting van de bosranden. </text:p>
                  </text:list-item>
                </text:list>
              </text:section>
              <text:section text:name="artikel_id1-3-2-2-4-6-9" text:style-name="artikel">
                <text:p text:style-name="artikel_kop_titel"><text:span text:style-name="artikel_kop_label">Artikel</text:span> <text:span text:style-name="artikel_kop_nr">4.5.8</text:span> Extra voorwaarden maatregelen Heide</text:p>
                <text:p text:style-name="al">De maatregelen Heide voldoen aan de volgende extra voorwaarden:</text:p>
                <text:list text:style-name="id1-3-2-2-4-6-9-3">
                  <text:list-item text:style-override="id1-3-2-2-4-6-9-3-1">
                    <text:number>a.</text:number>
                    <text:p text:style-name="al">de maatregelen dragen bij aan de versterking van het leefgebied van de Blonde zegge, Blauwe knoop, Heidekartelblad, Vetblad, Melkviooltje, Draadgentiaan, Kleine tijm, IJslands mos, Bruine eikenpage, Bruine vuurvlinder, Kommavlinder, Gentiaanblauwtje, Zilveren maan, Aardbeivlinder, Ericabij, Heidewespbij, Gewone kleine wespbij, Ranonkelbij, Paardenbloembij, Stronkmier, Adder, Tapuit of Veldleeuwerik; </text:p>
                  </text:list-item>
                  <text:list-item text:style-override="id1-3-2-2-4-6-9-3-2">
                    <text:number>b.</text:number>
                    <text:p text:style-name="al">de maatregelen gaan over: </text:p>
                    <text:list text:style-name="id1-3-2-2-4-6-9-3-2-3">
                      <text:list-item text:style-override="id1-3-2-2-4-6-9-3-2-3-1">
                        <text:number>1.</text:number>
                        <text:p text:style-name="al">het verbinden van heideterreinen of heischrale graslanden die op korte afstand van elkaar zijn gelegen. Waardoor het leefgebied wordt vergroot en versterkt en uitwisseling van deelpopulaties mogelijk wordt. De te realiseren verbinding bestaat uit droge- of vochtige heide of droog of nat heischraal grasland. Voldaan moet worden aan de herplantplicht indien van toepassing;</text:p>
                      </text:list-item>
                      <text:list-item text:style-override="id1-3-2-2-4-6-9-3-2-3-2">
                        <text:number>2.</text:number>
                        <text:p text:style-name="al">het kruidenrijker maken van heideterreinen door kruidenrijke randen of kleine veldjes (akkertjes) met een mengsel van granen en inheemse akkerkruiden in te zaaien direct naast of op bestaande heideterreinen, nadat de aanwezige vegetatie zeer diep is weggemaaid of gechopperd en daarna gefreesd. De randen of veldjes mogen niet groter zijn dan 10 are;</text:p>
                      </text:list-item>
                      <text:list-item text:style-override="id1-3-2-2-4-6-9-3-2-3-3">
                        <text:number>3.</text:number>
                        <text:p text:style-name="al">het realiseren van nestgelegenheid. </text:p>
                      </text:list-item>
                    </text:list>
                  </text:list-item>
                  <text:list-item text:style-override="id1-3-2-2-4-6-9-3-3">
                    <text:number>c.</text:number>
                    <text:p text:style-name="al">de maatregelen worden getroffen bij terreinen met heide, voormalige heide of heischraal grasland, waar de genoemde aandachtsoorten nog voorkomen en natuurbeheer ten behoeve van de doelsoorten gewaarborgd is, of waar heideterreinen of schraalgraslanden met elkaar kunnen worden verbonden; </text:p>
                  </text:list-item>
                  <text:list-item text:style-override="id1-3-2-2-4-6-9-3-4">
                    <text:number>d.</text:number>
                    <text:p text:style-name="al">bij het verbinden van kleine heideterreinen of schraalgraslanden heeft de aan te leggen verbinding een minimale breedte van 25 meter. Na verwijdering van de begroeiing dient het beheer gericht te zijn op droge of natte heide of droog of nat heischraal grasland.</text:p>
                  </text:list-item>
                </text:list>
              </text:section>
              <text:section text:name="artikel_id1-3-2-2-4-6-10" text:style-name="artikel">
                <text:p text:style-name="artikel_kop_titel"><text:span text:style-name="artikel_kop_label">Artikel</text:span> <text:span text:style-name="artikel_kop_nr">4.5.9</text:span> Aanvrager</text:p>
                <text:p text:style-name="al">De aanvrager is een particulier, een stichting, een vereniging, een BV, een NV, een maatschap, een ZZP’er, een v.o.f., een eenmanszaak of een kerkgenootschap.</text:p>
              </text:section>
              <text:section text:name="artikel_id1-3-2-2-4-6-11" text:style-name="artikel">
                <text:p text:style-name="artikel_kop_titel"><text:span text:style-name="artikel_kop_label">Artikel</text:span> <text:span text:style-name="artikel_kop_nr">4.5.10</text:span> Kosten die voor de subsidie in aanmerking komen </text:p>
                <text:list text:style-name="id1-3-2-2-4-6-11-2">
                  <text:list-item text:style-override="id1-3-2-2-4-6-11-2">
                    <text:number>1.</text:number>
                    <text:p text:style-name="al">Voor de volgende specifieke maatregelen gelden de volgende maximale subsidiabele tarieven:</text:p>
                    <text:list text:style-name="id1-3-2-2-4-6-11-2-3">
                      <text:list-item text:style-override="id1-3-2-2-4-6-11-2-3-1">
                        <text:number>a.</text:number>
                        <text:p text:style-name="al">€ 100,- als sprake is van een solitaire boom inclusief het planten en toebehoren;</text:p>
                      </text:list-item>
                      <text:list-item text:style-override="id1-3-2-2-4-6-11-2-3-2">
                        <text:number>b.</text:number>
                        <text:p text:style-name="al">€ 75,- als sprake is van een kerkuilenkast;</text:p>
                      </text:list-item>
                      <text:list-item text:style-override="id1-3-2-2-4-6-11-2-3-3">
                        <text:number>c.</text:number>
                        <text:p text:style-name="al">€ 500,- als sprake is van erfwater;</text:p>
                      </text:list-item>
                      <text:list-item text:style-override="id1-3-2-2-4-6-11-2-3-4">
                        <text:number>d.</text:number>
                        <text:p text:style-name="al">€ 2.500,- als sprake is van de aanleg van een poel;</text:p>
                      </text:list-item>
                      <text:list-item text:style-override="id1-3-2-2-4-6-11-2-3-5">
                        <text:number>e.</text:number>
                        <text:p text:style-name="al">€ 0,67/m² voor de aanleg (inclusief zaaimengsel) van een kruidenrijke rand;</text:p>
                      </text:list-item>
                      <text:list-item text:style-override="id1-3-2-2-4-6-11-2-3-6">
                        <text:number>f.</text:number>
                        <text:p text:style-name="al">€ 0,16/m² voor het in stand houden van de kruidenrijke rand voor de totale periode van 6 jaar;</text:p>
                      </text:list-item>
                      <text:list-item text:style-override="id1-3-2-2-4-6-11-2-3-7">
                        <text:number>g.</text:number>
                        <text:p text:style-name="al">€ 0,08/m² voor het in stand houden van een ruigtestrook of natuuroever;</text:p>
                      </text:list-item>
                      <text:list-item text:style-override="id1-3-2-2-4-6-11-2-3-8">
                        <text:number>h.</text:number>
                        <text:p text:style-name="al">€ 0,83/m² voor de aanleg van een natuuroever (afgraven talud, plaatsen afrastering).</text:p>
                      </text:list-item>
                    </text:list>
                  </text:list-item>
                  <text:list-item text:style-override="id1-3-2-2-4-6-11-3">
                    <text:number>2.</text:number>
                    <text:p text:style-name="al">Kosten voor inzaai of herplant zijn alleen subsidiabel als dit plaats vindt met inheemse soorten passend bij de regio waar de maatregelen worden uitgevoerd.</text:p>
                  </text:list-item>
                  <text:list-item text:style-override="id1-3-2-2-4-6-11-4">
                    <text:number>3.</text:number>
                    <text:p text:style-name="al">Als sprake is van maatregel Heide dan is waardedaling van de landbouwgrond subsidiabel. Deze waardedaling is alleen subsidiabel als:</text:p>
                    <text:list text:style-name="id1-3-2-2-4-6-11-4-3">
                      <text:list-item text:style-override="id1-3-2-2-4-6-11-4-3-1">
                        <text:number>a.</text:number>
                        <text:p text:style-name="al">de waardedaling is gebaseerd op het verschil in marktwaarde voor en na de voorgenomen maatregel en inrichting tot bosgrond; </text:p>
                      </text:list-item>
                      <text:list-item text:style-override="id1-3-2-2-4-6-11-4-3-2">
                        <text:number>b.</text:number>
                        <text:p text:style-name="al">de waarde van de grond door een onafhankelijke deskundige wordt getaxeerd;</text:p>
                      </text:list-item>
                      <text:list-item text:style-override="id1-3-2-2-4-6-11-4-3-3">
                        <text:number>c.</text:number>
                        <text:p text:style-name="al">de waardedaling maximaal 10% van de totale kosten van de maatregel is.</text:p>
                      </text:list-item>
                    </text:list>
                  </text:list-item>
                </text:list>
              </text:section>
              <text:section text:name="artikel_id1-3-2-2-4-6-12" text:style-name="artikel">
                <text:p text:style-name="artikel_kop_titel"><text:span text:style-name="artikel_kop_label">Artikel</text:span> <text:span text:style-name="artikel_kop_nr">4.5.11</text:span> Hoogte van de subsidie</text:p>
                <text:list text:style-name="id1-3-2-2-4-6-12-2">
                  <text:list-item text:style-override="id1-3-2-2-4-6-12-2">
                    <text:number>1.</text:number>
                    <text:p text:style-name="al">De subsidie voor kleine maatregelen Aandachtssoorten is maximaal 80% van de subsidiabele kosten, met een maximum van € 10.000,- per aanvraag.</text:p>
                  </text:list-item>
                  <text:list-item text:style-override="id1-3-2-2-4-6-12-3">
                    <text:number>2.</text:number>
                    <text:p text:style-name="al">De subsidie voor de maatregelen Poelen is maximaal 80% van de subsidiabele kosten met een maximum van € 30.000,- per aanvraag.</text:p>
                  </text:list-item>
                  <text:list-item text:style-override="id1-3-2-2-4-6-12-4">
                    <text:number>3.</text:number>
                    <text:p text:style-name="al">De subsidie voor maatregelen Erven is maximaal 80% van de subsidiabele met een maximum van € 5.000,- per erf. Het maximum per aanvraag is € 100.000,-.</text:p>
                  </text:list-item>
                  <text:list-item text:style-override="id1-3-2-2-4-6-12-5">
                    <text:number>4.</text:number>
                    <text:p text:style-name="al">De subsidie voor maatregelen Bosranden bedraagt maximaal 75% van de subsidiabele kosten , met een maximum van € 50.000,- per aanvraag.</text:p>
                  </text:list-item>
                  <text:list-item text:style-override="id1-3-2-2-4-6-12-6">
                    <text:number>5.</text:number>
                    <text:p text:style-name="al">De subsidie voor de maatregelen Heide bedraagt maximaal 75% van de subsidiabele kosten met een maximum van € 100.000,- per aanvraag;</text:p>
                  </text:list-item>
                  <text:list-item text:style-override="id1-3-2-2-4-6-12-7">
                    <text:number>6.</text:number>
                    <text:p text:style-name="al">De subsidie voor het beschikbaar stellen van grond bedraagt 100% van de waardevermindering, met een maximum van 85% van de waarde van de grond als landbouwgrond.</text:p>
                  </text:list-item>
                  <text:list-item text:style-override="id1-3-2-2-4-6-12-8">
                    <text:number>7.</text:number>
                    <text:p text:style-name="al">De subsidie voor de voorbereidende werkzaamheden bedraagt maximaal 25% van de subsidiabele kosten van de in artikel 4.5.3 onderdelen a tot en met f genoemde maatregelen.</text:p>
                  </text:list-item>
                </text:list>
              </text:section>
              <text:section text:name="artikel_id1-3-2-2-4-6-13" text:style-name="artikel">
                <text:p text:style-name="artikel_kop_titel"><text:span text:style-name="artikel_kop_label">Artikel</text:span> <text:span text:style-name="artikel_kop_nr">4.5.12</text:span> Subsidieaanvraag</text:p>
                <text:list text:style-name="id1-3-2-2-4-6-13-2">
                  <text:list-item text:style-override="id1-3-2-2-4-6-13-2">
                    <text:number>1.</text:number>
                    <text:p text:style-name="al">De aanvraag kan het hele jaar worden ingediend.</text:p>
                  </text:list-item>
                  <text:list-item text:style-override="id1-3-2-2-4-6-13-3">
                    <text:number>2.</text:number>
                    <text:p text:style-name="al">De aanvrager maakt gebruik van het aanvraagformulier Verbeteren condities voor aandachtsoorten.</text:p>
                  </text:list-item>
                  <text:list-item text:style-override="id1-3-2-2-4-6-13-4">
                    <text:number>3.</text:number>
                    <text:p text:style-name="al">De aanvrager levert aanvullend de volgende stukken in:</text:p>
                    <text:list text:style-name="id1-3-2-2-4-6-13-4-3">
                      <text:list-item text:style-override="id1-3-2-2-4-6-13-4-3-1">
                        <text:number>a.</text:number>
                        <text:p text:style-name="al">een overzichtskaart op minimaal schaal 1:25.000 waarop de ligging van het gebied waar de maatregelen worden uitgevoerd is aangegeven op minimaal schaal 1:25.000 en detailkaarten dan wel luchtfoto’s op minimaal schaal 1:2.500 waarop de huidige en toekomstige situatie is aangegeven. Voor de maatregelen Erven wordt een detailkaart per erf aangeleverd;</text:p>
                      </text:list-item>
                      <text:list-item text:style-override="id1-3-2-2-4-6-13-4-3-2">
                        <text:number>b.</text:number>
                        <text:p text:style-name="al">als sprake is van grondgebonden activiteiten, de ondertekende afspraken of toestemming van de grondeigenaar;</text:p>
                      </text:list-item>
                      <text:list-item text:style-override="id1-3-2-2-4-6-13-4-3-3">
                        <text:number>c.</text:number>
                        <text:p text:style-name="al">een projectplan volgens het format Projectplan Verbeteren condities voor soorten op orde algemeen.</text:p>
                      </text:list-item>
                    </text:list>
                  </text:list-item>
                  <text:list-item text:style-override="id1-3-2-2-4-6-13-5">
                    <text:number>4.</text:number>
                    <text:p text:style-name="al">De aanvrager levert, als het gaat om maatregelen Poelen of maatregelen Erven, aanvullend de volgende stukken in:</text:p>
                    <text:list text:style-name="id1-3-2-2-4-6-13-5-3">
                      <text:list-item text:style-override="id1-3-2-2-4-6-13-5-3-1">
                        <text:number>a.</text:number>
                        <text:p text:style-name="al">een projectplan volgens het format Projectplan Erven; </text:p>
                      </text:list-item>
                      <text:list-item text:style-override="id1-3-2-2-4-6-13-5-3-2">
                        <text:number>b.</text:number>
                        <text:p text:style-name="al">een detailbegroting per erf.</text:p>
                      </text:list-item>
                    </text:list>
                  </text:list-item>
                </text:list>
              </text:section>
              <text:section text:name="artikel_id1-3-2-2-4-6-14" text:style-name="artikel">
                <text:p text:style-name="artikel_kop_titel"><text:span text:style-name="artikel_kop_label">Artikel</text:span> <text:span text:style-name="artikel_kop_nr">4.5.13</text:span> Beschikbaar budget voor de subsidieregeling</text:p>
                <text:list text:style-name="id1-3-2-2-4-6-14-2">
                  <text:list-item text:style-override="id1-3-2-2-4-6-14-2">
                    <text:number>1.</text:number>
                    <text:p text:style-name="al">Het subsidieplafond geldt voor de jaren 2022 en 2023.</text:p>
                  </text:list-item>
                  <text:list-item text:style-override="id1-3-2-2-4-6-14-3">
                    <text:number>2.</text:number>
                    <text:p text:style-name="al">Er geldt een deelplafond voor:</text:p>
                    <text:list text:style-name="id1-3-2-2-4-6-14-3-3">
                      <text:list-item text:style-override="id1-3-2-2-4-6-14-3-3-1">
                        <text:number>a.</text:number>
                        <text:p text:style-name="al">de kleine projecten;</text:p>
                      </text:list-item>
                      <text:list-item text:style-override="id1-3-2-2-4-6-14-3-3-2">
                        <text:number>b.</text:number>
                        <text:p text:style-name="al">de maatregelen Poelen;</text:p>
                      </text:list-item>
                      <text:list-item text:style-override="id1-3-2-2-4-6-14-3-3-3">
                        <text:number>c.</text:number>
                        <text:p text:style-name="al">de maatregelen Erven;</text:p>
                      </text:list-item>
                      <text:list-item text:style-override="id1-3-2-2-4-6-14-3-3-4">
                        <text:number>d.</text:number>
                        <text:p text:style-name="al">de maatregelen Bosranden;</text:p>
                      </text:list-item>
                      <text:list-item text:style-override="id1-3-2-2-4-6-14-3-3-5">
                        <text:number>e.</text:number>
                        <text:p text:style-name="al">de maatregelen Heide.</text:p>
                      </text:list-item>
                    </text:list>
                  </text:list-item>
                </text:list>
              </text:section>
              <text:section text:name="artikel_id1-3-2-2-4-6-15" text:style-name="artikel">
                <text:p text:style-name="artikel_kop_titel"><text:span text:style-name="artikel_kop_label">Artikel</text:span> <text:span text:style-name="artikel_kop_nr">4.5.14</text:span> Aanvullende verplichtingen </text:p>
                <text:p text:style-name="al">De aanvrager is verplicht:</text:p>
                <text:list text:style-name="id1-3-2-2-4-6-15-3">
                  <text:list-item text:style-override="id1-3-2-2-4-6-15-3-1">
                    <text:number>a.</text:number>
                    <text:p text:style-name="al">om de effecten van de maatregelen voor de planten- of diersoorten te monitoren. De resultaten worden toegestuurd aan de provincie en ingevoerd in Waarnemingen.nl of, als dat mogelijk is, in de Nationale Database Flora en Fauna;</text:p>
                  </text:list-item>
                  <text:list-item text:style-override="id1-3-2-2-4-6-15-3-2">
                    <text:number>b.</text:number>
                    <text:p text:style-name="al">als sprake is van de maatregelen Erven, de erfvogels jaarlijks half mei te monitoren tijdens een periode van minimaal 6 jaar. De resultaten van de tellingen worden voor 1 juli van elk jaar doorgegeven aan de provincie; </text:p>
                  </text:list-item>
                  <text:list-item text:style-override="id1-3-2-2-4-6-15-3-3">
                    <text:number>c.</text:number>
                    <text:p text:style-name="al">communicatieactiviteiten uit te voeren met als doel om kennis te delen of nieuwe projecten te starten.</text:p>
                  </text:list-item>
                </text:list>
              </text:section>
              <text:section text:name="artikel_id1-3-2-2-4-6-16" text:style-name="artikel">
                <text:p text:style-name="artikel_kop_titel"><text:span text:style-name="artikel_kop_label">Artikel</text:span> <text:span text:style-name="artikel_kop_nr">4.5.15</text:span> Staatssteun </text:p>
                <text:p text:style-name="al">Als sprake is van subsidie voor maatregel Heide waarbij sprake is van en waardedaling van landbouwgrond, dan voldoet de subsidie aan artikel 14 lid 3 onderdeel d van de LVV.</text:p>
              </text:section>
              <text:section text:name="artikel_id1-3-2-2-4-6-17" text:style-name="artikel">
                <text:p text:style-name="artikel_kop_titel"><text:span text:style-name="artikel_kop_label">Artikel</text:span> <text:span text:style-name="artikel_kop_nr">4.5.16</text:span> Looptijd </text:p>
                <text:p text:style-name="al">Deze subsidieregeling vervalt op 30 november 2023 om 17.00 uur.</text:p>
                <text:p text:style-name="al"/>
              </text:section>
            </text:section>
            <text:section text:name="paragraaf_id1-3-2-2-4-7" text:style-name="paragraaf">
              <text:p text:style-name="paragraaf_kop"><text:span text:style-name="label"/> <text:span text:style-name="nr">4.6</text:span> Stimulering toekomstbestendige verduurzaming Agro&amp;food sector </text:p>
              <text:section text:name="artikel_id1-3-2-2-4-7-2" text:style-name="artikel">
                <text:p text:style-name="artikel_kop_titel"><text:span text:style-name="artikel_kop_label">Artikel</text:span> <text:span text:style-name="artikel_kop_nr">4.6.1</text:span> Betekenis van de begrippen </text:p>
                <text:p text:style-name="al">In dit artikel worden vaker voorkomende begrippen uitgelegd.</text:p>
                <text:list text:style-name="id1-3-2-2-4-7-2-3">
                  <text:list-item text:style-override="id1-3-2-2-4-7-2-3-1">
                    <text:number>-</text:number>
                    <text:p text:style-name="al">Agro&amp;food sector: alle ondernemingen of organisaties in de voedselketen, waarbij de plantaardige en dierlijke economische ketens centraal staan, inclusief de voor de voedingsmiddelen bestemde logistiek, handel, financiële dienstverlening en onderzoek en ontwikkeling. Als niet met zekerheid kan worden bepaald of een aanvrager onder de Agro&amp;food sector valt, wordt gekeken naar de Monitor topsectoren, Methodebeschrijving en tabellenset van het CBS.</text:p>
                  </text:list-item>
                  <text:list-item text:style-override="id1-3-2-2-4-7-2-3-2">
                    <text:number>-</text:number>
                    <text:p text:style-name="al">Ecosysteemdiensten: de diensten die de natuur de mens biedt gerelateerd aan de landbouw, zoals bestuiving, bodemvruchtbaarheid, koolstofvastlegging in de bodem, aantrekkelijk landschap voor recreatie, natuurlijke plaagonderdrukking en waterregulatie.</text:p>
                  </text:list-item>
                  <text:list-item text:style-override="id1-3-2-2-4-7-2-3-3">
                    <text:number>-</text:number>
                    <text:p text:style-name="al">Kringlooplandbouw: landbouw waarbij zo min mogelijk afval vrijkomt, de uitstoot van schadelijke stoffen zo klein mogelijk is en grondstoffen en eindproducten met zo min mogelijk verliezen worden benut. </text:p>
                  </text:list-item>
                </text:list>
              </text:section>
              <text:section text:name="artikel_id1-3-2-2-4-7-3" text:style-name="artikel">
                <text:p text:style-name="artikel_kop_titel"><text:span text:style-name="artikel_kop_label">Artikel</text:span> <text:span text:style-name="artikel_kop_nr">4.6.2</text:span> Doel van de subsidieregeling </text:p>
                <text:p text:style-name="al">Met deze subsidieregeling wil de provincie bijdragen aan de bevordering van de transitie naar kringlooplandbouw.</text:p>
              </text:section>
              <text:section text:name="artikel_id1-3-2-2-4-7-4" text:style-name="artikel">
                <text:p text:style-name="artikel_kop_titel"><text:span text:style-name="artikel_kop_label">Artikel</text:span> <text:span text:style-name="artikel_kop_nr">4.6.3</text:span> Activiteiten die voor de subsidie in aanmerking komen </text:p>
                <text:list text:style-name="id1-3-2-2-4-7-4-2">
                  <text:list-item text:style-override="id1-3-2-2-4-7-4-2">
                    <text:number>1.</text:number>
                    <text:p text:style-name="al">De subsidie wordt verleend voor: </text:p>
                    <text:list text:style-name="id1-3-2-2-4-7-4-2-3">
                      <text:list-item text:style-override="id1-3-2-2-4-7-4-2-3-1">
                        <text:number>a.</text:number>
                        <text:p text:style-name="al">demonstraties, praktijkleertrajecten en kennisdeling over kringlooplandbouw;</text:p>
                      </text:list-item>
                      <text:list-item text:style-override="id1-3-2-2-4-7-4-2-3-2">
                        <text:number>b.</text:number>
                        <text:p text:style-name="al">de ontwikkeling en het uitvoeren van een methode of aanpak om meerdere landbouwondernemers te stimuleren om de ecosysteemdiensten op het landbouwbedrijf te verbeteren of uit te breiden. Hieronder valt ook het vormen van een netwerk ten behoeve van de hiervoor genoemde activiteiten.</text:p>
                      </text:list-item>
                    </text:list>
                  </text:list-item>
                  <text:list-item text:style-override="id1-3-2-2-4-7-4-3">
                    <text:number>2.</text:number>
                    <text:p text:style-name="al">De activiteiten voldoen aan de volgende voorwaarden: </text:p>
                    <text:list text:style-name="id1-3-2-2-4-7-4-3-3">
                      <text:list-item text:style-override="id1-3-2-2-4-7-4-3-3-1">
                        <text:number>a.</text:number>
                        <text:p text:style-name="al">de activiteiten zijn voor de Agro&amp;food sector in Overijssel;</text:p>
                      </text:list-item>
                      <text:list-item text:style-override="id1-3-2-2-4-7-4-3-3-2">
                        <text:number>b.</text:number>
                        <text:p text:style-name="al">de activiteiten dragen bij aan:</text:p>
                        <text:list text:style-name="id1-3-2-2-4-7-4-3-3-2-3">
                          <text:list-item text:style-override="id1-3-2-2-4-7-4-3-3-2-3-1">
                            <text:number>1.</text:number>
                            <text:p text:style-name="al">het sluiten van kringlopen, </text:p>
                          </text:list-item>
                          <text:list-item text:style-override="id1-3-2-2-4-7-4-3-3-2-3-2">
                            <text:number>2.</text:number>
                            <text:p text:style-name="al">het terugdringen van emissies, </text:p>
                          </text:list-item>
                          <text:list-item text:style-override="id1-3-2-2-4-7-4-3-3-2-3-3">
                            <text:number>3.</text:number>
                            <text:p text:style-name="al">het verminderen van verspilling van biomassa in het gehele voedselsysteem.</text:p>
                          </text:list-item>
                          <text:list-item text:style-override="id1-3-2-2-4-7-4-3-3-2-3-4">
                            <text:number>4.</text:number>
                            <text:p text:style-name="al">de activiteiten dragen bij aan een gezonde toekomstbestendige bedrijfsvoering en het versterken van de sociaaleconomische positie van de landbouwondernemer in de Agro&amp; food keten.</text:p>
                          </text:list-item>
                        </text:list>
                      </text:list-item>
                      <text:list-item text:style-override="id1-3-2-2-4-7-4-3-3-3">
                        <text:number>c.</text:number>
                        <text:p text:style-name="al">de activiteiten dragen bij aan minimaal twee van de volgende doelen uit de meetlat kringlooplandbouw van LNV (publicatiedatum 17 juni 2019):</text:p>
                        <text:list text:style-name="id1-3-2-2-4-7-4-3-3-3-3">
                          <text:list-item text:style-override="id1-3-2-2-4-7-4-3-3-3-3-1">
                            <text:number>1.</text:number>
                            <text:p text:style-name="al">de activiteiten leveren een bijdrage aan de klimaatopgave voor landbouw en landgebruik;</text:p>
                          </text:list-item>
                          <text:list-item text:style-override="id1-3-2-2-4-7-4-3-3-3-3-2">
                            <text:number>2.</text:number>
                            <text:p text:style-name="al">de activiteiten bevorderen de aantrekkelijkheid en vitaliteit van het platteland en dragen bij aan een bloeiende regionale economie;</text:p>
                          </text:list-item>
                          <text:list-item text:style-override="id1-3-2-2-4-7-4-3-3-3-3-3">
                            <text:number>3.</text:number>
                            <text:p text:style-name="al">de activiteiten leveren winst op voor ecosystemen, zijnde water, bodem en lucht, biodiversiteit en de natuurwaarde van het boerenlandschap;</text:p>
                          </text:list-item>
                          <text:list-item text:style-override="id1-3-2-2-4-7-4-3-3-3-3-4">
                            <text:number>4.</text:number>
                            <text:p text:style-name="al">de activiteiten leveren een bijdrage aan het dierenwelzijn;</text:p>
                          </text:list-item>
                          <text:list-item text:style-override="id1-3-2-2-4-7-4-3-3-3-3-5">
                            <text:number>5.</text:number>
                            <text:p text:style-name="al">de activiteiten leveren een bijdrage aan de erkenning van de waarde van voedsel en het versterken van de relatie tussen boer en burger;</text:p>
                          </text:list-item>
                          <text:list-item text:style-override="id1-3-2-2-4-7-4-3-3-3-3-6">
                            <text:number>6.</text:number>
                            <text:p text:style-name="al">de activiteiten versterken de positie van Nederland als ontwikkelaar en exporteur van integrale oplossingen voor klimaatslimme en ecologisch duurzame voedselsystemen;</text:p>
                          </text:list-item>
                          <text:list-item text:style-override="id1-3-2-2-4-7-4-3-3-3-3-7">
                            <text:number>7.</text:number>
                            <text:p text:style-name="al">de activiteiten dragen wat betreft visserij bij aan een duurzaam bestandsbeheer zonder schade aan de natuurlijke omgeving.</text:p>
                          </text:list-item>
                        </text:list>
                      </text:list-item>
                      <text:list-item text:style-override="id1-3-2-2-4-7-4-3-3-4">
                        <text:number>d.</text:number>
                        <text:p text:style-name="al">de bijdrage aan minimaal twee van de doelen zoals genoemd bij onderdeel c, mag niet betekenen dat er een negatief effect is op een of meer van de andere doelen zoals genoemd bij onderdeel c;</text:p>
                      </text:list-item>
                      <text:list-item text:style-override="id1-3-2-2-4-7-4-3-3-5">
                        <text:number>e.</text:number>
                        <text:p text:style-name="al">het beoogde effect van de activiteiten, is naar het oordeel van de Adviescommissie voldoende in relatie tot de gevraagde subsidie.</text:p>
                      </text:list-item>
                    </text:list>
                  </text:list-item>
                </text:list>
              </text:section>
              <text:section text:name="artikel_id1-3-2-2-4-7-5" text:style-name="artikel">
                <text:p text:style-name="artikel_kop_titel"><text:span text:style-name="artikel_kop_label">Artikel</text:span> <text:span text:style-name="artikel_kop_nr">4.6.4</text:span> Aanvrager </text:p>
                <text:list text:style-name="id1-3-2-2-4-7-5-2">
                  <text:list-item text:style-override="id1-3-2-2-4-7-5-2">
                    <text:number>1.</text:number>
                    <text:p text:style-name="al">De subsidie voor demonstraties, praktijkleertrajecten of kennisdeling wordt aangevraagd door degene die de demonstraties, praktijkleertrajecten of kennisdeling levert aan de ondernemingen. Deze moet aantoonbaar voldoende gekwalificeerd zijn en kan aantonen dat er een concrete vraag is vanuit de primaire agrarische sector.</text:p>
                  </text:list-item>
                  <text:list-item text:style-override="id1-3-2-2-4-7-5-3">
                    <text:number>2.</text:number>
                    <text:p text:style-name="al">De subsidie voor bde ontwikkeling en het uitvoeren van een methode of aanpak wordt aangevraagd door een samenwerkingsverband waaraan minimaal 1 ondernemer uit de Agro&amp;food sector deelneemt. </text:p>
                  </text:list-item>
                </text:list>
              </text:section>
              <text:section text:name="artikel_id1-3-2-2-4-7-6" text:style-name="artikel">
                <text:p text:style-name="artikel_kop_titel"><text:span text:style-name="artikel_kop_label">Artikel</text:span> <text:span text:style-name="artikel_kop_nr">4.6.5</text:span> Kosten die voor de subsidie in aanmerking komen</text:p>
                <text:p text:style-name="al">De personeelskosten en de kosten van derden zijn subsidiabel. De artikelen 1.2.5 tot en met 1.2.9 zijn van toepassing. Er gelden geen uitzonderingen op de subsidiabele en niet subsidiabele kosten. </text:p>
              </text:section>
              <text:section text:name="artikel_id1-3-2-2-4-7-7" text:style-name="artikel">
                <text:p text:style-name="artikel_kop_titel"><text:span text:style-name="artikel_kop_label">Artikel</text:span> <text:span text:style-name="artikel_kop_nr">4.6.6</text:span> Hoogte van de subsidie</text:p>
                <text:list text:style-name="id1-3-2-2-4-7-7-2">
                  <text:list-item text:style-override="id1-3-2-2-4-7-7-2">
                    <text:number>1.</text:number>
                    <text:p text:style-name="al">De subsidie is maximaal 50% van de subsidiabele kosten.</text:p>
                  </text:list-item>
                  <text:list-item text:style-override="id1-3-2-2-4-7-7-3">
                    <text:number>2.</text:number>
                    <text:p text:style-name="al">De subsidie is maximaal € 200.000,- per aanvraag, waarbij de subsidie voor:</text:p>
                    <text:list text:style-name="id1-3-2-2-4-7-7-3-3">
                      <text:list-item text:style-override="id1-3-2-2-4-7-7-3-3-1">
                        <text:number>a.</text:number>
                        <text:p text:style-name="al">productieve investeringen op een landbouwbedrijf, maximaal 40% van de investeringskosten per landbouwondernemer is; </text:p>
                      </text:list-item>
                      <text:list-item text:style-override="id1-3-2-2-4-7-7-3-3-2">
                        <text:number>b.</text:number>
                        <text:p text:style-name="al">als adviesdiensten aan een landbouwondernemer, maximaal € 1.500,- per landbouwondernemer is. </text:p>
                      </text:list-item>
                    </text:list>
                  </text:list-item>
                  <text:list-item text:style-override="id1-3-2-2-4-7-7-4">
                    <text:number>3.</text:number>
                    <text:p text:style-name="al">De subsidie wordt niet verleend als de berekende subsidie per aanvraag € 5.000,- of minder is. Artikel 1.2.17 lid 2 is niet van toepassing.</text:p>
                  </text:list-item>
                </text:list>
              </text:section>
              <text:section text:name="artikel_id1-3-2-2-4-7-8" text:style-name="artikel">
                <text:p text:style-name="artikel_kop_titel"><text:span text:style-name="artikel_kop_label">Artikel</text:span> <text:span text:style-name="artikel_kop_nr">4.6.7</text:span> Aanvraag</text:p>
                <text:list text:style-name="id1-3-2-2-4-7-8-2">
                  <text:list-item text:style-override="id1-3-2-2-4-7-8-2">
                    <text:number>1.</text:number>
                    <text:p text:style-name="al">De aanvraag kan het hele jaar worden ingediend. </text:p>
                  </text:list-item>
                  <text:list-item text:style-override="id1-3-2-2-4-7-8-3">
                    <text:number>2.</text:number>
                    <text:p text:style-name="al">De aanvrager maakt gebruik van het digitale aanvraagformulier Stimulering toekomstbestendige verduurzaming agrofFood sector.</text:p>
                  </text:list-item>
                  <text:list-item text:style-override="id1-3-2-2-4-7-8-4">
                    <text:number>3.</text:number>
                    <text:p text:style-name="al">De aanvrager levert een begroting en een dekkingsplan in. Het is verplicht om het beschikbaar gestelde begrotingsformat te gebruiken.</text:p>
                  </text:list-item>
                  <text:list-item text:style-override="id1-3-2-2-4-7-8-5">
                    <text:number>4.</text:number>
                    <text:p text:style-name="al">De aanvrager levert aanvullend de volgende stukken in:</text:p>
                    <text:list text:style-name="id1-3-2-2-4-7-8-5-3">
                      <text:list-item text:style-override="id1-3-2-2-4-7-8-5-3-1">
                        <text:number>a.</text:number>
                        <text:p text:style-name="al">een projectplan waaruit in ieder geval blijkt op welke wijze aan de voorwaarden zoals genoemd in artikel 4.6.3 lid 2 wordt voldaan;</text:p>
                      </text:list-item>
                      <text:list-item text:style-override="id1-3-2-2-4-7-8-5-3-2">
                        <text:number>b.</text:number>
                        <text:p text:style-name="al">een samenwerkingverklaring en een Staatssteunverklaring Partners, als sprake is van een aanvraag van een samenwerkingsverband. Artikel 1.2.13 lid 7 is van toepassing.</text:p>
                      </text:list-item>
                    </text:list>
                  </text:list-item>
                </text:list>
              </text:section>
              <text:section text:name="artikel_id1-3-2-2-4-7-9" text:style-name="artikel">
                <text:p text:style-name="artikel_kop_titel"><text:span text:style-name="artikel_kop_label">Artikel</text:span> <text:span text:style-name="artikel_kop_nr">4.6.8</text:span> Beschikbaar budget voor de subsidieregeling</text:p>
                <text:p text:style-name="al">Het subsidieplafond geldt voor de jaren 2022 en 2023.</text:p>
              </text:section>
              <text:section text:name="artikel_id1-3-2-2-4-7-10" text:style-name="artikel">
                <text:p text:style-name="artikel_kop_titel"><text:span text:style-name="artikel_kop_label">Artikel</text:span> <text:span text:style-name="artikel_kop_nr">4.6.9</text:span> Adviescommissie</text:p>
                <text:p text:style-name="al">Een aanvraag voor subsidie van € 10.000,- of meer kan worden voorgelegd aan de Adviescommissie agro&amp;food. De commissie geeft advies of de aanvraag voldoet aan de voorwaarden zoals die genoemd zijn in artikel 4.6.3 lid 2 en artikel 4.6.4 lid 2.</text:p>
              </text:section>
              <text:section text:name="artikel_id1-3-2-2-4-7-11" text:style-name="artikel">
                <text:p text:style-name="artikel_kop_titel"><text:span text:style-name="artikel_kop_label">Artikel</text:span> <text:span text:style-name="artikel_kop_nr">4.6.10</text:span> Aanvullende verplichtingen </text:p>
                <text:p text:style-name="al">De subsidieontvanger is verplicht: </text:p>
                <text:list text:style-name="id1-3-2-2-4-7-11-3">
                  <text:list-item text:style-override="id1-3-2-2-4-7-11-3-1">
                    <text:number>a.</text:number>
                    <text:p text:style-name="al">de activiteiten binnen 3 jaar na subsidieverlening en uiterlijk 31 december 2025 te hebben uitgevoerd;</text:p>
                  </text:list-item>
                  <text:list-item text:style-override="id1-3-2-2-4-7-11-3-2">
                    <text:number>b.</text:number>
                    <text:p text:style-name="al">de resultaten van of kennis over de activiteiten te delen met de sector in een vorm naar keuze. </text:p>
                  </text:list-item>
                </text:list>
              </text:section>
              <text:section text:name="artikel_id1-3-2-2-4-7-12" text:style-name="artikel">
                <text:p text:style-name="artikel_kop_titel"><text:span text:style-name="artikel_kop_label">Artikel</text:span> <text:span text:style-name="artikel_kop_nr">4.6.11</text:span> Staatssteun </text:p>
                <text:list text:style-name="id1-3-2-2-4-7-12-2">
                  <text:list-item text:style-override="id1-3-2-2-4-7-12-2">
                    <text:number>1.</text:number>
                    <text:p text:style-name="al">De subsidie voor demonstraties, praktijkleertrajecten en kennisdeling over kringlooplandbouw voldoet aan artikel 21 lid 3 van de LVV. De totale overheidsbijdrage voor de dekking van de subsidiabele kosten inclusief de subsidie van de provincie is maximaal 100%. Voor demonstratieprojecten geldt aanvullend dat de totale overheidsbijdrage voor de dekking van de subsidiabele kosten inclusief de subsidie van de provincie maximaal € 100.000,- is voor een periode van maximaal 3 jaar.</text:p>
                  </text:list-item>
                  <text:list-item text:style-override="id1-3-2-2-4-7-12-3">
                    <text:number>2.</text:number>
                    <text:p text:style-name="al">De subsidie voor de ontwikkeling en het uitvoeren van een methode of aanpak om meerdere landbouwondernemers te stimuleren om de ecosysteemdiensten op het landbouwbedrijf te verbeteren of uit te breiden levert geen staatssteun op, tenzij sprake is van een investering bij een landbouwonderneming of maatwerkadvies aan een landbouwonderneming. In dat geval voldoet:</text:p>
                    <text:list text:style-name="id1-3-2-2-4-7-12-3-3">
                      <text:list-item text:style-override="id1-3-2-2-4-7-12-3-3-1">
                        <text:number>a.</text:number>
                        <text:p text:style-name="al">de subsidie voor een productieve investering bij een landbouwonderneming aan artikel 14 van de LVV. De totale overheidsbijdrage voor de dekking van de subsidiabele kosten inclusief de subsidie van de provincie is maximaal 40%.;</text:p>
                      </text:list-item>
                      <text:list-item text:style-override="id1-3-2-2-4-7-12-3-3-2">
                        <text:number>b.</text:number>
                        <text:p text:style-name="al">de subsidie voor maatwerkadvies aan een landbouwonderneming aan artikel artikel 22 van de LVV . De subsidie wordt dan verleend aan de aanbieder van de maatwerkadvies.</text:p>
                      </text:list-item>
                    </text:list>
                  </text:list-item>
                  <text:list-item text:style-override="id1-3-2-2-4-7-12-4">
                    <text:number>3.</text:number>
                    <text:p text:style-name="al">De subsidie voor de andere activiteiten is geen staatssteun als de subsidie verleend kan worden onder de Algemene De-minimisverordening, De-minimisverordening Landbouw of de De-minimisverordening Visserij. Artikel 1.2.10 lid 4 is van toepassing.</text:p>
                  </text:list-item>
                </text:list>
              </text:section>
              <text:section text:name="artikel_id1-3-2-2-4-7-13" text:style-name="artikel">
                <text:p text:style-name="artikel_kop_titel"><text:span text:style-name="artikel_kop_label">Artikel</text:span> <text:span text:style-name="artikel_kop_nr">4.6.12</text:span> Looptijd </text:p>
                <text:p text:style-name="al">Deze subsidieregeling vervalt op 30 november 2023 om 17.00 uur.</text:p>
                <text:p text:style-name="al"/>
              </text:section>
            </text:section>
            <text:section text:name="paragraaf_id1-3-2-2-4-8" text:style-name="paragraaf">
              <text:p text:style-name="paragraaf_kop"><text:span text:style-name="label"/> <text:span text:style-name="nr">4.7</text:span> Gebiedsgerichte aanpak Stikstof</text:p>
              <text:section text:name="artikel_id1-3-2-2-4-8-2" text:style-name="artikel">
                <text:p text:style-name="artikel_kop_titel"><text:span text:style-name="artikel_kop_label">Artikel</text:span> <text:span text:style-name="artikel_kop_nr">4.7.1</text:span> Betekenis van de begrippen </text:p>
                <text:p text:style-name="al">In dit artikel worden veel voorkomende begrippen uitgelegd.</text:p>
                <text:list text:style-name="id1-3-2-2-4-8-2-3">
                  <text:list-item text:style-override="id1-3-2-2-4-8-2-3-1">
                    <text:number>-</text:number>
                    <text:p text:style-name="al">Gebied: het deelgebied dat als onderdeel van de gebiedsgerichte aanpak bepaald is.</text:p>
                  </text:list-item>
                  <text:list-item text:style-override="id1-3-2-2-4-8-2-3-2">
                    <text:number>-</text:number>
                    <text:p text:style-name="al">Gebiedsgerichte Aanpak Stikstof (GGA): een samenwerkingsproces waarbij de gebiedspartners samen op zoek gaan naar oplossingen die passen bij de kenmerken van de gebieden en projecten uitvoeren die inzicht geven in de stikstofproblematiek en oplossingsrichtingen vergroten of bijdragen aan het verminderen van de stikstofemissie.</text:p>
                  </text:list-item>
                  <text:list-item text:style-override="id1-3-2-2-4-8-2-3-3">
                    <text:number>-</text:number>
                    <text:p text:style-name="al">Gebiedsagenda: een plan voor de middellange termijn met daarin opgenomen de gebiedsgerichte uitwerking en een effectanalyse van al beschikbare maatregelen en middelen en een voorstel voor mogelijke aanvullende maatregelen inclusief de daartoe benodigde middelen.</text:p>
                  </text:list-item>
                  <text:list-item text:style-override="id1-3-2-2-4-8-2-3-4">
                    <text:number>-</text:number>
                    <text:p text:style-name="al">Gebiedspartners: terrein beherende organisaties, vertegenwoordigende organisaties van ondernemers, natuur- en milieuorganisaties en overheden die als partner betrokken zijn, omdat ze een belang hebben bij het realiseren van de doelen van de GGA.</text:p>
                  </text:list-item>
                  <text:list-item text:style-override="id1-3-2-2-4-8-2-3-5">
                    <text:number>-</text:number>
                    <text:p text:style-name="al">Gebiedsteams: de werkorganisatie van de GGA. Een gebiedsteam bestaat uit:</text:p>
                    <text:list text:style-name="id1-3-2-2-4-8-2-3-5-3">
                      <text:list-item text:style-override="id1-3-2-2-4-8-2-3-5-3-1">
                        <text:number>a.</text:number>
                        <text:p text:style-name="al">de gebiedsregisseurs en de gebiedsondersteuner die de provincie Overijssel levert,</text:p>
                      </text:list-item>
                      <text:list-item text:style-override="id1-3-2-2-4-8-2-3-5-3-2">
                        <text:number>b.</text:number>
                        <text:p text:style-name="al">enkele medewerkers afkomstig van andere gebiedspartners, die in het gebiedsteam werkzaam zijn. Die werkzaamheden doen ze in het algemeen belang. Ze zijn bij die werkzaamheden dus geen belangenbehartiger van hun organisatie. Het gebiedsteam verzamelt onder andere de benodigde informatie en analyseert deze, bereidt de gebiedstafels voor, stelt de Gebiedsanalyse en de Gebiedsagenda op, verzorgt de communicatie en organiseert participatie en ondersteunt bij de uitvoering van projecten.</text:p>
                      </text:list-item>
                    </text:list>
                  </text:list-item>
                  <text:list-item text:style-override="id1-3-2-2-4-8-2-3-6">
                    <text:number>-</text:number>
                    <text:p text:style-name="al">Gebiedstafel: het overleg van overheden en organisaties met een belang bij het gebied als geheel als het gaat om oplossingen voor de stikstofproblematiek.</text:p>
                  </text:list-item>
                </text:list>
              </text:section>
              <text:section text:name="artikel_id1-3-2-2-4-8-3" text:style-name="artikel">
                <text:p text:style-name="artikel_kop_titel"><text:span text:style-name="artikel_kop_label">Artikel</text:span> <text:span text:style-name="artikel_kop_nr">4.7.2</text:span> Doel van de subsidieregeling </text:p>
                <text:p text:style-name="al">Met deze subsidieregeling wil de provincie samen met inwoners, bedrijven, overheden en maatschappelijke organisaties op zoek gegaan naar oplossingen voor de stikstofproblematiek die passen bij de GGA-gebieden.</text:p>
              </text:section>
              <text:section text:name="artikel_id1-3-2-2-4-8-4" text:style-name="artikel">
                <text:p text:style-name="artikel_kop_titel"><text:span text:style-name="artikel_kop_label">Artikel</text:span> <text:span text:style-name="artikel_kop_nr">4.7.3</text:span> Activiteiten die voor de subsidie in aanmerking komen </text:p>
                <text:list text:style-name="id1-3-2-2-4-8-4-2">
                  <text:list-item text:style-override="id1-3-2-2-4-8-4-2">
                    <text:number>1.</text:number>
                    <text:p text:style-name="al">De subsidie wordt verstrekt voor de inzet van gebiedspartners in een gebiedsteam voor de GGA.</text:p>
                  </text:list-item>
                  <text:list-item text:style-override="id1-3-2-2-4-8-4-3">
                    <text:number>2.</text:number>
                    <text:p text:style-name="al">De activiteiten voldoen aan de volgende voorwaarden:</text:p>
                    <text:list text:style-name="id1-3-2-2-4-8-4-3-3">
                      <text:list-item text:style-override="id1-3-2-2-4-8-4-3-3-1">
                        <text:number>a.</text:number>
                        <text:p text:style-name="al">de inzet van gebiedspartners is ten behoeve van een gebiedsteam van één van de volgende GGA-gebieden:</text:p>
                        <text:list text:style-name="id1-3-2-2-4-8-4-3-3-1-3">
                          <text:list-item text:style-override="id1-3-2-2-4-8-4-3-3-1-3-1">
                            <text:number>1.</text:number>
                            <text:p text:style-name="al">Noordwest-Overijssel;</text:p>
                          </text:list-item>
                          <text:list-item text:style-override="id1-3-2-2-4-8-4-3-3-1-3-2">
                            <text:number>2.</text:number>
                            <text:p text:style-name="al">Vechtdal;</text:p>
                          </text:list-item>
                          <text:list-item text:style-override="id1-3-2-2-4-8-4-3-3-1-3-3">
                            <text:number>3.</text:number>
                            <text:p text:style-name="al">Salland;</text:p>
                          </text:list-item>
                          <text:list-item text:style-override="id1-3-2-2-4-8-4-3-3-1-3-4">
                            <text:number>4.</text:number>
                            <text:p text:style-name="al">West-Twente;</text:p>
                          </text:list-item>
                          <text:list-item text:style-override="id1-3-2-2-4-8-4-3-3-1-3-5">
                            <text:number>5.</text:number>
                            <text:p text:style-name="al">Noordoost-Twente;</text:p>
                          </text:list-item>
                          <text:list-item text:style-override="id1-3-2-2-4-8-4-3-3-1-3-6">
                            <text:number>6.</text:number>
                            <text:p text:style-name="al">Zuidoost-Twente.</text:p>
                          </text:list-item>
                        </text:list>
                      </text:list-item>
                      <text:list-item text:style-override="id1-3-2-2-4-8-4-3-3-2">
                        <text:number>b.</text:number>
                        <text:p text:style-name="al">de inzet van uren is afgestemd met de overige gebiedspartners die als aanvrager zijn genoemd. De betrokken gebiedspartners hebben overeenstemming bereikt over de inzet van het per gebied beschikbaar gestelde maximale bedrag.</text:p>
                      </text:list-item>
                      <text:list-item text:style-override="id1-3-2-2-4-8-4-3-3-3">
                        <text:number>c.</text:number>
                        <text:p text:style-name="al">De activiteiten mag gestart zijn na 1 juli 2022. Dit is een afwijking van artikel 1.2.3. </text:p>
                      </text:list-item>
                    </text:list>
                  </text:list-item>
                </text:list>
              </text:section>
              <text:section text:name="artikel_id1-3-2-2-4-8-5" text:style-name="artikel">
                <text:p text:style-name="artikel_kop_titel"><text:span text:style-name="artikel_kop_label">Artikel</text:span> <text:span text:style-name="artikel_kop_nr">4.7.4</text:span> Aanvrager </text:p>
                <text:p text:style-name="al">De aanvrager is:</text:p>
                <text:list text:style-name="id1-3-2-2-4-8-5-3">
                  <text:list-item text:style-override="id1-3-2-2-4-8-5-3-1">
                    <text:number>a.</text:number>
                    <text:p text:style-name="al">Natuurmonumenten, Staatsbosbeheer, Natuur en Milieu Overijssel, Landschap Overijssel, Overijssels Particulier Grondbezit, LTO Noord afdeling Overijssel, Coöperatieve Agrarisch Natuur Collectief Midden Overijssel, Coöperatie Gebiedscollectief Noordoost-Twente U.A., Coöperatieve Agrarisch Natuur Collectief Noordwest Overijssel U.A.;</text:p>
                  </text:list-item>
                  <text:list-item text:style-override="id1-3-2-2-4-8-5-3-2">
                    <text:number>b.</text:number>
                    <text:p text:style-name="al">Waterschap Vechtstromen, Waterschap Drents Overijsselse Delta, Waterschap Rijn en Ijssel; </text:p>
                  </text:list-item>
                  <text:list-item text:style-override="id1-3-2-2-4-8-5-3-3">
                    <text:number>c.</text:number>
                    <text:p text:style-name="al">VNO-NCW Midden, Bouwend Nederland, Transport en Logistiek Nederland, MKB Nederland regio Zwolle;</text:p>
                  </text:list-item>
                  <text:list-item text:style-override="id1-3-2-2-4-8-5-3-4">
                    <text:number>d.</text:number>
                    <text:p text:style-name="al">een Overijsselse gemeente.</text:p>
                  </text:list-item>
                </text:list>
              </text:section>
              <text:section text:name="artikel_id1-3-2-2-4-8-6" text:style-name="artikel">
                <text:p text:style-name="artikel_kop_titel"><text:span text:style-name="artikel_kop_label">Artikel</text:span> <text:span text:style-name="artikel_kop_nr">4.7.5</text:span> Kosten die voor de subsidie in aanmerking komen</text:p>
                <text:list text:style-name="id1-3-2-2-4-8-6-2">
                  <text:list-item text:style-override="id1-3-2-2-4-8-6-2">
                    <text:number>1.</text:number>
                    <text:p text:style-name="al">De eigen personeelskosten en de personeelskosten van derden zijn subsidiabel. De artikelen 1.1.25 tot en 1.1.29 zijn van toepassing. </text:p>
                  </text:list-item>
                  <text:list-item text:style-override="id1-3-2-2-4-8-6-3">
                    <text:number>2.</text:number>
                    <text:p text:style-name="al">De kosten van de activiteiten die zijn uitgevoerd voordat de aanvraag is ontvangen zijn wel subsidiabel, maar alleen als de activiteit na 1 juli 2022 is uitgevoerd. Artikel 1.2.8 onderdeel a is niet van toepassing. </text:p>
                  </text:list-item>
                </text:list>
              </text:section>
              <text:section text:name="artikel_id1-3-2-2-4-8-7" text:style-name="artikel">
                <text:p text:style-name="artikel_kop_titel"><text:span text:style-name="artikel_kop_label">Artikel</text:span> <text:span text:style-name="artikel_kop_nr">4.7.6</text:span> Hoogte van de subsidie</text:p>
                <text:list text:style-name="id1-3-2-2-4-8-7-2">
                  <text:list-item text:style-override="id1-3-2-2-4-8-7-2">
                    <text:number>1.</text:number>
                    <text:p text:style-name="al">De subsidie per gebied is maximaal 100% van de subsidiabele kosten met een maximum van € 75.000,- exclusief btw.</text:p>
                  </text:list-item>
                  <text:list-item text:style-override="id1-3-2-2-4-8-7-3">
                    <text:number>2.</text:number>
                    <text:p text:style-name="al">De subsidie geldt voor de subsidieperiode van 1 juli 2022 tot en met 31 december 2022.</text:p>
                  </text:list-item>
                </text:list>
              </text:section>
              <text:section text:name="artikel_id1-3-2-2-4-8-8" text:style-name="artikel">
                <text:p text:style-name="artikel_kop_titel"><text:span text:style-name="artikel_kop_label">Artikel</text:span> <text:span text:style-name="artikel_kop_nr">4.7.7</text:span> Aanvraag</text:p>
                <text:list text:style-name="id1-3-2-2-4-8-8-2">
                  <text:list-item text:style-override="id1-3-2-2-4-8-8-2">
                    <text:number>1.</text:number>
                    <text:p text:style-name="al">De aanvraag kan het hele jaar worden ingediend. </text:p>
                  </text:list-item>
                  <text:list-item text:style-override="id1-3-2-2-4-8-8-3">
                    <text:number>2.</text:number>
                    <text:p text:style-name="al">De aanvrager maakt gebruik van het digitale aanvraagformulier Gebiedsgerichte aanpak Stikstof. </text:p>
                  </text:list-item>
                </text:list>
              </text:section>
              <text:section text:name="artikel_id1-3-2-2-4-8-9" text:style-name="artikel">
                <text:p text:style-name="artikel_kop_titel"><text:span text:style-name="artikel_kop_label">Artikel</text:span> <text:span text:style-name="artikel_kop_nr">4.7.8</text:span> Beschikbaar budget voor de subsidieregeling</text:p>
                <text:list text:style-name="id1-3-2-2-4-8-9-2">
                  <text:list-item text:style-override="id1-3-2-2-4-8-9-2">
                    <text:number>1.</text:number>
                    <text:p text:style-name="al">Het subsidieplafond geldt voor de jaren 2022 en 2023.</text:p>
                  </text:list-item>
                  <text:list-item text:style-override="id1-3-2-2-4-8-9-3">
                    <text:number>2.</text:number>
                    <text:p text:style-name="al">Er geldt een deelplafond per gebied van € 75.000,-.</text:p>
                  </text:list-item>
                  <text:list-item text:style-override="id1-3-2-2-4-8-9-4">
                    <text:number>3.</text:number>
                    <text:p text:style-name="al">Er geldt een deelplafond voor de indieningstermijn 1 juli 2022 tot en met 31 december 2022.</text:p>
                  </text:list-item>
                </text:list>
              </text:section>
              <text:section text:name="artikel_id1-3-2-2-4-8-10" text:style-name="artikel">
                <text:p text:style-name="artikel_kop_titel"><text:span text:style-name="artikel_kop_label">Artikel</text:span> <text:span text:style-name="artikel_kop_nr">4.7.9</text:span> Bevoorschotting </text:p>
                <text:p text:style-name="al">Het voorschot is maximaal 75% van de verleende subsidie. Dit is een afwijking van artikel 1.3.2.</text:p>
              </text:section>
              <text:section text:name="artikel_id1-3-2-2-4-8-11" text:style-name="artikel">
                <text:p text:style-name="artikel_kop_titel"><text:span text:style-name="artikel_kop_label">Artikel</text:span> <text:span text:style-name="artikel_kop_nr">4.7.10</text:span> Geen staatssteun</text:p>
                <text:p text:style-name="al">De subsidie wordt niet gezien als staatssteun.</text:p>
              </text:section>
              <text:section text:name="artikel_id1-3-2-2-4-8-12" text:style-name="artikel">
                <text:p text:style-name="artikel_kop_titel"><text:span text:style-name="artikel_kop_label">Artikel</text:span> <text:span text:style-name="artikel_kop_nr">4.7.11</text:span> Looptijd </text:p>
                <text:p text:style-name="al">De subsidieregeling vervalt op 30 november 2022 om 17.00 uur.</text:p>
                <text:p text:style-name="al"/>
              </text:section>
            </text:section>
            <text:section text:name="paragraaf_id1-3-2-2-4-9" text:style-name="paragraaf">
              <text:p text:style-name="paragraaf_kop"><text:span text:style-name="label"/> <text:span text:style-name="nr">4.8</text:span> Groene schoolpleinen</text:p>
              <text:section text:name="artikel_id1-3-2-2-4-9-2" text:style-name="artikel">
                <text:p text:style-name="artikel_kop_titel"><text:span text:style-name="artikel_kop_label">Artikel</text:span> <text:span text:style-name="artikel_kop_nr">4.8.1</text:span> Betekenis van de begrippen </text:p>
                <text:p text:style-name="al">In dit artikel wordt een vaker voorkomend begrip uitgelegd.</text:p>
                <text:list text:style-name="id1-3-2-2-4-9-2-3">
                  <text:list-item text:style-override="id1-3-2-2-4-9-2-3-1">
                    <text:number>-</text:number>
                    <text:p text:style-name="al">Groen schoolplein: een natuurlijke speel- en leeromgeving. Een groen schoolplein voldoet aan minimaal 8 van de 11 doelen zoals opgenomen in Bijlage 1.</text:p>
                  </text:list-item>
                </text:list>
              </text:section>
              <text:section text:name="artikel_id1-3-2-2-4-9-3" text:style-name="artikel">
                <text:p text:style-name="artikel_kop_titel"><text:span text:style-name="artikel_kop_label">Artikel</text:span> <text:span text:style-name="artikel_kop_nr">4.8.2</text:span> Doel van de subsidieregeling</text:p>
                <text:p text:style-name="al">Met deze subsidieregeling wil de provincie bijdragen aan het versterken van de relatie tussen natuur en mensen. Dit door basisscholen te ondersteunen bij het aanleggen van groene schoolpleinen. </text:p>
              </text:section>
              <text:section text:name="artikel_id1-3-2-2-4-9-4" text:style-name="artikel">
                <text:p text:style-name="artikel_kop_titel"><text:span text:style-name="artikel_kop_label">Artikel</text:span> <text:span text:style-name="artikel_kop_nr">4.8.3</text:span> Activiteiten die voor de subsidie in aanmerking komen</text:p>
                <text:list text:style-name="id1-3-2-2-4-9-4-2">
                  <text:list-item text:style-override="id1-3-2-2-4-9-4-2">
                    <text:number>1.</text:number>
                    <text:p text:style-name="al">De subsidie wordt verleend voor de volgende activiteiten om een groene schoolpleinen te ontwerpen en te realiseren:</text:p>
                    <text:list text:style-name="id1-3-2-2-4-9-4-2-3">
                      <text:list-item text:style-override="id1-3-2-2-4-9-4-2-3-1">
                        <text:number>a.</text:number>
                        <text:p text:style-name="al">deskundige procesbegeleiding;</text:p>
                      </text:list-item>
                      <text:list-item text:style-override="id1-3-2-2-4-9-4-2-3-2">
                        <text:number>b.</text:number>
                        <text:p text:style-name="al">het ontwerpen van een groen schoolplein; of</text:p>
                      </text:list-item>
                      <text:list-item text:style-override="id1-3-2-2-4-9-4-2-3-3">
                        <text:number>c.</text:number>
                        <text:p text:style-name="al">de gehele of gedeeltelijke aanleg van een groen schoolplein.</text:p>
                      </text:list-item>
                    </text:list>
                  </text:list-item>
                  <text:list-item text:style-override="id1-3-2-2-4-9-4-3">
                    <text:number>2.</text:number>
                    <text:p text:style-name="al">Het groene schoolplein wordt gerealiseerd op basis van een ontwerp. Het ontwerp is of wordt opgesteld door of in samenwerking met:</text:p>
                    <text:list text:style-name="id1-3-2-2-4-9-4-3-3">
                      <text:list-item text:style-override="id1-3-2-2-4-9-4-3-3-1">
                        <text:number>a.</text:number>
                        <text:p text:style-name="al">een deskundige zoals opgenomen op www.groeneschoolpleinenoverijssel.nl;</text:p>
                      </text:list-item>
                      <text:list-item text:style-override="id1-3-2-2-4-9-4-3-3-2">
                        <text:number>b.</text:number>
                        <text:p text:style-name="al">een deskundige op het gebied van speelnatuur. De deskundigheid wordt aangetoond door minimaal twee referentieprojecten op het gebied van speelnatuur; </text:p>
                      </text:list-item>
                      <text:list-item text:style-override="id1-3-2-2-4-9-4-3-3-3">
                        <text:number>c.</text:number>
                        <text:p text:style-name="al">een deskundige, waarbij de deskundigheid wordt aangetoond door middel van het ingediende ontwerp.</text:p>
                      </text:list-item>
                    </text:list>
                  </text:list-item>
                  <text:list-item text:style-override="id1-3-2-2-4-9-4-4">
                    <text:number>3.</text:number>
                    <text:p text:style-name="al">Het ontwerp en aanleggen van een groen schoolplein kost minimaal € 17.500,-. De begroting voldoet aan de volgende voorwaarden:</text:p>
                    <text:list text:style-name="id1-3-2-2-4-9-4-4-3">
                      <text:list-item text:style-override="id1-3-2-2-4-9-4-4-3-1">
                        <text:number>a.</text:number>
                        <text:p text:style-name="al">in de begroting wordt minimaal €7.500,- begroot voor de aankoop en aanleg van groen, inclusief voorbereidende grondwerkzaamheden;</text:p>
                      </text:list-item>
                      <text:list-item text:style-override="id1-3-2-2-4-9-4-4-3-2">
                        <text:number>b.</text:number>
                        <text:p text:style-name="al">alleen kosten die nog gemaakt moeten worden, worden opgevoerd;</text:p>
                      </text:list-item>
                      <text:list-item text:style-override="id1-3-2-2-4-9-4-4-3-3">
                        <text:number>c.</text:number>
                        <text:p text:style-name="al">kosten van speeltoestellen zoals een houten klimrek of wipkip, worden niet opgevoerd; </text:p>
                      </text:list-item>
                      <text:list-item text:style-override="id1-3-2-2-4-9-4-4-3-4">
                        <text:number>d.</text:number>
                        <text:p text:style-name="al">eventuele kosten voor een speelaanleiding, zoals een klimboom of waterpomp, worden opgevoerd; </text:p>
                      </text:list-item>
                      <text:list-item text:style-override="id1-3-2-2-4-9-4-4-3-5">
                        <text:number>e.</text:number>
                        <text:p text:style-name="al">niet groene onderdelen, zoals het plaatsen van tegels, worden alleen opgevoerd als deze nodig zijn voor het groene schoolplein.</text:p>
                      </text:list-item>
                    </text:list>
                  </text:list-item>
                  <text:list-item text:style-override="id1-3-2-2-4-9-4-5">
                    <text:number>4.</text:number>
                    <text:p text:style-name="al">De activiteiten die niet voor de subsidie in aanmerking komen zijn: de regulier herstel of onderhoudswerkzaamheden van het betreffende schoolplein.</text:p>
                  </text:list-item>
                </text:list>
              </text:section>
              <text:section text:name="artikel_id1-3-2-2-4-9-5" text:style-name="artikel">
                <text:p text:style-name="artikel_kop_titel"><text:span text:style-name="artikel_kop_label">Artikel</text:span> <text:span text:style-name="artikel_kop_nr">4.8.4</text:span> Aanvrager </text:p>
                <text:p text:style-name="al">De aanvrager is een basisschool in Overijssel of een koepelorganisatie in Overijssel die aanvraagt voor een basisschool. </text:p>
              </text:section>
              <text:section text:name="artikel_id1-3-2-2-4-9-6" text:style-name="artikel">
                <text:p text:style-name="artikel_kop_titel"><text:span text:style-name="artikel_kop_label">Artikel</text:span> <text:span text:style-name="artikel_kop_nr">4.8.5</text:span> Kosten die voor de subsidie in aanmerking komen </text:p>
                <text:p text:style-name="al">De subsidie is een vast bedrag per schoolplein en een vast bedrag per aangeplante boom. De artikelen 1.2.5 tot en met 1.2.9 zijn niet van toepassing.</text:p>
              </text:section>
              <text:section text:name="artikel_id1-3-2-2-4-9-7" text:style-name="artikel">
                <text:p text:style-name="artikel_kop_titel"><text:span text:style-name="artikel_kop_label">Artikel</text:span> <text:span text:style-name="artikel_kop_nr">4.8.6</text:span> Hoogte van de subsidie</text:p>
                <text:list text:style-name="id1-3-2-2-4-9-7-2">
                  <text:list-item text:style-override="id1-3-2-2-4-9-7-2">
                    <text:number>1.</text:number>
                    <text:p text:style-name="al">De subsidie is een vast bedrag van € 10.000,- per schoolplein en per schoollocatie.</text:p>
                  </text:list-item>
                  <text:list-item text:style-override="id1-3-2-2-4-9-7-3">
                    <text:number>2.</text:number>
                    <text:p text:style-name="al">De aanvullende subsidie is een vast bedrag van € 100,- per aangeplante boom. Alleen bomen die op moment van aanplant een minimale stamomtrek, op 1 meter hoogte, van 8-10 centimeter heeft komt voor de subsidie in aanmerking. </text:p>
                  </text:list-item>
                </text:list>
              </text:section>
              <text:section text:name="artikel_id1-3-2-2-4-9-8" text:style-name="artikel">
                <text:p text:style-name="artikel_kop_titel"><text:span text:style-name="artikel_kop_label">Artikel</text:span> <text:span text:style-name="artikel_kop_nr">4.8.8</text:span> Eigen bijdrage </text:p>
                <text:list text:style-name="id1-3-2-2-4-9-8-2">
                  <text:list-item text:style-override="id1-3-2-2-4-9-8-2">
                    <text:number>1.</text:number>
                    <text:p text:style-name="al">De eigen bijdrage van de school of derden aan het ontwerp of de realisatie van het groene schoolplein is minimaal € 7.500,-.</text:p>
                  </text:list-item>
                  <text:list-item text:style-override="id1-3-2-2-4-9-8-3">
                    <text:number>2.</text:number>
                    <text:p text:style-name="al">Inzet van uren door vrijwilligers is subsidiabel. In de begroting en het dekkingsplan mag die inzet opgenomen worden voor maximaal € 15,- per uur tot een maximum bedrag van € 3.500,-.</text:p>
                  </text:list-item>
                </text:list>
              </text:section>
              <text:section text:name="artikel_id1-3-2-2-4-9-9" text:style-name="artikel">
                <text:p text:style-name="artikel_kop_titel"><text:span text:style-name="artikel_kop_label">Artikel</text:span> <text:span text:style-name="artikel_kop_nr">4.8.9</text:span> Aanvraag</text:p>
                <text:list text:style-name="id1-3-2-2-4-9-9-2">
                  <text:list-item text:style-override="id1-3-2-2-4-9-9-2">
                    <text:number>1.</text:number>
                    <text:p text:style-name="al">De aanvraag kan het hele jaar worden ingediend. </text:p>
                  </text:list-item>
                  <text:list-item text:style-override="id1-3-2-2-4-9-9-3">
                    <text:number>2.</text:number>
                    <text:p text:style-name="al">De aanvrager maakt gebruik van het aanvraagformulier Groene schoolpleinen.</text:p>
                  </text:list-item>
                  <text:list-item text:style-override="id1-3-2-2-4-9-9-4">
                    <text:number>3.</text:number>
                    <text:p text:style-name="al">De aanvrager levert een begroting en een dekkingsplan in. Het is verplicht om het beschikbaar gestelde begrotingsformat te gebruiken. </text:p>
                  </text:list-item>
                  <text:list-item text:style-override="id1-3-2-2-4-9-9-5">
                    <text:number>4.</text:number>
                    <text:p text:style-name="al">De aanvrager levert aanvullend de volgende stukken in:</text:p>
                    <text:list text:style-name="id1-3-2-2-4-9-9-5-3">
                      <text:list-item text:style-override="id1-3-2-2-4-9-9-5-3-1">
                        <text:number>a.</text:number>
                        <text:p text:style-name="al">foto’s van het schoolplein voor de vergroening; </text:p>
                      </text:list-item>
                      <text:list-item text:style-override="id1-3-2-2-4-9-9-5-3-2">
                        <text:number>b.</text:number>
                        <text:p text:style-name="al">als dat beschikbaar is, het ontwerp van het groene schoolplein;</text:p>
                      </text:list-item>
                      <text:list-item text:style-override="id1-3-2-2-4-9-9-5-3-3">
                        <text:number>c.</text:number>
                        <text:p text:style-name="al">twee referentieprojecten van speelnatuur, als de deskundige niet is opgenomen in de lijst van groene ondersteuners op de site www.groeneschoolpleinenoverijssel.nl</text:p>
                      </text:list-item>
                    </text:list>
                  </text:list-item>
                  <text:list-item text:style-override="id1-3-2-2-4-9-9-6">
                    <text:number>5.</text:number>
                    <text:p text:style-name="al">Als een basisschool meerdere pleinen op 1 locatie heeft, kan er maximaal 1 aanvraag worden ingediend.</text:p>
                  </text:list-item>
                  <text:list-item text:style-override="id1-3-2-2-4-9-9-7">
                    <text:number>6.</text:number>
                    <text:p text:style-name="al">Als een basisschool meerdere locaties heeft met elk een eigen plein, kan er per locatie maximaal 1 aanvraag worden ingediend. </text:p>
                  </text:list-item>
                  <text:list-item text:style-override="id1-3-2-2-4-9-9-8">
                    <text:number>7.</text:number>
                    <text:p text:style-name="al">Als meerdere basisscholen van verschillende koepelorganisaties een plein delen, kan per basisschool maximaal 1 aanvraag worden ingediend. Voor elke basisschool geldt de voorwaarde voor de eigen bijdrage zoals genoemd in artikel 4.8.8. Per basisschool wordt een aparte begroting ingediend.</text:p>
                  </text:list-item>
                  <text:list-item text:style-override="id1-3-2-2-4-9-9-9">
                    <text:number>8.</text:number>
                    <text:p text:style-name="al">Er mag geen aanvraag worden ingediend voor alleen deskundige procesbegeleiding of voor alleen het ontwerp van een groen schoolplein.</text:p>
                  </text:list-item>
                  <text:list-item text:style-override="id1-3-2-2-4-9-9-10">
                    <text:number>9.</text:number>
                    <text:p text:style-name="al">Voor het betreffende schoolplein of schoollocatie kan maximaal 1 keer subsidie aangevraagd worden op basis van deze subsidieregeling.</text:p>
                  </text:list-item>
                </text:list>
              </text:section>
              <text:section text:name="artikel_id1-3-2-2-4-9-10" text:style-name="artikel">
                <text:p text:style-name="artikel_kop_titel"><text:span text:style-name="artikel_kop_label">Artikel</text:span> <text:span text:style-name="artikel_kop_nr">4.8.10</text:span> Beschikbaar budget voor de subsidieregelging</text:p>
                <text:p text:style-name="al">Het subsidieplafond geldt voor de jaren 2022 en 2023.</text:p>
              </text:section>
              <text:section text:name="artikel_id1-3-2-2-4-9-11" text:style-name="artikel">
                <text:p text:style-name="artikel_kop_titel"><text:span text:style-name="artikel_kop_label">Artikel</text:span> <text:span text:style-name="artikel_kop_nr">4.8.11</text:span> Aanvullende verplichtingen </text:p>
                <text:p text:style-name="al">De subsidieontvanger is verplicht:</text:p>
                <text:list text:style-name="id1-3-2-2-4-9-11-3">
                  <text:list-item text:style-override="id1-3-2-2-4-9-11-3-1">
                    <text:number>a.</text:number>
                    <text:p text:style-name="al">kennis te delen met andere scholen als daar om wordt gevraagd; </text:p>
                  </text:list-item>
                  <text:list-item text:style-override="id1-3-2-2-4-9-11-3-2">
                    <text:number>b.</text:number>
                    <text:p text:style-name="al">het groene schoolplein na aanleg minimaal 5 jaar in stand te houden; </text:p>
                  </text:list-item>
                  <text:list-item text:style-override="id1-3-2-2-4-9-11-3-3">
                    <text:number>c.</text:number>
                    <text:p text:style-name="al">met de aanleg van het groene schoolplein binnen 12 maanden na subsidieverlening te starten.</text:p>
                  </text:list-item>
                </text:list>
              </text:section>
              <text:section text:name="artikel_id1-3-2-2-4-9-12" text:style-name="artikel">
                <text:p text:style-name="artikel_kop_titel"><text:span text:style-name="artikel_kop_label">Artikel</text:span> <text:span text:style-name="artikel_kop_nr">4.8.12</text:span> Geen staatssteun</text:p>
                <text:p text:style-name="al">De subsidie wordt niet gezien als staatssteun.</text:p>
              </text:section>
              <text:section text:name="artikel_id1-3-2-2-4-9-13" text:style-name="artikel">
                <text:p text:style-name="artikel_kop_titel"><text:span text:style-name="artikel_kop_label">Artikel</text:span> <text:span text:style-name="artikel_kop_nr">4.8.13</text:span> Looptijd </text:p>
                <text:p text:style-name="al">Deze subsidieregeling vervalt op 30 november 2023 om 17.00 uur.</text:p>
                <text:p text:style-name="al"/>
                <text:p text:style-name="al">
                <text:span text:style-name="nadrukvet">Bijlage 1 Omschrijving van een groen schoolplein, bij 4.8 Groene schoolpleinen: </text:span>
              </text:p>
                <text:p text:style-name="al">Een groen schoolplein is een natuurlijke speel- en leeromgeving met veelal de volgende kenmerken: </text:p>
                <text:list text:style-name="id1-3-2-2-4-9-13-6">
                  <text:list-item text:style-override="id1-3-2-2-4-9-13-6-1">
                    <text:number>a.</text:number>
                    <text:p text:style-name="al">Een groen schoolplein biedt een rijk speel- en leerlandschap waar ook ruimte is voor kinderen om vrij te spelen als voor natuur om zich te ontwikkelen. </text:p>
                  </text:list-item>
                  <text:list-item text:style-override="id1-3-2-2-4-9-13-6-2">
                    <text:number>b.</text:number>
                    <text:p text:style-name="al">Minimaal 50% van de bespeelbare oppervlakte van de schoolomgeving heeft een natuurlijk karakter. We maken onderscheid tussen groen oppervlak (gras, struiken en bomen), onthard oppervlak (boomsnippers, zand) en verhard oppervlak (tegels). </text:p>
                  </text:list-item>
                  <text:list-item text:style-override="id1-3-2-2-4-9-13-6-3">
                    <text:number>c.</text:number>
                    <text:p text:style-name="al">Er zijn verschillende vormen van groen te onderscheiden, zoals: speelgroen (spelen in en met groen), educatief groen, eet- en ruikgroen. </text:p>
                  </text:list-item>
                  <text:list-item text:style-override="id1-3-2-2-4-9-13-6-4">
                    <text:number>d.</text:number>
                    <text:p text:style-name="al">Een groen schoolplein is ingericht met (vooral) natuurlijke duurzame materialen, waarbij hergebruik van materialen voorop staat. </text:p>
                  </text:list-item>
                  <text:list-item text:style-override="id1-3-2-2-4-9-13-6-5">
                    <text:number>e.</text:number>
                    <text:p text:style-name="al">De beplanting op een groen schoolplein is bij voorkeur inheems, geschikt bij de natuurlijke omstandigheden van die plek en biedt seizoensvariatie. Waar mogelijk biedt de beplanting en inrichting mogelijkheden voor verbeteren van condities voor aandachtsoorten van Overijssel. Overzicht van de aandachtsoorten is te vinden op www.overijssel.nl/subsidie. </text:p>
                  </text:list-item>
                  <text:list-item text:style-override="id1-3-2-2-4-9-13-6-6">
                    <text:number>f.</text:number>
                    <text:p text:style-name="al">De inrichting van het plein draagt bij aan biodiversiteit en aan het voorkomen van wateroverlast en hittestress (groene gevels, groene daken, schaduwbomen). </text:p>
                  </text:list-item>
                  <text:list-item text:style-override="id1-3-2-2-4-9-13-6-7">
                    <text:number>g.</text:number>
                    <text:p text:style-name="al">Er is voor kinderen uitdagende en dynamische natuur te vinden en ze kunnen de natuur van top tot teen ervaren; kinderen van alle leeftijden kunnen grenzen verkennen en aanvaardbare risico’s nemen. </text:p>
                  </text:list-item>
                  <text:list-item text:style-override="id1-3-2-2-4-9-13-6-8">
                    <text:number>h.</text:number>
                    <text:p text:style-name="al">De speelomgeving biedt plek voor rust, natuurbeleving, creatieve vormen van spel en avontuurlijk bewegen. De basis hiervoor ligt in de diversiteit en verscheidenheid van het plein met kenmerken als hoog/laag, nat/droog, schaduw/zon. </text:p>
                  </text:list-item>
                  <text:list-item text:style-override="id1-3-2-2-4-9-13-6-9">
                    <text:number>i.</text:number>
                    <text:p text:style-name="al">Kinderen kunnen zowel met abiotische natuur (zoals zand en water) als met levende natuur spelen. Hierdoor ontstaan er mogelijkheden om in het spel te exploreren, te vernieuwen, te verbeelden en te creëren. De aanwezigheid van los natuurlijk materiaal is hiervoor een voorwaarde (denk aan zand, takken, stenen, en dergelijke). </text:p>
                  </text:list-item>
                  <text:list-item text:style-override="id1-3-2-2-4-9-13-6-10">
                    <text:number>j.</text:number>
                    <text:p text:style-name="al">Het gebruik van de buitenruimte is geïntegreerd in het lesprogramma. Naast de mogelijkheden om bijvoorbeeld taal- en rekenlessen te geven op het plein kunnen kinderen ook leren over planten, dieren, weersverschijnselen en natuurlijke materialen. </text:p>
                  </text:list-item>
                  <text:list-item text:style-override="id1-3-2-2-4-9-13-6-11">
                    <text:number>k.</text:number>
                    <text:p text:style-name="al">Bij het ontwerp, de aanleg én het onderhoud zijn kinderen, docententeam ouders en buren zo veel mogelijk actief betrokken. </text:p>
                  </text:list-item>
                </text:list>
              </text:section>
            </text:section>
            <text:section text:name="paragraaf_id1-3-2-2-4-10" text:style-name="paragraaf">
              <text:p text:style-name="paragraaf_kop"><text:span text:style-name="label"/> <text:span text:style-name="nr">4.9</text:span> Verplaatsing landbouwbedrijfsgebouwen </text:p>
              <text:section text:name="artikel_id1-3-2-2-4-10-2" text:style-name="artikel">
                <text:p text:style-name="artikel_kop_titel"><text:span text:style-name="artikel_kop_label">Artikel</text:span> <text:span text:style-name="artikel_kop_nr">4.9.1</text:span> Betekenis van begrippen </text:p>
                <text:p text:style-name="al">In dit artikel worden vaker voorkomende begrippen uitgelegd.</text:p>
                <text:list text:style-name="id1-3-2-2-4-10-2-3">
                  <text:list-item text:style-override="id1-3-2-2-4-10-2-3-1">
                    <text:number>-</text:number>
                    <text:p text:style-name="al">Ontwikkelopgave Natura 2000: het uitvoeren van maatregelen voor de bescherming van de natuurwaarden in de Natura 2000 gebieden als onderdeel van het Natuurnetwerk Nederland (NNN). </text:p>
                  </text:list-item>
                  <text:list-item text:style-override="id1-3-2-2-4-10-2-3-2">
                    <text:number>-</text:number>
                    <text:p text:style-name="al">Uitwerkingsgebied Ontwikkelopgave Natura 2000: gebieden waar maatregelen genomen moeten worden om natuurwaarden in het nabijgelegen Natura 2000-gebieden te beschermen. Het gebied is als een gebiedscategorie of deelgebied NNN aangegeven op de kaarten die bij de Omgevingsverordening 2009 horen. </text:p>
                  </text:list-item>
                  <text:list-item text:style-override="id1-3-2-2-4-10-2-3-3">
                    <text:number>-</text:number>
                    <text:p text:style-name="al">Verplaatsing: het demonteren, verhuizen en weer opbouwen van bestaande voorzieningen eventueel gecombineerd met de modernisering van deze voorzieningen dan wel verhoging van de productiecapaciteit. </text:p>
                  </text:list-item>
                </text:list>
              </text:section>
              <text:section text:name="artikel_id1-3-2-2-4-10-3" text:style-name="artikel">
                <text:p text:style-name="artikel_kop_titel"><text:span text:style-name="artikel_kop_label">Artikel</text:span> <text:span text:style-name="artikel_kop_nr">4.9.2</text:span> Doel van de subsidieregeling</text:p>
                <text:p text:style-name="al">Met deze subsidieregeling wil de provincie bijdragen aan de bescherming van de natuurwaarden in de Natura 2000 gebieden. </text:p>
              </text:section>
              <text:section text:name="artikel_id1-3-2-2-4-10-4" text:style-name="artikel">
                <text:p text:style-name="artikel_kop_titel"><text:span text:style-name="artikel_kop_label">Artikel</text:span> <text:span text:style-name="artikel_kop_nr">4.9.3</text:span> Activiteiten die voor de subsidie in aanmerking komen </text:p>
                <text:list text:style-name="id1-3-2-2-4-10-4-2">
                  <text:list-item text:style-override="id1-3-2-2-4-10-4-2">
                    <text:number>1.</text:number>
                    <text:p text:style-name="al">Subsidie wordt verleend voor de verplaatsing van een landbouwbedrijfsgebouw in het belang van de Ontwikkelopgave Natura 2000. </text:p>
                  </text:list-item>
                  <text:list-item text:style-override="id1-3-2-2-4-10-4-3">
                    <text:number>2.</text:number>
                    <text:p text:style-name="al">De activiteiten die voor de subsidie in aanmerking komen zijn:</text:p>
                    <text:list text:style-name="id1-3-2-2-4-10-4-3-3">
                      <text:list-item text:style-override="id1-3-2-2-4-10-4-3-3-1">
                        <text:number>a.</text:number>
                        <text:p text:style-name="al">de verhuizing van bestaande voorzieningen, zoals de bedrijfsmiddelen en dieren naar de nieuwe locatie; </text:p>
                      </text:list-item>
                      <text:list-item text:style-override="id1-3-2-2-4-10-4-3-3-2">
                        <text:number>b.</text:number>
                        <text:p text:style-name="al">de opbouw van de bestaande voorzieningen op de nieuwe locatie;</text:p>
                      </text:list-item>
                      <text:list-item text:style-override="id1-3-2-2-4-10-4-3-3-3">
                        <text:number>c.</text:number>
                        <text:p text:style-name="al">het demonteren van de bestaande landbouwbedrijfsgebouwen, alleen als dit in de bedrijfsverplaatsingsovereenkomst met de provincie is opgenomen; </text:p>
                      </text:list-item>
                      <text:list-item text:style-override="id1-3-2-2-4-10-4-3-3-4">
                        <text:number>d.</text:number>
                        <text:p text:style-name="al">extern advies voor de verplaatsing. Het gaat dan om advies voor de voorbereiding van de verplaatsing, advies over het demonteren, de verhuizing en het weer opbouwen en advies over de haalbaarheid van de verplaatsing. </text:p>
                      </text:list-item>
                    </text:list>
                  </text:list-item>
                  <text:list-item text:style-override="id1-3-2-2-4-10-4-4">
                    <text:number>3.</text:number>
                    <text:p text:style-name="al">De activiteiten voldoen aan de volgende voorwaarden: </text:p>
                    <text:list text:style-name="id1-3-2-2-4-10-4-4-3">
                      <text:list-item text:style-override="id1-3-2-2-4-10-4-4-3-1">
                        <text:number>a.</text:number>
                        <text:p text:style-name="al">De landbouwonderneming heeft grond in gebruik voor akkerbouw of veeteelt, dat voor een deel gelegen is binnen het Uitwerkingsgebied Ontwikkelopgave Natura 2000. Ook landbouwondernemingen die buiten het Uitwerkingsgebied Ontwikkelopgave Natura 2000 liggen, kunnen verplaatst worden als de verplaatsing een essentieel bijdrage levert aan de Ontwikkelopgave Natura 2000 en in die zin een sleutelpositie inneemt in het kader van de grondverwerving ten behoeve van de Ontwikkelopgave Natura 2000;</text:p>
                      </text:list-item>
                      <text:list-item text:style-override="id1-3-2-2-4-10-4-4-3-2">
                        <text:number>b.</text:number>
                        <text:p text:style-name="al">er is een verplaatsingsovereenkomst gesloten met de provincie Overijssel; </text:p>
                      </text:list-item>
                      <text:list-item text:style-override="id1-3-2-2-4-10-4-4-3-3">
                        <text:number>c.</text:number>
                        <text:p text:style-name="al">de op te bouwen landbouwonderneming moet een levensvatbaar bedrijf betreffen; </text:p>
                      </text:list-item>
                      <text:list-item text:style-override="id1-3-2-2-4-10-4-4-3-4">
                        <text:number>d.</text:number>
                        <text:p text:style-name="al">de opbouw van de landbouwonderneming vindt plaats op een locatie die zodat de onderneming zonder juridische en feitelijke obstakels kan blijven bestaan in de toekomst;</text:p>
                      </text:list-item>
                      <text:list-item text:style-override="id1-3-2-2-4-10-4-4-3-5">
                        <text:number>e.</text:number>
                        <text:p text:style-name="al">de opbouw vindt plaats binnen 24 maanden na het sluiten van de verplaatsingsovereenkomst met de provincie.</text:p>
                      </text:list-item>
                    </text:list>
                  </text:list-item>
                </text:list>
              </text:section>
              <text:section text:name="artikel_id1-3-2-2-4-10-5" text:style-name="artikel">
                <text:p text:style-name="artikel_kop_titel"><text:span text:style-name="artikel_kop_label">Artikel</text:span> <text:span text:style-name="artikel_kop_nr">4.9.4</text:span> Aanvrager </text:p>
                <text:p text:style-name="al">De aanvrager is degene die op het moment van het sluiten van de verplaatsingsovereenkomst met de provincie, het eigendom, regulier pachtrecht of erfpachtrecht heeft van grond behorend bij een landbouwonderneming.</text:p>
              </text:section>
              <text:section text:name="artikel_id1-3-2-2-4-10-6" text:style-name="artikel">
                <text:p text:style-name="artikel_kop_titel"><text:span text:style-name="artikel_kop_label">Artikel</text:span> <text:span text:style-name="artikel_kop_nr">4.9.5</text:span> Kosten die voor de subsidie in aanmerking komen </text:p>
                <text:list text:style-name="id1-3-2-2-4-10-6-2">
                  <text:list-item text:style-override="id1-3-2-2-4-10-6-2">
                    <text:number>1.</text:number>
                    <text:p text:style-name="al">De personeelskosten en de kosten van derden zijn subsidiabel. De artikelen 1.2.5 tot en met 1.2.9 zijn van toepassing en aanvullend daarop geldt:</text:p>
                    <text:list text:style-name="id1-3-2-2-4-10-6-2-3">
                      <text:list-item text:style-override="id1-3-2-2-4-10-6-2-3-1">
                        <text:number>a.</text:number>
                        <text:p text:style-name="al">als sprake is van interne loonkosten van de aanvrager dan geldt een uurtarief van € 40,-. Artikel 1.2.6 lid 1 onderdeel a is van toepassing. </text:p>
                      </text:list-item>
                      <text:list-item text:style-override="id1-3-2-2-4-10-6-2-3-2">
                        <text:number>b.</text:number>
                        <text:p text:style-name="al">voor de advieskosten geldt een maximaal uurtarief van € 90,-. Dit is een afwijking van artikel 1.2.7 lid 6. </text:p>
                      </text:list-item>
                      <text:list-item text:style-override="id1-3-2-2-4-10-6-2-3-3">
                        <text:number>c.</text:number>
                        <text:p text:style-name="al">de overdrachtsbelasting die in verband met opbouw eventueel is verschuldigd is subsidiabel; </text:p>
                      </text:list-item>
                      <text:list-item text:style-override="id1-3-2-2-4-10-6-2-3-4">
                        <text:number>d.</text:number>
                        <text:p text:style-name="al">de onvoorziene kosten voor de opbouw zijn wel subsidiabel tot een maximum van 15% van de totale opbouwkosten. Dit is een afwijking van artikel 1.2.8 onderdeel f. </text:p>
                      </text:list-item>
                    </text:list>
                  </text:list-item>
                  <text:list-item text:style-override="id1-3-2-2-4-10-6-3">
                    <text:number>2.</text:number>
                    <text:p text:style-name="al">De kosten die niet voor de subsidie in aanmerking komen zijn:</text:p>
                    <text:list text:style-name="id1-3-2-2-4-10-6-3-3">
                      <text:list-item text:style-override="id1-3-2-2-4-10-6-3-3-1">
                        <text:number>a.</text:number>
                        <text:p text:style-name="al">kosten voor het saneren van de bodem; </text:p>
                      </text:list-item>
                      <text:list-item text:style-override="id1-3-2-2-4-10-6-3-3-2">
                        <text:number>b.</text:number>
                        <text:p text:style-name="al">fiscale claims, met uitzondering van de hiervoor genoemde overdrachtsbelasting; </text:p>
                      </text:list-item>
                      <text:list-item text:style-override="id1-3-2-2-4-10-6-3-3-3">
                        <text:number>c.</text:number>
                        <text:p text:style-name="al">kosten die gefinancierd zijn op grond van een Rood voor Rood-regeling. </text:p>
                      </text:list-item>
                    </text:list>
                  </text:list-item>
                </text:list>
              </text:section>
              <text:section text:name="artikel_id1-3-2-2-4-10-7" text:style-name="artikel">
                <text:p text:style-name="artikel_kop_titel"><text:span text:style-name="artikel_kop_label">Artikel</text:span> <text:span text:style-name="artikel_kop_nr">4.9.6</text:span> Hoogte van de subsidie </text:p>
                <text:list text:style-name="id1-3-2-2-4-10-7-2">
                  <text:list-item text:style-override="id1-3-2-2-4-10-7-2">
                    <text:number>1.</text:number>
                    <text:p text:style-name="al">De subsidie voor de advies en de verhuizing is maximaal 100% van de subsidiabele kosten </text:p>
                  </text:list-item>
                  <text:list-item text:style-override="id1-3-2-2-4-10-7-3">
                    <text:number>2.</text:number>
                    <text:p text:style-name="al">De subsidie voor het advies en de verhuizing is maximaal € 100.000,- per landbouwonderneming. </text:p>
                  </text:list-item>
                  <text:list-item text:style-override="id1-3-2-2-4-10-7-4">
                    <text:number>3.</text:number>
                    <text:p text:style-name="al">De subsidie voor de opbouw is maximaal 40% van het verschil tussen:</text:p>
                    <text:list text:style-name="id1-3-2-2-4-10-7-4-3">
                      <text:list-item text:style-override="id1-3-2-2-4-10-7-4-3-1">
                        <text:number>a.</text:number>
                        <text:p text:style-name="al">de waarde en eventuele investeringskosten van installaties en bedrijfsgebouwen op de nieuwe locatie exclusief de bedrijfswoning en de ondergrond en inclusief de sloop van niet bruikbare bedrijfsgebouwen op de nieuwe locatie, en </text:p>
                      </text:list-item>
                      <text:list-item text:style-override="id1-3-2-2-4-10-7-4-3-2">
                        <text:number>b.</text:number>
                        <text:p text:style-name="al">de waarde van installaties en bedrijfsgebouwen, exclusief de bedrijfswoning en de ondergrond op de te verlaten locatie. </text:p>
                      </text:list-item>
                    </text:list>
                  </text:list-item>
                  <text:list-item text:style-override="id1-3-2-2-4-10-7-5">
                    <text:number/>
                    <text:p text:style-name="al">Beide waarden worden vastgesteld door middel van een in opdracht van de provincie uitgevoerde taxatie. Sloopkosten van de niet bruikbare bedrijfsgebouwen op de nieuwe locatie zullen tegen maximaal € 25,- per m2 te slopen bedrijfsgebouw opgevoerd kunnen worden. </text:p>
                  </text:list-item>
                  <text:list-item text:style-override="id1-3-2-2-4-10-7-6">
                    <text:number>4.</text:number>
                    <text:p text:style-name="al">De subsidie voor de opbouw is maximaal € 400.000,-.</text:p>
                  </text:list-item>
                  <text:list-item text:style-override="id1-3-2-2-4-10-7-7">
                    <text:number>5.</text:number>
                    <text:p text:style-name="al">De subsidie voor de demontage is € 25,- per m2 te slopen bedrijfsgebouw tot een maximum van € 100.000,-.</text:p>
                  </text:list-item>
                  <text:list-item text:style-override="id1-3-2-2-4-10-7-8">
                    <text:number>6.</text:number>
                    <text:p text:style-name="al">De subsidie en het aankoopbedrag van het te verplaatsen bedrijf kan nooit meer bedragen dan de hoogte van een volledige schadeloosstelling op grond van de Onteigeningswet als het fictieve uitgangspunt gehanteerd zou worden dat het landbouwbedrijf in reconstructie zou worden gebracht. </text:p>
                  </text:list-item>
                </text:list>
              </text:section>
              <text:section text:name="artikel_id1-3-2-2-4-10-8" text:style-name="artikel">
                <text:p text:style-name="artikel_kop_titel"><text:span text:style-name="artikel_kop_label">Artikel</text:span> <text:span text:style-name="artikel_kop_nr">4.9.7</text:span> Aanvraag </text:p>
                <text:list text:style-name="id1-3-2-2-4-10-8-2">
                  <text:list-item text:style-override="id1-3-2-2-4-10-8-2">
                    <text:number>1.</text:number>
                    <text:p text:style-name="al">De aanvraag kan het hele jaar worden ingediend. </text:p>
                  </text:list-item>
                  <text:list-item text:style-override="id1-3-2-2-4-10-8-3">
                    <text:number>2.</text:number>
                    <text:p text:style-name="al">De aanvrager maakt gebruik van het digitale aanvraagformulier Verplaatsing landbouwbedrijfsgebouwen. </text:p>
                  </text:list-item>
                  <text:list-item text:style-override="id1-3-2-2-4-10-8-4">
                    <text:number>3.</text:number>
                    <text:p text:style-name="al">De aanvrager levert aanvullend een begroting en een dekkingsplan in. Het is verplicht om het beschikbaar gestelde begrotingsformat te gebruiken. </text:p>
                  </text:list-item>
                  <text:list-item text:style-override="id1-3-2-2-4-10-8-5">
                    <text:number>4.</text:number>
                    <text:p text:style-name="al">De aanvrager levert aanvullend de volgende stukken in: </text:p>
                    <text:list text:style-name="id1-3-2-2-4-10-8-5-3">
                      <text:list-item text:style-override="id1-3-2-2-4-10-8-5-3-1">
                        <text:number>a.</text:number>
                        <text:p text:style-name="al">een topografische kaart met een schaal van 1:10.000 waarop de ligging en oppervlakte van het te verplaatsen onderneming en de bijbehorende gronden, en ook de plaats van hervestiging zijn aangegeven. Als deze plaats ten tijde van de aanvraag nog niet bekend is, stuurt de aanvrager de provincie Overijssel per ommegaande een topografische kaart met een schaal van 1:10.000 waarop de plaats van hervestiging is aangegeven</text:p>
                      </text:list-item>
                      <text:list-item text:style-override="id1-3-2-2-4-10-8-5-3-2">
                        <text:number>b.</text:number>
                        <text:p text:style-name="al">een investeringsbegroting van de nieuwe bedrijfslocatie opgesteld door een onafhankelijk deskundige, waaruit ook de financiële haalbaarheid van de investering blijkt; </text:p>
                      </text:list-item>
                      <text:list-item text:style-override="id1-3-2-2-4-10-8-5-3-3">
                        <text:number>c.</text:number>
                        <text:p text:style-name="al">een plan van uitvoering van de werkzaamheden met een daaraan gekoppelde tijdsplanning; </text:p>
                      </text:list-item>
                      <text:list-item text:style-override="id1-3-2-2-4-10-8-5-3-4">
                        <text:number>d.</text:number>
                        <text:p text:style-name="al">kopieën van de al aanwezige vergunningen voor de opbouw van het nieuw te vestigen landbouwbedrijf; </text:p>
                      </text:list-item>
                      <text:list-item text:style-override="id1-3-2-2-4-10-8-5-3-5">
                        <text:number>e.</text:number>
                        <text:p text:style-name="al">als gebruik is gemaakt van een Rood voor Rood regeling: de stukken waaruit blijkt dat de Rood voor Rood aanvraag niet betrekking had op dezelfde kosten als waarvoor nu subsidie wordt aangevraagd. </text:p>
                      </text:list-item>
                    </text:list>
                  </text:list-item>
                </text:list>
              </text:section>
              <text:section text:name="artikel_id1-3-2-2-4-10-9" text:style-name="artikel">
                <text:p text:style-name="artikel_kop_titel"><text:span text:style-name="artikel_kop_label">Artikel</text:span> <text:span text:style-name="artikel_kop_nr">4.9.8</text:span> Beschikbaar budget voor de subsidieregeling</text:p>
                <text:p text:style-name="al">Het subsidieplafond geldt voor de jaren 2022 en 2023. </text:p>
              </text:section>
              <text:section text:name="artikel_id1-3-2-2-4-10-10" text:style-name="artikel">
                <text:p text:style-name="artikel_kop_titel"><text:span text:style-name="artikel_kop_label">Artikel</text:span> <text:span text:style-name="artikel_kop_nr">4.9.9</text:span> Aanvullende verplichtingen</text:p>
                <text:list text:style-name="id1-3-2-2-4-10-10-2">
                  <text:list-item text:style-override="id1-3-2-2-4-10-10-2">
                    <text:number>1.</text:number>
                    <text:p text:style-name="al">De subsidieontvanger is verplicht binnen 24 maanden na het sluiten van de bedijfsverplaatdingsovereenkomst met de provincie, het landbouwbedrijf op de nieuwe locatie op te bouwen. </text:p>
                  </text:list-item>
                  <text:list-item text:style-override="id1-3-2-2-4-10-10-3">
                    <text:number>2.</text:number>
                    <text:p text:style-name="al">Als door aantoonbare overmacht de opbouw van een volwaardig bedrijf op de nieuwe locatie binnen de in de verleningsbeschikking opgenomen termijn niet mogelijk is kan de termijn voor opbouw verlengd worden met maximaal 24 maanden. De opbouw zal na verlenging nooit later zijn dan 16 maanden na het krijgen van de benodigde vergunningen voor de opbouw van het landbouwbedrijf. Onder overmacht wordt in ieder geval verstaan: </text:p>
                    <text:list text:style-name="id1-3-2-2-4-10-10-3-3">
                      <text:list-item text:style-override="id1-3-2-2-4-10-10-3-3-1">
                        <text:number>a.</text:number>
                        <text:p text:style-name="al">de situatie waarbij aantoonbaar meerdere serieuze onderhandelingen over een nieuwe locatie niet succesvol zijn geweest; ofwel</text:p>
                      </text:list-item>
                      <text:list-item text:style-override="id1-3-2-2-4-10-10-3-3-2">
                        <text:number>b.</text:number>
                        <text:p text:style-name="al">de situatie waarbij het traject voor het verkrijgen van de benodigde vergunningen door onvoorziene en niet verwijtbare omstandigheden langere tijd in beslag neemt dan voorzien bij het afsluiten van de overeenkomst. </text:p>
                      </text:list-item>
                    </text:list>
                  </text:list-item>
                </text:list>
              </text:section>
              <text:section text:name="artikel_id1-3-2-2-4-10-11" text:style-name="artikel">
                <text:p text:style-name="artikel_kop_titel"><text:span text:style-name="artikel_kop_label">Artikel</text:span> <text:span text:style-name="artikel_kop_nr">4.9.10</text:span> Staatssteun</text:p>
                <text:list text:style-name="id1-3-2-2-4-10-11-2">
                  <text:list-item text:style-override="id1-3-2-2-4-10-11-2">
                    <text:number>1.</text:number>
                    <text:p text:style-name="al">De subsidie voldoet aan artikel 16 van de LVV.</text:p>
                  </text:list-item>
                  <text:list-item text:style-override="id1-3-2-2-4-10-11-3">
                    <text:number>2.</text:number>
                    <text:p text:style-name="al">Als de verplaatsing naast demonteren, verhuizen en weer opbouwen leidt tot een modernisering van voorzieningen of een verhoging van productiecapaciteit van het landbouwbedrijf, dan zijn de kosten van modernisering van de voorzieningen of verhoging van de productiecapaciteit voor 40% subsidiabel tot een maximum van € 500.000,- per onderneming per investeringsproject. Er is geen sprake van modernisering als het een vervanging van een bestaand gebouw of van bestaande voorzieningen door een nieuw modern gebouw of nieuwe, moderne voorzieningen betreft waarbij de betrokken productie of technologie niet fundamenteel wordt gewijzigd.</text:p>
                  </text:list-item>
                </text:list>
              </text:section>
              <text:section text:name="artikel_id1-3-2-2-4-10-12" text:style-name="artikel">
                <text:p text:style-name="artikel_kop_titel"><text:span text:style-name="artikel_kop_label">Artikel</text:span> <text:span text:style-name="artikel_kop_nr">4.9.11</text:span> Looptijd </text:p>
                <text:p text:style-name="al">Deze subsidieregeling vervalt op 30 november 2023 om 17.00 uur. </text:p>
                <text:p text:style-name="al"/>
              </text:section>
            </text:section>
            <text:section text:name="paragraaf_id1-3-2-2-4-11" text:style-name="paragraaf">
              <text:p text:style-name="paragraaf_kop"><text:span text:style-name="label"/> <text:span text:style-name="nr">4.10</text:span> Opstellen plan voor Streekeigen Landschapsbeheer</text:p>
              <text:section text:name="artikel_id1-3-2-2-4-11-2" text:style-name="artikel">
                <text:p text:style-name="artikel_kop_titel"><text:span text:style-name="artikel_kop_label">Artikel</text:span> <text:span text:style-name="artikel_kop_nr">4.10.1</text:span> Betekenis van de begrippen</text:p>
                <text:p text:style-name="al">In dit artikel worden veel voorkomende begrippen uitgelegd.</text:p>
                <text:list text:style-name="id1-3-2-2-4-11-2-3">
                  <text:list-item text:style-override="id1-3-2-2-4-11-2-3-1">
                    <text:number>-</text:number>
                    <text:p text:style-name="al">Landschapselementen: groene of blauwe elementen, zoals een houtwal, singel, solitaire boom, poel of wandelpad, die in het landschap aanwezig zijn en iets vertellen over het ontstaan van het landschap. Ze laten bijvoorbeeld zien hoe onze voorouders het landschap hebben gebruikt. Hun oorspronkelijke functie van perceel begrenzing, houtproductie of vee drinkplaats hebben ze deels verloren, maar ze vormen nog steeds een belangrijke leefomgeving voor bijvoorbeeld vogels, insecten en amfibieën.</text:p>
                  </text:list-item>
                  <text:list-item text:style-override="id1-3-2-2-4-11-2-3-2">
                    <text:number>-</text:number>
                    <text:p text:style-name="al">Landschapscoördinator: de landschapscoördinator geeft procesmatige ondersteuning aan georganiseerde groepen inwoners of ondernemers om een plan voor streekeigen landschapsbeheer op te stellen. De coördinator voert een oriënterend gesprek met de initiatiefnemers en adviseert of het haalbaar is om een plan streekeigen landschapsbeheer op te stellen.</text:p>
                  </text:list-item>
                  <text:list-item text:style-override="id1-3-2-2-4-11-2-3-3">
                    <text:number>-</text:number>
                    <text:p text:style-name="al">Streekeigen landschapsbeheer: het onderhouden van landschapselementen in agrarische cultuurlandschappen in Overijssel voor een periode van 21 tot 30 jaar. Bij agrarische cultuurlandschappen gaat het om landschap dat onder invloed van de mens is gevormd, waarvan de hoofdfunctie agrarisch is. </text:p>
                  </text:list-item>
                </text:list>
              </text:section>
              <text:section text:name="artikel_id1-3-2-2-4-11-3" text:style-name="artikel">
                <text:p text:style-name="artikel_kop_titel"><text:span text:style-name="artikel_kop_label">Artikel</text:span> <text:span text:style-name="artikel_kop_nr">4.10.2</text:span> Doel van de subsidieregeling</text:p>
                <text:p text:style-name="al">Met deze subsidieregeling wil de provincie bijdragen aan natuurbeheer. Dit door het behoud en beheer van waardevolle en karakteristieke landschapselementen in agrarische cultuurlandschappen in de provincie Overijssel te ondersteunen. </text:p>
              </text:section>
              <text:section text:name="artikel_id1-3-2-2-4-11-4" text:style-name="artikel">
                <text:p text:style-name="artikel_kop_titel"><text:span text:style-name="artikel_kop_label">Artikel</text:span> <text:span text:style-name="artikel_kop_nr">4.10.3</text:span> Activiteiten die voor de subsidie in aanmerking komen </text:p>
                <text:list text:style-name="id1-3-2-2-4-11-4-2">
                  <text:list-item text:style-override="id1-3-2-2-4-11-4-2">
                    <text:number>1.</text:number>
                    <text:p text:style-name="al">De subsidie wordt verleend voor:</text:p>
                    <text:list text:style-name="id1-3-2-2-4-11-4-2-3">
                      <text:list-item text:style-override="id1-3-2-2-4-11-4-2-3-1">
                        <text:number>a.</text:number>
                        <text:p text:style-name="al">het opstellen van een plan voor streekeigen landschapsbeheer, ook wel een bidbook genoemd. Het plan wordt door een georganiseerde groep inwoners of ondernemers opgesteld;</text:p>
                      </text:list-item>
                      <text:list-item text:style-override="id1-3-2-2-4-11-4-2-3-2">
                        <text:number>b.</text:number>
                        <text:p text:style-name="al">de ondersteuning om de beheerorganisatie voor streekeigen landschapsbeheer op te zetten. Hierbij gaat het om onder andere de ondersteuning die nodig is om de financiën en bijbehorende contracten en administratie op een rij te krijgen. </text:p>
                      </text:list-item>
                    </text:list>
                  </text:list-item>
                  <text:list-item text:style-override="id1-3-2-2-4-11-4-3">
                    <text:number>2.</text:number>
                    <text:p text:style-name="al">Het streekeigen landschapsbeheer voldoet aan de volgende voorwaarden:</text:p>
                    <text:list text:style-name="id1-3-2-2-4-11-4-3-3">
                      <text:list-item text:style-override="id1-3-2-2-4-11-4-3-3-1">
                        <text:number>a.</text:number>
                        <text:p text:style-name="al">het streekeigen landschapsbeheer wordt uitgevoerd in Overijssel; </text:p>
                      </text:list-item>
                      <text:list-item text:style-override="id1-3-2-2-4-11-4-3-3-2">
                        <text:number>b.</text:number>
                        <text:p text:style-name="al">het streekeigen landschapsbeheer, past binnen Kwaliteitsambitie 2, zoals verwoord op bladzijde 14 e.v. van de catalogus gebiedskenmerken; </text:p>
                      </text:list-item>
                      <text:list-item text:style-override="id1-3-2-2-4-11-4-3-3-3">
                        <text:number>c.</text:number>
                        <text:p text:style-name="al">het streekeigen landschapsbeheer wordt niet uitgevoerd op gronden die liggen binnen het natuurnetwerk - NNN gebied als bedoeld in artikel 4.20.1.</text:p>
                      </text:list-item>
                    </text:list>
                  </text:list-item>
                  <text:list-item text:style-override="id1-3-2-2-4-11-4-4">
                    <text:number>3.</text:number>
                    <text:p text:style-name="al">In het op te stellen plan voor het streekeigen landschapsbeheer zijn de volgende punten in beeld gebracht:</text:p>
                    <text:list text:style-name="id1-3-2-2-4-11-4-4-3">
                      <text:list-item text:style-override="id1-3-2-2-4-11-4-4-3-1">
                        <text:number>a.</text:number>
                        <text:p text:style-name="al">wat is er nodig voor het landschapsbeheer in de woon- of werkomgeving;</text:p>
                      </text:list-item>
                      <text:list-item text:style-override="id1-3-2-2-4-11-4-4-3-2">
                        <text:number>b.</text:number>
                        <text:p text:style-name="al">hoe wordt de beheerorganisatie vormgegeven;</text:p>
                      </text:list-item>
                      <text:list-item text:style-override="id1-3-2-2-4-11-4-4-3-3">
                        <text:number>c.</text:number>
                        <text:p text:style-name="al">wat de wensen en eisen van het gebied is voor het toekomstige landschapsbeheer;</text:p>
                      </text:list-item>
                      <text:list-item text:style-override="id1-3-2-2-4-11-4-4-3-4">
                        <text:number>d.</text:number>
                        <text:p text:style-name="al">wat het plangebied is;</text:p>
                      </text:list-item>
                      <text:list-item text:style-override="id1-3-2-2-4-11-4-4-3-5">
                        <text:number>e.</text:number>
                        <text:p text:style-name="al">omschrijving van de landschappelijke kwaliteit;</text:p>
                      </text:list-item>
                      <text:list-item text:style-override="id1-3-2-2-4-11-4-4-3-6">
                        <text:number>f.</text:number>
                        <text:p text:style-name="al">de ambitie;</text:p>
                      </text:list-item>
                      <text:list-item text:style-override="id1-3-2-2-4-11-4-4-3-7">
                        <text:number>g.</text:number>
                        <text:p text:style-name="al">de voorgenomen aanpak;</text:p>
                      </text:list-item>
                      <text:list-item text:style-override="id1-3-2-2-4-11-4-4-3-8">
                        <text:number>h.</text:number>
                        <text:p text:style-name="al">de aansluiting dan wel afstemming met andere projecten in het gebied, en de koppelkansen worden genoemd;</text:p>
                      </text:list-item>
                      <text:list-item text:style-override="id1-3-2-2-4-11-4-4-3-9">
                        <text:number>i.</text:number>
                        <text:p text:style-name="al">de financiën; </text:p>
                      </text:list-item>
                      <text:list-item text:style-override="id1-3-2-2-4-11-4-4-3-10">
                        <text:number>j.</text:number>
                        <text:p text:style-name="al">de administratie; </text:p>
                      </text:list-item>
                      <text:list-item text:style-override="id1-3-2-2-4-11-4-4-3-11">
                        <text:number>k.</text:number>
                        <text:p text:style-name="al">de monitoring;</text:p>
                      </text:list-item>
                      <text:list-item text:style-override="id1-3-2-2-4-11-4-4-3-12">
                        <text:number>l.</text:number>
                        <text:p text:style-name="al">de risico’s; </text:p>
                      </text:list-item>
                      <text:list-item text:style-override="id1-3-2-2-4-11-4-4-3-13">
                        <text:number>m.</text:number>
                        <text:p text:style-name="al">de communicatie; </text:p>
                      </text:list-item>
                      <text:list-item text:style-override="id1-3-2-2-4-11-4-4-3-14">
                        <text:number>n.</text:number>
                        <text:p text:style-name="al">de planning. </text:p>
                      </text:list-item>
                    </text:list>
                  </text:list-item>
                  <text:list-item text:style-override="id1-3-2-2-4-11-4-5">
                    <text:number>4.</text:number>
                    <text:p text:style-name="al">Voor het beheer is niet eerder subsidie of een bijdrage verleend door de provincie of een ander bestuursorgaan.</text:p>
                  </text:list-item>
                </text:list>
              </text:section>
              <text:section text:name="artikel_id1-3-2-2-4-11-5" text:style-name="artikel">
                <text:p text:style-name="artikel_kop_titel"><text:span text:style-name="artikel_kop_label">Artikel</text:span> <text:span text:style-name="artikel_kop_nr">4.10.4</text:span> Aanvrager </text:p>
                <text:list text:style-name="id1-3-2-2-4-11-5-2">
                  <text:list-item text:style-override="id1-3-2-2-4-11-5-2">
                    <text:number>1.</text:number>
                    <text:p text:style-name="al">De aanvrager is een georganiseerde groep van inwoners of ondernemers in de vorm van een stichting, een vereniging, een BV of een NV.</text:p>
                  </text:list-item>
                  <text:list-item text:style-override="id1-3-2-2-4-11-5-3">
                    <text:number>2.</text:number>
                    <text:p text:style-name="al">De aanvrager heeft een oriënterend gesprek gehad met de landschapscoördinator en deze adviseert een vervolg. </text:p>
                  </text:list-item>
                </text:list>
              </text:section>
              <text:section text:name="artikel_id1-3-2-2-4-11-6" text:style-name="artikel">
                <text:p text:style-name="artikel_kop_titel"><text:span text:style-name="artikel_kop_label">Artikel</text:span> <text:span text:style-name="artikel_kop_nr">4.10.5</text:span> Kosten die voor subsidie in aanmerking komen</text:p>
                <text:p text:style-name="al">Alleen de kosten van derden zijn subsidiabel. Artikel 1.2.6 is niet van toepassing. </text:p>
              </text:section>
              <text:section text:name="artikel_id1-3-2-2-4-11-7" text:style-name="artikel">
                <text:p text:style-name="artikel_kop_titel"><text:span text:style-name="artikel_kop_label">Artikel</text:span> <text:span text:style-name="artikel_kop_nr">4.10.6</text:span> Hoogte van de subsidie </text:p>
                <text:list text:style-name="id1-3-2-2-4-11-7-2">
                  <text:list-item text:style-override="id1-3-2-2-4-11-7-2">
                    <text:number>1.</text:number>
                    <text:p text:style-name="al">De subsidie is maximaal 100% van de subsidiabele kosten.</text:p>
                  </text:list-item>
                  <text:list-item text:style-override="id1-3-2-2-4-11-7-3">
                    <text:number>2.</text:number>
                    <text:p text:style-name="al">De subsidie is maximaal: </text:p>
                    <text:list text:style-name="id1-3-2-2-4-11-7-3-3">
                      <text:list-item text:style-override="id1-3-2-2-4-11-7-3-3-1">
                        <text:number>a.</text:number>
                        <text:p text:style-name="al">€ 40.000,- per aanvraag voor het opstellen van een plan streekeigen landschapsbeheer; </text:p>
                      </text:list-item>
                      <text:list-item text:style-override="id1-3-2-2-4-11-7-3-3-2">
                        <text:number>b.</text:number>
                        <text:p text:style-name="al">€ 5.000,- per aanvraag voor de ondersteuning die ingehuurd wordt om de beheerorganisatie voor streekeigen landschapsbeheer op te zetten. </text:p>
                      </text:list-item>
                    </text:list>
                  </text:list-item>
                  <text:list-item text:style-override="id1-3-2-2-4-11-7-4">
                    <text:number>3.</text:number>
                    <text:p text:style-name="al">De subsidie wordt niet verleend als de berekende subsidie € 5.000,- of minder is. Artikel 1.2.17 lid 2 is niet van toepassing.</text:p>
                  </text:list-item>
                </text:list>
              </text:section>
              <text:section text:name="artikel_id1-3-2-2-4-11-8" text:style-name="artikel">
                <text:p text:style-name="artikel_kop_titel"><text:span text:style-name="artikel_kop_label">Artikel</text:span> <text:span text:style-name="artikel_kop_nr">4.10.7</text:span> Aanvraag </text:p>
                <text:list text:style-name="id1-3-2-2-4-11-8-2">
                  <text:list-item text:style-override="id1-3-2-2-4-11-8-2">
                    <text:number>1.</text:number>
                    <text:p text:style-name="al">De aanvraag kan het hele jaar ingediend worden. </text:p>
                  </text:list-item>
                  <text:list-item text:style-override="id1-3-2-2-4-11-8-3">
                    <text:number>2.</text:number>
                    <text:p text:style-name="al">De aanvrager maakt gebruik van het digitale aanvraagformulier Opstellen plan streekeigen landschapsbeheer. </text:p>
                  </text:list-item>
                  <text:list-item text:style-override="id1-3-2-2-4-11-8-4">
                    <text:number>3.</text:number>
                    <text:p text:style-name="al">De aanvrager levert een begroting en een dekkingsplan in. Het is verplicht om het beschikbaar gestelde begrotingsformat te gebruiken. </text:p>
                  </text:list-item>
                  <text:list-item text:style-override="id1-3-2-2-4-11-8-5">
                    <text:number>4.</text:number>
                    <text:p text:style-name="al">De aanvrager levert aanvullend ook de volgende stukken in: </text:p>
                    <text:list text:style-name="id1-3-2-2-4-11-8-5-3">
                      <text:list-item text:style-override="id1-3-2-2-4-11-8-5-3-1">
                        <text:number>a.</text:number>
                        <text:p text:style-name="al">een plan van aanpak waarin minimaal de volgende informatie staat: </text:p>
                        <text:list text:style-name="id1-3-2-2-4-11-8-5-3-1-3">
                          <text:list-item text:style-override="id1-3-2-2-4-11-8-5-3-1-3-1">
                            <text:number>1.</text:number>
                            <text:p text:style-name="al">de grenzen van het betreffende gebied; </text:p>
                          </text:list-item>
                          <text:list-item text:style-override="id1-3-2-2-4-11-8-5-3-1-3-2">
                            <text:number>2.</text:number>
                            <text:p text:style-name="al">de landschappelijke kwaliteit van het gebied;</text:p>
                          </text:list-item>
                          <text:list-item text:style-override="id1-3-2-2-4-11-8-5-3-1-3-3">
                            <text:number>3.</text:number>
                            <text:p text:style-name="al">een beeld van de aanwezige landschapselementen op de kaart en foto‘s van de locatie waar het streekeigen landschapsbeheer uitgevoerd gaat worden; </text:p>
                          </text:list-item>
                          <text:list-item text:style-override="id1-3-2-2-4-11-8-5-3-1-3-4">
                            <text:number>4.</text:number>
                            <text:p text:style-name="al">de betrokkenheid van de inwoners in het gebied; </text:p>
                          </text:list-item>
                          <text:list-item text:style-override="id1-3-2-2-4-11-8-5-3-1-3-5">
                            <text:number>5.</text:number>
                            <text:p text:style-name="al">de gekozen aanpak en hoe deze tot het gewenste resultaat, namelijk het plan voor streekeigen landschapsbeheer, leidt; </text:p>
                          </text:list-item>
                          <text:list-item text:style-override="id1-3-2-2-4-11-8-5-3-1-3-6">
                            <text:number>6.</text:number>
                            <text:p text:style-name="al">een beschrijving van de organisatiestructuur; </text:p>
                          </text:list-item>
                          <text:list-item text:style-override="id1-3-2-2-4-11-8-5-3-1-3-7">
                            <text:number>7.</text:number>
                            <text:p text:style-name="al">de in te huren deskundigheid en hoe die bijdraagt aan het plan voor streekeigen landschapsbeheer; </text:p>
                          </text:list-item>
                          <text:list-item text:style-override="id1-3-2-2-4-11-8-5-3-1-3-8">
                            <text:number>8.</text:number>
                            <text:p text:style-name="al">een beschrijving over op welke manier de maatschappelijke betrokkenheid versterkt wordt en meer eigenaarschap gerealiseerd wordt in het gebied; </text:p>
                          </text:list-item>
                          <text:list-item text:style-override="id1-3-2-2-4-11-8-5-3-1-3-9">
                            <text:number>9.</text:number>
                            <text:p text:style-name="al">de manier waarop de ondersteuning voor de beheerorganisatie is geregeld en hoe deze ten opzichte van de contracten, administratie, financiën, controles en monitoring voor de beheerorganisatie ingevuld gaat worden;</text:p>
                          </text:list-item>
                          <text:list-item text:style-override="id1-3-2-2-4-11-8-5-3-1-3-10">
                            <text:number>10.</text:number>
                            <text:p text:style-name="al">de planning.</text:p>
                          </text:list-item>
                        </text:list>
                      </text:list-item>
                      <text:list-item text:style-override="id1-3-2-2-4-11-8-5-3-2">
                        <text:number>b.</text:number>
                        <text:p text:style-name="al">een offerte voor de in te huren deskundigheid, gebaseerd op het plan van aanpak; </text:p>
                      </text:list-item>
                      <text:list-item text:style-override="id1-3-2-2-4-11-8-5-3-3">
                        <text:number>c.</text:number>
                        <text:p text:style-name="al">een ondertekend advies van de landschapscoördinator. Het is verplicht om hiervoor het door de provincie beschikbaar gestelde format te gebruiken. </text:p>
                      </text:list-item>
                    </text:list>
                  </text:list-item>
                </text:list>
              </text:section>
              <text:section text:name="artikel_id1-3-2-2-4-11-9" text:style-name="artikel">
                <text:p text:style-name="artikel_kop_titel"><text:span text:style-name="artikel_kop_label">Artikel</text:span> <text:span text:style-name="artikel_kop_nr">4.10.8</text:span> Beschikbaar budget voor de subsidieregeling</text:p>
                <text:p text:style-name="al">Het subsidieplafond geldt voor de jaren 2022 en 2023. </text:p>
              </text:section>
              <text:section text:name="artikel_id1-3-2-2-4-11-10" text:style-name="artikel">
                <text:p text:style-name="artikel_kop_titel"><text:span text:style-name="artikel_kop_label">Artikel</text:span> <text:span text:style-name="artikel_kop_nr">4.10.9</text:span> Aanvullende verplichtingen </text:p>
                <text:p text:style-name="al">De subsidieontvanger is verplicht het plan voor streekeigen landschapsbeheer op te stellen en de bijbehorende beheerorganisatie op te zetten, binnen 12 maanden na subsidieverlening.</text:p>
              </text:section>
              <text:section text:name="artikel_id1-3-2-2-4-11-11" text:style-name="artikel">
                <text:p text:style-name="artikel_kop_titel"><text:span text:style-name="artikel_kop_label">Artikel</text:span> <text:span text:style-name="artikel_kop_nr">4.10.10</text:span> Staatssteun </text:p>
                <text:p text:style-name="al">Er is geen sprake van staatssteun als de subsidie verleend kan worden onder de Algemene De-minimisverordening. Artikel 1.2.10 lid 4 is van toepassing.</text:p>
              </text:section>
              <text:section text:name="artikel_id1-3-2-2-4-11-12" text:style-name="artikel">
                <text:p text:style-name="artikel_kop_titel"><text:span text:style-name="artikel_kop_label">Artikel</text:span> <text:span text:style-name="artikel_kop_nr">4.10.11</text:span> Looptijd </text:p>
                <text:p text:style-name="al">Deze subsidieregeling vervalt op 30 november 2023 om 17.00 uur. </text:p>
                <text:p text:style-name="al"/>
              </text:section>
            </text:section>
            <text:section text:name="paragraaf_id1-3-2-2-4-12" text:style-name="paragraaf">
              <text:p text:style-name="paragraaf_kop"><text:span text:style-name="label"/> <text:span text:style-name="nr">4.11</text:span> Stimuleren kleinschalig Streekeigen Landschapsbeheer</text:p>
              <text:section text:name="artikel_id1-3-2-2-4-12-2" text:style-name="artikel">
                <text:p text:style-name="artikel_kop_titel"><text:span text:style-name="artikel_kop_label">Artikel</text:span> <text:span text:style-name="artikel_kop_nr">4.11.1</text:span> Betekenis van de begrippen</text:p>
                <text:p text:style-name="al">In dit artikel worden vaker voorkomende begrippen uitgelegd.</text:p>
                <text:list text:style-name="id1-3-2-2-4-12-2-3">
                  <text:list-item text:style-override="id1-3-2-2-4-12-2-3-1">
                    <text:number>-</text:number>
                    <text:p text:style-name="al"> Aanleg: nieuw aanleggen van een landschapselement.</text:p>
                  </text:list-item>
                  <text:list-item text:style-override="id1-3-2-2-4-12-2-3-2">
                    <text:number>-</text:number>
                    <text:p text:style-name="al"> Beheer: uitvoeren van regelmatig onderhoud van landschapselementen.</text:p>
                  </text:list-item>
                  <text:list-item text:style-override="id1-3-2-2-4-12-2-3-3">
                    <text:number>-</text:number>
                    <text:p text:style-name="al"> Herstel: geheel of gedeeltelijk nieuw aanleggen van een bestaand landschapselement.</text:p>
                  </text:list-item>
                  <text:list-item text:style-override="id1-3-2-2-4-12-2-3-4">
                    <text:number>-</text:number>
                    <text:p text:style-name="al"> Landschapsbeheer: aanleg, beheer en herstel van landschapselementen.</text:p>
                  </text:list-item>
                  <text:list-item text:style-override="id1-3-2-2-4-12-2-3-5">
                    <text:number>-</text:number>
                    <text:p text:style-name="al"> Landschapselement: landschappelijke beplantingen, routes, waterlopen, reliëfs en andere onderdelen van het landschap die bijdragen aan de karakteristieke kenmerken van een landschap. De oorspronkelijke functie van bijvoorbeeld perceelbegrenzing, houtproductie of vee drinkplaats heeft het veelal geheel of deels verloren. Het vormt nog steeds een belangrijke habitat voor soorten waaronder veel vogels, insecten en amfibieën en is voor de biodiversiteit van grote meerwaarde.</text:p>
                  </text:list-item>
                </text:list>
              </text:section>
              <text:section text:name="artikel_id1-3-2-2-4-12-3" text:style-name="artikel">
                <text:p text:style-name="artikel_kop_titel"><text:span text:style-name="artikel_kop_label">Artikel</text:span> <text:span text:style-name="artikel_kop_nr">4.11.2</text:span> Doel van de subsidieregeling</text:p>
                <text:p text:style-name="al">Met deze subsidieregeling wil de provincie vrijwilligers op een passende wijze aanmoedigen om op eigen niveau aan de slag te gaan met landschapsbeheer.</text:p>
              </text:section>
              <text:section text:name="artikel_id1-3-2-2-4-12-4" text:style-name="artikel">
                <text:p text:style-name="artikel_kop_titel"><text:span text:style-name="artikel_kop_label">Artikel</text:span> <text:span text:style-name="artikel_kop_nr">4.11.3</text:span> Activiteiten die in aanmerking komen voor de subsidie </text:p>
                <text:list text:style-name="id1-3-2-2-4-12-4-2">
                  <text:list-item text:style-override="id1-3-2-2-4-12-4-2">
                    <text:number>1.</text:number>
                    <text:p text:style-name="al">De subsidie wordt verleend voor landschapsbeheer, inclusief de voorbereiding, administratie en toezicht.</text:p>
                  </text:list-item>
                  <text:list-item text:style-override="id1-3-2-2-4-12-4-3">
                    <text:number>2.</text:number>
                    <text:p text:style-name="al">Het gaat om de volgende soorten landschapsbeheer:</text:p>
                    <text:list text:style-name="id1-3-2-2-4-12-4-3-3">
                      <text:list-item text:style-override="id1-3-2-2-4-12-4-3-3-1">
                        <text:number>a.</text:number>
                        <text:p text:style-name="al">Landschapsbeheer I: eenmalig aanleg, beheer of herstel.</text:p>
                      </text:list-item>
                      <text:list-item text:style-override="id1-3-2-2-4-12-4-3-3-2">
                        <text:number>b.</text:number>
                        <text:p text:style-name="al">Landschapsbeheer II: aanleg, beheer en herstel voor een periode van maximaal 5 jaar.</text:p>
                      </text:list-item>
                      <text:list-item text:style-override="id1-3-2-2-4-12-4-3-3-3">
                        <text:number>c.</text:number>
                        <text:p text:style-name="al">Landschapsbeheer III: aanleg, beheer en herstel voor een periode van 5 tot 15 jaar.</text:p>
                      </text:list-item>
                    </text:list>
                  </text:list-item>
                  <text:list-item text:style-override="id1-3-2-2-4-12-4-4">
                    <text:number>3.</text:number>
                    <text:p text:style-name="al">Het landschapsbeheer voldoet aan de volgende voorwaarden:</text:p>
                    <text:list text:style-name="id1-3-2-2-4-12-4-4-3">
                      <text:list-item text:style-override="id1-3-2-2-4-12-4-4-3-1">
                        <text:number>a.</text:number>
                        <text:p text:style-name="al">er is sprake van een georganiseerde aanpak voor landschapsbeheer in landschappen in Overijssel waarvan de hoofdfunctie agrarisch is. Dit wordt ook wel Streekeigen Landschapsbeheer genoemd;</text:p>
                      </text:list-item>
                      <text:list-item text:style-override="id1-3-2-2-4-12-4-4-3-2">
                        <text:number>b.</text:number>
                        <text:p text:style-name="al">het landschapsbeheer voldoet aan de voorwaarden en uitgangspunten voor beheer van landschapselementen zoals opgenomen in De Dienstenbundel Overijssel. De Dienstenbundel Overijssel is te vinden op www.overijssel.nl/subsidie;</text:p>
                      </text:list-item>
                      <text:list-item text:style-override="id1-3-2-2-4-12-4-4-3-3">
                        <text:number>c.</text:number>
                        <text:p text:style-name="al">het landschapsbeheer past in de gebiedskenmerken, zoals beschreven in de Catalogus gebiedskenmerken van de provincie Overijssel. De Catalogus gebiedskenmerken van de provincie Overijssel is te vinden op www.overijssel.nl/subsidie;</text:p>
                      </text:list-item>
                      <text:list-item text:style-override="id1-3-2-2-4-12-4-4-3-4">
                        <text:number>d.</text:number>
                        <text:p text:style-name="al">het landschapsbeheer wordt niet uitgevoerd op overheidsgrond of in een natuurgebied;</text:p>
                      </text:list-item>
                      <text:list-item text:style-override="id1-3-2-2-4-12-4-4-3-5">
                        <text:number>e.</text:number>
                        <text:p text:style-name="al">voor het landschapsbeheer is geen gebruikt gemaakt van deze subsidieregeling én er is en wordt ook geen gebruik gemaakt van:</text:p>
                        <text:list text:style-name="id1-3-2-2-4-12-4-4-3-5-3">
                          <text:list-item text:style-override="id1-3-2-2-4-12-4-4-3-5-3-1">
                            <text:number>1.</text:number>
                            <text:p text:style-name="al">een andere subsidieregeling van de provincie Overijssel; en</text:p>
                          </text:list-item>
                          <text:list-item text:style-override="id1-3-2-2-4-12-4-4-3-5-3-2">
                            <text:number>2.</text:number>
                            <text:p text:style-name="al">regelingen van terrein beherende organisaties of andere eigenaren, waarmee voor hetzelfde landschapsbeheer een bijdrage is verleend;</text:p>
                          </text:list-item>
                        </text:list>
                      </text:list-item>
                      <text:list-item text:style-override="id1-3-2-2-4-12-4-4-3-6">
                        <text:number>f.</text:number>
                        <text:p text:style-name="al">de landschapscoördinator van Landschap Overijssel is betrokken bij de activiteiten en adviseert positief over de aanvraag. De landschapscoördinator geeft procesmatige ondersteuning, adviseert de initiatiefnemers bij landschapsbeheer, legt verbindingen met Streekeigen landschapsbeheer en maakt koppelingen met andere opgaven in Overijssel.</text:p>
                      </text:list-item>
                    </text:list>
                  </text:list-item>
                  <text:list-item text:style-override="id1-3-2-2-4-12-4-5">
                    <text:number>4.</text:number>
                    <text:p text:style-name="al">Landschapsbeheer I voldoet aan de volgende extra voorwaarden :</text:p>
                    <text:list text:style-name="id1-3-2-2-4-12-4-5-3">
                      <text:list-item text:style-override="id1-3-2-2-4-12-4-5-3-1">
                        <text:number>a.</text:number>
                        <text:p text:style-name="al">het landschapsbeheer wordt uitgevoerd door een groep van vrijwilligers met beperkte inzet, ervaring en mogelijkheden;</text:p>
                      </text:list-item>
                      <text:list-item text:style-override="id1-3-2-2-4-12-4-5-3-2">
                        <text:number>b.</text:number>
                        <text:p text:style-name="al">naast landschapsbeheer wordt ook aandacht besteed aan het vormen van een vrijwilligersgroep, en het inspireren en enthousiast maken van de groep;</text:p>
                      </text:list-item>
                      <text:list-item text:style-override="id1-3-2-2-4-12-4-5-3-3">
                        <text:number>c.</text:number>
                        <text:p text:style-name="al">het doel van de groep is om een eerste echte stap te maken naar vervolgactiviteiten op het gebied van landschapsbeheer;</text:p>
                      </text:list-item>
                      <text:list-item text:style-override="id1-3-2-2-4-12-4-5-3-4">
                        <text:number>d.</text:number>
                        <text:p text:style-name="al">De activiteiten duren minimaal een werkdag.</text:p>
                      </text:list-item>
                    </text:list>
                  </text:list-item>
                  <text:list-item text:style-override="id1-3-2-2-4-12-4-6">
                    <text:number>5.</text:number>
                    <text:p text:style-name="al">Het landschapsbeheer II voldoet aan de volgende extra voorwaarden :</text:p>
                    <text:list text:style-name="id1-3-2-2-4-12-4-6-3">
                      <text:list-item text:style-override="id1-3-2-2-4-12-4-6-3-1">
                        <text:number>a.</text:number>
                        <text:p text:style-name="al">het landschapsbeheer wordt uitgevoerd door een georganiseerde groep van vrijwilligers;</text:p>
                      </text:list-item>
                      <text:list-item text:style-override="id1-3-2-2-4-12-4-6-3-2">
                        <text:number>b.</text:number>
                        <text:p text:style-name="al">naast landschapsbeheer worden activiteiten uitgevoerd om de kennis van de vrijwilligers te vergroten en de organisatie te versterken. Het gaat om een of meer van de volgende activiteiten:</text:p>
                        <text:list text:style-name="id1-3-2-2-4-12-4-6-3-2-3">
                          <text:list-item text:style-override="id1-3-2-2-4-12-4-6-3-2-3-1">
                            <text:number>1.</text:number>
                            <text:p text:style-name="al">deelnemen aan werkateliers. Tijdens een Werkatelier worden duidelijke handvatten gegeven waarmee de groep direct aan de slag kan gaan;</text:p>
                          </text:list-item>
                          <text:list-item text:style-override="id1-3-2-2-4-12-4-6-3-2-3-2">
                            <text:number>2.</text:number>
                            <text:p text:style-name="al">het uitvoeren van onderzoek naar de kenmerken van het landschap (landschapsanalyse);</text:p>
                          </text:list-item>
                          <text:list-item text:style-override="id1-3-2-2-4-12-4-6-3-2-3-3">
                            <text:number>3.</text:number>
                            <text:p text:style-name="al">het opstellen van een beheerplan voor maximaal 5 jaar. In dit plan wordt in beeld gebracht wat er nodig is voor het landschapsbeheer. Het plan beschrijft de wensen en eisen van, voor en door het gebied voor het landschapsbeheer;</text:p>
                          </text:list-item>
                        </text:list>
                      </text:list-item>
                      <text:list-item text:style-override="id1-3-2-2-4-12-4-6-3-3">
                        <text:number>c.</text:number>
                        <text:p text:style-name="al">de begrote subsidiabele kosten bedragen minimaal € 6.666,- en maximaal € 33.333,-;</text:p>
                      </text:list-item>
                      <text:list-item text:style-override="id1-3-2-2-4-12-4-6-3-4">
                        <text:number>d.</text:number>
                        <text:p text:style-name="al">minimaal 50% van de begrote kosten is voor beheer.</text:p>
                      </text:list-item>
                    </text:list>
                  </text:list-item>
                  <text:list-item text:style-override="id1-3-2-2-4-12-4-7">
                    <text:number>6.</text:number>
                    <text:p text:style-name="al">Het landschapsbeheer III voldoet aan de volgende extra voorwaarden :</text:p>
                    <text:list text:style-name="id1-3-2-2-4-12-4-7-3">
                      <text:list-item text:style-override="id1-3-2-2-4-12-4-7-3-1">
                        <text:number>a.</text:number>
                        <text:p text:style-name="al">het landschapsbeheer wordt uitgevoerd door een georganiseerde groep van vrijwilligers, die samen aan landschapsbeheer doen binnen een werkgebied;</text:p>
                      </text:list-item>
                      <text:list-item text:style-override="id1-3-2-2-4-12-4-7-3-2">
                        <text:number>b.</text:number>
                        <text:p text:style-name="al">naast landschapsbeheer worden activiteiten uitgevoerd om de kennis van de vrijwilligers te vergroten en de organisatie te versterken. Het gaat om een of meer van de volgende activiteiten:</text:p>
                        <text:list text:style-name="id1-3-2-2-4-12-4-7-3-2-3">
                          <text:list-item text:style-override="id1-3-2-2-4-12-4-7-3-2-3-1">
                            <text:number>1.</text:number>
                            <text:p text:style-name="al">deelnemen aan werkateliers. Tijdens een Werkatelier worden duidelijke handvatten gegeven waarmee de groep direct aan de slag kan gaan;</text:p>
                          </text:list-item>
                          <text:list-item text:style-override="id1-3-2-2-4-12-4-7-3-2-3-2">
                            <text:number>2.</text:number>
                            <text:p text:style-name="al">het opstellen of verbeteren van een eenvoudig beheerplan voor een periode van 5 tot 15 jaar. In dit plan wordt in beeld gebracht wat er nodig is voor het landschapsbeheer. Het plan beschrijft de wensen en eisen van, voor en door het gebied voor het landschapsbeheer. Het beheerplan past in het gemeentelijke landschapsontwikkelingsplan (LOP) of de Catalogus gebiedskenmerken van de provincie;</text:p>
                          </text:list-item>
                        </text:list>
                      </text:list-item>
                      <text:list-item text:style-override="id1-3-2-2-4-12-4-7-3-3">
                        <text:number>c.</text:number>
                        <text:p text:style-name="al">de begrote subsidiabele kosten bedragen minimaal € 50.000,- en maximaal € 200.000,-;</text:p>
                      </text:list-item>
                      <text:list-item text:style-override="id1-3-2-2-4-12-4-7-3-4">
                        <text:number>d.</text:number>
                        <text:p text:style-name="al">minimaal 50% van de begrote kosten is voor beheer;</text:p>
                      </text:list-item>
                      <text:list-item text:style-override="id1-3-2-2-4-12-4-7-3-5">
                        <text:number>e.</text:number>
                        <text:p text:style-name="al">maximaal 15% van de begrote kosten is voor voorbereiding, administratie en toezicht.</text:p>
                      </text:list-item>
                    </text:list>
                  </text:list-item>
                </text:list>
              </text:section>
              <text:section text:name="artikel_id1-3-2-2-4-12-5" text:style-name="artikel">
                <text:p text:style-name="artikel_kop_titel"><text:span text:style-name="artikel_kop_label">Artikel</text:span> <text:span text:style-name="artikel_kop_nr">4.11.4</text:span> Aanvrager </text:p>
                <text:p text:style-name="al">De aanvrager is:</text:p>
                <text:list text:style-name="id1-3-2-2-4-12-5-3">
                  <text:list-item text:style-override="id1-3-2-2-4-12-5-3-1">
                    <text:number>a.</text:number>
                    <text:p text:style-name="al">een stichting, vereniging of een coöperatie van een groep van inwoners, particuliere grondeigenaren, pachters of ondernemers;</text:p>
                  </text:list-item>
                  <text:list-item text:style-override="id1-3-2-2-4-12-5-3-2">
                    <text:number>b.</text:number>
                    <text:p text:style-name="al">een samenwerkingsverband van partijen, zoals genoemd bij onderdeel a.</text:p>
                  </text:list-item>
                  <text:list-item text:style-override="id1-3-2-2-4-12-5-3-3">
                    <text:number>c.</text:number>
                    <text:p text:style-name="al">een groep van natuurlijk personen. Als deze groep geen stichting, vereniging of coöperatie hebben opgericht, dan wordt de subsidie aangevraagd door een gemeente of Terrein Beherende Organisatie die de groep vertegenwoordigt.</text:p>
                  </text:list-item>
                </text:list>
              </text:section>
              <text:section text:name="artikel_id1-3-2-2-4-12-6" text:style-name="artikel">
                <text:p text:style-name="artikel_kop_titel"><text:span text:style-name="artikel_kop_label">Artikel</text:span> <text:span text:style-name="artikel_kop_nr">4.11.5</text:span> Kosten die voor de subsidie in aanmerking komen </text:p>
                <text:list text:style-name="id1-3-2-2-4-12-6-2">
                  <text:list-item text:style-override="id1-3-2-2-4-12-6-2">
                    <text:number>1.</text:number>
                    <text:p text:style-name="al">Als het gaat om Landschapsbeheer I dan zijn alleen de kosten van derden subsidiabel. Artikel 1.2.6 is niet van toepassing.</text:p>
                  </text:list-item>
                  <text:list-item text:style-override="id1-3-2-2-4-12-6-3">
                    <text:number>2.</text:number>
                    <text:p text:style-name="al">Als het gaat om landschapsbeheer II en III dan gelden als subsidiabele kosten voor beheer, de beheervergoeding die per activiteit of landschapstype is vastgesteld in de Dienstenbundel Overijssel. De artikelen 1.2.5 tot en met 1.2.9 zijn niet van toepassing.</text:p>
                  </text:list-item>
                  <text:list-item text:style-override="id1-3-2-2-4-12-6-4">
                    <text:number>3.</text:number>
                    <text:p text:style-name="al">Als het gaat om landschapsbeheer II en III dan zijn de personeelskosten en de kosten van derden subsidiabel. De artikelen 1.2.5 tot en met 1.2.9 zijn van toepassing en de volgende extra voorwaarden:</text:p>
                    <text:list text:style-name="id1-3-2-2-4-12-6-4-3">
                      <text:list-item text:style-override="id1-3-2-2-4-12-6-4-3-1">
                        <text:number>a.</text:number>
                        <text:p text:style-name="al">voor de inzet van uren van derden geldt het vastgesteld maximale uurtarief zoals opgenomen in de Dienstenbundel Overijssel;</text:p>
                      </text:list-item>
                      <text:list-item text:style-override="id1-3-2-2-4-12-6-4-3-2">
                        <text:number>b.</text:number>
                        <text:p text:style-name="al">inzet van uren door vrijwilligers is subsidiabel. In de begroting en het dekkingsplan mag die inzet opgenomen worden voor maximaal € 15,- per uur.</text:p>
                      </text:list-item>
                    </text:list>
                  </text:list-item>
                </text:list>
              </text:section>
              <text:section text:name="artikel_id1-3-2-2-4-12-7" text:style-name="artikel">
                <text:p text:style-name="artikel_kop_titel"><text:span text:style-name="artikel_kop_label">Artikel</text:span> <text:span text:style-name="artikel_kop_nr">4.11.6</text:span> Hoogte van de subsidie</text:p>
                <text:list text:style-name="id1-3-2-2-4-12-7-2">
                  <text:list-item text:style-override="id1-3-2-2-4-12-7-2">
                    <text:number>1.</text:number>
                    <text:p text:style-name="al">De subsidie voor Landschapsbeheer I is maximaal 100% van de subsidiabele kosten. De subsidie is maximaal € 5.000,- per gebied en per groep.</text:p>
                  </text:list-item>
                  <text:list-item text:style-override="id1-3-2-2-4-12-7-3">
                    <text:number>2.</text:number>
                    <text:p text:style-name="al">De subsidie voor landschapsbeheer II is 75% van de subsidiabele kosten en bedraagt minimaal € 5.000,- en maximaal € 25.000,- per gebied en per groep.</text:p>
                  </text:list-item>
                  <text:list-item text:style-override="id1-3-2-2-4-12-7-4">
                    <text:number>3.</text:number>
                    <text:p text:style-name="al">De subsidie voor landschapsbeheer III is maximaal 50% van de subsidiabele kosten en bedraagt minimaal € 25.000,- en maximaal € 100.000,- per gebied en per groep.</text:p>
                  </text:list-item>
                  <text:list-item text:style-override="id1-3-2-2-4-12-7-5">
                    <text:number>4.</text:number>
                    <text:p text:style-name="al">Als sprake is van Landschapsbeheer II en III dan is de subsidie voor beheer minimaal 50% van de totale subsidie.</text:p>
                  </text:list-item>
                </text:list>
              </text:section>
              <text:section text:name="artikel_id1-3-2-2-4-12-8" text:style-name="artikel">
                <text:p text:style-name="artikel_kop_titel"><text:span text:style-name="artikel_kop_label">Artikel</text:span> <text:span text:style-name="artikel_kop_nr">4.11.7</text:span> Aanvraag</text:p>
                <text:list text:style-name="id1-3-2-2-4-12-8-2">
                  <text:list-item text:style-override="id1-3-2-2-4-12-8-2">
                    <text:number>1.</text:number>
                    <text:p text:style-name="al">De aanvraag kan het hele jaar worden ingediend.</text:p>
                  </text:list-item>
                  <text:list-item text:style-override="id1-3-2-2-4-12-8-3">
                    <text:number>2.</text:number>
                    <text:p text:style-name="al">De aanvrager maakt gebruik van het digitale aanvraagformulier Stimuleren kleinschalig Streekeigen landschapsbeheer.</text:p>
                  </text:list-item>
                  <text:list-item text:style-override="id1-3-2-2-4-12-8-4">
                    <text:number>3.</text:number>
                    <text:p text:style-name="al">De aanvrager levert aanvullend de volgende stukken in </text:p>
                    <text:list text:style-name="id1-3-2-2-4-12-8-4-3">
                      <text:list-item text:style-override="id1-3-2-2-4-12-8-4-3-1">
                        <text:number>a.</text:number>
                        <text:p text:style-name="al">een begroting en dekkingsplan. Het is verplicht om het beschikbare format te gebruiken;</text:p>
                      </text:list-item>
                      <text:list-item text:style-override="id1-3-2-2-4-12-8-4-3-2">
                        <text:number>b.</text:number>
                        <text:p text:style-name="al">een plan van aanpak. Het is verplicht om het beschikbare format te gebruiken. In het plan van aanpak is een duidelijke motivering opgenomen waaruit blijkt dat het beheer voor een periode van minimaal 5 jaar is geregeld, door middel van overeenkomsten die afgesloten worden tussen de beheerders en grondeigenaren.</text:p>
                      </text:list-item>
                      <text:list-item text:style-override="id1-3-2-2-4-12-8-4-3-3">
                        <text:number>c.</text:number>
                        <text:p text:style-name="al">een kaart waarop duidelijk is aangegeven waar aanleg, beheer en herstel plaats vindt. </text:p>
                      </text:list-item>
                    </text:list>
                  </text:list-item>
                </text:list>
              </text:section>
              <text:section text:name="artikel_id1-3-2-2-4-12-9" text:style-name="artikel">
                <text:p text:style-name="artikel_kop_titel"><text:span text:style-name="artikel_kop_label">Artikel</text:span> <text:span text:style-name="artikel_kop_nr">4.11.8</text:span> Beschikbaar budget voor de subsidieregeling</text:p>
                <text:list text:style-name="id1-3-2-2-4-12-9-2">
                  <text:list-item text:style-override="id1-3-2-2-4-12-9-2">
                    <text:number>1.</text:number>
                    <text:p text:style-name="al">Het subsidieplafond geldt voor de jaren 2022 en 2023.</text:p>
                  </text:list-item>
                  <text:list-item text:style-override="id1-3-2-2-4-12-9-3">
                    <text:number>2.</text:number>
                    <text:p text:style-name="al">Er geldt een deelplafond voor:</text:p>
                    <text:list text:style-name="id1-3-2-2-4-12-9-3-3">
                      <text:list-item text:style-override="id1-3-2-2-4-12-9-3-3-1">
                        <text:number>a.</text:number>
                        <text:p text:style-name="al">Landschapsbeheer I;</text:p>
                      </text:list-item>
                      <text:list-item text:style-override="id1-3-2-2-4-12-9-3-3-2">
                        <text:number>b.</text:number>
                        <text:p text:style-name="al">Landschapsbeheer II;</text:p>
                      </text:list-item>
                      <text:list-item text:style-override="id1-3-2-2-4-12-9-3-3-3">
                        <text:number>c.</text:number>
                        <text:p text:style-name="al">Landschapsbeheer III.</text:p>
                      </text:list-item>
                    </text:list>
                  </text:list-item>
                </text:list>
              </text:section>
              <text:section text:name="artikel_id1-3-2-2-4-12-10" text:style-name="artikel">
                <text:p text:style-name="artikel_kop_titel"><text:span text:style-name="artikel_kop_label">Artikel</text:span> <text:span text:style-name="artikel_kop_nr">4.11.9</text:span> Vaststelling</text:p>
                <text:list text:style-name="id1-3-2-2-4-12-10-2">
                  <text:list-item text:style-override="id1-3-2-2-4-12-10-2">
                    <text:number>1.</text:number>
                    <text:p text:style-name="al">De subsidie voor landschapsbeheer III wordt vastgesteld binnen 2 jaar na de datum van subsidieverlening.</text:p>
                  </text:list-item>
                  <text:list-item text:style-override="id1-3-2-2-4-12-10-3">
                    <text:number>2.</text:number>
                    <text:p text:style-name="al">Het verzoek tot subsidievaststelling voor landschapsbeheer III bevat aanvullend ook een overzicht van de overeenkomsten die tussen beheerders en grondeigenaren zijn gesloten. In de overeenkomsten is het landschapsbeheer voor 5 tot en met 15 jaar vastgelegd. Dit is een aanvulling op artikel 1.2.20 lid 3.</text:p>
                  </text:list-item>
                </text:list>
              </text:section>
              <text:section text:name="artikel_id1-3-2-2-4-12-11" text:style-name="artikel">
                <text:p text:style-name="artikel_kop_titel"><text:span text:style-name="artikel_kop_label">Artikel</text:span> <text:span text:style-name="artikel_kop_nr">4.11.10</text:span> Geen staatssteun</text:p>
                <text:p text:style-name="al">Er is geen sprake van staatssteun als de subsidie verleend kan worden onder de Algemene De-minimisverordening of aan De-minimisverordening Landbouw. Artikel 1.2.10 lid 4 is van toepassing.</text:p>
              </text:section>
              <text:section text:name="artikel_id1-3-2-2-4-12-12" text:style-name="artikel">
                <text:p text:style-name="artikel_kop_titel"><text:span text:style-name="artikel_kop_label">Artikel</text:span> <text:span text:style-name="artikel_kop_nr">4.11.11</text:span> Looptijd</text:p>
                <text:p text:style-name="al">Deze subsidieregeling vervalt 30 november 2023 om 17.00 uur.</text:p>
                <text:p text:style-name="al"/>
              </text:section>
            </text:section>
            <text:section text:name="paragraaf_id1-3-2-2-4-13" text:style-name="paragraaf">
              <text:p text:style-name="paragraaf_kop"><text:span text:style-name="label"/> <text:span text:style-name="nr">4.12</text:span> Ecologisch bermbeheer gemeenten</text:p>
              <text:section text:name="artikel_id1-3-2-2-4-13-2" text:style-name="artikel">
                <text:p text:style-name="artikel_kop_titel"><text:span text:style-name="artikel_kop_label">Artikel</text:span> <text:span text:style-name="artikel_kop_nr">4.12.1</text:span> Betekenis van de begrippen </text:p>
                <text:p text:style-name="al">In dit artikel worden vaker voorkomende begrippen uitgelegd.</text:p>
                <text:list text:style-name="id1-3-2-2-4-13-2-3">
                  <text:list-item text:style-override="id1-3-2-2-4-13-2-3-1">
                    <text:number>-</text:number>
                    <text:p text:style-name="al">Berm: een strook grond gelegen naast de openbare weg, wandelpad, kanaalkant, watergang of dijk, bedoeld voor het onderhoud, instandhouding en waterafvoer van de weg en voor de verkeersveiligheid</text:p>
                  </text:list-item>
                  <text:list-item text:style-override="id1-3-2-2-4-13-2-3-2">
                    <text:number>-</text:number>
                    <text:p text:style-name="al">Ecologisch bermbeheer: het beheren van bermen met als doel het in stand houden of verbeteren van de natuurkwaliteit en -kwantiteit van inheemse flora en fauna, met nakoming van de verkeersveiligheid. Onder ecologisch bermbeheer valt in etappes maaien, afvoeren van maaisel, niet klepelen en flexibel aanpassen van moment van uitvoering. Bodemverstoring en bodemverdichting wordt zoveel mogelijk voorkomen.</text:p>
                  </text:list-item>
                  <text:list-item text:style-override="id1-3-2-2-4-13-2-3-3">
                    <text:number>-</text:number>
                    <text:p text:style-name="al">Inheemse flora en fauna: soorten die van nature in het wild in Nederland voorkomen. Op de website <text:a xlink:href="http://www.nederlandsesoorten.nl" xlink:type="simple"><text:span text:style-name="nadrukondlijn">www.nederlandsesoorten.nl</text:span></text:a> is te raadplegen welke soorten in Nederland inheems zijn. Kamer-, tuin- en kasplanten zijn vaak geen inheemse planten maar exoten. </text:p>
                  </text:list-item>
                </text:list>
              </text:section>
              <text:section text:name="artikel_id1-3-2-2-4-13-3" text:style-name="artikel">
                <text:p text:style-name="artikel_kop_titel"><text:span text:style-name="artikel_kop_label">Artikel</text:span> <text:span text:style-name="artikel_kop_nr">4.12.2</text:span> Doel van de subsidieregeling</text:p>
                <text:p text:style-name="al">Met deze subsidieregeling wil de provincie het ecologisch beheren van bermen stimuleren </text:p>
              </text:section>
              <text:section text:name="artikel_id1-3-2-2-4-13-4" text:style-name="artikel">
                <text:p text:style-name="artikel_kop_titel"><text:span text:style-name="artikel_kop_label">Artikel</text:span> <text:span text:style-name="artikel_kop_nr">4.12.3</text:span> Activiteiten die voor de subsidie in aanmerking komen</text:p>
                <text:list text:style-name="id1-3-2-2-4-13-4-2">
                  <text:list-item text:style-override="id1-3-2-2-4-13-4-2">
                    <text:number>1.</text:number>
                    <text:p text:style-name="al">De subsidie wordt verleend voor de volgende activiteiten:</text:p>
                    <text:list text:style-name="id1-3-2-2-4-13-4-2-3">
                      <text:list-item text:style-override="id1-3-2-2-4-13-4-2-3-1">
                        <text:number>a.</text:number>
                        <text:p text:style-name="al">het opstellen van een ecologisch bermbeheerplan</text:p>
                      </text:list-item>
                      <text:list-item text:style-override="id1-3-2-2-4-13-4-2-3-2">
                        <text:number>b.</text:number>
                        <text:p text:style-name="al">het uitvoeren van een ecologisch bermbeheerplan of activiteiten die bijdragen aan de c. totstandkoming van ecologisch bermbeheer.</text:p>
                      </text:list-item>
                    </text:list>
                  </text:list-item>
                  <text:list-item text:style-override="id1-3-2-2-4-13-4-3">
                    <text:number>2.</text:number>
                    <text:p text:style-name="al">De activiteiten voldoen aan de volgende voorwaarden: </text:p>
                    <text:list text:style-name="id1-3-2-2-4-13-4-3-3">
                      <text:list-item text:style-override="id1-3-2-2-4-13-4-3-3-1">
                        <text:number>a.</text:number>
                        <text:p text:style-name="al">de activiteiten worden uitgevoerd in Overijssel;</text:p>
                      </text:list-item>
                      <text:list-item text:style-override="id1-3-2-2-4-13-4-3-3-2">
                        <text:number>b.</text:number>
                        <text:p text:style-name="al">de aanvrager heeft de bermen in beheer.</text:p>
                      </text:list-item>
                      <text:list-item text:style-override="id1-3-2-2-4-13-4-3-3-3">
                        <text:number>c.</text:number>
                        <text:p text:style-name="al">als het beheer wordt gedaan door een andere partij dan de aanvrager, vindt er binnen twee jaar na subsidieverstrekking een nieuwe aanbesteding plaats;</text:p>
                      </text:list-item>
                      <text:list-item text:style-override="id1-3-2-2-4-13-4-3-3-4">
                        <text:number>d.</text:number>
                        <text:p text:style-name="al">minimaal 75% van de totale lengte bermen buiten de bebouwde kom van de gemeente is of wordt binnen drie jaar na de subsidieverlening ecologisch ingericht en beheerd;</text:p>
                      </text:list-item>
                      <text:list-item text:style-override="id1-3-2-2-4-13-4-3-3-5">
                        <text:number>e.</text:number>
                        <text:p text:style-name="al">als de subsidieaanvraag alleen betrekking heeft op de uitvoering van een ecologisch bermbeheerplan, dan geldt aanvullend dat de gemeente een ecologisch bermbeheerplan heeft vastgesteld op het moment van het indienen van de subsidieaanvraag</text:p>
                      </text:list-item>
                    </text:list>
                  </text:list-item>
                  <text:list-item text:style-override="id1-3-2-2-4-13-4-4">
                    <text:number>3.</text:number>
                    <text:p text:style-name="al">Voor de totstandkoming van ecologisch bermbeheer gelden de volgende extra voorwaarden:</text:p>
                    <text:list text:style-name="id1-3-2-2-4-13-4-4-3">
                      <text:list-item text:style-override="id1-3-2-2-4-13-4-4-3-1">
                        <text:number>a.</text:number>
                        <text:p text:style-name="al">er is al een goed plan voor ecologisch bermbeheer die voldoet aan de voorwaarden die in artikel 4.12.7 lid 5 staan;</text:p>
                      </text:list-item>
                      <text:list-item text:style-override="id1-3-2-2-4-13-4-4-3-2">
                        <text:number>b.</text:number>
                        <text:p text:style-name="al">er worden geen chemische bestrijdingsmiddelen gebruikt;</text:p>
                      </text:list-item>
                      <text:list-item text:style-override="id1-3-2-2-4-13-4-4-3-3">
                        <text:number>c.</text:number>
                        <text:p text:style-name="al">er vindt geen actieve bemesting plaats; </text:p>
                      </text:list-item>
                      <text:list-item text:style-override="id1-3-2-2-4-13-4-4-3-4">
                        <text:number>d.</text:number>
                        <text:p text:style-name="al">bagger moet worden afgevoerd; </text:p>
                      </text:list-item>
                      <text:list-item text:style-override="id1-3-2-2-4-13-4-4-3-5">
                        <text:number>e.</text:number>
                        <text:p text:style-name="al">inzaaien is alleen mogelijk in soortenarme bermen met inheemse en regionale soorten en mag niet ten koste gaan van eigen bermflora. </text:p>
                      </text:list-item>
                    </text:list>
                  </text:list-item>
                </text:list>
              </text:section>
              <text:section text:name="artikel_id1-3-2-2-4-13-5" text:style-name="artikel">
                <text:p text:style-name="artikel_kop_titel"><text:span text:style-name="artikel_kop_label">Artikel</text:span> <text:span text:style-name="artikel_kop_nr">4.12.4</text:span> Aanvrager</text:p>
                <text:list text:style-name="id1-3-2-2-4-13-5-2">
                  <text:list-item text:style-override="id1-3-2-2-4-13-5-2">
                    <text:number>1.</text:number>
                    <text:p text:style-name="al">De aanvrager is een Overijsselse gemeente.</text:p>
                  </text:list-item>
                  <text:list-item text:style-override="id1-3-2-2-4-13-5-3">
                    <text:number>2.</text:number>
                    <text:p text:style-name="al">Als de subsidieaanvraag alleen betrekking heeft op de uitvoering van een bermbeheerplan, dan geldt aanvullend dat de gemeente een ecologisch bermbeheerplan heeft vastgesteld op het moment van het indienen van de subsidieaanvraag.</text:p>
                  </text:list-item>
                </text:list>
              </text:section>
              <text:section text:name="artikel_id1-3-2-2-4-13-6" text:style-name="artikel">
                <text:p text:style-name="artikel_kop_titel"><text:span text:style-name="artikel_kop_label">Artikel</text:span> <text:span text:style-name="artikel_kop_nr">4.12.5</text:span> Kosten die voor de subsidie in aanmerking komen </text:p>
                <text:p text:style-name="al">Alleen de kosten van derden zijn subsidiabel. Artikel 1.2.6 is niet van toepassing. </text:p>
              </text:section>
              <text:section text:name="artikel_id1-3-2-2-4-13-7" text:style-name="artikel">
                <text:p text:style-name="artikel_kop_titel"><text:span text:style-name="artikel_kop_label">Artikel</text:span> <text:span text:style-name="artikel_kop_nr">4.12.6</text:span> Hoogte van de subsidie</text:p>
                <text:list text:style-name="id1-3-2-2-4-13-7-2">
                  <text:list-item text:style-override="id1-3-2-2-4-13-7-2">
                    <text:number>1.</text:number>
                    <text:p text:style-name="al">De subsidie is maximaal 100% van de subsidiabele kosten.</text:p>
                  </text:list-item>
                  <text:list-item text:style-override="id1-3-2-2-4-13-7-3">
                    <text:number>2.</text:number>
                    <text:p text:style-name="al">De subsidie is maximaal € 20.000,- per subsidieaanvraag.</text:p>
                  </text:list-item>
                </text:list>
              </text:section>
              <text:section text:name="artikel_id1-3-2-2-4-13-8" text:style-name="artikel">
                <text:p text:style-name="artikel_kop_titel"><text:span text:style-name="artikel_kop_label">Artikel</text:span> <text:span text:style-name="artikel_kop_nr">4.12.7</text:span> Subsidieaanvraag</text:p>
                <text:list text:style-name="id1-3-2-2-4-13-8-2">
                  <text:list-item text:style-override="id1-3-2-2-4-13-8-2">
                    <text:number>1.</text:number>
                    <text:p text:style-name="al">De subsidieaanvraag kan het hele jaar worden ingediend. </text:p>
                  </text:list-item>
                  <text:list-item text:style-override="id1-3-2-2-4-13-8-3">
                    <text:number>2.</text:number>
                    <text:p text:style-name="al">De aanvrager maakt gebruik van het digitale aanvraagformulier Ecologisch bermbeheer gemeenten. </text:p>
                  </text:list-item>
                  <text:list-item text:style-override="id1-3-2-2-4-13-8-4">
                    <text:number>3.</text:number>
                    <text:p text:style-name="al">De aanvrager levert aanvullend de volgende stukken in:</text:p>
                    <text:list text:style-name="id1-3-2-2-4-13-8-4-3">
                      <text:list-item text:style-override="id1-3-2-2-4-13-8-4-3-1">
                        <text:number>a.</text:number>
                        <text:p text:style-name="al">een besluit van de gemeenteraad of het college van Burgemeester en Wethouders waaruit blijkt dat de gemeente alle bermen daar waar mogelijk ecologisch gaat beheren;</text:p>
                      </text:list-item>
                      <text:list-item text:style-override="id1-3-2-2-4-13-8-4-3-2">
                        <text:number>b.</text:number>
                        <text:p text:style-name="al">als het aanwezig is, een vastgesteld bermbeheerplan voor ecologisch bermbeheer;</text:p>
                      </text:list-item>
                      <text:list-item text:style-override="id1-3-2-2-4-13-8-4-3-3">
                        <text:number>c.</text:number>
                        <text:p text:style-name="al">een offerte.</text:p>
                      </text:list-item>
                    </text:list>
                  </text:list-item>
                  <text:list-item text:style-override="id1-3-2-2-4-13-8-5">
                    <text:number>4.</text:number>
                    <text:p text:style-name="al">De aanvrager hoeft geen begroting en dekkingsplan in te leveren. Artikel 1.2.13 lid 2 is niet van toepassing.</text:p>
                  </text:list-item>
                  <text:list-item text:style-override="id1-3-2-2-4-13-8-6">
                    <text:number>5.</text:number>
                    <text:p text:style-name="al">Als de subsidieaanvraag betrekking heeft op het ontwikkelen van een bermbeheerplan voor ecologisch bermbeheer dan staat daarin minimaal:</text:p>
                    <text:list text:style-name="id1-3-2-2-4-13-8-6-3">
                      <text:list-item text:style-override="id1-3-2-2-4-13-8-6-3-1">
                        <text:number>a.</text:number>
                        <text:p text:style-name="al">een gebiedsbeschrijving; de natuurkwaliteit van de bermen, bermsloten en bermgreppels voordat de eerste werkzaamheden starten en een beschrijving van de huidige bermtypen. Deze moeten op voldoende gedetailleerd niveau beschreven worden, bijvoorbeeld een beschrijving per 500 strekkende meters berm;</text:p>
                      </text:list-item>
                      <text:list-item text:style-override="id1-3-2-2-4-13-8-6-3-2">
                        <text:number>b.</text:number>
                        <text:p text:style-name="al">de historie van het beheer;</text:p>
                      </text:list-item>
                      <text:list-item text:style-override="id1-3-2-2-4-13-8-6-3-3">
                        <text:number>c.</text:number>
                        <text:p text:style-name="al">de verspreiding en voorkomen van beschermde en andere prioritaire soorten zoals de rode lijst soorten en de provinciale aandachtssoorten, met exacte locaties aangeduid;</text:p>
                      </text:list-item>
                      <text:list-item text:style-override="id1-3-2-2-4-13-8-6-3-4">
                        <text:number>d.</text:number>
                        <text:p text:style-name="al">verspreiding en aanwezigheid van invasieve exoten, met exacte locaties aangeduid;</text:p>
                      </text:list-item>
                      <text:list-item text:style-override="id1-3-2-2-4-13-8-6-3-5">
                        <text:number>e.</text:number>
                        <text:p text:style-name="al">lokaal geldende beheerdoelstellingen en de gewenste natuurkwaliteit. Deze moet op voldoende gedetailleerd niveau beschreven worden, bijvoorbeeld een beschrijving per 500 strekkende meters berm;</text:p>
                      </text:list-item>
                      <text:list-item text:style-override="id1-3-2-2-4-13-8-6-3-6">
                        <text:number>f.</text:number>
                        <text:p text:style-name="al">de te gebruiken beheermethode en materiaal;</text:p>
                      </text:list-item>
                      <text:list-item text:style-override="id1-3-2-2-4-13-8-6-3-7">
                        <text:number>g.</text:number>
                        <text:p text:style-name="al">het percentage kale grond ten behoeve van insecten;</text:p>
                      </text:list-item>
                      <text:list-item text:style-override="id1-3-2-2-4-13-8-6-3-8">
                        <text:number>h.</text:number>
                        <text:p text:style-name="al">de benodigde kennis om werkzaamheden uit te voeren (opleiding);</text:p>
                      </text:list-item>
                      <text:list-item text:style-override="id1-3-2-2-4-13-8-6-3-9">
                        <text:number>i.</text:number>
                        <text:p text:style-name="al">het tijdstip van uitvoering (maand, week), met marges voor flexibiliteit;</text:p>
                      </text:list-item>
                      <text:list-item text:style-override="id1-3-2-2-4-13-8-6-3-10">
                        <text:number>j.</text:number>
                        <text:p text:style-name="al">de afspraken met de belanghebbenden die van invloed zijn op het beheer en de kwaliteit van de berm;</text:p>
                      </text:list-item>
                      <text:list-item text:style-override="id1-3-2-2-4-13-8-6-3-11">
                        <text:number>k.</text:number>
                        <text:p text:style-name="al">een planning;</text:p>
                      </text:list-item>
                      <text:list-item text:style-override="id1-3-2-2-4-13-8-6-3-12">
                        <text:number>l.</text:number>
                        <text:p text:style-name="al">de mate van toegestane insporing;</text:p>
                      </text:list-item>
                      <text:list-item text:style-override="id1-3-2-2-4-13-8-6-3-13">
                        <text:number>m.</text:number>
                        <text:p text:style-name="al">de maximaal toegestane oppervlakte waar sprake mag zijn van bodembeschadiging;</text:p>
                      </text:list-item>
                      <text:list-item text:style-override="id1-3-2-2-4-13-8-6-3-14">
                        <text:number>n.</text:number>
                        <text:p text:style-name="al">de minimale hoogte van de vegetatie voordat het maaien kan starten, in overleg met de opdrachtgever; </text:p>
                      </text:list-item>
                      <text:list-item text:style-override="id1-3-2-2-4-13-8-6-3-15">
                        <text:number>o.</text:number>
                        <text:p text:style-name="al">het inzaaien van bermen, de locatie waarop dit eventueel toegepast wordt binnen de contractperiode en de samenstelling van de gebruikte inheemse mengsels;</text:p>
                      </text:list-item>
                      <text:list-item text:style-override="id1-3-2-2-4-13-8-6-3-16">
                        <text:number>p.</text:number>
                        <text:p text:style-name="al">afspraken over talud- en bermherstel na schade</text:p>
                      </text:list-item>
                      <text:list-item text:style-override="id1-3-2-2-4-13-8-6-3-17">
                        <text:number>q.</text:number>
                        <text:p text:style-name="al">monitoring, eventueel met inzet van vrijwilligers;</text:p>
                      </text:list-item>
                      <text:list-item text:style-override="id1-3-2-2-4-13-8-6-3-18">
                        <text:number>r.</text:number>
                        <text:p text:style-name="al">communicatie: de manier waarop de samenleving wordt betrokken bij ecologisch bermbeheer om draagvlak te verkrijgen. </text:p>
                      </text:list-item>
                    </text:list>
                  </text:list-item>
                  <text:list-item text:style-override="id1-3-2-2-4-13-8-7">
                    <text:number>6.</text:number>
                    <text:p text:style-name="al">Er mag geen subsidieaanvraag ingediend worden voor alleen bermen binnen de bebouwde kom. De subsidieaanvraag gaat ook over bermen buiten de bebouwde kom. </text:p>
                  </text:list-item>
                  <text:list-item text:style-override="id1-3-2-2-4-13-8-8">
                    <text:number>7.</text:number>
                    <text:p text:style-name="al">De aanvrager mag maximaal 1 keer subsidie aanvragen op basis van deze subsidieregeling. </text:p>
                  </text:list-item>
                </text:list>
              </text:section>
              <text:section text:name="artikel_id1-3-2-2-4-13-9" text:style-name="artikel">
                <text:p text:style-name="artikel_kop_titel"><text:span text:style-name="artikel_kop_label">Artikel</text:span> <text:span text:style-name="artikel_kop_nr">4.12.8</text:span> Beschikbaar budget voor de subsidieregeling.</text:p>
                <text:p text:style-name="al">Het subsidieplafond geldt voor de jaren 2022 en 2023. </text:p>
              </text:section>
              <text:section text:name="artikel_id1-3-2-2-4-13-10" text:style-name="artikel">
                <text:p text:style-name="artikel_kop_titel"><text:span text:style-name="artikel_kop_label">Artikel</text:span> <text:span text:style-name="artikel_kop_nr">4.12.9</text:span> Aanvullende verplichtingen </text:p>
                <text:p text:style-name="al">De subsidieontvanger is verplicht:</text:p>
                <text:list text:style-name="id1-3-2-2-4-13-10-3">
                  <text:list-item text:style-override="id1-3-2-2-4-13-10-3-1">
                    <text:number>a.</text:number>
                    <text:p text:style-name="al">de activiteiten binnen 24 maanden na subsidieverlening uitgevoerd te hebben. </text:p>
                  </text:list-item>
                  <text:list-item text:style-override="id1-3-2-2-4-13-10-3-2">
                    <text:number>b.</text:number>
                    <text:p text:style-name="al">uiterlijk 24 maanden na subsidieverlening het vastgestelde bermbeheerplan voor ecologisch bermbeheer naar de provincie op te sturen, voor zover de aanvrager voor die activiteit subsidie heeft ontvangen.</text:p>
                  </text:list-item>
                  <text:list-item text:style-override="id1-3-2-2-4-13-10-3-3">
                    <text:number>c.</text:number>
                    <text:p text:style-name="al">de resultaten van de monitoring in de Nationale Database Flora en Fauna (NDFF) te zetten of via <text:a xlink:href="http://www.waarneming.nl" xlink:type="simple"><text:span text:style-name="nadrukondlijn">www.waarneming.nl</text:span></text:a> in te voeren en te delen met de provincie Overijssel. </text:p>
                  </text:list-item>
                </text:list>
              </text:section>
              <text:section text:name="artikel_id1-3-2-2-4-13-11" text:style-name="artikel">
                <text:p text:style-name="artikel_kop_titel"><text:span text:style-name="artikel_kop_label">Artikel</text:span> <text:span text:style-name="artikel_kop_nr">4.12.10</text:span> Geen staatssteun</text:p>
                <text:p text:style-name="al">De subsidie van de provincie aan een gemeente levert geen staatssteun op.</text:p>
              </text:section>
              <text:section text:name="artikel_id1-3-2-2-4-13-12" text:style-name="artikel">
                <text:p text:style-name="artikel_kop_titel"><text:span text:style-name="artikel_kop_label">Artikel</text:span> <text:span text:style-name="artikel_kop_nr">4.12.11</text:span> Looptijd </text:p>
                <text:p text:style-name="al">Deze subsidieregeling vervalt op 30 november 2023 om 17.00 uur.</text:p>
                <text:p text:style-name="al"/>
              </text:section>
            </text:section>
            <text:section text:name="paragraaf_id1-3-2-2-4-14" text:style-name="paragraaf">
              <text:p text:style-name="paragraaf_kop"><text:span text:style-name="label"/> <text:span text:style-name="nr">4.13</text:span> Iedereen een boom- grootschalige boomaanplant</text:p>
              <text:section text:name="artikel_id1-3-2-2-4-14-2" text:style-name="artikel">
                <text:p text:style-name="artikel_kop_titel"><text:span text:style-name="artikel_kop_label">Artikel</text:span> <text:span text:style-name="artikel_kop_nr">4.13.1</text:span> Betekenis van de begrippen </text:p>
                <text:p text:style-name="al">In dit artikel worden vaker voorkomende begrippen uitgelegd.</text:p>
                <text:list text:style-name="id1-3-2-2-4-14-2-3">
                  <text:list-item text:style-override="id1-3-2-2-4-14-2-3-1">
                    <text:number>-</text:number>
                    <text:p text:style-name="al">Aanplantpercelen: de percelen die door de provincie beschikbaar zijn gesteld voor aankoop in combinatie met bomenaanplant, in het kader van het project Iedereen een Boom.</text:p>
                  </text:list-item>
                  <text:list-item text:style-override="id1-3-2-2-4-14-2-3-2">
                    <text:number>-</text:number>
                    <text:p text:style-name="al">Beplantingsplan: een lijst met bomen, struiken, heesters en andere aanplant, onder vermelding van aantallen en soorten, met bijbehorende beplantingskaart en het te beplanten oppervlakte in hectare.</text:p>
                  </text:list-item>
                  <text:list-item text:style-override="id1-3-2-2-4-14-2-3-3">
                    <text:number>-</text:number>
                    <text:p text:style-name="al">Nieuw bos: het bos, de houtsingel of de houtwal of de houtige opstand die ontstaan op de aanplantpercelen na realisatie van het beplantingsplan, inclusief de inboet en na uitvoering van het onderhoud.</text:p>
                  </text:list-item>
                </text:list>
              </text:section>
              <text:section text:name="artikel_id1-3-2-2-4-14-3" text:style-name="artikel">
                <text:p text:style-name="artikel_kop_titel"><text:span text:style-name="artikel_kop_label">Artikel</text:span> <text:span text:style-name="artikel_kop_nr">4.13.2</text:span> Doel van de subsidieregeling</text:p>
                <text:p text:style-name="al">Met deze subsidieregeling wil de provincie initiatiefnemers stimuleren om bomen aan te planten op de aangeboden provinciale aanplantpercelen en hiermee een bijdrage te leveren aan de opgave van 1,1 miljoen bomen.</text:p>
              </text:section>
              <text:section text:name="artikel_id1-3-2-2-4-14-4" text:style-name="artikel">
                <text:p text:style-name="artikel_kop_titel"><text:span text:style-name="artikel_kop_label">Artikel</text:span> <text:span text:style-name="artikel_kop_nr">4.13.3</text:span> Activiteiten die voor de subsidie in aanmerking komen </text:p>
                <text:list text:style-name="id1-3-2-2-4-14-4-2">
                  <text:list-item text:style-override="id1-3-2-2-4-14-4-2">
                    <text:number>1.</text:number>
                    <text:p text:style-name="al">De subsidie wordt verleend voor het realiseren van nieuw bos op basis van een beplantingsplan. </text:p>
                  </text:list-item>
                  <text:list-item text:style-override="id1-3-2-2-4-14-4-3">
                    <text:number>2.</text:number>
                    <text:p text:style-name="al">De subsidie wordt verleend onder de voorwaarde dat het aanplantperceel in eigendom wordt overgenomen door de aanvrager.</text:p>
                  </text:list-item>
                  <text:list-item text:style-override="id1-3-2-2-4-14-4-4">
                    <text:number>3.</text:number>
                    <text:p text:style-name="al">Het beplantingsplan is:</text:p>
                    <text:list text:style-name="id1-3-2-2-4-14-4-4-3">
                      <text:list-item text:style-override="id1-3-2-2-4-14-4-4-3-1">
                        <text:number>a.</text:number>
                        <text:p text:style-name="al">opgesteld door een deskundige, of</text:p>
                      </text:list-item>
                      <text:list-item text:style-override="id1-3-2-2-4-14-4-4-3-2">
                        <text:number>b.</text:number>
                        <text:p text:style-name="al">opgesteld door het projectteam van Iedereen een boom. </text:p>
                      </text:list-item>
                    </text:list>
                  </text:list-item>
                  <text:list-item text:style-override="id1-3-2-2-4-14-4-5">
                    <text:number>4.</text:number>
                    <text:p text:style-name="al">Het nieuwe bos draagt bij aan de ambities zoals genoemd in het actieplan. Daarom wordt het vergeleken met het beplantingsplan dat vooraf is opgesteld door het projectteam Iedereen een boom. Het actieplan is te vinden op www.iedereeneenboom.nl.</text:p>
                  </text:list-item>
                  <text:list-item text:style-override="id1-3-2-2-4-14-4-6">
                    <text:number>5.</text:number>
                    <text:p text:style-name="al">Er is een beheer- en onderhoudsplan voor tenminste 20 jaar opgesteld waarin duidelijk staat welk beheer en onderhoud gaat plaatsvinden, wat de kosten ervan zijn en hoe de kosten worden gedekt.</text:p>
                  </text:list-item>
                </text:list>
              </text:section>
              <text:section text:name="artikel_id1-3-2-2-4-14-5" text:style-name="artikel">
                <text:p text:style-name="artikel_kop_titel"><text:span text:style-name="artikel_kop_label">Artikel</text:span> <text:span text:style-name="artikel_kop_nr">4.13.4</text:span> Aanvrager </text:p>
                <text:p text:style-name="al">De aanvrager is een persoon een organisatie of een bedrijf die het recht toegezegd heeft gekregen om binnen een afgesproken periode een aanplantperceel te kopen voor de prijs die met de provincie is afgesproken.</text:p>
              </text:section>
              <text:section text:name="artikel_id1-3-2-2-4-14-6" text:style-name="artikel">
                <text:p text:style-name="artikel_kop_titel"><text:span text:style-name="artikel_kop_label">Artikel</text:span> <text:span text:style-name="artikel_kop_nr">4.13.5</text:span> De kosten die voor de subsidie in aanmerking komen </text:p>
                <text:list text:style-name="id1-3-2-2-4-14-6-2">
                  <text:list-item text:style-override="id1-3-2-2-4-14-6-2">
                    <text:number>1.</text:number>
                    <text:p text:style-name="al">De subsidie is een vast bedrag per vierkante meter nieuw bos. </text:p>
                  </text:list-item>
                  <text:list-item text:style-override="id1-3-2-2-4-14-6-3">
                    <text:number>2.</text:number>
                    <text:p text:style-name="al">De artikelen 1.2.5 tot en met 1.2.9 zijn niet van toepassing </text:p>
                  </text:list-item>
                </text:list>
              </text:section>
              <text:section text:name="artikel_id1-3-2-2-4-14-7" text:style-name="artikel">
                <text:p text:style-name="artikel_kop_titel"><text:span text:style-name="artikel_kop_label">Artikel</text:span> <text:span text:style-name="artikel_kop_nr">4.13.6</text:span> Hoogte van de subsidie</text:p>
                <text:p text:style-name="al">De subsidie is € 0,75 per vierkante meter te realiseren nieuw bos. </text:p>
              </text:section>
              <text:section text:name="artikel_id1-3-2-2-4-14-8" text:style-name="artikel">
                <text:p text:style-name="artikel_kop_titel"><text:span text:style-name="artikel_kop_label">Artikel</text:span> <text:span text:style-name="artikel_kop_nr">4.13.8</text:span> Subsidieaanvraag</text:p>
                <text:list text:style-name="id1-3-2-2-4-14-8-2">
                  <text:list-item text:style-override="id1-3-2-2-4-14-8-2">
                    <text:number>1.</text:number>
                    <text:p text:style-name="al">De subsidieaanvraag kan het hele jaar ingediend worden. </text:p>
                  </text:list-item>
                  <text:list-item text:style-override="id1-3-2-2-4-14-8-3">
                    <text:number>2.</text:number>
                    <text:p text:style-name="al">De aanvrager maakt gebruik van het digitale aanvraagformulier Iedere inwoner een boom (grootschalig aanplant). </text:p>
                  </text:list-item>
                  <text:list-item text:style-override="id1-3-2-2-4-14-8-4">
                    <text:number>3.</text:number>
                    <text:p text:style-name="al">De aanvrager levert de volgende stukken in:</text:p>
                    <text:list text:style-name="id1-3-2-2-4-14-8-4-3">
                      <text:list-item text:style-override="id1-3-2-2-4-14-8-4-3-1">
                        <text:number>a.</text:number>
                        <text:p text:style-name="al">een beplantingsplan;</text:p>
                      </text:list-item>
                      <text:list-item text:style-override="id1-3-2-2-4-14-8-4-3-2">
                        <text:number>b.</text:number>
                        <text:p text:style-name="al">een beheer- en onderhoudsplan.</text:p>
                      </text:list-item>
                    </text:list>
                  </text:list-item>
                  <text:list-item text:style-override="id1-3-2-2-4-14-8-5">
                    <text:number>4.</text:number>
                    <text:p text:style-name="al">De aanvrager hoeft geen begroting in te leveren. Artikel 1.2.13 lid 2 is niet van toepassing.</text:p>
                  </text:list-item>
                </text:list>
              </text:section>
              <text:section text:name="artikel_id1-3-2-2-4-14-9" text:style-name="artikel">
                <text:p text:style-name="artikel_kop_titel"><text:span text:style-name="artikel_kop_label">Artikel</text:span> <text:span text:style-name="artikel_kop_nr">4.13.9</text:span> Beschikbaar budget voor de subsidieregeling</text:p>
                <text:p text:style-name="al">Het subsidieplafond geldt voor de jaren 2022 en 2023. </text:p>
              </text:section>
              <text:section text:name="artikel_id1-3-2-2-4-14-10" text:style-name="artikel">
                <text:p text:style-name="artikel_kop_titel"><text:span text:style-name="artikel_kop_label">Artikel</text:span> <text:span text:style-name="artikel_kop_nr">4.13.10</text:span> Aanvullende verplichtingen </text:p>
                <text:p text:style-name="al">De subsidieontvanger is verplicht:</text:p>
                <text:list text:style-name="id1-3-2-2-4-14-10-3">
                  <text:list-item text:style-override="id1-3-2-2-4-14-10-3-1">
                    <text:number>a.</text:number>
                    <text:p text:style-name="al">binnen zes weken na subsidieverlening een koopovereenkomst met de provincie te sluiten;</text:p>
                  </text:list-item>
                  <text:list-item text:style-override="id1-3-2-2-4-14-10-3-2">
                    <text:number>b.</text:number>
                    <text:p text:style-name="al">het nieuwe bos uiterlijk 1 april 2023 te hebben gerealiseerd;</text:p>
                  </text:list-item>
                  <text:list-item text:style-override="id1-3-2-2-4-14-10-3-3">
                    <text:number>c.</text:number>
                    <text:p text:style-name="al">het aanplantperceel inclusief het nieuwe bos voor eigen rekening en risico te beheren en te onderhouden vanaf het moment van aanplant;</text:p>
                  </text:list-item>
                  <text:list-item text:style-override="id1-3-2-2-4-14-10-3-4">
                    <text:number>d.</text:number>
                    <text:p text:style-name="al">de wegen in of langs het nieuwe bos liggen, openbaar toegankelijk te houden;</text:p>
                  </text:list-item>
                </text:list>
              </text:section>
              <text:section text:name="artikel_id1-3-2-2-4-14-11" text:style-name="artikel">
                <text:p text:style-name="artikel_kop_titel"><text:span text:style-name="artikel_kop_label">Artikel</text:span> <text:span text:style-name="artikel_kop_nr">4.13.11</text:span> Geen staatssteun</text:p>
                <text:p text:style-name="al">De subsidie wordt niet als staatssteun gezien. </text:p>
              </text:section>
              <text:section text:name="artikel_id1-3-2-2-4-14-12" text:style-name="artikel">
                <text:p text:style-name="artikel_kop_titel"><text:span text:style-name="artikel_kop_label">Artikel</text:span> <text:span text:style-name="artikel_kop_nr">4.13.12</text:span> Looptijd </text:p>
                <text:p text:style-name="al">Deze subsidieregeling vervalt op 28 februari 2023 om 17.00 uur.</text:p>
                <text:p text:style-name="al"/>
              </text:section>
            </text:section>
            <text:section text:name="paragraaf_id1-3-2-2-4-15" text:style-name="paragraaf">
              <text:p text:style-name="paragraaf_kop"><text:span text:style-name="label"/> <text:span text:style-name="nr">4.14</text:span> Gereserveerd</text:p>
              <text:section text:name="structuurtekst_id1-3-2-2-4-15-2" text:style-name="structuurtekst">
                <text:p text:style-name="al"/>
              </text:section>
            </text:section>
            <text:section text:name="paragraaf_id1-3-2-2-4-16" text:style-name="paragraaf">
              <text:p text:style-name="paragraaf_kop"><text:span text:style-name="label"/> <text:span text:style-name="nr">4.15</text:span> Interbestuurlijk Programma Vitaal Platteland</text:p>
              <text:section text:name="artikel_id1-3-2-2-4-16-2" text:style-name="artikel">
                <text:p text:style-name="artikel_kop_titel"><text:span text:style-name="artikel_kop_label">Artikel</text:span> <text:span text:style-name="artikel_kop_nr">4.15.1</text:span> Betekenis van de begrippen </text:p>
                <text:p text:style-name="al">In dit artikel worden veel voorkomende begrippen uitgelegd.</text:p>
                <text:list text:style-name="id1-3-2-2-4-16-2-3">
                  <text:list-item text:style-override="id1-3-2-2-4-16-2-3-1">
                    <text:number>-</text:number>
                    <text:p text:style-name="al">Interbestuurlijk Programma Vitaal Platteland (IBP-VP): samenwerkingsafspraken ‘Naar een Vitaal Platteland’ die in juli 2018 getekend zijn door de minister van Landbouw, Natuur en Voedselkwaliteit, het Interprovinciaal Overleg, de Vereniging van Nederlandse Gemeenten en de Unie van Waterschappen (Kamerstukken II 2018/19, 33 576, NR. 137) en de activiteiten op grond van die afspraken;</text:p>
                  </text:list-item>
                  <text:list-item text:style-override="id1-3-2-2-4-16-2-3-2">
                    <text:number>-</text:number>
                    <text:p text:style-name="al">IBP-VP gebiedsplan: een plan waarin staat aangegeven op welke wijze invulling gegeven wordt aan een samenhangende, gebiedsgerichte aanpak in een van de gebieden, waar het Interbestuurlijk programma ‘Naar een Vitaal platteland’ zich op richt;</text:p>
                  </text:list-item>
                  <text:list-item text:style-override="id1-3-2-2-4-16-2-3-3">
                    <text:number>-</text:number>
                    <text:p text:style-name="al">Project: een project dat is opgenomen in de projectenlijst en dat bijdraagt aan de opgaven van het betreffende gebied;</text:p>
                  </text:list-item>
                  <text:list-item text:style-override="id1-3-2-2-4-16-2-3-4">
                    <text:number>-</text:number>
                    <text:p text:style-name="al">Projectenlijst: de Projectenlijst zoals opgenomen in het IBP-VP-gebiedsplan Veedicht gebied Salland Twente, deelgebied Twente dan wel het IBP-VP-gebiedsplan Veenweide Noordwest Overijssel.</text:p>
                  </text:list-item>
                </text:list>
              </text:section>
              <text:section text:name="artikel_id1-3-2-2-4-16-3" text:style-name="artikel">
                <text:p text:style-name="artikel_kop_titel"><text:span text:style-name="artikel_kop_label">Artikel</text:span> <text:span text:style-name="artikel_kop_nr">4.15.2</text:span> Doel van de subsidieregeling </text:p>
                <text:p text:style-name="al">Met deze subsidieregeling wil de provincie bijdragen aan het welzijn en de welvaart in het landelijk gebied. </text:p>
              </text:section>
              <text:section text:name="artikel_id1-3-2-2-4-16-4" text:style-name="artikel">
                <text:p text:style-name="artikel_kop_titel"><text:span text:style-name="artikel_kop_label">Artikel</text:span> <text:span text:style-name="artikel_kop_nr">4.15.3</text:span> Activiteiten die voor de subsidie in aanmerking komen </text:p>
                <text:list text:style-name="id1-3-2-2-4-16-4-2">
                  <text:list-item text:style-override="id1-3-2-2-4-16-4-2">
                    <text:number>1.</text:number>
                    <text:p text:style-name="al">De subsidie wordt verleend voor activiteiten die zijn opgenomen in de Projectenlijst. </text:p>
                  </text:list-item>
                  <text:list-item text:style-override="id1-3-2-2-4-16-4-3">
                    <text:number>2.</text:number>
                    <text:p text:style-name="al">De activiteiten mogen gestart zijn na 1 maart 2019. Dit is een afwijking van artikel 1.2.3.</text:p>
                  </text:list-item>
                </text:list>
              </text:section>
              <text:section text:name="artikel_id1-3-2-2-4-16-5" text:style-name="artikel">
                <text:p text:style-name="artikel_kop_titel"><text:span text:style-name="artikel_kop_label">Artikel</text:span> <text:span text:style-name="artikel_kop_nr">4.15.4</text:span> Aanvrager </text:p>
                <text:p text:style-name="al">De aanvrager is de aanvrager van het desbetreffende project zoals dat is opgenomen in de Projectenlijst. </text:p>
              </text:section>
              <text:section text:name="artikel_id1-3-2-2-4-16-6" text:style-name="artikel">
                <text:p text:style-name="artikel_kop_titel"><text:span text:style-name="artikel_kop_label">Artikel</text:span> <text:span text:style-name="artikel_kop_nr">4.15.5</text:span> Kosten die voor de subsidie in aanmerking komen</text:p>
                <text:list text:style-name="id1-3-2-2-4-16-6-2">
                  <text:list-item text:style-override="id1-3-2-2-4-16-6-2">
                    <text:number>1.</text:number>
                    <text:p text:style-name="al">De subsidie is een vast bedrag per project. Artikelen 1.2.5 tot en met 1.2.9 zijn niet van toepassing.</text:p>
                  </text:list-item>
                  <text:list-item text:style-override="id1-3-2-2-4-16-6-3">
                    <text:number>2.</text:number>
                    <text:p text:style-name="al">De kosten van de activiteiten die zijn uitgevoerd voordat de subsidieaanvraag is ontvangen zijn wel subsidiabel, maar alleen als de activiteit zijn uitgevoerd na 1 maart 2019 en voor 31 december 2023 voor het IBP-VP-gebiedsplan Veedicht gebied Salland-Twente, deelgebied Twente, dan wel 31 december 2025 voor het IB-VP-gebiedsplan Veenweide Noordwest-Overijssel. Artikel 1.2.8 onderdeel a is niet van toepassingDe.</text:p>
                  </text:list-item>
                  <text:list-item text:style-override="id1-3-2-2-4-16-6-4">
                    <text:number>3.</text:number>
                    <text:p text:style-name="al">Lid 2 geldt niet als sprake is van staatssteun.</text:p>
                  </text:list-item>
                </text:list>
              </text:section>
              <text:section text:name="artikel_id1-3-2-2-4-16-7" text:style-name="artikel">
                <text:p text:style-name="artikel_kop_titel"><text:span text:style-name="artikel_kop_label">Artikel</text:span> <text:span text:style-name="artikel_kop_nr">4.15.6</text:span> Hoogte van de subsidie</text:p>
                <text:list text:style-name="id1-3-2-2-4-16-7-2">
                  <text:list-item text:style-override="id1-3-2-2-4-16-7-2">
                    <text:number>1.</text:number>
                    <text:p text:style-name="al">De subsidie is maximaal 100% van het bedrag dat voor het betreffende project is opgenomen in de Projectenlijst.</text:p>
                  </text:list-item>
                  <text:list-item text:style-override="id1-3-2-2-4-16-7-3">
                    <text:number>2.</text:number>
                    <text:p text:style-name="al">Als de aanvrager een gemeente is, dan wordt het bedrag zoals genoemd in lid 1 verminderd met de vooraf geraamde compensabele BTW zoals is opgenomen in de projectenlijst. </text:p>
                  </text:list-item>
                </text:list>
              </text:section>
              <text:section text:name="artikel_id1-3-2-2-4-16-8" text:style-name="artikel">
                <text:p text:style-name="artikel_kop_titel"><text:span text:style-name="artikel_kop_label">Artikel</text:span> <text:span text:style-name="artikel_kop_nr">4.15.7</text:span> Subsidieaanvraag</text:p>
                <text:list text:style-name="id1-3-2-2-4-16-8-2">
                  <text:list-item text:style-override="id1-3-2-2-4-16-8-2">
                    <text:number>1.</text:number>
                    <text:p text:style-name="al">De subsidieaanvraag kan het hele jaar worden ingediend. </text:p>
                  </text:list-item>
                  <text:list-item text:style-override="id1-3-2-2-4-16-8-3">
                    <text:number>2.</text:number>
                    <text:p text:style-name="al">De aanvrager maakt gebruik van het aanvraagformulier Interbestuurlijk Programma Vitaal Platteland. </text:p>
                  </text:list-item>
                  <text:list-item text:style-override="id1-3-2-2-4-16-8-4">
                    <text:number>3.</text:number>
                    <text:p text:style-name="al">De aanvrager levert aanvullend een projectplan in waarin de activiteiten, planning en begroting van de kosten is opgenomen. </text:p>
                  </text:list-item>
                  <text:list-item text:style-override="id1-3-2-2-4-16-8-5">
                    <text:number>4.</text:number>
                    <text:p text:style-name="al">De aanvrager hoeft geen begroting en dekkingplan in te leveren volgens het format van de provincie. Artikel 1.2.13 lid 2 is niet van toepassing.</text:p>
                  </text:list-item>
                </text:list>
              </text:section>
              <text:section text:name="artikel_id1-3-2-2-4-16-9" text:style-name="artikel">
                <text:p text:style-name="artikel_kop_titel"><text:span text:style-name="artikel_kop_label">Artikel</text:span> <text:span text:style-name="artikel_kop_nr">4.15.8</text:span> Beschikbaar budget voor de subsidieregeling</text:p>
                <text:list text:style-name="id1-3-2-2-4-16-9-2">
                  <text:list-item text:style-override="id1-3-2-2-4-16-9-2">
                    <text:number>1.</text:number>
                    <text:p text:style-name="al">Het subsidieplafond geldt voor de jaren 2022 tot en met 2025. </text:p>
                  </text:list-item>
                  <text:list-item text:style-override="id1-3-2-2-4-16-9-3">
                    <text:number>2.</text:number>
                    <text:p text:style-name="al">Er geldt een deelplafond voor:</text:p>
                    <text:list text:style-name="id1-3-2-2-4-16-9-3-3">
                      <text:list-item text:style-override="id1-3-2-2-4-16-9-3-3-1">
                        <text:number>a.</text:number>
                        <text:p text:style-name="al">projecten Veenweide Noordwest Overijssel (Weerribben-Wieden);</text:p>
                      </text:list-item>
                      <text:list-item text:style-override="id1-3-2-2-4-16-9-3-3-2">
                        <text:number>b.</text:number>
                        <text:p text:style-name="al">projecten Veedicht gebied Salland-Twente, deelgebied Twente. </text:p>
                      </text:list-item>
                    </text:list>
                  </text:list-item>
                </text:list>
              </text:section>
              <text:section text:name="artikel_id1-3-2-2-4-16-10" text:style-name="artikel">
                <text:p text:style-name="artikel_kop_titel"><text:span text:style-name="artikel_kop_label">Artikel</text:span> <text:span text:style-name="artikel_kop_nr">4.15.9</text:span> Bevoorschotting </text:p>
                <text:p text:style-name="al">Het voorschot is maximaal 80% van de verleende subsidie. Dit is een afwijking van artikel 1.2.18 lid 1.</text:p>
              </text:section>
              <text:section text:name="artikel_id1-3-2-2-4-16-11" text:style-name="artikel">
                <text:p text:style-name="artikel_kop_titel"><text:span text:style-name="artikel_kop_label">Artikel</text:span> <text:span text:style-name="artikel_kop_nr">4.15.10</text:span> Vaststelling</text:p>
                <text:p text:style-name="al">Voor de vaststelling van de subsidie geldt voor gemeenten en openbare lichamen op grond van de Wet gemeenschappelijke regelingen de Sisa-verantwoording. Artikel 1.2.22 is van toepassing. De verantwoording wordt ingediend onder Sisa-code L7B als het gaat om IBP-VP-gebiedsplan Veenweide Noordwest Overijssel en en L7-2B als het gaat om Veedicht gebied Salland-Twente. </text:p>
              </text:section>
              <text:section text:name="artikel_id1-3-2-2-4-16-12" text:style-name="artikel">
                <text:p text:style-name="artikel_kop_titel"><text:span text:style-name="artikel_kop_label">Artikel</text:span> <text:span text:style-name="artikel_kop_nr">4.15.11</text:span> Aanvullende verplichtingen </text:p>
                <text:p text:style-name="al">De subsidieontvanger is verplicht om in het geval een project gaat wijzigen ten opzichte van de Projectenlijst dit vooraf ter advisering voor te leggenaan het Programmateam van het IBP-VP-gebiedsplan Veenweide Noordwest Overijssel, of het Ambtelijk Kernteam van het IVP-VP-gebeidsplan Veedicht gebied Salland-Twente, deelgebied Twente. </text:p>
              </text:section>
              <text:section text:name="artikel_id1-3-2-2-4-16-13" text:style-name="artikel">
                <text:p text:style-name="artikel_kop_titel"><text:span text:style-name="artikel_kop_label">Artikel</text:span> <text:span text:style-name="artikel_kop_nr">4.15.12</text:span> Staatssteun</text:p>
                <text:p text:style-name="al">Als sprake is van staatssteun dan voldoet de subsidie aan de AGVV.</text:p>
              </text:section>
              <text:section text:name="artikel_id1-3-2-2-4-16-14" text:style-name="artikel">
                <text:p text:style-name="artikel_kop_titel"><text:span text:style-name="artikel_kop_label">Artikel</text:span> <text:span text:style-name="artikel_kop_nr">4.15.12</text:span> Looptijd </text:p>
                <text:p text:style-name="al">Deze subsidieregeling vervalt op 31 december 2025 om 17.00 uur. </text:p>
                <text:p text:style-name="al"/>
              </text:section>
            </text:section>
            <text:section text:name="paragraaf_id1-3-2-2-4-17" text:style-name="paragraaf">
              <text:p text:style-name="paragraaf_kop"><text:span text:style-name="label"/> <text:span text:style-name="nr">4.16</text:span> Iedereen een boom - kleinschalige aanplant</text:p>
              <text:section text:name="artikel_id1-3-2-2-4-17-2" text:style-name="artikel">
                <text:p text:style-name="artikel_kop_titel"><text:span text:style-name="artikel_kop_label">Artikel</text:span> <text:span text:style-name="artikel_kop_nr">4.16.1</text:span> Doel van de subsidieregeling </text:p>
                <text:p text:style-name="al">Met deze subsidieregeling wil de provincie het bewustzijn van inwoners van het belang van bomen bevorderen en partners en maatschappelijke initaitieven stimuleren om bomen te planten, als uitvoering van het actieplan 1,1 miljoen bomen. </text:p>
              </text:section>
              <text:section text:name="artikel_id1-3-2-2-4-17-3" text:style-name="artikel">
                <text:p text:style-name="artikel_kop_titel"><text:span text:style-name="artikel_kop_label">Artikel</text:span> <text:span text:style-name="artikel_kop_nr">4.16.2</text:span> Activiteiten die voor de subsidie in aanmerking komen </text:p>
                <text:list text:style-name="id1-3-2-2-4-17-3-2">
                  <text:list-item text:style-override="id1-3-2-2-4-17-3-2">
                    <text:number>1.</text:number>
                    <text:p text:style-name="al">De subsidie wordt verstrekt voor de aanplant van bomen of bosplantsoen, inclusief de bijbehorende palen en banden voor ondersteuning van de bomen en grondverbeteraar. Er zijn twee soorten subsidiabele activiteiten:</text:p>
                    <text:list text:style-name="id1-3-2-2-4-17-3-2-3">
                      <text:list-item text:style-override="id1-3-2-2-4-17-3-2-3-1">
                        <text:number>a.</text:number>
                        <text:p text:style-name="al">aanplant van bomen of bosplantsoen;</text:p>
                      </text:list-item>
                      <text:list-item text:style-override="id1-3-2-2-4-17-3-2-3-2">
                        <text:number>b.</text:number>
                        <text:p text:style-name="al">aanplant van bomen of bosplantsoen, in een gecombineerde aanvraag voor een straat, een wijk, een buurtschap of een dorp. </text:p>
                      </text:list-item>
                    </text:list>
                  </text:list-item>
                  <text:list-item text:style-override="id1-3-2-2-4-17-3-3">
                    <text:number>2.</text:number>
                    <text:p text:style-name="al">De aanplant van bomen of bosplantsoen voldoet aan de volgende voorwaarden: </text:p>
                    <text:list text:style-name="id1-3-2-2-4-17-3-3-3">
                      <text:list-item text:style-override="id1-3-2-2-4-17-3-3-3-1">
                        <text:number>a.</text:number>
                        <text:p text:style-name="al">Er is sprake van aanplant van:</text:p>
                        <text:list text:style-name="id1-3-2-2-4-17-3-3-3-1-3">
                          <text:list-item text:style-override="id1-3-2-2-4-17-3-3-3-1-3-1">
                            <text:number>1.</text:number>
                            <text:p text:style-name="al">bosplantsoen of bomen met een omtrek van maximaal 12 cm; </text:p>
                          </text:list-item>
                          <text:list-item text:style-override="id1-3-2-2-4-17-3-3-3-1-3-2">
                            <text:number>2.</text:number>
                            <text:p text:style-name="al">boomsoorten die in bijlage 1 van deze subsidieregeling zijn genoemd;</text:p>
                          </text:list-item>
                          <text:list-item text:style-override="id1-3-2-2-4-17-3-3-3-1-3-3">
                            <text:number>3.</text:number>
                            <text:p text:style-name="al">minimaal drie of meer verschillende boomsoorten die in bijlage 1 van deze subsidieregeling zijn genoemd; </text:p>
                          </text:list-item>
                          <text:list-item text:style-override="id1-3-2-2-4-17-3-3-3-1-3-4">
                            <text:number>4.</text:number>
                            <text:p text:style-name="al">bosplantsoen of bomen tussen 1 oktober 2022 en 1 maart 2023. Dit is een afwijking van artikel 1.2.3;</text:p>
                          </text:list-item>
                          <text:list-item text:style-override="id1-3-2-2-4-17-3-3-3-1-3-5">
                            <text:number>5.</text:number>
                            <text:p text:style-name="al">bosplantsoen of bomen in Overijssel;</text:p>
                          </text:list-item>
                          <text:list-item text:style-override="id1-3-2-2-4-17-3-3-3-1-3-6">
                            <text:number>6.</text:number>
                            <text:p text:style-name="al">bosplantsoen of bomen in de openbare ruimte of op een plek die via opengestelde paden toegankelijk is of vanaf openbare paden zichtbaar is.</text:p>
                          </text:list-item>
                        </text:list>
                      </text:list-item>
                      <text:list-item text:style-override="id1-3-2-2-4-17-3-3-3-2">
                        <text:number>b.</text:number>
                        <text:p text:style-name="al">bij de voorbereiding, aanplant en onderhoud zijn minimaal 5 inwoners, die niet op hetzelfde adres ingeschreven zijn, betrokken. Elke betrokken inwoner of vrijwilliger besteedt uren aan de aanplant en beheer; </text:p>
                      </text:list-item>
                      <text:list-item text:style-override="id1-3-2-2-4-17-3-3-3-3">
                        <text:number>c.</text:number>
                        <text:p text:style-name="al">als er sprake is van aanplant van bomen op een bedrijventerrein dan worden werknemers en buurtbewoners betrokken bij de planontwikkeling en -uitvoering.</text:p>
                      </text:list-item>
                    </text:list>
                  </text:list-item>
                </text:list>
              </text:section>
              <text:section text:name="artikel_id1-3-2-2-4-17-4" text:style-name="artikel">
                <text:p text:style-name="artikel_kop_titel"><text:span text:style-name="artikel_kop_label">Artikel</text:span> <text:span text:style-name="artikel_kop_nr">4.16.3</text:span> Aanvrager </text:p>
                <text:list text:style-name="id1-3-2-2-4-17-4-2">
                  <text:list-item text:style-override="id1-3-2-2-4-17-4-2">
                    <text:number>1.</text:number>
                    <text:p text:style-name="al">De aanvrager is eigenaar van het perceel waar de bomen of bosplantsoen aangeplant worden of heeft toestemming van grondeigenaar om op het betreffende perceel bomen aan te planten. </text:p>
                  </text:list-item>
                  <text:list-item text:style-override="id1-3-2-2-4-17-4-3">
                    <text:number>2.</text:number>
                    <text:p text:style-name="al">Zowel een particulier, een organisatie als een bedrijf kan een aanvraag indienen, behalve Staatsbosbeheer, Natuurmonumenten, een gemeente of een waterschap.</text:p>
                  </text:list-item>
                  <text:list-item text:style-override="id1-3-2-2-4-17-4-4">
                    <text:number>3.</text:number>
                    <text:p text:style-name="al">Een gecombineerde aanvraag wordt ingediend door een deskundige organisatie die minimaal 5 jaar ervaring heeft met het organiseren van buurtinitiatieven en vergroeningsprojecten.</text:p>
                  </text:list-item>
                </text:list>
              </text:section>
              <text:section text:name="artikel_id1-3-2-2-4-17-5" text:style-name="artikel">
                <text:p text:style-name="artikel_kop_titel"><text:span text:style-name="artikel_kop_label">Artikel</text:span> <text:span text:style-name="artikel_kop_nr">4.16.4</text:span> Kosten die voor de subsidie in aanmerking komen</text:p>
                <text:list text:style-name="id1-3-2-2-4-17-5-2">
                  <text:list-item text:style-override="id1-3-2-2-4-17-5-2">
                    <text:number>1.</text:number>
                    <text:p text:style-name="al">Alleen de kosten van derden, zijnde de aanschafkosten van de bomen en bijbehorende palen en banden ter ondersteuning van de bomen en grondverbeteraar, zijn subsidiabel. Artikel 1.2.6 is niet van toepassing.</text:p>
                  </text:list-item>
                  <text:list-item text:style-override="id1-3-2-2-4-17-5-3">
                    <text:number>2.</text:number>
                    <text:p text:style-name="al">De kosten van activiteiten die zijn uitgevoerd voordat de subsidieaanvraag is ontvangen zijn wel subsidiabel, maar alleen als de activiteit na 1 oktober 2022 is uitgevoerd. Artikel 1.2.8 onderdeel a is niet van toepassing.</text:p>
                  </text:list-item>
                </text:list>
              </text:section>
              <text:section text:name="artikel_id1-3-2-2-4-17-6" text:style-name="artikel">
                <text:p text:style-name="artikel_kop_titel"><text:span text:style-name="artikel_kop_label">Artikel</text:span> <text:span text:style-name="artikel_kop_nr">4.16.5</text:span> Hoogte van de subsidie</text:p>
                <text:list text:style-name="id1-3-2-2-4-17-6-2">
                  <text:list-item text:style-override="id1-3-2-2-4-17-6-2">
                    <text:number>1.</text:number>
                    <text:p text:style-name="al">De subsidie is </text:p>
                    <text:list text:style-name="id1-3-2-2-4-17-6-2-3">
                      <text:list-item text:style-override="id1-3-2-2-4-17-6-2-3-1">
                        <text:number>a.</text:number>
                        <text:p text:style-name="al">maximaal 50% van de subsidiabele kosten.</text:p>
                      </text:list-item>
                      <text:list-item text:style-override="id1-3-2-2-4-17-6-2-3-2">
                        <text:number>b.</text:number>
                        <text:p text:style-name="al">maximaal € 100,- per boom of bosplantsoen met banden en toebehoren. </text:p>
                      </text:list-item>
                      <text:list-item text:style-override="id1-3-2-2-4-17-6-2-3-3">
                        <text:number>c.</text:number>
                        <text:p text:style-name="al">maximaal € 2.500,- per subsidieaanvraag.</text:p>
                      </text:list-item>
                    </text:list>
                  </text:list-item>
                  <text:list-item text:style-override="id1-3-2-2-4-17-6-3">
                    <text:number>2.</text:number>
                    <text:p text:style-name="al">De subsidie wordt niet verleend als de berekende subsidie € 500,- of minder is. Dit is een afwijking van artikel 1.2.17 lid 2. </text:p>
                  </text:list-item>
                  <text:list-item text:style-override="id1-3-2-2-4-17-6-4">
                    <text:number>3.</text:number>
                    <text:p text:style-name="al">De subsidie voor een gecombineerde aanvraag is 100% van de subsidiabele kosten met een maximum van € 300,- per straat, wijk, buurtschap of dorp en een maximum van € 15.000,- per subsidieaanvraag.</text:p>
                  </text:list-item>
                  <text:list-item text:style-override="id1-3-2-2-4-17-6-5">
                    <text:number>4.</text:number>
                    <text:p text:style-name="al">De aanvrager mag maximaal 1 keer subsidie ontvangen op basis van deze subsidieregeling.</text:p>
                  </text:list-item>
                </text:list>
              </text:section>
              <text:section text:name="artikel_id1-3-2-2-4-17-7" text:style-name="artikel">
                <text:p text:style-name="artikel_kop_titel"><text:span text:style-name="artikel_kop_label">Artikel</text:span> <text:span text:style-name="artikel_kop_nr">4.16.6</text:span> Eigen bijdrage </text:p>
                <text:p text:style-name="al">Minimaal 50% van de subsidiabele kosten wordt betaald met een geldbijdrage van de aanvrager of derden. </text:p>
              </text:section>
              <text:section text:name="artikel_id1-3-2-2-4-17-8" text:style-name="artikel">
                <text:p text:style-name="artikel_kop_titel"><text:span text:style-name="artikel_kop_label">Artikel</text:span> <text:span text:style-name="artikel_kop_nr">4.16.7</text:span> Subsidieaanvraag</text:p>
                <text:list text:style-name="id1-3-2-2-4-17-8-2">
                  <text:list-item text:style-override="id1-3-2-2-4-17-8-2">
                    <text:number>1.</text:number>
                    <text:p text:style-name="al">De subsidieaanvraag kan ingediend worden ingediend vanaf 11 juli 2022 9.00 uur. </text:p>
                  </text:list-item>
                  <text:list-item text:style-override="id1-3-2-2-4-17-8-3">
                    <text:number>2.</text:number>
                    <text:p text:style-name="al">De subsidieaanvraag moet uiterlijk 3 januari2022 vóór 17.00 uur zijn ontvangen. Een aanvraag voor een gecombineerde aanvraag moet uiterlijk 31 maart 2023 zijn ontvangen.</text:p>
                  </text:list-item>
                  <text:list-item text:style-override="id1-3-2-2-4-17-8-4">
                    <text:number>3.</text:number>
                    <text:p text:style-name="al">De aanvrager maakt gebruik van het digitale aanvraagformulier Iedereen een boom-Kleinschalige aanplant. </text:p>
                  </text:list-item>
                  <text:list-item text:style-override="id1-3-2-2-4-17-8-5">
                    <text:number>4.</text:number>
                    <text:p text:style-name="al">De aanvrager levert aanvullend de kopieën van alle offertesof alle facturen in. Op de offerte of factuur staat minimaal: </text:p>
                    <text:list text:style-name="id1-3-2-2-4-17-8-5-3">
                      <text:list-item text:style-override="id1-3-2-2-4-17-8-5-3-1">
                        <text:number>a.</text:number>
                        <text:p text:style-name="al">welke boomsoort(en) zijn of worden aangeschaft;</text:p>
                      </text:list-item>
                      <text:list-item text:style-override="id1-3-2-2-4-17-8-5-3-2">
                        <text:number>b.</text:number>
                        <text:p text:style-name="al">wat de stamomtrek van de bomen is of dat het om bosplantsoen gaat;</text:p>
                      </text:list-item>
                      <text:list-item text:style-override="id1-3-2-2-4-17-8-5-3-3">
                        <text:number>c.</text:number>
                        <text:p text:style-name="al">wat de totale kosten voor het plantmateriaal, eventuele boompalen, boombanden en grondverbeteraar zijn. </text:p>
                      </text:list-item>
                    </text:list>
                  </text:list-item>
                  <text:list-item text:style-override="id1-3-2-2-4-17-8-6">
                    <text:number>5.</text:number>
                    <text:p text:style-name="al">De aanvrager hoeft geen begroting en dekkingplan in te leveren. Artikel 1.2.13 lid 2 is niet van toepassing. </text:p>
                  </text:list-item>
                  <text:list-item text:style-override="id1-3-2-2-4-17-8-7">
                    <text:number>6.</text:number>
                    <text:p text:style-name="al">Als de aanvrager zelf niet de eigenaar is levert de aanvrager aanvullend ook de verklaring in waaruit blijkt dat de grondeigenaar toestemming geeft om op het betreffende perceel bomen aan te planten.</text:p>
                  </text:list-item>
                  <text:list-item text:style-override="id1-3-2-2-4-17-8-8">
                    <text:number>7.</text:number>
                    <text:p text:style-name="al">De aanvrager mag geen subsidie aanvragen als:</text:p>
                    <text:list text:style-name="id1-3-2-2-4-17-8-8-3">
                      <text:list-item text:style-override="id1-3-2-2-4-17-8-8-3-1">
                        <text:number>a.</text:number>
                        <text:p text:style-name="al">de aanvrager voor het aanplanten van bomen, na september 2020, subsidie heeft ontvangen op basis van subsidieregeling 4.5 Verbeteren condities voor aandachtsoorten 4.0;</text:p>
                      </text:list-item>
                      <text:list-item text:style-override="id1-3-2-2-4-17-8-8-3-2">
                        <text:number>b.</text:number>
                        <text:p text:style-name="al">de aanvrager voor aanplanten van bomen subsidie heeft ontvangen op basis van subsidieregeling 4.8 Groene schoolpleinen.</text:p>
                      </text:list-item>
                    </text:list>
                  </text:list-item>
                </text:list>
              </text:section>
              <text:section text:name="artikel_id1-3-2-2-4-17-9" text:style-name="artikel">
                <text:p text:style-name="artikel_kop_titel"><text:span text:style-name="artikel_kop_label">Artikel</text:span> <text:span text:style-name="artikel_kop_nr">4.16.8</text:span> Beschikbaar budget voor de subsidieregeling</text:p>
                <text:p text:style-name="al">Het subsidieplafond geldt voor de jaren 2022 en 2023. </text:p>
              </text:section>
              <text:section text:name="artikel_id1-3-2-2-4-17-10" text:style-name="artikel">
                <text:p text:style-name="artikel_kop_titel"><text:span text:style-name="artikel_kop_label">Artikel</text:span> <text:span text:style-name="artikel_kop_nr">4.16.9</text:span> Aanvullende verplichtingen </text:p>
                <text:p text:style-name="al">De subsidieontvanger is verplicht: </text:p>
                <text:list text:style-name="id1-3-2-2-4-17-10-3">
                  <text:list-item text:style-override="id1-3-2-2-4-17-10-3-1">
                    <text:number>a.</text:number>
                    <text:p text:style-name="al">de bomen voor 31 december 2023 aan te melden op www.iedereeneenboom.nl. Het niet aanmelden van de bomen kan gevolgen hebben voor de subsidie; </text:p>
                  </text:list-item>
                  <text:list-item text:style-override="id1-3-2-2-4-17-10-3-2">
                    <text:number>b.</text:number>
                    <text:p text:style-name="al">de aangeplante bomen en bosplantsoen voor eigen rekening en risico te beheren en te onderhouden. </text:p>
                  </text:list-item>
                </text:list>
              </text:section>
              <text:section text:name="artikel_id1-3-2-2-4-17-11" text:style-name="artikel">
                <text:p text:style-name="artikel_kop_titel"><text:span text:style-name="artikel_kop_label">Artikel</text:span> <text:span text:style-name="artikel_kop_nr">4.16.10</text:span> Geen staatssteun </text:p>
                <text:p text:style-name="al">Er is geen sprake van staatssteun als de subsidie verleend kan worden onder de Algemene De-minimisverordening.</text:p>
              </text:section>
              <text:section text:name="artikel_id1-3-2-2-4-17-12" text:style-name="artikel">
                <text:p text:style-name="artikel_kop_titel"><text:span text:style-name="artikel_kop_label">Artikel</text:span> <text:span text:style-name="artikel_kop_nr">4.16.11</text:span> Looptijd </text:p>
                <text:p text:style-name="al">Deze subsidieregeling vervalt op 30 november 2023 om 17.00 uur.</text:p>
                <text:p text:style-name="al"/>
                <text:p text:style-name="al">
                <text:span text:style-name="nadrukvet">Bijlage 1 Bomenlijst, bij 4.16 Iedereen een boom kleinschalige boomaanplant:</text:span>
              </text:p>
                <text:p text:style-name="al"/>
                <text:p text:style-name="al">
                <text:span text:style-name="nadrukvet">Streekeigen en inheemse bomen Overijssel</text:span>
              </text:p>
                <text:p text:style-name="al">Streekeigen en inheemse bomen zijn soorten die van nature in een gebied voorkomen (standplaats) en soorten die hieraan zijn toegevoegd vanuit cultuurhistorisch perspectief (streekeigen). Onderstaande tabel laat een overzicht zien van streekeigen en inheemse bomen die in aanmerking komen voor de subsidieregeling ‘Iedereen een boom Kleinschalige boomaanplant’. Voor de volledigheid zijn in de lijst zowel inheemse als streekeigen soorten voor Overijssel opgenomen. De te planten soorten moeten de potentie hebben om tot 4 meter te kunnen uitgroeien.</text:p>
                <text:p text:style-name="al"/>
                <text:section text:name="table_id1-3-2-2-4-17-12-9" text:style-name="table">
                  <text:p text:style-name="table_top"/>
                  <table:table table:style-name="tgroup">
                    <table:table-column table:style-name="id1-3-2-2-4-17-12-9-1-1"/>
                    <table:table-column table:style-name="id1-3-2-2-4-17-12-9-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row>
                    <table:table-row table:style-name="row">
                      <table:table-cell table:style-name="cell_frame_all" table:number-rows-spanned="1" table:number-columns-spanned="1">
                        <text:p text:style-name="table_al">Zwarte els (5 tot 30 m hoog)</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Ruwe berk (tot 20 m hoog)</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Zachte berk (tot 15 m hoog)</text:p>
                      </table:table-cell>
                      <table:table-cell table:style-name="cell_frame_all" table:number-rows-spanned="1" table:number-columns-spanned="1">
                        <text:p text:style-name="table_al">Betula pubescens</text:p>
                      </table:table-cell>
                    </table:table-row>
                    <table:table-row table:style-name="row">
                      <table:table-cell table:style-name="cell_frame_all" table:number-rows-spanned="1" table:number-columns-spanned="1">
                        <text:p text:style-name="table_al">Haagbeuk (tot 25 m hoog)</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Hazelaar (tot 6 m hoog)</text:p>
                      </table:table-cell>
                      <table:table-cell table:style-name="cell_frame_all" table:number-rows-spanned="1" table:number-columns-spanned="1">
                        <text:p text:style-name="table_al">Corylus avellana</text:p>
                      </table:table-cell>
                    </table:table-row>
                    <table:table-row table:style-name="row">
                      <table:table-cell table:style-name="cell_frame_all" table:number-rows-spanned="1" table:number-columns-spanned="1">
                        <text:p text:style-name="table_al">Tweestijlige meidoorn (tot 4,5 m hoog)</text:p>
                      </table:table-cell>
                      <table:table-cell table:style-name="cell_frame_all" table:number-rows-spanned="1" table:number-columns-spanned="1">
                        <text:p text:style-name="table_al">Crataegus laevigata</text:p>
                      </table:table-cell>
                    </table:table-row>
                    <table:table-row table:style-name="row">
                      <table:table-cell table:style-name="cell_frame_all" table:number-rows-spanned="1" table:number-columns-spanned="1">
                        <text:p text:style-name="table_al">Eenstijlige meidoorn (tot 10 m hoog)</text:p>
                      </table:table-cell>
                      <table:table-cell table:style-name="cell_frame_all" table:number-rows-spanned="1" table:number-columns-spanned="1">
                        <text:p text:style-name="table_al">Crataegus monogyna</text:p>
                      </table:table-cell>
                    </table:table-row>
                    <table:table-row table:style-name="row">
                      <table:table-cell table:style-name="cell_frame_all" table:number-rows-spanned="1" table:number-columns-spanned="1">
                        <text:p text:style-name="table_al">Wilde kardinaalmuts (tot 6 m hoog)</text:p>
                      </table:table-cell>
                      <table:table-cell table:style-name="cell_frame_all" table:number-rows-spanned="1" table:number-columns-spanned="1">
                        <text:p text:style-name="table_al">Eunonymus europaeus</text:p>
                      </table:table-cell>
                    </table:table-row>
                    <table:table-row table:style-name="row">
                      <table:table-cell table:style-name="cell_frame_all" table:number-rows-spanned="1" table:number-columns-spanned="1">
                        <text:p text:style-name="table_al">Hulst (tot 12 m hoog)</text:p>
                      </table:table-cell>
                      <table:table-cell table:style-name="cell_frame_all" table:number-rows-spanned="1" table:number-columns-spanned="1">
                        <text:p text:style-name="table_al">Ilex aquifolium</text:p>
                      </table:table-cell>
                    </table:table-row>
                    <table:table-row table:style-name="row">
                      <table:table-cell table:style-name="cell_frame_all" table:number-rows-spanned="1" table:number-columns-spanned="1">
                        <text:p text:style-name="table_al">Wilde appel (10 – 12 m hoog)</text:p>
                      </table:table-cell>
                      <table:table-cell table:style-name="cell_frame_all" table:number-rows-spanned="1" table:number-columns-spanned="1">
                        <text:p text:style-name="table_al">Malus sylvestris</text:p>
                      </table:table-cell>
                    </table:table-row>
                    <table:table-row table:style-name="row">
                      <table:table-cell table:style-name="cell_frame_all" table:number-rows-spanned="1" table:number-columns-spanned="1">
                        <text:p text:style-name="table_al">Wilde mispel (tot 6 m hoog)</text:p>
                      </table:table-cell>
                      <table:table-cell table:style-name="cell_frame_all" table:number-rows-spanned="1" table:number-columns-spanned="1">
                        <text:p text:style-name="table_al">Mespilus germanica</text:p>
                      </table:table-cell>
                    </table:table-row>
                    <table:table-row table:style-name="row">
                      <table:table-cell table:style-name="cell_frame_all" table:number-rows-spanned="1" table:number-columns-spanned="1">
                        <text:p text:style-name="table_al">Grove den /(25 tot 35 m hoog)</text:p>
                      </table:table-cell>
                      <table:table-cell table:style-name="cell_frame_all" table:number-rows-spanned="1" table:number-columns-spanned="1">
                        <text:p text:style-name="table_al">Pinus sylvestris</text:p>
                      </table:table-cell>
                    </table:table-row>
                    <table:table-row table:style-name="row">
                      <table:table-cell table:style-name="cell_frame_all" table:number-rows-spanned="1" table:number-columns-spanned="1">
                        <text:p text:style-name="table_al">Zwarte populier tot 35 m hoog)</text:p>
                      </table:table-cell>
                      <table:table-cell table:style-name="cell_frame_all" table:number-rows-spanned="1" table:number-columns-spanned="1">
                        <text:p text:style-name="table_al">Populus nigra</text:p>
                      </table:table-cell>
                    </table:table-row>
                    <table:table-row table:style-name="row">
                      <table:table-cell table:style-name="cell_frame_all" table:number-rows-spanned="1" table:number-columns-spanned="1">
                        <text:p text:style-name="table_al">Zoete kers (tot 20 m hoog)</text:p>
                      </table:table-cell>
                      <table:table-cell table:style-name="cell_frame_all" table:number-rows-spanned="1" table:number-columns-spanned="1">
                        <text:p text:style-name="table_al">Prunus aevium</text:p>
                      </table:table-cell>
                    </table:table-row>
                    <table:table-row table:style-name="row">
                      <table:table-cell table:style-name="cell_frame_all" table:number-rows-spanned="1" table:number-columns-spanned="1">
                        <text:p text:style-name="table_al">Gewone vogelkers (tot 15 m hoog)</text:p>
                      </table:table-cell>
                      <table:table-cell table:style-name="cell_frame_all" table:number-rows-spanned="1" table:number-columns-spanned="1">
                        <text:p text:style-name="table_al">Prunus padus</text:p>
                      </table:table-cell>
                    </table:table-row>
                    <table:table-row table:style-name="row">
                      <table:table-cell table:style-name="cell_frame_all" table:number-rows-spanned="1" table:number-columns-spanned="1">
                        <text:p text:style-name="table_al">Sleedoorn (tot 6 m hoog)</text:p>
                      </table:table-cell>
                      <table:table-cell table:style-name="cell_frame_all" table:number-rows-spanned="1" table:number-columns-spanned="1">
                        <text:p text:style-name="table_al">Prunus spinosa</text:p>
                      </table:table-cell>
                    </table:table-row>
                    <table:table-row table:style-name="row">
                      <table:table-cell table:style-name="cell_frame_all" table:number-rows-spanned="1" table:number-columns-spanned="1">
                        <text:p text:style-name="table_al">Wilde peer (8 tot 20 m hoog)</text:p>
                      </table:table-cell>
                      <table:table-cell table:style-name="cell_frame_all" table:number-rows-spanned="1" table:number-columns-spanned="1">
                        <text:p text:style-name="table_al">Pyrus pyraster</text:p>
                      </table:table-cell>
                    </table:table-row>
                    <table:table-row table:style-name="row">
                      <table:table-cell table:style-name="cell_frame_all" table:number-rows-spanned="1" table:number-columns-spanned="1">
                        <text:p text:style-name="table_al">Zomereik (15 tot 35 m hoog)</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Wintereik (25 tot 40 m hoog)</text:p>
                      </table:table-cell>
                      <table:table-cell table:style-name="cell_frame_all" table:number-rows-spanned="1" table:number-columns-spanned="1">
                        <text:p text:style-name="table_al">Quercus petraea</text:p>
                      </table:table-cell>
                    </table:table-row>
                    <table:table-row table:style-name="row">
                      <table:table-cell table:style-name="cell_frame_all" table:number-rows-spanned="1" table:number-columns-spanned="1">
                        <text:p text:style-name="table_al">Wegedoorn (tot 5/6 m hoog)</text:p>
                      </table:table-cell>
                      <table:table-cell table:style-name="cell_frame_all" table:number-rows-spanned="1" table:number-columns-spanned="1">
                        <text:p text:style-name="table_al">Rhamnus cathartica</text:p>
                      </table:table-cell>
                    </table:table-row>
                    <table:table-row table:style-name="row">
                      <table:table-cell table:style-name="cell_frame_all" table:number-rows-spanned="1" table:number-columns-spanned="1">
                        <text:p text:style-name="table_al">Kraakwilg (tot 25 m hoog)</text:p>
                      </table:table-cell>
                      <table:table-cell table:style-name="cell_frame_all" table:number-rows-spanned="1" table:number-columns-spanned="1">
                        <text:p text:style-name="table_al">Salix fragilis</text:p>
                      </table:table-cell>
                    </table:table-row>
                    <table:table-row table:style-name="row">
                      <table:table-cell table:style-name="cell_frame_all" table:number-rows-spanned="1" table:number-columns-spanned="1">
                        <text:p text:style-name="table_al">Schietwilt (tot 20 m hoog)</text:p>
                      </table:table-cell>
                      <table:table-cell table:style-name="cell_frame_all" table:number-rows-spanned="1" table:number-columns-spanned="1">
                        <text:p text:style-name="table_al">Salix aqlba</text:p>
                      </table:table-cell>
                    </table:table-row>
                    <table:table-row table:style-name="row">
                      <table:table-cell table:style-name="cell_frame_all" table:number-rows-spanned="1" table:number-columns-spanned="1">
                        <text:p text:style-name="table_al">Grauwe wilg (tot 6 m hoog)</text:p>
                      </table:table-cell>
                      <table:table-cell table:style-name="cell_frame_all" table:number-rows-spanned="1" table:number-columns-spanned="1">
                        <text:p text:style-name="table_al">Salix cinerea</text:p>
                      </table:table-cell>
                    </table:table-row>
                    <table:table-row table:style-name="row">
                      <table:table-cell table:style-name="cell_frame_all" table:number-rows-spanned="1" table:number-columns-spanned="1">
                        <text:p text:style-name="table_al">Boswilg (tot 10 m hoog)</text:p>
                      </table:table-cell>
                      <table:table-cell table:style-name="cell_frame_all" table:number-rows-spanned="1" table:number-columns-spanned="1">
                        <text:p text:style-name="table_al">Salix caprea</text:p>
                      </table:table-cell>
                    </table:table-row>
                    <table:table-row table:style-name="row">
                      <table:table-cell table:style-name="cell_frame_all" table:number-rows-spanned="1" table:number-columns-spanned="1">
                        <text:p text:style-name="table_al">Amandelwilg (tot 4 m hoog)</text:p>
                      </table:table-cell>
                      <table:table-cell table:style-name="cell_frame_all" table:number-rows-spanned="1" table:number-columns-spanned="1">
                        <text:p text:style-name="table_al">Salix triandra</text:p>
                      </table:table-cell>
                    </table:table-row>
                    <table:table-row table:style-name="row">
                      <table:table-cell table:style-name="cell_frame_all" table:number-rows-spanned="1" table:number-columns-spanned="1">
                        <text:p text:style-name="table_al">Katwilg (tot 4 m hoog)</text:p>
                      </table:table-cell>
                      <table:table-cell table:style-name="cell_frame_all" table:number-rows-spanned="1" table:number-columns-spanned="1">
                        <text:p text:style-name="table_al">Salix viminalis</text:p>
                      </table:table-cell>
                    </table:table-row>
                    <table:table-row table:style-name="row">
                      <table:table-cell table:style-name="cell_frame_all" table:number-rows-spanned="1" table:number-columns-spanned="1">
                        <text:p text:style-name="table_al">Bittere wilg (tot 6 m hoog)</text:p>
                      </table:table-cell>
                      <table:table-cell table:style-name="cell_frame_all" table:number-rows-spanned="1" table:number-columns-spanned="1">
                        <text:p text:style-name="table_al">Salix purpurea</text:p>
                      </table:table-cell>
                    </table:table-row>
                    <table:table-row table:style-name="row">
                      <table:table-cell table:style-name="cell_frame_all" table:number-rows-spanned="1" table:number-columns-spanned="1">
                        <text:p text:style-name="table_al">Laurierwilg (10-12 m hoog)</text:p>
                      </table:table-cell>
                      <table:table-cell table:style-name="cell_frame_all" table:number-rows-spanned="1" table:number-columns-spanned="1">
                        <text:p text:style-name="table_al">Salix pentandra</text:p>
                      </table:table-cell>
                    </table:table-row>
                    <table:table-row table:style-name="row">
                      <table:table-cell table:style-name="cell_frame_all" table:number-rows-spanned="1" table:number-columns-spanned="1">
                        <text:p text:style-name="table_al">Zomerlinde (tot 40 m hoog)</text:p>
                      </table:table-cell>
                      <table:table-cell table:style-name="cell_frame_all" table:number-rows-spanned="1" table:number-columns-spanned="1">
                        <text:p text:style-name="table_al">Tilia platyphyllos</text:p>
                      </table:table-cell>
                    </table:table-row>
                    <table:table-row table:style-name="row">
                      <table:table-cell table:style-name="cell_frame_all" table:number-rows-spanned="1" table:number-columns-spanned="1">
                        <text:p text:style-name="table_al">Hollandse linde (tot 40 m hoog)</text:p>
                      </table:table-cell>
                      <table:table-cell table:style-name="cell_frame_all" table:number-rows-spanned="1" table:number-columns-spanned="1">
                        <text:p text:style-name="table_al">Tilia x europaea / Tilia x vulgaris</text:p>
                      </table:table-cell>
                    </table:table-row>
                    <table:table-row table:style-name="row">
                      <table:table-cell table:style-name="cell_frame_all" table:number-rows-spanned="1" table:number-columns-spanned="1">
                        <text:p text:style-name="table_al">Winterlinde (kleinbladige) (tot 30 m hoog)</text:p>
                      </table:table-cell>
                      <table:table-cell table:style-name="cell_frame_all" table:number-rows-spanned="1" table:number-columns-spanned="1">
                        <text:p text:style-name="table_al">Tilia cordata </text:p>
                      </table:table-cell>
                    </table:table-row>
                    <table:table-row table:style-name="row">
                      <table:table-cell table:style-name="cell_frame_all" table:number-rows-spanned="1" table:number-columns-spanned="1">
                        <text:p text:style-name="table_al">Trosvlier (bergvlier) (3 tot 6 m hoog)</text:p>
                      </table:table-cell>
                      <table:table-cell table:style-name="cell_frame_all" table:number-rows-spanned="1" table:number-columns-spanned="1">
                        <text:p text:style-name="table_al">Sambucus racemosa</text:p>
                      </table:table-cell>
                    </table:table-row>
                    <table:table-row table:style-name="row">
                      <table:table-cell table:style-name="cell_frame_all" table:number-rows-spanned="1" table:number-columns-spanned="1">
                        <text:p text:style-name="table_al">Gewone vlier (zwarte vlier) (tot 7 m hoog)</text:p>
                      </table:table-cell>
                      <table:table-cell table:style-name="cell_frame_all" table:number-rows-spanned="1" table:number-columns-spanned="1">
                        <text:p text:style-name="table_al">Sambucus nigra</text:p>
                      </table:table-cell>
                    </table:table-row>
                    <table:table-row table:style-name="row">
                      <table:table-cell table:style-name="cell_frame_all" table:number-rows-spanned="1" table:number-columns-spanned="1">
                        <text:p text:style-name="table_al">Wilde lisjterbes (tot 20 m hoog)</text:p>
                      </table:table-cell>
                      <table:table-cell table:style-name="cell_frame_all" table:number-rows-spanned="1" table:number-columns-spanned="1">
                        <text:p text:style-name="table_al">Sorbus aucuparia</text:p>
                      </table:table-cell>
                    </table:table-row>
                    <table:table-row table:style-name="row">
                      <table:table-cell table:style-name="cell_frame_all" table:number-rows-spanned="1" table:number-columns-spanned="1">
                        <text:p text:style-name="table_al">Ruwe iep (bergiep) (25 – 30 m hoog)</text:p>
                      </table:table-cell>
                      <table:table-cell table:style-name="cell_frame_all" table:number-rows-spanned="1" table:number-columns-spanned="1">
                        <text:p text:style-name="table_al">Ulmus glabra</text:p>
                      </table:table-cell>
                    </table:table-row>
                    <table:table-row table:style-name="row">
                      <table:table-cell table:style-name="cell_frame_all" table:number-rows-spanned="1" table:number-columns-spanned="1">
                        <text:p text:style-name="table_al">Fladderiep (steeliep) (tot 35 m hoog)</text:p>
                      </table:table-cell>
                      <table:table-cell table:style-name="cell_frame_all" table:number-rows-spanned="1" table:number-columns-spanned="1">
                        <text:p text:style-name="table_al">Ulmus laevis</text:p>
                      </table:table-cell>
                    </table:table-row>
                    <table:table-row table:style-name="row">
                      <table:table-cell table:style-name="cell_frame_all" table:number-rows-spanned="1" table:number-columns-spanned="1">
                        <text:p text:style-name="table_al">Gladde iep (veldiep) (tot 30 m hoog)</text:p>
                      </table:table-cell>
                      <table:table-cell table:style-name="cell_frame_all" table:number-rows-spanned="1" table:number-columns-spanned="1">
                        <text:p text:style-name="table_al">Ulmus minor</text:p>
                      </table:table-cell>
                    </table:table-row>
                    <table:table-row table:style-name="row">
                      <table:table-cell table:style-name="cell_frame_all" table:number-rows-spanned="1" table:number-columns-spanned="1">
                        <text:p text:style-name="table_al">Gewone esdoorn (tot 30 m hoog)</text:p>
                      </table:table-cell>
                      <table:table-cell table:style-name="cell_frame_all" table:number-rows-spanned="1" table:number-columns-spanned="1">
                        <text:p text:style-name="table_al">Acer pseudoplantanus</text:p>
                      </table:table-cell>
                    </table:table-row>
                    <table:table-row table:style-name="row">
                      <table:table-cell table:style-name="cell_frame_all" table:number-rows-spanned="1" table:number-columns-spanned="1">
                        <text:p text:style-name="table_al">Noorse esdoor (tot 30 m hoog)</text:p>
                      </table:table-cell>
                      <table:table-cell table:style-name="cell_frame_all" table:number-rows-spanned="1" table:number-columns-spanned="1">
                        <text:p text:style-name="table_al">Acer latanoides</text:p>
                      </table:table-cell>
                    </table:table-row>
                    <table:table-row table:style-name="row">
                      <table:table-cell table:style-name="cell_frame_all" table:number-rows-spanned="1" table:number-columns-spanned="1">
                        <text:p text:style-name="table_al">Veldesdoorn (Spaanse aak) (tot 20 m hoog)</text:p>
                      </table:table-cell>
                      <table:table-cell table:style-name="cell_frame_all" table:number-rows-spanned="1" table:number-columns-spanned="1">
                        <text:p text:style-name="table_al">Acer campestre</text:p>
                      </table:table-cell>
                    </table:table-row>
                    <table:table-row table:style-name="row">
                      <table:table-cell table:style-name="cell_frame_all" table:number-rows-spanned="1" table:number-columns-spanned="1">
                        <text:p text:style-name="table_al">Witte els (tot 15 m hoog)</text:p>
                      </table:table-cell>
                      <table:table-cell table:style-name="cell_frame_all" table:number-rows-spanned="1" table:number-columns-spanned="1">
                        <text:p text:style-name="table_al">Alnus incana</text:p>
                      </table:table-cell>
                    </table:table-row>
                    <table:table-row table:style-name="row">
                      <table:table-cell table:style-name="cell_frame_all" table:number-rows-spanned="1" table:number-columns-spanned="1">
                        <text:p text:style-name="table_al">Beuk (tot 45 m hoog)</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Tamme kastanje (tot 35 m hoog)</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Okkernoot (Walnoot) tot 30 m hoog)</text:p>
                      </table:table-cell>
                      <table:table-cell table:style-name="cell_frame_all" table:number-rows-spanned="1" table:number-columns-spanned="1">
                        <text:p text:style-name="table_al">Juglans regia</text:p>
                      </table:table-cell>
                    </table:table-row>
                    <table:table-row table:style-name="row">
                      <table:table-cell table:style-name="cell_frame_all" table:number-rows-spanned="1" table:number-columns-spanned="1">
                        <text:p text:style-name="table_al">Appelboom (hoogstam, ± 7 m hoog)</text:p>
                      </table:table-cell>
                      <table:table-cell table:style-name="cell_frame_all" table:number-rows-spanned="1" table:number-columns-spanned="1">
                        <text:p text:style-name="table_al">Malus domestica/ communis</text:p>
                      </table:table-cell>
                    </table:table-row>
                    <table:table-row table:style-name="row">
                      <table:table-cell table:style-name="cell_frame_all" table:number-rows-spanned="1" table:number-columns-spanned="1">
                        <text:p text:style-name="table_al">Perenboom (hoogstam, ± 7 m hoog)</text:p>
                      </table:table-cell>
                      <table:table-cell table:style-name="cell_frame_all" table:number-rows-spanned="1" table:number-columns-spanned="1">
                        <text:p text:style-name="table_al">Pyrus domestica/ communis</text:p>
                      </table:table-cell>
                    </table:table-row>
                    <table:table-row table:style-name="row">
                      <table:table-cell table:style-name="cell_frame_all" table:number-rows-spanned="1" table:number-columns-spanned="1">
                        <text:p text:style-name="table_al">Pruimenboom (hoogstam, ± 8 m hoog)</text:p>
                      </table:table-cell>
                      <table:table-cell table:style-name="cell_frame_all" table:number-rows-spanned="1" table:number-columns-spanned="1">
                        <text:p text:style-name="table_al">Prunus domesticia/ communis</text:p>
                      </table:table-cell>
                    </table:table-row>
                  </table:table>
                  <text:p text:style-name="table_bottom"/>
                </text:section>
                <text:p text:style-name="al"/>
              </text:section>
            </text:section>
            <text:section text:name="paragraaf_id1-3-2-2-4-18" text:style-name="paragraaf">
              <text:p text:style-name="paragraaf_kop"><text:span text:style-name="label"/> <text:span text:style-name="nr">4.17</text:span> Aanpak van invasieve exoten 2.0</text:p>
              <text:section text:name="artikel_id1-3-2-2-4-18-2" text:style-name="artikel">
                <text:p text:style-name="artikel_kop_titel"><text:span text:style-name="artikel_kop_label">Artikel</text:span> <text:span text:style-name="artikel_kop_nr">4.17.1</text:span> Betekenis van de begrippen </text:p>
                <text:p text:style-name="al">In dit artikel worden vaker voorkomende begrippen uitgelegd.</text:p>
                <text:list text:style-name="id1-3-2-2-4-18-2-3">
                  <text:list-item text:style-override="id1-3-2-2-4-18-2-3-1">
                    <text:number>-</text:number>
                    <text:p text:style-name="al">Aanvoerende watergangen: watergangen die met Natura 2000-gebieden in verbinding staan. </text:p>
                  </text:list-item>
                  <text:list-item text:style-override="id1-3-2-2-4-18-2-3-2">
                    <text:number>-</text:number>
                    <text:p text:style-name="al">Beheersing: hiervan is sprake als de invasieve exoot al breder verspreid is en uitroeiing niet meer mogelijk is. Het alternatief is beheersing: de populatie in de hand houden. In bijlage 1 van deze subsidieregeling is opgenomen voor welke invasieve exoten beheersing de voorgeschreven methode is.</text:p>
                  </text:list-item>
                  <text:list-item text:style-override="id1-3-2-2-4-18-2-3-3">
                    <text:number>-</text:number>
                    <text:p text:style-name="al">Bestrijding: hiervan is sprake als de invasieve exoot nog zo weinig aanwezig is, dat deze volledig kan worden uitgeroeid. In bijlage 1 van deze subsidieregelingis opgenomen voor welke invasieve exoten bestrijding de voorgeschreven methode is.</text:p>
                  </text:list-item>
                  <text:list-item text:style-override="id1-3-2-2-4-18-2-3-4">
                    <text:number>-</text:number>
                    <text:p text:style-name="al">Hybriden: vruchtbare kruisingen van invasieve exoten met inheemse soorten, waardoor oorspronkelijke eigenschappen van inheemse soorten verdwijnen. Enkele voorbeelden zijn kruisingen tussen een Edelhert en een Sikahert, een kruising tussen een Witkopeend en een Rosse stekelstaart en een kruising tussen een Italiaanse kamsalamander en een Kamsalamander.</text:p>
                  </text:list-item>
                  <text:list-item text:style-override="id1-3-2-2-4-18-2-3-5">
                    <text:number>-</text:number>
                    <text:p text:style-name="al">Invasieve exoten: planten of dieren die niet zelfstandig, maar enkel door menselijk handelen, Nederland hebben kunnen bereiken en die grote schade toebrengen aan inheemse soorten of risico’s opleveren voor humane of veterinaire gezondheid, hoogwaterveiligheid, hydrologie of economie.</text:p>
                  </text:list-item>
                  <text:list-item text:style-override="id1-3-2-2-4-18-2-3-6">
                    <text:number>-</text:number>
                    <text:p text:style-name="al">Natura 2000-gebieden: de in bijlage 2 opgenomen gebieden in Overijssel.</text:p>
                  </text:list-item>
                </text:list>
              </text:section>
              <text:section text:name="artikel_id1-3-2-2-4-18-3" text:style-name="artikel">
                <text:p text:style-name="artikel_kop_titel"><text:span text:style-name="artikel_kop_label">Artikel</text:span> <text:span text:style-name="artikel_kop_nr">4.17.2</text:span> Doel van de subsidieregeling</text:p>
                <text:p text:style-name="al">Met deze subsidieregeling wil de provincie Overijssel de bestrijding of beheersing van aangewezen invasieve exoten bij andere organisaties of instanties stimuleren.</text:p>
              </text:section>
              <text:section text:name="artikel_id1-3-2-2-4-18-4" text:style-name="artikel">
                <text:p text:style-name="artikel_kop_titel"><text:span text:style-name="artikel_kop_label">Artikel</text:span> <text:span text:style-name="artikel_kop_nr">4.17.3</text:span> Activiteiten die voor de subsidie in aanmerking komen</text:p>
                <text:list text:style-name="id1-3-2-2-4-18-4-2">
                  <text:list-item text:style-override="id1-3-2-2-4-18-4-2">
                    <text:number>1.</text:number>
                    <text:p text:style-name="al">De subsidie wordt verleend voor de bestrijding of beheersing van invasieve exoten:</text:p>
                    <text:list text:style-name="id1-3-2-2-4-18-4-2-3">
                      <text:list-item text:style-override="id1-3-2-2-4-18-4-2-3-1">
                        <text:number>a.</text:number>
                        <text:p text:style-name="al">die opgenomen zijn in bijlage 1A buiten de begrenzing van Natura 2000-gebieden;</text:p>
                      </text:list-item>
                      <text:list-item text:style-override="id1-3-2-2-4-18-4-2-3-2">
                        <text:number>b.</text:number>
                        <text:p text:style-name="al">die opgenomen zijn in bijlage 1B binnen de begrenzing van Natura 2000-gebieden, waarvan de aanpak niet binnen het reguliere beheer, zoals weergegeven in de beheerplannen van het betreffende Natura 2000-gebied, past;</text:p>
                      </text:list-item>
                      <text:list-item text:style-override="id1-3-2-2-4-18-4-2-3-3">
                        <text:number>c.</text:number>
                        <text:p text:style-name="al">die opgenomen zijn in bijlage 1B en voorkomen in aanvoerende watergangen of direct naastgelegen percelen buiten Natura 2000-gebieden, als vanuit deze plekken infectiebronnen van invasieve exoten bestaan;</text:p>
                      </text:list-item>
                      <text:list-item text:style-override="id1-3-2-2-4-18-4-2-3-4">
                        <text:number>d.</text:number>
                        <text:p text:style-name="al">de hybriden van invasieve exoten uit bijlage 1A en 1B.</text:p>
                      </text:list-item>
                    </text:list>
                  </text:list-item>
                  <text:list-item text:style-override="id1-3-2-2-4-18-4-3">
                    <text:number>2.</text:number>
                    <text:p text:style-name="al">De volgende activiteiten die met de bestrijding of beheersing te maken hebben komen in aanmerking voor de subsidie:</text:p>
                    <text:list text:style-name="id1-3-2-2-4-18-4-3-3">
                      <text:list-item text:style-override="id1-3-2-2-4-18-4-3-3-1">
                        <text:number>a.</text:number>
                        <text:p text:style-name="al">de coördinatie van vrijwilligers en de coördinatie van extern in te huren bestrijders;</text:p>
                      </text:list-item>
                      <text:list-item text:style-override="id1-3-2-2-4-18-4-3-3-2">
                        <text:number>b.</text:number>
                        <text:p text:style-name="al">het inventariseren van het plangebied, zodat een goede kostenraming gemaakt kan worden;</text:p>
                      </text:list-item>
                      <text:list-item text:style-override="id1-3-2-2-4-18-4-3-3-3">
                        <text:number>c.</text:number>
                        <text:p text:style-name="al">het opstellen van een uitvoeringsplan voor de aanpak van de invasieve exoot of exoten;</text:p>
                      </text:list-item>
                      <text:list-item text:style-override="id1-3-2-2-4-18-4-3-3-4">
                        <text:number>d.</text:number>
                        <text:p text:style-name="al">het feitelijk bestrijden of beheersen van de invasieve exoot of exoten, vervoer en vernietiging, verbranding of vergisting en de schoonmaak van apparatuur als dat nodig is om verdere verspreiding van de invasieve exoot te voorkomen.</text:p>
                      </text:list-item>
                    </text:list>
                  </text:list-item>
                  <text:list-item text:style-override="id1-3-2-2-4-18-4-4">
                    <text:number>3.</text:number>
                    <text:p text:style-name="al">De bestrijding of beheersing voldoet aan de volgende voorwaarden: </text:p>
                    <text:list text:style-name="id1-3-2-2-4-18-4-4-3">
                      <text:list-item text:style-override="id1-3-2-2-4-18-4-4-3-1">
                        <text:number>a.</text:number>
                        <text:p text:style-name="al">het vindt plaats in Overijssel;</text:p>
                      </text:list-item>
                      <text:list-item text:style-override="id1-3-2-2-4-18-4-4-3-2">
                        <text:number>b.</text:number>
                        <text:p text:style-name="al">het gebeurt zonder biologische of chemische bestrijdingsmiddelen, tenzij Gedeputeerde Staten vinden dat er geen andere bestrijdings- of beheermethoden kunnen worden toegepast. Daarnaast moet de aanvrager aantonen dat de inzet van deze middelen binnen de daarvoor geldende wettelijke kaders valt;</text:p>
                      </text:list-item>
                      <text:list-item text:style-override="id1-3-2-2-4-18-4-4-3-3">
                        <text:number>c.</text:number>
                        <text:p text:style-name="al">de toegpaste bestrijdings- of beheersmethoden zijn aantoonbaar effectief en veroorzaken niet een te grote ecologische schade;</text:p>
                      </text:list-item>
                      <text:list-item text:style-override="id1-3-2-2-4-18-4-4-3-4">
                        <text:number>d.</text:number>
                        <text:p text:style-name="al">de toegepaste bestrijdings- of beheersmethoden is een verantwoorde en effectieve bestrijdings- of beheersmethoden. Er is geen goedkopere en even verantwoorde en effectieve alternatieve bestrijdings- of beheersmethoden voorhanden.</text:p>
                      </text:list-item>
                    </text:list>
                  </text:list-item>
                  <text:list-item text:style-override="id1-3-2-2-4-18-4-5">
                    <text:number>4.</text:number>
                    <text:p text:style-name="al">Met het opstellen van een uitvoeringsplan mag voor ontvangst van de subsidieaanvraag al gestart zijn. Dit is een afwijking van artikel 1.2.3. </text:p>
                  </text:list-item>
                </text:list>
              </text:section>
              <text:section text:name="artikel_id1-3-2-2-4-18-5" text:style-name="artikel">
                <text:p text:style-name="artikel_kop_titel"><text:span text:style-name="artikel_kop_label">Artikel</text:span> <text:span text:style-name="artikel_kop_nr">4.17.4</text:span> Aanvrager</text:p>
                <text:p text:style-name="al">De aanvrager is een Overijsselse gemeente, waterschap, een terrein beherende organisatie (TBO) of een particuliere grondeigenaar. </text:p>
              </text:section>
              <text:section text:name="artikel_id1-3-2-2-4-18-6" text:style-name="artikel">
                <text:p text:style-name="artikel_kop_titel"><text:span text:style-name="artikel_kop_label">Artikel</text:span> <text:span text:style-name="artikel_kop_nr">4.17.5</text:span> Kosten die voor de subsidie in aanmerking komen </text:p>
                <text:list text:style-name="id1-3-2-2-4-18-6-2">
                  <text:list-item text:style-override="id1-3-2-2-4-18-6-2">
                    <text:number>1.</text:number>
                    <text:p text:style-name="al">De personeelskosten en de kosten van derden zijn subsidiabel. De artikelen 1.2.5 tot en met 1.2.9 zijn van toepassing. </text:p>
                  </text:list-item>
                  <text:list-item text:style-override="id1-3-2-2-4-18-6-3">
                    <text:number>2.</text:number>
                    <text:p text:style-name="al">Voor personeelskosten geldt een uurtarief van € 40,-. Artikel 1.2.6 lid 1 onderdeel a is van toepassing.;</text:p>
                  </text:list-item>
                  <text:list-item text:style-override="id1-3-2-2-4-18-6-4">
                    <text:number>3.</text:number>
                    <text:p text:style-name="al">Alleen reiskosten van vrijwilligers zijn subsidiabel met een maximum van € 0,19 per km.</text:p>
                  </text:list-item>
                  <text:list-item text:style-override="id1-3-2-2-4-18-6-5">
                    <text:number>4.</text:number>
                    <text:p text:style-name="al">De kosten van het inventariseren van het plangebied zijn maximaal 20% van de totale subsidiabele kosten per subsidieaanvraag. </text:p>
                  </text:list-item>
                  <text:list-item text:style-override="id1-3-2-2-4-18-6-6">
                    <text:number>5.</text:number>
                    <text:p text:style-name="al">De kosten voor het opstellen van een uitvoeringsplan zijn wel subsidiabel, maar alleen als deze kosten toe te rekenen zijn aan de uitvoering van de bestrijding of beheersing binnen 6 maanden na subsidieverlening. Artikel 1.2.8 onderdeel a is niet van toepassing. </text:p>
                  </text:list-item>
                  <text:list-item text:style-override="id1-3-2-2-4-18-6-7">
                    <text:number>6.</text:number>
                    <text:p text:style-name="al">Voor de feitelijke bestrijding geldt dat alleen de kosten van derden subsidiabel zijn. Artikel 1.2.7 is van toepassing. </text:p>
                  </text:list-item>
                </text:list>
              </text:section>
              <text:section text:name="artikel_id1-3-2-2-4-18-7" text:style-name="artikel">
                <text:p text:style-name="artikel_kop_titel"><text:span text:style-name="artikel_kop_label">Artikel</text:span> <text:span text:style-name="artikel_kop_nr">4.17.6</text:span> Hoogte van de subsidie</text:p>
                <text:list text:style-name="id1-3-2-2-4-18-7-2">
                  <text:list-item text:style-override="id1-3-2-2-4-18-7-2">
                    <text:number>1.</text:number>
                    <text:p text:style-name="al">De subsidie voor de beheersing of bestrijding van invasieve exoten en de hybriden van invasieve exoten die zijn opgenomen in bijlage 1A is:</text:p>
                    <text:list text:style-name="id1-3-2-2-4-18-7-2-3">
                      <text:list-item text:style-override="id1-3-2-2-4-18-7-2-3-1">
                        <text:number>a.</text:number>
                        <text:p text:style-name="al">maximaal 75% van de subsidiabele kosten; en</text:p>
                      </text:list-item>
                      <text:list-item text:style-override="id1-3-2-2-4-18-7-2-3-2">
                        <text:number>b.</text:number>
                        <text:p text:style-name="al">maximaal € 40.000,- per subsidieaanvraag.</text:p>
                      </text:list-item>
                    </text:list>
                  </text:list-item>
                  <text:list-item text:style-override="id1-3-2-2-4-18-7-3">
                    <text:number>2.</text:number>
                    <text:p text:style-name="al">De subsidie voor de beheersing of bestrijding van invasieve exoten die zijn opgenomen in bijlage 1B en de hybriden van invasieve exoten is:</text:p>
                    <text:list text:style-name="id1-3-2-2-4-18-7-3-3">
                      <text:list-item text:style-override="id1-3-2-2-4-18-7-3-3-1">
                        <text:number>a.</text:number>
                        <text:p text:style-name="al">maximaal 100% van de subsidiabele kosten; en</text:p>
                      </text:list-item>
                      <text:list-item text:style-override="id1-3-2-2-4-18-7-3-3-2">
                        <text:number>b.</text:number>
                        <text:p text:style-name="al">maximaal € 100.000,- per subsidieaanvraag.</text:p>
                      </text:list-item>
                    </text:list>
                  </text:list-item>
                  <text:list-item text:style-override="id1-3-2-2-4-18-7-4">
                    <text:number>3.</text:number>
                    <text:p text:style-name="al">Voor de subsidie voor het opstellen van een uitvoeringsplan voor de aanpak van de invasieve exoot of exoten geldt aanvullende dat de subsidie maximaal van € 2.500,- per subsidieaanvraag is. </text:p>
                  </text:list-item>
                </text:list>
              </text:section>
              <text:section text:name="artikel_id1-3-2-2-4-18-8" text:style-name="artikel">
                <text:p text:style-name="artikel_kop_titel"><text:span text:style-name="artikel_kop_label">Artikel</text:span> <text:span text:style-name="artikel_kop_nr">4.17.7</text:span> Subsidieaanvraag</text:p>
                <text:list text:style-name="id1-3-2-2-4-18-8-2">
                  <text:list-item text:style-override="id1-3-2-2-4-18-8-2">
                    <text:number>1.</text:number>
                    <text:p text:style-name="al">De subsidieaanvraag kan het hele jaar worden ingediend. </text:p>
                  </text:list-item>
                  <text:list-item text:style-override="id1-3-2-2-4-18-8-3">
                    <text:number>2.</text:number>
                    <text:p text:style-name="al">De aanvrager maakt gebruik van het aanvraagformulier Aanpak van Invasieve Exoten.</text:p>
                  </text:list-item>
                  <text:list-item text:style-override="id1-3-2-2-4-18-8-4">
                    <text:number>3.</text:number>
                    <text:p text:style-name="al">De aanvrager levert een begroting en een dekkingsplan in. Het is verplicht om het beschikbaar gestelde begrotingsformat te gebruiken. </text:p>
                  </text:list-item>
                  <text:list-item text:style-override="id1-3-2-2-4-18-8-5">
                    <text:number>4.</text:number>
                    <text:p text:style-name="al">De aanvrager levert aanvullend een plan van aanpak in waarin is opgenomen: </text:p>
                    <text:list text:style-name="id1-3-2-2-4-18-8-5-3">
                      <text:list-item text:style-override="id1-3-2-2-4-18-8-5-3-1">
                        <text:number>a.</text:number>
                        <text:p text:style-name="al">een planning; </text:p>
                      </text:list-item>
                      <text:list-item text:style-override="id1-3-2-2-4-18-8-5-3-2">
                        <text:number>b.</text:number>
                        <text:p text:style-name="al">een topografische overzichtskaart (schaal 1:25.000); en </text:p>
                      </text:list-item>
                      <text:list-item text:style-override="id1-3-2-2-4-18-8-5-3-3">
                        <text:number>c.</text:number>
                        <text:p text:style-name="al">een detailkaart (schaal 1:1.000) waarop te zien is waar de bestrijding of beheersing van welke invasieve exoot plaats zal vinden en op welke wijze wordt ingezet op een duurzaam resultaat.</text:p>
                      </text:list-item>
                    </text:list>
                  </text:list-item>
                  <text:list-item text:style-override="id1-3-2-2-4-18-8-6">
                    <text:number>5.</text:number>
                    <text:p text:style-name="al">Een aanvrager kan maximaal één keer per jaar subsidie aanvragen voor de bestrijding van invasieve exotische landplanten buiten N2000 gebieden. Voor waterschappen geldt dat ze twee keer per jaar een subsidieaanvraag kunnen indienen.</text:p>
                  </text:list-item>
                </text:list>
              </text:section>
              <text:section text:name="artikel_id1-3-2-2-4-18-9" text:style-name="artikel">
                <text:p text:style-name="artikel_kop_titel"><text:span text:style-name="artikel_kop_label">Artikel</text:span> <text:span text:style-name="artikel_kop_nr">4.17.8</text:span> Beschikbaar budget voor de subsidieregeling</text:p>
                <text:list text:style-name="id1-3-2-2-4-18-9-2">
                  <text:list-item text:style-override="id1-3-2-2-4-18-9-2">
                    <text:number>1.</text:number>
                    <text:p text:style-name="al">Het subsidieplafond geldt voor het jaar 2022.</text:p>
                  </text:list-item>
                  <text:list-item text:style-override="id1-3-2-2-4-18-9-3">
                    <text:number>2.</text:number>
                    <text:p text:style-name="al">Er geldt een deelplafond voor:</text:p>
                    <text:list text:style-name="id1-3-2-2-4-18-9-3-3">
                      <text:list-item text:style-override="id1-3-2-2-4-18-9-3-3-1">
                        <text:number>a.</text:number>
                        <text:p text:style-name="al">de bestrijding of beheersing van invasieve exoten die opgenomen zijn in bijlage 1A buiten de begrenzing van Natura 2000-gebieden en de hybriden van invasieve exoten;</text:p>
                      </text:list-item>
                      <text:list-item text:style-override="id1-3-2-2-4-18-9-3-3-2">
                        <text:number>b.</text:number>
                        <text:p text:style-name="al">de bestrijding of beheersing van invasieve exoten en de hybriden van invasieve exoten die opgenomen zijn die opgenomen zijn in bijlage 1B binnen de begrenzing van Natura 2000-gebieden.</text:p>
                      </text:list-item>
                    </text:list>
                  </text:list-item>
                </text:list>
              </text:section>
              <text:section text:name="artikel_id1-3-2-2-4-18-10" text:style-name="artikel">
                <text:p text:style-name="artikel_kop_titel"><text:span text:style-name="artikel_kop_label">Artikel</text:span> <text:span text:style-name="artikel_kop_nr">4.17.9</text:span> Aanvullende verplichtingen </text:p>
                <text:p text:style-name="al">De subsidieontvanger is verplichtde activiteiten binnen 6 maanden na subsidieverlening te starten.</text:p>
              </text:section>
              <text:section text:name="artikel_id1-3-2-2-4-18-11" text:style-name="artikel">
                <text:p text:style-name="artikel_kop_titel"><text:span text:style-name="artikel_kop_label">Artikel</text:span> <text:span text:style-name="artikel_kop_nr">4.17.10</text:span> Geen staatssteun </text:p>
                <text:p text:style-name="al">Er is geen sprake van staatssteun als de subsidie verleend kan worden onder de Algemene De-minimisverordening. Artikel 1.2.10 lid 4 is van toepassing. </text:p>
              </text:section>
              <text:section text:name="artikel_id1-3-2-2-4-18-12" text:style-name="artikel">
                <text:p text:style-name="artikel_kop_titel"><text:span text:style-name="artikel_kop_label">Artikel</text:span> <text:span text:style-name="artikel_kop_nr">4.17.11</text:span> Looptijd </text:p>
                <text:p text:style-name="al">Deze subsidieregeling vervalt op 30 november 2022 om 17.00 uur.</text:p>
                <text:p text:style-name="al"/>
                <text:p text:style-name="al">
                <text:span text:style-name="nadrukvet">Bijlage 1A. Soortenlijst subsidieregeling aanpak invasieve exoten Overijssel, buiten Natura 2000-gebieden (artikel 4.17.3 lid 1 onderdeel a) </text:span>
              </text:p>
                <text:p text:style-name="al"/>
                <text:section text:name="table_id1-3-2-2-4-18-12-6" text:style-name="table">
                  <text:p text:style-name="table_top"/>
                  <table:table table:style-name="tgroup">
                    <table:table-column table:style-name="id1-3-2-2-4-18-12-6-1-1"/>
                    <table:table-column table:style-name="id1-3-2-2-4-18-12-6-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
                          <text:span text:style-name="nadrukvet">Voorgeschreven aanpak</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dplanten (terrestrische pla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panse klimvaren (Lygodium japonicum)</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Amerikaans bezemgras (Andropogon virginicu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Fraai lampenpoetsergras (Pennisetum setaceum)</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Japans steltgras (Microstegium vimineum)</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Roze rimpelgras (Ehrharta calycin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Hoog pampagras (Cortaderia jub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Ballonrank (Cardiospermum grandiflorum)</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Chinese struikklaver (Lespedeza cuneat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Gewone gunnera (Gunnera tinctori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Zijdeplant (Asclepias syriac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chijnambrosia (Parthenium hysterophoru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Kudzu (Pueraria montana var. lobat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Mesquite (Prosopis juliflor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Oosterse hop (Humulus scanden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Talgboom (Triadica sebifer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Wilgacacia (Acacia salign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truikaster (Baccharis halimifoli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Gestekelde duizendknoop (Persicaria perfoliat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Perzische berenklauw (Heracleum persicum)</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osnowsky's berenklauw (Heracleum sosnowskyi)</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Reuzenberenklauw (Heracleum mantegazzianum)</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Reuzenbalsemien (Impatiens grandulifer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Hemelboom (Ailanthus altissim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vullende soorten (acuut gevaar volksgezond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emabrosia (Ambrosia artimisiifoli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Zandambrosia (Ambrosia psilostachy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Driedelige ambrosia (Ambrosia trifid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Canadese guldenroede (Solidago canadensi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Late guldenroede (Solidago gigante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vullende soorten (acuut gevaar ec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sbosbes (Vaccinium corymbosum)</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Amerikaanse vogelkers (Prunus serotin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Rimpelroos (Rosa rugos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Zwarte appelbes (Aronia x prunifoli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Pontische rododendron (Rhododendron ponticum)</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 en oeverpla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malle theeplant (Gymnocoronis spilanthoide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Alligatorkruid (Alternanthera philoxerioide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Moeraslantaarn (Lysichiton americanu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Waterhyacint (Eichhornia crassipe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Grote vlotvaren (Salvinia molest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Kleine waterteunisbloem (Ludwigia peploide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Waterteunisbloem (Ludwigia grandiflor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Grote waternavel (Hydrocotyle ranunculoides)</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Waterwaaier (Cabomba carolinian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Parelvederkruid (Myriophyllum aquaticum)</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Ongelijkbladig vederkruid (Myriophyllum heterophyllum)</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Verspreidbladige waterpest (Lagarosiphon major)</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Smalle waterpest (Elodea nuttallii)</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vullende soort (acuut gevaar ec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crassula (Crassula helmsii)</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Vallisneria (Vallisneria spiralis)</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ogdi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sche mangoeste (Herpestes javanicu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Wasbeer (Procyon lotor)</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Rode neusbeer (Nasua nasu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Amerikaanse voseekhoorn (Sciurus niger)</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Grijze eekhoorn (Sciurus carolinensi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Pallas' eekhoorn (Callosciurus erythraeu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Muntjak (Muntiacus reevesi)</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iberische grondeekhoorn (Tamias sibiricus)</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Wasbeerhond (Nyctereutes procyonoides)</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vullende soorten (acuut gevaar biodivers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erikaanse nerts (Neovison viso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Amerikaanse rode eekhoorn (Tamiascurius hudsonicu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ikahert (Cervus nippo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ichte aanpak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ibis (Threskiornis aethiopicu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Huiskraai (Corvus splenden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Rosse stekelstaart (Oxyura jamaicensi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Treurmaina (Acridotheres tristis)</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Nijlgans (Alopochen aegyptiacus)</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ptielen en amfibieë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ttersierschildpad (Trachemys script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 Geelbuikschildpad (Trachemys scripta scrip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elwangschildpad (Trachemys scripta troost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Roodwangschildpad (Trachemys scripta elega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erikaanse stierkikker (Lithobates catesbeianus, synoniem Rana catesbeiana)</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vullende soort (acuut gevaar biodivers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aliaanse kamsalamander (Triturus carnifex)</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oergrondel (Perccottus glenii)</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Blauwband (Pseudorasbora parv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Zonnebaars (Lepomis gibbosus)</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vullende soorten (acuut gevaar biodivers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tbekgrondel (Neogobius melanostomus)</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Pontische stroomgrondel (Neogobius fluviatilis)</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Marmergrondel (Proterorhinus semilunaris)</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Kesslers grondel (Ponticola kessleri)</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strische invertebr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iatische hoornaar (Vespa velutina)</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Nieuw-Zeelandse landplatworm (Arthurdendyus triangulatus)</text:p>
                      </table:table-cell>
                      <table:table-cell table:style-name="cell_frame_all" table:number-rows-spanned="1" table:number-columns-spanned="1">
                        <text:p text:style-name="table_al">Bes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n alle hybriden die in bijlage 1 A zijn genoemd </text:span>
                        </text:p>
                      </table:table-cell>
                    </table:table-row>
                  </table:table>
                  <text:p text:style-name="table_bottom"/>
                </text:section>
                <text:p text:style-name="al"/>
                <text:p text:style-name="al">
                <text:span text:style-name="nadrukvet">Bijlage 1B. Soortenlijst subsidieregeling aanpak invasieve exoten Overijssel, </text:span>
              </text:p>
                <text:p text:style-name="al">Alle soorten als genoemd in bijlage 1A, inclusief onderstaande soorten en hun hybriden:</text:p>
                <text:p text:style-name="al"/>
                <text:section text:name="table_id1-3-2-2-4-18-12-11" text:style-name="table">
                  <text:p text:style-name="table_top"/>
                  <table:table table:style-name="tgroup">
                    <table:table-column table:style-name="id1-3-2-2-4-18-12-11-1-1"/>
                    <table:table-column table:style-name="id1-3-2-2-4-18-12-11-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geschreven aanpak</text:span>
                        </text:p>
                      </table:table-cell>
                    </table:table-row>
                    <table:table-row table:style-name="row">
                      <table:table-cell table:style-name="cell_frame_all" table:number-rows-spanned="1" table:number-columns-spanned="1">
                        <text:p text:style-name="table_al">Rododendron (<text:span text:style-name="nadrukcur">Rhododendron catawbiense</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Japanse bamboe <text:span text:style-name="nadrukcur">(Pseudosasa japonic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tijve zonnebloem <text:span text:style-name="nadrukcur">(Helianthus laetifloru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neeuwbes <text:span text:style-name="nadrukcur">(Symphoricarpos albus)</text:span></text:p>
                      </table:table-cell>
                      <table:table-cell table:style-name="cell_frame_all" table:number-rows-spanned="1" table:number-columns-spanned="1">
                        <text:p text:style-name="table_al">Bestrijding</text:p>
                      </table:table-cell>
                    </table:table-row>
                  </table:table>
                  <text:p text:style-name="table_bottom"/>
                </text:section>
                <text:p text:style-name="al"/>
                <text:p text:style-name="al">
                <text:span text:style-name="nadrukvet">Bijlage 2. Natura 2000-gebieden in Overijssel </text:span>
              </text:p>
                <text:p text:style-name="al"/>
                <text:p text:style-name="al">
                <text:span text:style-name="nadrukvet">Habitatrichtlijngebieden: </text:span>
              </text:p>
                <text:list text:style-name="id1-3-2-2-4-18-12-16">
                  <text:list-item text:style-override="id1-3-2-2-4-18-12-16-1">
                    <text:number>-</text:number>
                    <text:p text:style-name="al">Aamsveen </text:p>
                  </text:list-item>
                  <text:list-item text:style-override="id1-3-2-2-4-18-12-16-2">
                    <text:number>-</text:number>
                    <text:p text:style-name="al">Achter de Voort, Agelerbroek en Voltherbroek </text:p>
                  </text:list-item>
                  <text:list-item text:style-override="id1-3-2-2-4-18-12-16-3">
                    <text:number>-</text:number>
                    <text:p text:style-name="al">Bergvennen en Brecklenkampseveld </text:p>
                  </text:list-item>
                  <text:list-item text:style-override="id1-3-2-2-4-18-12-16-4">
                    <text:number>-</text:number>
                    <text:p text:style-name="al">Boetelerveld </text:p>
                  </text:list-item>
                  <text:list-item text:style-override="id1-3-2-2-4-18-12-16-5">
                    <text:number>-</text:number>
                    <text:p text:style-name="al">de Borkeld </text:p>
                  </text:list-item>
                  <text:list-item text:style-override="id1-3-2-2-4-18-12-16-6">
                    <text:number>-</text:number>
                    <text:p text:style-name="al">Buurzerzand-Haaksbergerveen </text:p>
                  </text:list-item>
                  <text:list-item text:style-override="id1-3-2-2-4-18-12-16-7">
                    <text:number>-</text:number>
                    <text:p text:style-name="al">Dinkeldal </text:p>
                  </text:list-item>
                  <text:list-item text:style-override="id1-3-2-2-4-18-12-16-8">
                    <text:number>-</text:number>
                    <text:p text:style-name="al">Engbertsdijksvenen </text:p>
                  </text:list-item>
                  <text:list-item text:style-override="id1-3-2-2-4-18-12-16-9">
                    <text:number>-</text:number>
                    <text:p text:style-name="al">Landgoederen Oldenzaal </text:p>
                  </text:list-item>
                  <text:list-item text:style-override="id1-3-2-2-4-18-12-16-10">
                    <text:number>-</text:number>
                    <text:p text:style-name="al">Lemselermaten </text:p>
                  </text:list-item>
                  <text:list-item text:style-override="id1-3-2-2-4-18-12-16-11">
                    <text:number>-</text:number>
                    <text:p text:style-name="al">het Lonnekermeer </text:p>
                  </text:list-item>
                  <text:list-item text:style-override="id1-3-2-2-4-18-12-16-12">
                    <text:number>-</text:number>
                    <text:p text:style-name="al">Olde maten en Veerslootlanden </text:p>
                  </text:list-item>
                  <text:list-item text:style-override="id1-3-2-2-4-18-12-16-13">
                    <text:number>-</text:number>
                    <text:p text:style-name="al">Punthuizen-Stroothuizen </text:p>
                  </text:list-item>
                  <text:list-item text:style-override="id1-3-2-2-4-18-12-16-14">
                    <text:number>-</text:number>
                    <text:p text:style-name="al">Sallandse Heuvelrug </text:p>
                  </text:list-item>
                  <text:list-item text:style-override="id1-3-2-2-4-18-12-16-15">
                    <text:number>-</text:number>
                    <text:p text:style-name="al">Springendal en Dal van de Mosbeek </text:p>
                  </text:list-item>
                  <text:list-item text:style-override="id1-3-2-2-4-18-12-16-16">
                    <text:number>-</text:number>
                    <text:p text:style-name="al">IJsseluiterwaarden (onderdeel Rijntakken) </text:p>
                  </text:list-item>
                  <text:list-item text:style-override="id1-3-2-2-4-18-12-16-17">
                    <text:number>-</text:number>
                    <text:p text:style-name="al">Uiterwaarden Zwarte Water en Vecht </text:p>
                  </text:list-item>
                  <text:list-item text:style-override="id1-3-2-2-4-18-12-16-18">
                    <text:number>-</text:number>
                    <text:p text:style-name="al">Vecht en Beneden-Regge </text:p>
                  </text:list-item>
                  <text:list-item text:style-override="id1-3-2-2-4-18-12-16-19">
                    <text:number>-</text:number>
                    <text:p text:style-name="al">de Weerribben </text:p>
                  </text:list-item>
                  <text:list-item text:style-override="id1-3-2-2-4-18-12-16-20">
                    <text:number>-</text:number>
                    <text:p text:style-name="al">de Wieden </text:p>
                  </text:list-item>
                  <text:list-item text:style-override="id1-3-2-2-4-18-12-16-21">
                    <text:number>-</text:number>
                    <text:p text:style-name="al">Wierdense Veld </text:p>
                  </text:list-item>
                  <text:list-item text:style-override="id1-3-2-2-4-18-12-16-22">
                    <text:number>-</text:number>
                    <text:p text:style-name="al">Witte Veen </text:p>
                  </text:list-item>
                </text:list>
                <text:p text:style-name="al">
                <text:span text:style-name="nadrukvet">Vogelrichtlijngebieden: </text:span>
              </text:p>
                <text:list text:style-name="id1-3-2-2-4-18-12-18">
                  <text:list-item text:style-override="id1-3-2-2-4-18-12-18-1">
                    <text:number>-</text:number>
                    <text:p text:style-name="al">Ketelmeer </text:p>
                  </text:list-item>
                  <text:list-item text:style-override="id1-3-2-2-4-18-12-18-2">
                    <text:number>-</text:number>
                    <text:p text:style-name="al">Veluwerandmeren </text:p>
                  </text:list-item>
                  <text:list-item text:style-override="id1-3-2-2-4-18-12-18-3">
                    <text:number>-</text:number>
                    <text:p text:style-name="al">Vossemeer</text:p>
                  </text:list-item>
                  <text:list-item text:style-override="id1-3-2-2-4-18-12-18-4">
                    <text:number>-</text:number>
                    <text:p text:style-name="al">Zwarte meer</text:p>
                  </text:list-item>
                </text:list>
              </text:section>
            </text:section>
            <text:section text:name="paragraaf_id1-3-2-2-4-19" text:style-name="paragraaf">
              <text:p text:style-name="paragraaf_kop"><text:span text:style-name="label"/> <text:span text:style-name="nr">4.18</text:span> Uitvoeren Streekeigen Landschapsbeheer</text:p>
              <text:section text:name="artikel_id1-3-2-2-4-19-2" text:style-name="artikel">
                <text:p text:style-name="artikel_kop_titel"><text:span text:style-name="artikel_kop_label">Artikel</text:span> <text:span text:style-name="artikel_kop_nr">4.18.1</text:span> Betekenis van de begrippen</text:p>
                <text:p text:style-name="al">In dit artikel worden veel voorkomende begrippen uitgelegd.</text:p>
                <text:list text:style-name="id1-3-2-2-4-19-2-3">
                  <text:list-item text:style-override="id1-3-2-2-4-19-2-3-1">
                    <text:number>-</text:number>
                    <text:p text:style-name="al">Actieve landbouwer: landbouwer die in het Handelsregister van de Kamer van staat ingeschreven met zijn bedrijf waarvan landbouwactiviteit de hoofdactiviteit is. </text:p>
                  </text:list-item>
                  <text:list-item text:style-override="id1-3-2-2-4-19-2-3-2">
                    <text:number>-</text:number>
                    <text:p text:style-name="al">Agrarisch cultuurlandschap: landschap dat onder invloed van de mens is gevormd, waarvan de hoofdfunctie agrarisch is. </text:p>
                  </text:list-item>
                  <text:list-item text:style-override="id1-3-2-2-4-19-2-3-3">
                    <text:number>-</text:number>
                    <text:p text:style-name="al">Agromilieuklimaatverbintenissen: steun aan agrariërs die vrijwillig milieu-, klimaat- en natuurvriendelijke landbouwpraktijken uitoefenen. De landbouwer moet dan een actieve landbouwer zijn in het kader van het Gemeenschappelijk Landbouwbeleid (GLB). </text:p>
                  </text:list-item>
                  <text:list-item text:style-override="id1-3-2-2-4-19-2-3-4">
                    <text:number>-</text:number>
                    <text:p text:style-name="al">Beheerovereenkomst: overeenkomst tussen de subsidieontvanger en eigenaar van een landschapselement waarin de voorwaarden en uitgangspunten van de subsidieregeling Uitvoeren streekeigen landschapsbeheer zijn opgenomen. In de beheerovereenkomst staat vast dat de genoemde activiteiten ook daadwerkelijk plaatsvinden. De beheerovereenkomst voor langjarig beheer voorziet in periodes van 7 jaar waarbij uitbetaling plaatsvindt voor de gedane werkzaamheden in diezelfde periode. Na 7 jaar is het mogelijk om de vergoeding opnieuw vast te stellen op basis van het dan geldende prijspeil. </text:p>
                  </text:list-item>
                  <text:list-item text:style-override="id1-3-2-2-4-19-2-3-5">
                    <text:number>-</text:number>
                    <text:p text:style-name="al">BIJ12: uitvoeringsorganisatie voor de twaalf provincies die de provincies ondersteunt bij de uitvoering van gemeenschappelijke taken op het gebied van vitaal platteland en de fysieke leefomgeving.</text:p>
                  </text:list-item>
                  <text:list-item text:style-override="id1-3-2-2-4-19-2-3-6">
                    <text:number>-</text:number>
                    <text:p text:style-name="al">Catalogus Gebiedskenmerken: beschrijving, behorende bij de Omgevingsvisie Overijssel, van de verschillende typen landschappen en hun kenmerkende eigenschappen in Overijssel.</text:p>
                  </text:list-item>
                  <text:list-item text:style-override="id1-3-2-2-4-19-2-3-7">
                    <text:number>-</text:number>
                    <text:p text:style-name="al">Catalogus Groenblauwe Diensten (CGBD): set van steunmaatregelen waaraan de Europese Commissie met het goedkeuringsbesluit SA.44848 goedkeuring heeft verleend; </text:p>
                  </text:list-item>
                  <text:list-item text:style-override="id1-3-2-2-4-19-2-3-8">
                    <text:number>-</text:number>
                    <text:p text:style-name="al">Dienstenbundel Overijssel: de op 18 mei 2021 door Gedeputeerde Staten vastgestelde dienstenbundel die als bijlage I bij deze subsidieregeling is opgenomen, waarin de op de Catalogus Groenblauwe Diensten gebaseerde landschapspakketten en bijbehorende normtabellen met vergoedingen beschreven staan. </text:p>
                  </text:list-item>
                  <text:list-item text:style-override="id1-3-2-2-4-19-2-3-9">
                    <text:number>-</text:number>
                    <text:p text:style-name="al">Eindbegunstigde: ontvanger van vergoeding voor landschapsbeheer en als van toepassing voor aanleg- en herstelmaatregelen. </text:p>
                  </text:list-item>
                  <text:list-item text:style-override="id1-3-2-2-4-19-2-3-10">
                    <text:number>-</text:number>
                    <text:p text:style-name="al">Kwaliteitsambitie: koersbepaling van de sturing op ruimtelijke kwaliteit, waarbij bestaande kwaliteiten worden beschermd en versterkt en nieuwe kwaliteiten worden toegevoegd; </text:p>
                  </text:list-item>
                  <text:list-item text:style-override="id1-3-2-2-4-19-2-3-11">
                    <text:number>-</text:number>
                    <text:p text:style-name="al">Landbouwsteunkader: richtsnoeren van de Europese Unie voor staatssteun in de landbouw- en de bosbouwsector en in plattelandsgebieden 2014-2020 (PbEU 2014, C 204); </text:p>
                  </text:list-item>
                  <text:list-item text:style-override="id1-3-2-2-4-19-2-3-12">
                    <text:number>-</text:number>
                    <text:p text:style-name="al">Landschapselement: Landschapselementen: groene of blauwe elementen, zoals een houtwal, singel, solitaire boom, poel of wandelpad, die in het landschap aanwezig zijn en iets vertellen over het ontstaan van het landschap. Ze laten bijvoorbeeld zien hoe onze voorouders het landschap hebben gebruikt. Hun oorspronkelijke functie van perceel begrenzing, houtproductie of vee drinkplaats hebben ze deels verloren, maar ze vormen nog steeds een belangrijke leefomgeving voor bijvoorbeeld vogels, insecten en amfibieën; </text:p>
                  </text:list-item>
                  <text:list-item text:style-override="id1-3-2-2-4-19-2-3-13">
                    <text:number>-</text:number>
                    <text:p text:style-name="al">Landschapscoördinator: de landschapscoördinator geeft procesmatige ondersteuning, adviseert de initiatiefnemers bij het uitvoeren van hun plan, legt verbindingen met andere gebieden die met SLb werken en maakt koppelingen met andere opgaven; </text:p>
                  </text:list-item>
                  <text:list-item text:style-override="id1-3-2-2-4-19-2-3-14">
                    <text:number>-</text:number>
                    <text:p text:style-name="al">Landschapspakket: een overzicht dat een algemene beschrijving en definitie van een landschapselement bevat. Ook bevat het de werkzaamheden, technische voorschriften en vergoeding behorende bij het beheer van dit element; </text:p>
                  </text:list-item>
                  <text:list-item text:style-override="id1-3-2-2-4-19-2-3-15">
                    <text:number>-</text:number>
                    <text:p text:style-name="al">Streekeigen Landschapsbeheer (SLb): het onderhouden van landschapselementen in agrarische cultuurlandschappen in Overijssel voor een periode van 21 tot 28 jaar. Bij agrarische cultuurlandschappen gaat het om landschap dat onder invloed van de mens is gevormd, waarvan de hoofdfunctie agrarisch is. </text:p>
                  </text:list-item>
                </text:list>
              </text:section>
              <text:section text:name="artikel_id1-3-2-2-4-19-3" text:style-name="artikel">
                <text:p text:style-name="artikel_kop_titel"><text:span text:style-name="artikel_kop_label">Artikel</text:span> <text:span text:style-name="artikel_kop_nr">4.18.2</text:span> Doel van de subsidieregeling</text:p>
                <text:p text:style-name="al">Met deze subsidieregeling wil de provincie bijdragen aan het behoud en beheer van waardevolle en karakteristieke landschapselementen in agrarische cultuurlandschappen in de provincie Overijssel. </text:p>
              </text:section>
              <text:section text:name="artikel_id1-3-2-2-4-19-4" text:style-name="artikel">
                <text:p text:style-name="artikel_kop_titel"><text:span text:style-name="artikel_kop_label">Artikel</text:span> <text:span text:style-name="artikel_kop_nr">4.18.3</text:span> Activiteiten die voor de subsidie in aanmerking </text:p>
                <text:list text:style-name="id1-3-2-2-4-19-4-2">
                  <text:list-item text:style-override="id1-3-2-2-4-19-4-2">
                    <text:number>1.</text:number>
                    <text:p text:style-name="al">De subsidie wordt verleend voor de uitvoering van een plan voor Streekeigen landschapsbeheer. </text:p>
                  </text:list-item>
                  <text:list-item text:style-override="id1-3-2-2-4-19-4-3">
                    <text:number>2.</text:number>
                    <text:p text:style-name="al">De volgende activiteiten komen in aanmerking voor de subsidie:</text:p>
                    <text:list text:style-name="id1-3-2-2-4-19-4-3-3">
                      <text:list-item text:style-override="id1-3-2-2-4-19-4-3-3-1">
                        <text:number>a.</text:number>
                        <text:p text:style-name="al">beheermaatregelen die horen bij de landschapspakketten zoals beschreven in de Dienstenbundel Overijssel en opgenomen in tabel I, met uitzondering van de beheermaatregel VI Blauwe diensten op landbouwgronden;</text:p>
                      </text:list-item>
                      <text:list-item text:style-override="id1-3-2-2-4-19-4-3-3-2">
                        <text:number>b.</text:number>
                        <text:p text:style-name="al">aanleg- en herstelmaatregelen, die horen bij de landschapspakketten zoals beschreven in de Dienstenbundel Overijssel. </text:p>
                      </text:list-item>
                    </text:list>
                  </text:list-item>
                  <text:list-item text:style-override="id1-3-2-2-4-19-4-4">
                    <text:number>3.</text:number>
                    <text:p text:style-name="al">Het plan voldoet aan de volgende voorwaarden die opgenomen zijn in artikel 4.10.3 lid 3</text:p>
                  </text:list-item>
                  <text:list-item text:style-override="id1-3-2-2-4-19-4-5">
                    <text:number>4.</text:number>
                    <text:p text:style-name="al">De activiteiten voldoen aan de volgende voorwaarden: </text:p>
                    <text:list text:style-name="id1-3-2-2-4-19-4-5-3">
                      <text:list-item text:style-override="id1-3-2-2-4-19-4-5-3-1">
                        <text:number>a.</text:number>
                        <text:p text:style-name="al">de beheeractiviteiten die in een plan Streekeigen Landschapsbeheer uitgewerkt zijn, passen binnen Kwaliteitsambitie 2, zoals verwoord op bladzijde 14 e.v. van de Catalogus Gebiedskenmerken; </text:p>
                      </text:list-item>
                      <text:list-item text:style-override="id1-3-2-2-4-19-4-5-3-2">
                        <text:number>b.</text:number>
                        <text:p text:style-name="al">de aanleg- en herstelmaatregelen ondersteunen het beheer van landschapselementen voor Streekeigen Landschapsbeheer; </text:p>
                      </text:list-item>
                    </text:list>
                  </text:list-item>
                  <text:list-item text:style-override="id1-3-2-2-4-19-4-6">
                    <text:number>5.</text:number>
                    <text:p text:style-name="al">De activiteiten die niet voor de subsidie in aanmerking komen zijn: </text:p>
                    <text:list text:style-name="id1-3-2-2-4-19-4-6-3">
                      <text:list-item text:style-override="id1-3-2-2-4-19-4-6-3-1">
                        <text:number>a.</text:number>
                        <text:p text:style-name="al">het gaat niet om herstelmaatregelen voor een landschapselement waarvoor in de afgelopen tien jaar al enige beheersubsidie is verleend; </text:p>
                      </text:list-item>
                      <text:list-item text:style-override="id1-3-2-2-4-19-4-6-3-2">
                        <text:number>b.</text:number>
                        <text:p text:style-name="al">beheer, aanleg of herstel op percelen binnen de grenzen van het Natuur Netwerk Nederland (NNN); </text:p>
                      </text:list-item>
                      <text:list-item text:style-override="id1-3-2-2-4-19-4-6-3-3">
                        <text:number>c.</text:number>
                        <text:p text:style-name="al">uitvoering op eigendom van een Terrein Beherende Organisatie (TBO); </text:p>
                      </text:list-item>
                      <text:list-item text:style-override="id1-3-2-2-4-19-4-6-3-4">
                        <text:number>d.</text:number>
                        <text:p text:style-name="al">er is geen sprake is van landschapselementen waarop nog verplichtingen rusten op grond van deze subsidieregeling of enige andere regeling op grond waarvan een subsidie is verleend voor agrarisch natuurbeheer, natuurbeheer of landschapsbeheer.</text:p>
                      </text:list-item>
                    </text:list>
                  </text:list-item>
                </text:list>
              </text:section>
              <text:section text:name="artikel_id1-3-2-2-4-19-5" text:style-name="artikel">
                <text:p text:style-name="artikel_kop_titel"><text:span text:style-name="artikel_kop_label">Artikel</text:span> <text:span text:style-name="artikel_kop_nr">4.18.4</text:span> Aanvrager </text:p>
                <text:list text:style-name="id1-3-2-2-4-19-5-2">
                  <text:list-item text:style-override="id1-3-2-2-4-19-5-2">
                    <text:number>1.</text:number>
                    <text:p text:style-name="al">De aanvrager is: </text:p>
                    <text:list text:style-name="id1-3-2-2-4-19-5-2-3">
                      <text:list-item text:style-override="id1-3-2-2-4-19-5-2-3-1">
                        <text:number>a.</text:number>
                        <text:p text:style-name="al">een georganiseerde groep of een samenwerkingsverband van inwoners, particuliere grondeigenaren of pachters, of landbouwonderneming; </text:p>
                      </text:list-item>
                      <text:list-item text:style-override="id1-3-2-2-4-19-5-2-3-2">
                        <text:number>b.</text:number>
                        <text:p text:style-name="al">een gemeente of Terrein Beherende Organisatie die de georganiseerde groep vertegenwoordigt als de groep of het samenwerkingsverband niet een stichting, vereniging of coöperatie is.</text:p>
                      </text:list-item>
                    </text:list>
                  </text:list-item>
                  <text:list-item text:style-override="id1-3-2-2-4-19-5-3">
                    <text:number>2.</text:number>
                    <text:p text:style-name="al">De aanvrager heeft een oriënterend gesprek gehad met de landschapscoördinator en deze adviseert positief over het indienen van een subsidieaanvraag. </text:p>
                  </text:list-item>
                  <text:list-item text:style-override="id1-3-2-2-4-19-5-4">
                    <text:number>3.</text:number>
                    <text:p text:style-name="al">De eindbegunstigde van de subsidie is: </text:p>
                    <text:list text:style-name="id1-3-2-2-4-19-5-4-3">
                      <text:list-item text:style-override="id1-3-2-2-4-19-5-4-3-1">
                        <text:number>a.</text:number>
                        <text:p text:style-name="al">een particuliere grondeigenaar of pachter; </text:p>
                      </text:list-item>
                      <text:list-item text:style-override="id1-3-2-2-4-19-5-4-3-2">
                        <text:number>b.</text:number>
                        <text:p text:style-name="al">een landbouwonderneming. </text:p>
                      </text:list-item>
                    </text:list>
                  </text:list-item>
                  <text:list-item text:style-override="id1-3-2-2-4-19-5-5">
                    <text:number>4.</text:number>
                    <text:p text:style-name="al">De eindbegunstigde is geen:</text:p>
                    <text:list text:style-name="id1-3-2-2-4-19-5-5-3">
                      <text:list-item text:style-override="id1-3-2-2-4-19-5-5-3-1">
                        <text:number>a.</text:number>
                        <text:p text:style-name="al">grote onderneming. Dit is een onderneming waar minstens 250 personen werkzaam zijn en waarvan de jaaromzet € 50 miljoen of het jaarlijkse balanstotaal € 43 miljoen overschrijdt, zoals bepaald in de Landbouwvrijstellingsverordening; </text:p>
                      </text:list-item>
                      <text:list-item text:style-override="id1-3-2-2-4-19-5-5-3-2">
                        <text:number>b.</text:number>
                        <text:p text:style-name="al">onderneming die in moeilijkheden verkeert;</text:p>
                      </text:list-item>
                      <text:list-item text:style-override="id1-3-2-2-4-19-5-5-3-3">
                        <text:number>c.</text:number>
                        <text:p text:style-name="al">onderneming die op basis van een besluit van de Europese Commissie staatssteun terug moeten betalen.</text:p>
                      </text:list-item>
                    </text:list>
                  </text:list-item>
                </text:list>
              </text:section>
              <text:section text:name="artikel_id1-3-2-2-4-19-6" text:style-name="artikel">
                <text:p text:style-name="artikel_kop_titel"><text:span text:style-name="artikel_kop_label">Artikel</text:span> <text:span text:style-name="artikel_kop_nr">4.18.5</text:span> De kosten die voor subsidie in aanmerking komen </text:p>
                <text:list text:style-name="id1-3-2-2-4-19-6-2">
                  <text:list-item text:style-override="id1-3-2-2-4-19-6-2">
                    <text:number>1.</text:number>
                    <text:p text:style-name="al">De subsidie voor het uitvoeren van beheermaatregelen is een vast bedrag per activiteit of landschapstype zoals opgenomen in de Dienstenbundel Overijssel. De artikelen 1.2.5 tot en met 1.2.8 zijn niet van toepassing.</text:p>
                  </text:list-item>
                  <text:list-item text:style-override="id1-3-2-2-4-19-6-3">
                    <text:number>2.</text:number>
                    <text:p text:style-name="al">De kosten van aanleg- en herstelmaatregelen die voor subsidie in aanmerking komen zijn:</text:p>
                    <text:list text:style-name="id1-3-2-2-4-19-6-3-3">
                      <text:list-item text:style-override="id1-3-2-2-4-19-6-3-3-1">
                        <text:number>a.</text:number>
                        <text:p text:style-name="al">de werkelijk gemaakte kosten van aanleg en herstel. De artikelen 1.2.5 tot en met 1.2.8 zijn van toepassing, waarbij voor de inzet van uren het vastgesteld maximale normtarief zoals opgenomen in de Dienstenbundel Overijssel geldt. </text:p>
                      </text:list-item>
                      <text:list-item text:style-override="id1-3-2-2-4-19-6-3-3-2">
                        <text:number>b.</text:number>
                        <text:p text:style-name="al">de inzet van uren door vrijwilligers. In de begroting en het dekkingsplan mag die inzet opgenomen worden voor maximaal € 15,- per uur.</text:p>
                      </text:list-item>
                    </text:list>
                  </text:list-item>
                </text:list>
              </text:section>
              <text:section text:name="artikel_id1-3-2-2-4-19-7" text:style-name="artikel">
                <text:p text:style-name="artikel_kop_titel"><text:span text:style-name="artikel_kop_label">Artikel</text:span> <text:span text:style-name="artikel_kop_nr">4.18.6</text:span> Hoogte van de subsidie </text:p>
                <text:list text:style-name="id1-3-2-2-4-19-7-2">
                  <text:list-item text:style-override="id1-3-2-2-4-19-7-2">
                    <text:number>1.</text:number>
                    <text:p text:style-name="al">De subsidie het uitvoeren van beheermaatregelen is maximaal 25% van het bijbehorende normtarief zoals opgenomen in de Dienstenbundel Overijssel, het normtarief is inclusief BTW.</text:p>
                  </text:list-item>
                  <text:list-item text:style-override="id1-3-2-2-4-19-7-3">
                    <text:number>2.</text:number>
                    <text:p text:style-name="al">De subsidie voor aanleg- en herstelmaatregelen is maximaal 25% van de subsidiabele kosten. </text:p>
                  </text:list-item>
                  <text:list-item text:style-override="id1-3-2-2-4-19-7-4">
                    <text:number>3.</text:number>
                    <text:p text:style-name="al">Als voor dezelfde subsidiabel kosten ook andere subsidie wordt of is verleend dan is de totale subsidie nooit hoger dan:</text:p>
                    <text:list text:style-name="id1-3-2-2-4-19-7-4-3">
                      <text:list-item text:style-override="id1-3-2-2-4-19-7-4-3-1">
                        <text:number>a.</text:number>
                        <text:p text:style-name="al">de werkelijk gemaakte kosten die voor subsidie in aanmerking komen;</text:p>
                      </text:list-item>
                      <text:list-item text:style-override="id1-3-2-2-4-19-7-4-3-2">
                        <text:number>b.</text:number>
                        <text:p text:style-name="al">het maximale subsidiebedrag uit deze regeling; </text:p>
                      </text:list-item>
                      <text:list-item text:style-override="id1-3-2-2-4-19-7-4-3-3">
                        <text:number>c.</text:number>
                        <text:p text:style-name="al">de maximale steunintensiteiten en maximale steunbedragen op grond de Europese voorschriften die van toepassing zijn. </text:p>
                      </text:list-item>
                    </text:list>
                  </text:list-item>
                  <text:list-item text:style-override="id1-3-2-2-4-19-7-5">
                    <text:number>4.</text:number>
                    <text:p text:style-name="al">De subsidie is maximaal € 250.000,- per subsidieaanvraag.</text:p>
                  </text:list-item>
                  <text:list-item text:style-override="id1-3-2-2-4-19-7-6">
                    <text:number>5.</text:number>
                    <text:p text:style-name="al">De subsidie wordt niet verleend als de berekende subsidie € 25.000,- of minder is. Dit is een afwijking van artikel 1.2.17 lid 2.</text:p>
                  </text:list-item>
                </text:list>
              </text:section>
              <text:section text:name="artikel_id1-3-2-2-4-19-8" text:style-name="artikel">
                <text:p text:style-name="artikel_kop_titel"><text:span text:style-name="artikel_kop_label">Artikel</text:span> <text:span text:style-name="artikel_kop_nr">4.18.7</text:span> Subsidieaanvraag</text:p>
                <text:list text:style-name="id1-3-2-2-4-19-8-2">
                  <text:list-item text:style-override="id1-3-2-2-4-19-8-2">
                    <text:number>1.</text:number>
                    <text:p text:style-name="al">De subsidieaanvraag kan het hele jaar ingediend worden. </text:p>
                  </text:list-item>
                  <text:list-item text:style-override="id1-3-2-2-4-19-8-3">
                    <text:number>2.</text:number>
                    <text:p text:style-name="al">De aanvrager maakt gebruik van het digitale aanvraagformulier Uitvoeren Streekeigen landschapsbeheer. In het aanvraagformulier staat minimaal:</text:p>
                    <text:list text:style-name="id1-3-2-2-4-19-8-3-3">
                      <text:list-item text:style-override="id1-3-2-2-4-19-8-3-3-1">
                        <text:number>a.</text:number>
                        <text:p text:style-name="al">naam van de aanvrager;</text:p>
                      </text:list-item>
                      <text:list-item text:style-override="id1-3-2-2-4-19-8-3-3-2">
                        <text:number>b.</text:number>
                        <text:p text:style-name="al">of de subsidieontvanger een grote onderneming betreft;</text:p>
                      </text:list-item>
                      <text:list-item text:style-override="id1-3-2-2-4-19-8-3-3-3">
                        <text:number>c.</text:number>
                        <text:p text:style-name="al">een beschrijving van het project of de activiteit, met vermelding van de locatie en de start- en einddatum;</text:p>
                      </text:list-item>
                      <text:list-item text:style-override="id1-3-2-2-4-19-8-3-3-4">
                        <text:number>d.</text:number>
                        <text:p text:style-name="al">het benodigde steunbedrag om het project of de activiteit uit te voeren en de subsidiabel kosten </text:p>
                      </text:list-item>
                    </text:list>
                  </text:list-item>
                  <text:list-item text:style-override="id1-3-2-2-4-19-8-4">
                    <text:number>3.</text:number>
                    <text:p text:style-name="al">De aanvrager levert een begroting en een dekkingsplan in. Het is verplicht om het beschikbaar gestelde begrotingsformat te gebruiken. </text:p>
                  </text:list-item>
                  <text:list-item text:style-override="id1-3-2-2-4-19-8-5">
                    <text:number>4.</text:number>
                    <text:p text:style-name="al">De aanvrager levert aanvullend ook het plan voor Streekeigen landschapsbeheer in.</text:p>
                  </text:list-item>
                </text:list>
              </text:section>
              <text:section text:name="artikel_id1-3-2-2-4-19-9" text:style-name="artikel">
                <text:p text:style-name="artikel_kop_titel"><text:span text:style-name="artikel_kop_label">Artikel</text:span> <text:span text:style-name="artikel_kop_nr">4.18.8</text:span> Beschikbaar budget voor de subsidieregeling </text:p>
                <text:list text:style-name="id1-3-2-2-4-19-9-2">
                  <text:list-item text:style-override="id1-3-2-2-4-19-9-2">
                    <text:number>1.</text:number>
                    <text:p text:style-name="al">Het subsidieplafond geldt voor de jaren 2021 tot en met 2023. </text:p>
                  </text:list-item>
                  <text:list-item text:style-override="id1-3-2-2-4-19-9-3">
                    <text:number>2.</text:number>
                    <text:p text:style-name="al">Er geldt een deelplafond voor beheermaatregelen.</text:p>
                  </text:list-item>
                </text:list>
              </text:section>
              <text:section text:name="artikel_id1-3-2-2-4-19-10" text:style-name="artikel">
                <text:p text:style-name="artikel_kop_titel"><text:span text:style-name="artikel_kop_label">Artikel</text:span> <text:span text:style-name="artikel_kop_nr">4.18.9</text:span> Aanvullende verplichtingen </text:p>
                <text:p text:style-name="al">De subsidieontvanger is verplicht:</text:p>
                <text:list text:style-name="id1-3-2-2-4-19-10-3">
                  <text:list-item text:style-override="id1-3-2-2-4-19-10-3-1">
                    <text:number>a.</text:number>
                    <text:p text:style-name="al">binnen 5 jaar na subsidieverlening de beheerovereenkomsten voor de beheeractiviteiten af te sluiten.</text:p>
                  </text:list-item>
                  <text:list-item text:style-override="id1-3-2-2-4-19-10-3-2">
                    <text:number>b.</text:number>
                    <text:p text:style-name="al">tijdens de subsidieperiode jaarlijks aan de landschapscoördinator over de voortgang van de uitvoering van het plan voor Streekeigen landschapsbeheer te rapporteren;</text:p>
                  </text:list-item>
                  <text:list-item text:style-override="id1-3-2-2-4-19-10-3-3">
                    <text:number>c.</text:number>
                    <text:p text:style-name="al">de landschapselementen waarvoor beheerovereenkomsten afgesloten zijn, op kaart aan te merken en in een GIS-bestand aan te leveren bij de jaarlijkse rapportage aan de landschapscoördinator.</text:p>
                  </text:list-item>
                </text:list>
              </text:section>
              <text:section text:name="artikel_id1-3-2-2-4-19-11" text:style-name="artikel">
                <text:p text:style-name="artikel_kop_titel"><text:span text:style-name="artikel_kop_label">Artikel</text:span> <text:span text:style-name="artikel_kop_nr">4.18.10</text:span> Voorwaarden actieve landbouwer als eindbegunstigde</text:p>
                <text:list text:style-name="id1-3-2-2-4-19-11-2">
                  <text:list-item text:style-override="id1-3-2-2-4-19-11-2">
                    <text:number>1.</text:number>
                    <text:p text:style-name="al">Als de eindbegunstigde een actieve landbouwer is gelden de volgende extra voorwaarden:</text:p>
                    <text:list text:style-name="id1-3-2-2-4-19-11-2-3">
                      <text:list-item text:style-override="id1-3-2-2-4-19-11-2-3-1">
                        <text:number>a.</text:number>
                        <text:p text:style-name="al">als de subsidie afhankelijk is van een aantal hectaren, dient de eindbegunstigde de volgende voorschriften, inzake areaal gerelateerde betalingen overeenkomstig artikel 47 van verordening 1305/2013 en op grond van die bepaling aangenomen gedelegeerde handelingen, na te leven:</text:p>
                      </text:list-item>
                      <text:list-item text:style-override="id1-3-2-2-4-19-11-2-3-2">
                        <text:number>b.</text:number>
                        <text:p text:style-name="al">als en hetzij het onder een verbintenis vallende volledige areaal, of een deel ervan, hetzij het gehele bedrijf aan een andere persoon wordt overgedragen tijdens de looptijd van die verbintenis, kan de verbintenis of het deel ervan dat met de areaaloverdracht overeenstemt, voor de resterende looptijd door die andere persoon worden overgenomen of kan zij vervallen, en wordt geen terugbetaling verlangd voor de periode waarin de verbintenis daadwerkelijk is nagekomen;</text:p>
                      </text:list-item>
                      <text:list-item text:style-override="id1-3-2-2-4-19-11-2-3-3">
                        <text:number>c.</text:number>
                        <text:p text:style-name="al">als een eindbegunstigde een aangegane verbintenis niet verder kan nakomen omdat zijn bedrijf of een deel daarvan wordt herverkaveld of binnen een ruilverkaveling van overheidswege of een door de bevoegde autoriteiten goedgekeurde ruilverkaveling valt, neemt de subsidieontvanger de nodige maatregelen om ervoor te zorgen dat de verbintenis aan de nieuwe bedrijfssituatie worden aangepast.</text:p>
                      </text:list-item>
                      <text:list-item text:style-override="id1-3-2-2-4-19-11-2-3-4">
                        <text:number>d.</text:number>
                        <text:p text:style-name="al">als de aanpassing zoals genoemd onder i en ii onmogelijk is, eindigt de verbintenis en wordt geen terugbetaling verlangd voor de periode waarin de verbintenis daadwerkelijk is nagekomen.</text:p>
                      </text:list-item>
                      <text:list-item text:style-override="id1-3-2-2-4-19-11-2-3-5">
                        <text:number>e.</text:number>
                        <text:p text:style-name="al">alle in gevallen van overmacht en de in artikel 2 van verordening 1306/2013 bedoelde uitzonderlijke omstandigheden hoeft de eindbegunstigde de ontvangen vergoeding om die reden niet terug te betalen.</text:p>
                      </text:list-item>
                    </text:list>
                  </text:list-item>
                  <text:list-item text:style-override="id1-3-2-2-4-19-11-3">
                    <text:number>2.</text:number>
                    <text:p text:style-name="al">De uitzonderlijke omstandigheden als bedoeld onder lid 1 onderdeel b zijn:</text:p>
                    <text:list text:style-name="id1-3-2-2-4-19-11-3-3">
                      <text:list-item text:style-override="id1-3-2-2-4-19-11-3-3-1">
                        <text:number>a.</text:number>
                        <text:p text:style-name="al">de eindbegunstigde is overleden;</text:p>
                      </text:list-item>
                      <text:list-item text:style-override="id1-3-2-2-4-19-11-3-3-2">
                        <text:number>b.</text:number>
                        <text:p text:style-name="al">de eindbegunstigde is langdurig arbeidsongeschikt geworden;</text:p>
                      </text:list-item>
                      <text:list-item text:style-override="id1-3-2-2-4-19-11-3-3-3">
                        <text:number>c.</text:number>
                        <text:p text:style-name="al">het bedrijf is zwaar getroffen door een ernstige natuurramp;</text:p>
                      </text:list-item>
                      <text:list-item text:style-override="id1-3-2-2-4-19-11-3-3-4">
                        <text:number>d.</text:number>
                        <text:p text:style-name="al">de veehouderijgebouwen op het bedrijf zijn door een ongeluk verloren gegaan;</text:p>
                      </text:list-item>
                      <text:list-item text:style-override="id1-3-2-2-4-19-11-3-3-5">
                        <text:number>e.</text:number>
                        <text:p text:style-name="al">al het vee of alle landbouwgewassen van de eindbegunstigde of een gedeelte ervan zijn getroffen door respectievelijk een epidemie onder dieren of een plantenziekte;</text:p>
                      </text:list-item>
                      <text:list-item text:style-override="id1-3-2-2-4-19-11-3-3-6">
                        <text:number>f.</text:number>
                        <text:p text:style-name="al">het volledige bedrijf of een groot deel daarvan is onteigend, als deze onteigening op de dag van indiening van de subsidieaanvraag niet was te voorzien.</text:p>
                      </text:list-item>
                    </text:list>
                  </text:list-item>
                </text:list>
              </text:section>
              <text:section text:name="artikel_id1-3-2-2-4-19-12" text:style-name="artikel">
                <text:p text:style-name="artikel_kop_titel"><text:span text:style-name="artikel_kop_label">Artikel</text:span> <text:span text:style-name="artikel_kop_nr">4.18.11</text:span> Wijzigingen subsidieverlening </text:p>
                <text:list text:style-name="id1-3-2-2-4-19-12-2">
                  <text:list-item text:style-override="id1-3-2-2-4-19-12-2">
                    <text:number>1.</text:number>
                    <text:p text:style-name="al">De subsidieverlening wordt gewijzigd als de volgende wet- en regelgeving wijzigt: </text:p>
                    <text:list text:style-name="id1-3-2-2-4-19-12-2-3">
                      <text:list-item text:style-override="id1-3-2-2-4-19-12-2-3-1">
                        <text:number>a.</text:number>
                        <text:p text:style-name="al">de krachtens titel VI, hoofdstuk I, van verordening 1306/2013 vastgestelde toepasselijke dwingende normen, uitgewerkt in bijlage 3 en 4 bij de Uitvoeringsregeling rechtstreekse betalingen GLB; </text:p>
                      </text:list-item>
                      <text:list-item text:style-override="id1-3-2-2-4-19-12-2-3-2">
                        <text:number>b.</text:number>
                        <text:p text:style-name="al">de krachtens artikel 4, eerste lid, onderdeel c, onder ii en iii, van verordening 1307/2013 vastgestelde toepasselijke criteria en minimumactiviteiten; of </text:p>
                      </text:list-item>
                      <text:list-item text:style-override="id1-3-2-2-4-19-12-2-3-3">
                        <text:number>c.</text:number>
                        <text:p text:style-name="al">de toepasselijke minimumvereisten voor het gebruik van meststoffen en gewasbeschermingsmiddelen en andere toepasselijke dwingende voorschriften, uitgewerkt in bijlage 3 bij de Beleidsregel verlagen subsidie POP. </text:p>
                      </text:list-item>
                    </text:list>
                  </text:list-item>
                  <text:list-item text:style-override="id1-3-2-2-4-19-12-3">
                    <text:number>2.</text:number>
                    <text:p text:style-name="al">Als de subsidieperiode de programmeringsperiode voor plattelandsontwikkeling 2014-2021 overschrijdt, wijzigen Gedeputeerde Staten de beschikking overeenkomstig het voor de volgende programmeringsperiode geldende rechtskader. </text:p>
                  </text:list-item>
                  <text:list-item text:style-override="id1-3-2-2-4-19-12-4">
                    <text:number>3.</text:number>
                    <text:p text:style-name="al">De subsidieverlening wordt ambtshalve ingetrokken of de subsidie wordt verlaagd als de subsidieontvanger de in de voorgaande leden bedoelde aanpassingen niet aanvaardt. De subsidie wordt ambtshalve verlaagd tot het bedrag dat overeenstemt met de periode tot het einde van de looptijd van de beschikking. </text:p>
                  </text:list-item>
                </text:list>
              </text:section>
              <text:section text:name="artikel_id1-3-2-2-4-19-13" text:style-name="artikel">
                <text:p text:style-name="artikel_kop_titel"><text:span text:style-name="artikel_kop_label">Artikel</text:span> <text:span text:style-name="artikel_kop_nr">4.18.12</text:span> Vaststelling subsidie</text:p>
                <text:list text:style-name="id1-3-2-2-4-19-13-2">
                  <text:list-item text:style-override="id1-3-2-2-4-19-13-2">
                    <text:number>1.</text:number>
                    <text:p text:style-name="al">De subsidie wordt vastgesteld, nadat de subsidieontvanger bij de aanvraag tot vaststelling heeft aangetoond dat de beheerovereenkomsten ter uitvoering van de beheeractiviteiten zijn afgesloten. </text:p>
                  </text:list-item>
                  <text:list-item text:style-override="id1-3-2-2-4-19-13-3">
                    <text:number>2.</text:number>
                    <text:p text:style-name="al">Voor subsidies van € 125.000 en hoger is artikel 1.2.20 van toepassing. Artikel 1.2.21 is niet van toepassing.</text:p>
                  </text:list-item>
                </text:list>
              </text:section>
              <text:section text:name="artikel_id1-3-2-2-4-19-14" text:style-name="artikel">
                <text:p text:style-name="artikel_kop_titel"><text:span text:style-name="artikel_kop_label">Artikel</text:span> <text:span text:style-name="artikel_kop_nr">4.18.13</text:span> Het bekend maken van gegevens </text:p>
                <text:list text:style-name="id1-3-2-2-4-19-14-2">
                  <text:list-item text:style-override="id1-3-2-2-4-19-14-2">
                    <text:number>1.</text:number>
                    <text:p text:style-name="al">Voor deze subsidieregeling geldt deel I, paragraaf 3.7, onderdeel 128 deel I, paragraaf 3.7, onderdeel 128 van de landbouwsteunkader. Dit betekent dat de provincie binnen 6 maanden na subsidieverlening gegevens bekend maakt voor:</text:p>
                    <text:list text:style-name="id1-3-2-2-4-19-14-2-3">
                      <text:list-item text:style-override="id1-3-2-2-4-19-14-2-3-1">
                        <text:number>a.</text:number>
                        <text:p text:style-name="al">subsidies van € 60.000,- of meer als sprake is van een landbouwondernemer als eindbegustigde, of </text:p>
                      </text:list-item>
                      <text:list-item text:style-override="id1-3-2-2-4-19-14-2-3-2">
                        <text:number>b.</text:number>
                        <text:p text:style-name="al">subsidies van € 500.000,- of meer voor alle andere eindbegustigden. </text:p>
                      </text:list-item>
                    </text:list>
                  </text:list-item>
                  <text:list-item text:style-override="id1-3-2-2-4-19-14-3">
                    <text:number>2.</text:number>
                    <text:p text:style-name="al">De volgende gegevens worden bekend gemaakt: de naam van de subsidieontvanger, verleende subsidie, de vorm en het bedrag per eindbegunstigde, de datum waarop de subsidie is verleend, Mkb-onderneming of grote ondernememing, de regio waarin de subsidieontvager is gevestigd, en de voornaamste economische sector waarin de subsidieontvanger actief is. </text:p>
                  </text:list-item>
                </text:list>
              </text:section>
              <text:section text:name="artikel_id1-3-2-2-4-19-15" text:style-name="artikel">
                <text:p text:style-name="artikel_kop_titel"><text:span text:style-name="artikel_kop_label">Artikel</text:span> <text:span text:style-name="artikel_kop_nr">4.18.14</text:span> Staatssteun </text:p>
                <text:p text:style-name="al">Deze subsidieregeling en de Dienstenbundel zijn gebaseerd op en getoetst aan de Catalogus Groenblauwe Diensten. De algemene voorwaarden en verplichtingen uit de Catalogus zijn ook op deze subsidieregeling van toepassing. Hiermee is de verleende subsidie toegestane staatssteun, omdat het past binnen de Richtsnoeren van de Europese Unie voor staatssteun in de landbouw- en de bosbouwsector en in plattelandsgebieden 2014-2020:</text:p>
                <text:list text:style-name="id1-3-2-2-4-19-15-3">
                  <text:list-item text:style-override="id1-3-2-2-4-19-15-3-1">
                    <text:number>a.</text:number>
                    <text:p text:style-name="al">verordening 1305/2013: Verordening (EU) 1305/2013 van het Europees Parlement en de Raad van 17 december 2013 inzake steun voor plattelandsontwikkeling uit het Europees Landbouwfonds voor plattelandsontwikkeling (ELFPO) en tot intrekking van Verordening (EG) nr. 1698/2005 van de Raad (PbEU 2013, L 347); </text:p>
                  </text:list-item>
                  <text:list-item text:style-override="id1-3-2-2-4-19-15-3-2">
                    <text:number>b.</text:number>
                    <text:p text:style-name="al">verordening 1306/2013: Verordening (EU)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 </text:p>
                  </text:list-item>
                  <text:list-item text:style-override="id1-3-2-2-4-19-15-3-3">
                    <text:number>c.</text:number>
                    <text:p text:style-name="al">verordening 1307/2013: Verordening (EU)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 </text:p>
                  </text:list-item>
                </text:list>
              </text:section>
              <text:section text:name="artikel_id1-3-2-2-4-19-16" text:style-name="artikel">
                <text:p text:style-name="artikel_kop_titel"><text:span text:style-name="artikel_kop_label">Artikel</text:span> <text:span text:style-name="artikel_kop_nr">4.18.15</text:span> Looptijd </text:p>
                <text:p text:style-name="al">Deze subsidieregeling vervalt op 30 november 2023, om 17.00 uur </text:p>
                <text:p text:style-name="al"/>
                <text:p text:style-name="al">
                <text:span text:style-name="nadrukvet">Tabel 1, bij 4.18 Uitvoeren Streekeigen Landschapsbeheer: </text:span>
              </text:p>
                <text:p text:style-name="al"/>
                <text:section text:name="table_id1-3-2-2-4-19-16-6" text:style-name="table">
                  <text:p text:style-name="table_top"/>
                  <table:table table:style-name="tgroup">
                    <table:table-column table:style-name="id1-3-2-2-4-19-16-6-1-1"/>
                    <table:table-column table:style-name="id1-3-2-2-4-19-16-6-1-2"/>
                    <table:table-column table:style-name="id1-3-2-2-4-19-16-6-1-3"/>
                    <table:table-row table:style-name="row">
                      <table:table-cell table:style-name="cell_frame_all" table:number-rows-spanned="1" table:number-columns-spanned="2">
                        <text:p text:style-name="table_al">
                          <text:span text:style-name="nadrukvet">Catalogus Groenblauwe Diensten BIJ12 </text:span>
                        </text:p>
                      </table:table-cell>
                      <table:table-cell table:style-name="cell_frame_all" table:number-rows-spanned="1" table:number-columns-spanned="1">
                        <text:p text:style-name="table_al">
                          <text:span text:style-name="nadrukvet">Dienstenbundel Overijssel</text:span>
                        </text:p>
                      </table:table-cell>
                    </table:table-row>
                    <table:table-row table:style-name="row">
                      <table:table-cell table:style-name="cell_frame_all" table:number-rows-spanned="1" table:number-columns-spanned="1">
                        <text:p text:style-name="table_al">
                          <text:span text:style-name="nadrukvet">Cluster </text:span>
                        </text:p>
                      </table:table-cell>
                      <table:table-cell table:style-name="cell_frame_all" table:number-rows-spanned="1" table:number-columns-spanned="1">
                        <text:p text:style-name="table_al">
                          <text:span text:style-name="nadrukvet">Subcluster </text:span>
                        </text:p>
                      </table:table-cell>
                      <table:table-cell table:style-name="cell_frame_all" table:number-rows-spanned="1" table:number-columns-spanned="1">
                        <text:p text:style-name="table_al">
                          <text:span text:style-name="nadrukvet">Landschapspakket </text:span>
                        </text:p>
                      </table:table-cell>
                    </table:table-row>
                    <table:table-row table:style-name="row">
                      <table:table-cell table:style-name="cell_frame_all" table:number-rows-spanned="2" table:number-columns-spanned="1">
                        <text:p text:style-name="table_al">I Natuur op landbouwgronden </text:p>
                      </table:table-cell>
                      <table:table-cell table:style-name="cell_frame_all" table:number-rows-spanned="1" table:number-columns-spanned="1">
                        <text:p text:style-name="table_al">2 Akkerranden </text:p>
                      </table:table-cell>
                      <table:table-cell table:style-name="cell_frame_all" table:number-rows-spanned="1" table:number-columns-spanned="1">
                        <text:p text:style-name="table_al">Bloemrijke rand, </text:p>
                        <text:p text:style-name="table_al">Faunarand </text:p>
                      </table:table-cell>
                    </table:table-row>
                    <table:table-row table:style-name="row">
                      <table:table-cell table:style-name="cell_frame_all" table:number-rows-spanned="1" table:number-columns-spanned="1">
                        <text:p text:style-name="table_al">5 Graslandranden </text:p>
                      </table:table-cell>
                      <table:table-cell table:style-name="cell_frame_all" table:number-rows-spanned="1" table:number-columns-spanned="1">
                        <text:p text:style-name="table_al">Bloemrijke rand, </text:p>
                        <text:p text:style-name="table_al">Faunarand </text:p>
                      </table:table-cell>
                    </table:table-row>
                    <table:table-row table:style-name="row">
                      <table:table-cell table:style-name="cell_frame_all" table:number-rows-spanned="3" table:number-columns-spanned="1">
                        <text:p text:style-name="table_al">II Landschap in landbouw en natuurgebieden </text:p>
                      </table:table-cell>
                      <table:table-cell table:style-name="cell_frame_all" table:number-rows-spanned="1" table:number-columns-spanned="1">
                        <text:p text:style-name="table_al">1 Opgaande begroeiing </text:p>
                      </table:table-cell>
                      <table:table-cell table:style-name="cell_frame_all" table:number-rows-spanned="1" table:number-columns-spanned="1">
                        <text:p text:style-name="table_al">Houtwal/singel met eindkap, </text:p>
                        <text:p text:style-name="table_al">Houtwal/singel zonder eindkap, </text:p>
                        <text:p text:style-name="table_al">Bomenrij, </text:p>
                        <text:p text:style-name="table_al">Solitaire boom, </text:p>
                        <text:p text:style-name="table_al">Struweelhaag, </text:p>
                        <text:p text:style-name="table_al">Knip en scheerheg, </text:p>
                        <text:p text:style-name="table_al">Elzensingel, </text:p>
                        <text:p text:style-name="table_al">Knotbomen, </text:p>
                        <text:p text:style-name="table_al">Eiken en Essen knotbomen en stoven, </text:p>
                        <text:p text:style-name="table_al">Laan, </text:p>
                        <text:p text:style-name="table_al">Voederwal, </text:p>
                        <text:p text:style-name="table_al">Hoogstamfruitboomgaarden </text:p>
                      </table:table-cell>
                    </table:table-row>
                    <table:table-row table:style-name="row">
                      <table:table-cell table:style-name="cell_frame_all" table:number-rows-spanned="1" table:number-columns-spanned="1">
                        <text:p text:style-name="table_al">2 Overgang nat-droog </text:p>
                      </table:table-cell>
                      <table:table-cell table:style-name="cell_frame_all" table:number-rows-spanned="1" table:number-columns-spanned="1">
                        <text:p text:style-name="table_al">Greppel, </text:p>
                        <text:p text:style-name="table_al">Rietland / rietzoom </text:p>
                      </table:table-cell>
                    </table:table-row>
                    <table:table-row table:style-name="row">
                      <table:table-cell table:style-name="cell_frame_all" table:number-rows-spanned="1" table:number-columns-spanned="1">
                        <text:p text:style-name="table_al">3 Natte begroeiing </text:p>
                      </table:table-cell>
                      <table:table-cell table:style-name="cell_frame_all" table:number-rows-spanned="1" table:number-columns-spanned="1">
                        <text:p text:style-name="table_al">Kolk / Wiel, </text:p>
                        <text:p text:style-name="table_al">Kreek, </text:p>
                        <text:p text:style-name="table_al">Natuurvriendelijke oever, </text:p>
                        <text:p text:style-name="table_al">Poel, </text:p>
                        <text:p text:style-name="table_al">Sloot en slootka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Ruigte en randen </text:p>
                      </table:table-cell>
                      <table:table-cell table:style-name="cell_frame_all" table:number-rows-spanned="1" table:number-columns-spanned="1">
                        <text:p text:style-name="table_al">Zoombeheer </text:p>
                      </table:table-cell>
                    </table:table-row>
                    <table:table-row table:style-name="row">
                      <table:table-cell table:style-name="cell_frame_all" table:number-rows-spanned="3" table:number-columns-spanned="1">
                        <text:p text:style-name="table_al">III Cultuurhistorie </text:p>
                      </table:table-cell>
                      <table:table-cell table:style-name="cell_frame_all" table:number-rows-spanned="1" table:number-columns-spanned="1">
                        <text:p text:style-name="table_al">3 Eendenkooi </text:p>
                        <text:p text:style-name="table_al">4 Erfbeplanting </text:p>
                      </table:table-cell>
                      <table:table-cell table:style-name="cell_frame_all" table:number-rows-spanned="1" table:number-columns-spanned="1">
                        <text:p text:style-name="table_al">Eendenkooi </text:p>
                        <text:p text:style-name="table_al">Karakteristieke bomen </text:p>
                      </table:table-cell>
                    </table:table-row>
                    <table:table-row table:style-name="row">
                      <table:table-cell table:style-name="cell_frame_all" table:number-rows-spanned="1" table:number-columns-spanned="1">
                        <text:p text:style-name="table_al">5 Karakteristieke cultuurhistorische locaties </text:p>
                      </table:table-cell>
                      <table:table-cell table:style-name="cell_frame_all" table:number-rows-spanned="1" table:number-columns-spanned="1">
                        <text:p text:style-name="table_al">Grafheuvels </text:p>
                      </table:table-cell>
                    </table:table-row>
                    <table:table-row table:style-name="row">
                      <table:table-cell table:style-name="cell_frame_all" table:number-rows-spanned="1" table:number-columns-spanned="1">
                        <text:p text:style-name="table_al">6 Onverharde wegen </text:p>
                      </table:table-cell>
                      <table:table-cell table:style-name="cell_frame_all" table:number-rows-spanned="1" table:number-columns-spanned="1">
                        <text:p text:style-name="table_al">Onverharde wegen </text:p>
                      </table:table-cell>
                    </table:table-row>
                    <table:table-row table:style-name="row">
                      <table:table-cell table:style-name="cell_frame_all" table:number-rows-spanned="2" table:number-columns-spanned="1">
                        <text:p text:style-name="table_al">IV Natuur </text:p>
                      </table:table-cell>
                      <table:table-cell table:style-name="cell_frame_all" table:number-rows-spanned="1" table:number-columns-spanned="1">
                        <text:p text:style-name="table_al">6 Open water </text:p>
                      </table:table-cell>
                      <table:table-cell table:style-name="cell_frame_all" table:number-rows-spanned="1" table:number-columns-spanned="1">
                        <text:p text:style-name="table_al">Ven </text:p>
                      </table:table-cell>
                    </table:table-row>
                    <table:table-row table:style-name="row">
                      <table:table-cell table:style-name="cell_frame_all" table:number-rows-spanned="1" table:number-columns-spanned="1">
                        <text:p text:style-name="table_al">8 Struweel </text:p>
                      </table:table-cell>
                      <table:table-cell table:style-name="cell_frame_all" table:number-rows-spanned="1" table:number-columns-spanned="1">
                        <text:p text:style-name="table_al">Geriefhout snelgroeiend, </text:p>
                        <text:p text:style-name="table_al">Geriefhout langzaam groeiend, </text:p>
                        <text:p text:style-name="table_al">Landschappelijk bos, </text:p>
                        <text:p text:style-name="table_al">Griend </text:p>
                      </table:table-cell>
                    </table:table-row>
                    <table:table-row table:style-name="row">
                      <table:table-cell table:style-name="cell_frame_all" table:number-rows-spanned="3" table:number-columns-spanned="1">
                        <text:p text:style-name="table_al">VI Blauwe diensten op landbouwgronden </text:p>
                      </table:table-cell>
                      <table:table-cell table:style-name="cell_frame_all" table:number-rows-spanned="1" table:number-columns-spanned="1">
                        <text:p text:style-name="table_al">1 Waterberging </text:p>
                      </table:table-cell>
                      <table:table-cell table:style-name="cell_frame_all" table:number-rows-spanned="1" table:number-columns-spanned="1">
                        <text:p text:style-name="table_al">Overloopgebied (biodiversiteit) </text:p>
                      </table:table-cell>
                    </table:table-row>
                    <table:table-row table:style-name="row">
                      <table:table-cell table:style-name="cell_frame_all" table:number-rows-spanned="1" table:number-columns-spanned="1">
                        <text:p text:style-name="table_al">2 Toekomstbestendige, duurzame waterlopen </text:p>
                      </table:table-cell>
                      <table:table-cell table:style-name="cell_frame_all" table:number-rows-spanned="1" table:number-columns-spanned="1">
                        <text:p text:style-name="table_al">Waterbodem, </text:p>
                        <text:p text:style-name="table_al">Bufferzone </text:p>
                      </table:table-cell>
                    </table:table-row>
                    <table:table-row table:style-name="row">
                      <table:table-cell table:style-name="cell_frame_all" table:number-rows-spanned="1" table:number-columns-spanned="1">
                        <text:p text:style-name="table_al">3 Duurzaam peilbeheer </text:p>
                      </table:table-cell>
                      <table:table-cell table:style-name="cell_frame_all" table:number-rows-spanned="1" table:number-columns-spanned="1">
                        <text:p text:style-name="table_al">Stuw</text:p>
                      </table:table-cell>
                    </table:table-row>
                  </table:table>
                  <text:p text:style-name="table_bottom"/>
                </text:section>
                <text:p text:style-name="al"/>
              </text:section>
            </text:section>
            <text:section text:name="paragraaf_id1-3-2-2-4-20" text:style-name="paragraaf">
              <text:p text:style-name="paragraaf_kop"><text:span text:style-name="label"/> <text:span text:style-name="nr">4.19</text:span> Procesondersteuning Streekeigen Landschapsbeheer</text:p>
              <text:section text:name="artikel_id1-3-2-2-4-20-2" text:style-name="artikel">
                <text:p text:style-name="artikel_kop_titel"><text:span text:style-name="artikel_kop_label">Artikel</text:span> <text:span text:style-name="artikel_kop_nr">4.19.1</text:span> Betekenis van de begrippen </text:p>
                <text:p text:style-name="al">In dit artikel worden vaker voorkomende begrippen uitgelegd. </text:p>
                <text:list text:style-name="id1-3-2-2-4-20-2-3">
                  <text:list-item text:style-override="id1-3-2-2-4-20-2-3-1">
                    <text:number>-</text:number>
                    <text:p text:style-name="al">Landschapselementen: groene of blauwe elementen, zoals een houtwal, singel, solitaire boom, poel of wandelpad, die in het landschap aanwezig zijn en iets vertellen over het ontstaan van het landschap. Ze laten bijvoorbeeld zien hoe onze voorouders het landschap hebben gebruikt. Hun oorspronkelijke functie van perceel begrenzing, houtproductie of vee drinkplaats hebben ze deels verloren, maar ze vormen nog steeds een belangrijke leefomgeving voor bijvoorbeeld vogels, insecten en amfibieën.</text:p>
                  </text:list-item>
                  <text:list-item text:style-override="id1-3-2-2-4-20-2-3-2">
                    <text:number>-</text:number>
                    <text:p text:style-name="al">Streekeigen Landschapsbeheer: het onderhouden van landschapselementen in agrarische cultuurlandschappen in Overijssel voor een periode van 21 tot 30 jaar. Bij agrarische cultuurlandschappen gaat het om landschap dat onder invloed van de mens is gevormd, waarvan de hoofdfunctie agrarisch is. </text:p>
                  </text:list-item>
                  <text:list-item text:style-override="id1-3-2-2-4-20-2-3-3">
                    <text:number>-</text:number>
                    <text:p text:style-name="al">De landschapscoördinator: de landschapscoördinator geeft procesmatige ondersteuning en adviseert over het uitvoeren van het plan voor Streekeigen Landschapsbeheer. Ook legt die verbindingen met andere opgaven in het gebied en met andere gebieden die met Streekeigen Landschapsbeheer werken.</text:p>
                  </text:list-item>
                </text:list>
              </text:section>
              <text:section text:name="artikel_id1-3-2-2-4-20-3" text:style-name="artikel">
                <text:p text:style-name="artikel_kop_titel"><text:span text:style-name="artikel_kop_label">Artikel</text:span> <text:span text:style-name="artikel_kop_nr">4.19.2</text:span> Doel van de subsidieregeling</text:p>
                <text:p text:style-name="al">Met deze subsidieregeling wil de provincie bijdragen aan natuurbeheer. Dit door georganiseerde groepen inwoners of ondernemers te ondersteunen bij landschapsbeheer.</text:p>
              </text:section>
              <text:section text:name="artikel_id1-3-2-2-4-20-4" text:style-name="artikel">
                <text:p text:style-name="artikel_kop_titel"><text:span text:style-name="artikel_kop_label">Artikel</text:span> <text:span text:style-name="artikel_kop_nr">4.19.3</text:span> Activiteiten die voor de subsidie in aanmerking komen </text:p>
                <text:list text:style-name="id1-3-2-2-4-20-4-2">
                  <text:list-item text:style-override="id1-3-2-2-4-20-4-2">
                    <text:number>1.</text:number>
                    <text:p text:style-name="al">De subsidie wordt verleend voor ondersteunende activiteiten voor de uitvoering van een plan voor Streekeigen Landschapsbeheer, ook wel bidbook genoemd. Voorbeelden van ondersteunende activiteiten zijn: het houden van informatiebijeenkomsten, het voeren van keukentafelgesprekken, contractbeheer, financiële administratie, monitoring en rapportages.</text:p>
                  </text:list-item>
                  <text:list-item text:style-override="id1-3-2-2-4-20-4-3">
                    <text:number>2.</text:number>
                    <text:p text:style-name="al">De subsidie wordt verleend onder de voorwaarde dat uiterlijk binnen twee weken na het indienen van de subsidieaanvraag ook een subsidieaanvraag voor subsidie is ingediend voor de uitvoering van het plan voor Streekeigen Landschapsbeheer op basis van subsidieregeling 4.18 Uitvoeren Streekeigen Landschapsbeheer.</text:p>
                  </text:list-item>
                  <text:list-item text:style-override="id1-3-2-2-4-20-4-4">
                    <text:number>3.</text:number>
                    <text:p text:style-name="al">Het plan voor Streekeigen Landschapsbeheer voldoet aan de volgende voorwaarden: </text:p>
                    <text:list text:style-name="id1-3-2-2-4-20-4-4-3">
                      <text:list-item text:style-override="id1-3-2-2-4-20-4-4-3-1">
                        <text:number>a.</text:number>
                        <text:p text:style-name="al">het is door een georganiseerde groep inwoners of ondernemers opgesteld;</text:p>
                      </text:list-item>
                      <text:list-item text:style-override="id1-3-2-2-4-20-4-4-3-2">
                        <text:number>b.</text:number>
                        <text:p text:style-name="al">in het plan is in beeld gebracht wat er nodig is voor het landschapsbeheer in de woon- of werkomgeving; </text:p>
                      </text:list-item>
                      <text:list-item text:style-override="id1-3-2-2-4-20-4-4-3-3">
                        <text:number>c.</text:number>
                        <text:p text:style-name="al">het plan beschrijft de wensen en eisen van, voor en het gebied voor het toekomstige streekeigen landschapsbeheer. </text:p>
                      </text:list-item>
                    </text:list>
                  </text:list-item>
                  <text:list-item text:style-override="id1-3-2-2-4-20-4-5">
                    <text:number>4.</text:number>
                    <text:p text:style-name="al">Bij de activiteiten wordt de landschapscoördinator betrokken. </text:p>
                  </text:list-item>
                </text:list>
              </text:section>
              <text:section text:name="artikel_id1-3-2-2-4-20-5" text:style-name="artikel">
                <text:p text:style-name="artikel_kop_titel"><text:span text:style-name="artikel_kop_label"/> <text:span text:style-name="artikel_kop_nr"/>  Artikel 4.19.4 Aanvrager </text:p>
                <text:p text:style-name="al">De aanvrager is:</text:p>
                <text:list text:style-name="id1-3-2-2-4-20-5-3">
                  <text:list-item text:style-override="id1-3-2-2-4-20-5-3-1">
                    <text:number>a.</text:number>
                    <text:p text:style-name="al">een georganiseerde groep of een samenwerkingsverband van inwoners, particuliere grondeigenaren of pachters, of landbouwondernemingen; </text:p>
                  </text:list-item>
                  <text:list-item text:style-override="id1-3-2-2-4-20-5-3-2">
                    <text:number>b.</text:number>
                    <text:p text:style-name="al">een gemeente of Terrein Beherende Organisatie die de georganiseerde groep vertegenwoordigt als de groep of het samenwerkingsverband niet een stichting, vereniging of coöperatie is.</text:p>
                  </text:list-item>
                </text:list>
              </text:section>
              <text:section text:name="artikel_id1-3-2-2-4-20-6" text:style-name="artikel">
                <text:p text:style-name="artikel_kop_titel"><text:span text:style-name="artikel_kop_label">Artikel</text:span> <text:span text:style-name="artikel_kop_nr">4.19.5</text:span> Kosten die voor subsidie in aanmerking komen </text:p>
                <text:list text:style-name="id1-3-2-2-4-20-6-2">
                  <text:list-item text:style-override="id1-3-2-2-4-20-6-2">
                    <text:number>1.</text:number>
                    <text:p text:style-name="al">De personeelskosten en de kosten van derden komen in aanmerking voor de subsidie. de artikelen 1.2.5 tot en met 1.2.9 zijn van toepassing. </text:p>
                  </text:list-item>
                  <text:list-item text:style-override="id1-3-2-2-4-20-6-3">
                    <text:number>2.</text:number>
                    <text:p text:style-name="al">Inzet van uren door vrijwilligers is subsidiabel. In de begroting en het dekkingsplan mag die inzet opgenomen worden voor maximaal € 15,- per uur. </text:p>
                  </text:list-item>
                </text:list>
              </text:section>
              <text:section text:name="artikel_id1-3-2-2-4-20-7" text:style-name="artikel">
                <text:p text:style-name="artikel_kop_titel"><text:span text:style-name="artikel_kop_label">Artikel</text:span> <text:span text:style-name="artikel_kop_nr">4.19.6</text:span> Hoogte van de subsidie </text:p>
                <text:list text:style-name="id1-3-2-2-4-20-7-2">
                  <text:list-item text:style-override="id1-3-2-2-4-20-7-2">
                    <text:number>1.</text:number>
                    <text:p text:style-name="al">De subsidie is 100% van de subsidiabele kosten.</text:p>
                  </text:list-item>
                  <text:list-item text:style-override="id1-3-2-2-4-20-7-3">
                    <text:number>2.</text:number>
                    <text:p text:style-name="al">De subsidie is maximaal 15% van de subsidiabele kosten voor het uitvoeren van het landschapsbeheer. Deze kosten blijken uit de subsidieaanvraag en subsidieverlening op grond van de subsidieregeling 4.18 Uitvoeren Streekeigen Landschapsbeheer. </text:p>
                  </text:list-item>
                  <text:list-item text:style-override="id1-3-2-2-4-20-7-4">
                    <text:number>3.</text:number>
                    <text:p text:style-name="al">De subsidie is maximaal € 150.000,- per plan voor Streekeigen Landschapsbeheer. </text:p>
                  </text:list-item>
                  <text:list-item text:style-override="id1-3-2-2-4-20-7-5">
                    <text:number>4.</text:number>
                    <text:p text:style-name="al">De subsidie wordt niet verleend als de berekende subsidie € 30.000,- of minder is per plan voor Streekeigen Landschapsbeheer. Dit is een afwijking van artikel 1.2.17 lid 2. </text:p>
                  </text:list-item>
                </text:list>
              </text:section>
              <text:section text:name="artikel_id1-3-2-2-4-20-8" text:style-name="artikel">
                <text:p text:style-name="artikel_kop_titel"><text:span text:style-name="artikel_kop_label">Artikel</text:span> <text:span text:style-name="artikel_kop_nr">4.19.7</text:span> Subsidieaanvraag </text:p>
                <text:list text:style-name="id1-3-2-2-4-20-8-2">
                  <text:list-item text:style-override="id1-3-2-2-4-20-8-2">
                    <text:number>1.</text:number>
                    <text:p text:style-name="al">De subsidieaanvraag kan het hele jaar worden ingediend.</text:p>
                  </text:list-item>
                  <text:list-item text:style-override="id1-3-2-2-4-20-8-3">
                    <text:number>2.</text:number>
                    <text:p text:style-name="al">De aanvrager maakt gebruik van het digitale aanvraagformulier Procesondersteuning Streekeigen Landschapsbeheer. </text:p>
                  </text:list-item>
                  <text:list-item text:style-override="id1-3-2-2-4-20-8-4">
                    <text:number>3.</text:number>
                    <text:p text:style-name="al">De aanvrager levert een begroting en een dekkingsplan in. Het is verplicht om het beschikbaar gestelde begrotingsformat te gebruiken. </text:p>
                  </text:list-item>
                  <text:list-item text:style-override="id1-3-2-2-4-20-8-5">
                    <text:number>4.</text:number>
                    <text:p text:style-name="al">De aanvrager levert aanvullend ook het uit te voeren plan Streekeigen Landschapsbeheer in. In het plan staat:</text:p>
                    <text:list text:style-name="id1-3-2-2-4-20-8-5-3">
                      <text:list-item text:style-override="id1-3-2-2-4-20-8-5-3-1">
                        <text:number>a.</text:number>
                        <text:p text:style-name="al">wat is er nodig voor het landschapsbeheer in de woon- of werkomgeving;</text:p>
                      </text:list-item>
                      <text:list-item text:style-override="id1-3-2-2-4-20-8-5-3-2">
                        <text:number>b.</text:number>
                        <text:p text:style-name="al">hoe wordt de beheerorganisatie vormgegeven;</text:p>
                      </text:list-item>
                      <text:list-item text:style-override="id1-3-2-2-4-20-8-5-3-3">
                        <text:number>c.</text:number>
                        <text:p text:style-name="al">de wensen en eisen van het gebied voor het toekomstige Streekeigen Landschapsbeheer;</text:p>
                      </text:list-item>
                      <text:list-item text:style-override="id1-3-2-2-4-20-8-5-3-4">
                        <text:number>d.</text:number>
                        <text:p text:style-name="al">en worden de volgende punten beschreven:</text:p>
                        <text:list text:style-name="id1-3-2-2-4-20-8-5-3-4-3">
                          <text:list-item text:style-override="id1-3-2-2-4-20-8-5-3-4-3-1">
                            <text:number>1.</text:number>
                            <text:p text:style-name="al">plangebied;</text:p>
                          </text:list-item>
                          <text:list-item text:style-override="id1-3-2-2-4-20-8-5-3-4-3-2">
                            <text:number>2.</text:number>
                            <text:p text:style-name="al">landschappelijke kwaliteit;</text:p>
                          </text:list-item>
                          <text:list-item text:style-override="id1-3-2-2-4-20-8-5-3-4-3-3">
                            <text:number>3.</text:number>
                            <text:p text:style-name="al">ambitie;</text:p>
                          </text:list-item>
                          <text:list-item text:style-override="id1-3-2-2-4-20-8-5-3-4-3-4">
                            <text:number>4.</text:number>
                            <text:p text:style-name="al">voorgenomen aanpak;</text:p>
                          </text:list-item>
                          <text:list-item text:style-override="id1-3-2-2-4-20-8-5-3-4-3-5">
                            <text:number>5.</text:number>
                            <text:p text:style-name="al">aansluiting dan wel afstemming met andere projecten in het gebied (koppelkansen);</text:p>
                          </text:list-item>
                          <text:list-item text:style-override="id1-3-2-2-4-20-8-5-3-4-3-6">
                            <text:number>6.</text:number>
                            <text:p text:style-name="al">financiën; </text:p>
                          </text:list-item>
                          <text:list-item text:style-override="id1-3-2-2-4-20-8-5-3-4-3-7">
                            <text:number>7.</text:number>
                            <text:p text:style-name="al">administratie; </text:p>
                          </text:list-item>
                          <text:list-item text:style-override="id1-3-2-2-4-20-8-5-3-4-3-8">
                            <text:number>8.</text:number>
                            <text:p text:style-name="al">monitoring;</text:p>
                          </text:list-item>
                          <text:list-item text:style-override="id1-3-2-2-4-20-8-5-3-4-3-9">
                            <text:number>9.</text:number>
                            <text:p text:style-name="al">risico’s; </text:p>
                          </text:list-item>
                          <text:list-item text:style-override="id1-3-2-2-4-20-8-5-3-4-3-10">
                            <text:number>10.</text:number>
                            <text:p text:style-name="al">communicatie;</text:p>
                          </text:list-item>
                          <text:list-item text:style-override="id1-3-2-2-4-20-8-5-3-4-3-11">
                            <text:number>11.</text:number>
                            <text:p text:style-name="al">planning.</text:p>
                          </text:list-item>
                        </text:list>
                      </text:list-item>
                    </text:list>
                  </text:list-item>
                </text:list>
              </text:section>
              <text:section text:name="artikel_id1-3-2-2-4-20-9" text:style-name="artikel">
                <text:p text:style-name="artikel_kop_titel"><text:span text:style-name="artikel_kop_label">Artikel</text:span> <text:span text:style-name="artikel_kop_nr">4.19.8</text:span> Beschikbaar budget voor de subsidieregeling</text:p>
                <text:p text:style-name="al">Het subsidieplafond geldt voor de jaren 2021 tot en met 2023.</text:p>
              </text:section>
              <text:section text:name="artikel_id1-3-2-2-4-20-10" text:style-name="artikel">
                <text:p text:style-name="artikel_kop_titel"><text:span text:style-name="artikel_kop_label">Artikel</text:span> <text:span text:style-name="artikel_kop_nr">4.19.9</text:span> Staatssteun</text:p>
                <text:p text:style-name="al">Er is geen sprake van staatssteun als de subsidie verleend kan worden onder de Algemene De-minimisverordening of de De-minimisverordening Landbouw. </text:p>
              </text:section>
              <text:section text:name="artikel_id1-3-2-2-4-20-11" text:style-name="artikel">
                <text:p text:style-name="artikel_kop_titel"><text:span text:style-name="artikel_kop_label">Artikel</text:span> <text:span text:style-name="artikel_kop_nr">4.19.10</text:span> Looptijd </text:p>
                <text:p text:style-name="al">Deze subsidieregeling vervalt op 30 november 2023 om 17.00 uur.</text:p>
                <text:p text:style-name="al"/>
              </text:section>
            </text:section>
            <text:section text:name="paragraaf_id1-3-2-2-4-21" text:style-name="paragraaf">
              <text:p text:style-name="paragraaf_kop"><text:span text:style-name="label"/> <text:span text:style-name="nr">4.20</text:span> Uitvoering ontwikkelopgave Natura 2000</text:p>
              <text:section text:name="artikel_id1-3-2-2-4-21-2" text:style-name="artikel">
                <text:p text:style-name="artikel_kop_titel"><text:span text:style-name="artikel_kop_label">Artikel</text:span> <text:span text:style-name="artikel_kop_nr">4.20.1</text:span> Betekenis van begrippen</text:p>
                <text:p text:style-name="al">In dit artikel worden vaker voorkomende begrippen uitgelegd.</text:p>
                <text:list text:style-name="id1-3-2-2-4-21-2-3">
                  <text:list-item text:style-override="id1-3-2-2-4-21-2-3-1">
                    <text:number>-</text:number>
                    <text:p text:style-name="al">Bestuurlijk overleg: het overleg dat alle partijen van Samen werkt beter op bestuurlijk niveau op regelmatige basis voeren. </text:p>
                  </text:list-item>
                  <text:list-item text:style-override="id1-3-2-2-4-21-2-3-2">
                    <text:number>-</text:number>
                    <text:p text:style-name="al">Beheerplan: een plan als bedoeld in artikel 2.3 lid 1 van de Wet natuurbescherming voor een Natura 2000-gebied in Overijssel. </text:p>
                  </text:list-item>
                  <text:list-item text:style-override="id1-3-2-2-4-21-2-3-3">
                    <text:number>-</text:number>
                    <text:p text:style-name="al">Gebiedsplan: plan dat is opgesteld door een SWB-partij om overheidsdoelen en -opgaven binnen de gestelde kaders van de PS-besluiten van 3 juli 2013 (kenmerk PS/2013/412) en 23 april 2014 (PS/2014/62) te realiseren. </text:p>
                  </text:list-item>
                  <text:list-item text:style-override="id1-3-2-2-4-21-2-3-4">
                    <text:number>-</text:number>
                    <text:p text:style-name="al">Gebiedsofferte: een door de relevante partijen in een gebied (ondernemers, bewoners, maatschappelijke organisaties) gedaan voorstel om overheidsdoelen en -opgaven binnen de gestelde kaders van de PS-besluiten van 3 juli 2013 (kenmerk PS/2013/412) en 23 april 2014 (PS/2014/62) te realiseren.</text:p>
                  </text:list-item>
                  <text:list-item text:style-override="id1-3-2-2-4-21-2-3-5">
                    <text:number>-</text:number>
                    <text:p text:style-name="al">Gebruik- en beheerfase: de fase na afronding van de realisatie waarbij de resultaten worden gebruikt en waar nodig overgedragen naar exploitanten of beheerders, publieke of private partijen. Onder beheer valt ook het aanvullend beheer en overgangsbeheer zoals opgenomen in de beheerplannen.</text:p>
                  </text:list-item>
                  <text:list-item text:style-override="id1-3-2-2-4-21-2-3-6">
                    <text:number>-</text:number>
                    <text:p text:style-name="al">Gebiedsproces: proces in een gebied met relatief complexe of grote opgaven, veelal met veel actoren en veel grote belangenconflicten dat moet leiden tot een gedragen realisering van maatregelen. </text:p>
                  </text:list-item>
                  <text:list-item text:style-override="id1-3-2-2-4-21-2-3-7">
                    <text:number>-</text:number>
                    <text:p text:style-name="al">Instandhoudingsdoelstelling: de doelstellingen, als bedoeld in artikel 2.1 lid 4 van de Wet Natuurbescherming, voor een Natura 2000-gebied. </text:p>
                  </text:list-item>
                  <text:list-item text:style-override="id1-3-2-2-4-21-2-3-8">
                    <text:number>-</text:number>
                    <text:p text:style-name="al">Interne maatregelen: de inrichtings- en beheermaatregelen in de natuurterreinen binnen de Natura 2000-gebieden die bijdragen aan de duurzame instandhouding van deze gebieden en voortvloeien uit het beheerplan van het betreffende gebied. </text:p>
                  </text:list-item>
                  <text:list-item text:style-override="id1-3-2-2-4-21-2-3-9">
                    <text:number>-</text:number>
                    <text:p text:style-name="al">Natuurnetwerk Nederland (NNN): een netwerk van gebieden in Nederland waar de natuur voorrang heeft. Het doel is om natuurgebieden met elkaar te verbinden.</text:p>
                  </text:list-item>
                  <text:list-item text:style-override="id1-3-2-2-4-21-2-3-10">
                    <text:number>-</text:number>
                    <text:p text:style-name="al">NNN-maatregelen: de maatregelen die voortvloeien uit de afronding van het Natuurnetwerk Nederland zoals door Provinciale Staten vastgesteld op 3 juli 2013. (PS/2013/413) in het kader van de Ontwikkelopgave N2000, en gewijzigd door Provinciale Staten op 8 oktober 2014 (PS/2014/702); </text:p>
                  </text:list-item>
                  <text:list-item text:style-override="id1-3-2-2-4-21-2-3-11">
                    <text:number>-</text:number>
                    <text:p text:style-name="al">Natura 2000-maatregelen: De inrichtings- en beheermaatregelen zoals deze volgen uit de beheerplannen van de Natura 2000gebieden. </text:p>
                  </text:list-item>
                  <text:list-item text:style-override="id1-3-2-2-4-21-2-3-12">
                    <text:number>-</text:number>
                    <text:p text:style-name="al">Ontwikkelopgave: alle inrichtings- en beheermaatregelen die de provincie Overijssel in de beheerplannen laat vastleggen voor wat betreft de Natura 2000-gebieden en het NNN. </text:p>
                  </text:list-item>
                  <text:list-item text:style-override="id1-3-2-2-4-21-2-3-13">
                    <text:number>-</text:number>
                    <text:p text:style-name="al">Samen werkt beter: het op 29 mei 2013 gesloten bestuurlijk akkoord voor een economisch en ecologisch vitale toekomst. </text:p>
                  </text:list-item>
                  <text:list-item text:style-override="id1-3-2-2-4-21-2-3-14">
                    <text:number>-</text:number>
                    <text:p text:style-name="al">Uitvoeringsagenda: door de partners van het bestuurlijk akkoord Samen werkt beter, opgestelde agenda, waarin als bijlage de gebiedsprocessen en -projecten zijn opgenomen en de wijze van uitvoering is vastgelegd. </text:p>
                  </text:list-item>
                </text:list>
              </text:section>
              <text:section text:name="artikel_id1-3-2-2-4-21-3" text:style-name="artikel">
                <text:p text:style-name="artikel_kop_titel"><text:span text:style-name="artikel_kop_label">Artikel</text:span> <text:span text:style-name="artikel_kop_nr">4.20.2</text:span> Doel van de subsidieregeling</text:p>
                <text:p text:style-name="al">Met deze subsidieregeling wil de provincie bijdragen aan de uitvoering van het Natuurnetwerk Nederland en de realisatie van natuurherstelmaatregelen voor de instandhouding van de Natura 2000-gebieden. </text:p>
              </text:section>
              <text:section text:name="artikel_id1-3-2-2-4-21-4" text:style-name="artikel">
                <text:p text:style-name="artikel_kop_titel"><text:span text:style-name="artikel_kop_label">Artikel</text:span> <text:span text:style-name="artikel_kop_nr">4.20.3</text:span> Activiteiten die voor de subsidie in aanmerking komen</text:p>
                <text:list text:style-name="id1-3-2-2-4-21-4-2">
                  <text:list-item text:style-override="id1-3-2-2-4-21-4-2">
                    <text:number>1.</text:number>
                    <text:p text:style-name="al">De subsidie wordt verleend voor: </text:p>
                    <text:list text:style-name="id1-3-2-2-4-21-4-2-3">
                      <text:list-item text:style-override="id1-3-2-2-4-21-4-2-3-1">
                        <text:number>a.</text:number>
                        <text:p text:style-name="al">de verkenning van een gebiedsproces met als resultaat een programma van eisen (fase 1);</text:p>
                      </text:list-item>
                      <text:list-item text:style-override="id1-3-2-2-4-21-4-2-3-2">
                        <text:number>b.</text:number>
                        <text:p text:style-name="al">het opstellen van een gebiedsplan of gebiedsofferte op basis van het programma van eisen (fase 2);</text:p>
                      </text:list-item>
                      <text:list-item text:style-override="id1-3-2-2-4-21-4-2-3-3">
                        <text:number>c.</text:number>
                        <text:p text:style-name="al">het realiseren van een gebiedsplan of gebiedsofferte dan wel het realiseren van interne maatregelen (fase 3), waarbij voor particuliere grondeigenaren, als bedoeld in artikel 4.20.4 onderdeel b geldt dat een subsidieaanvraag niet eerder mogelijk is dan nadat zijn of haar percelen zijn opengesteld op de Ambitiekaart die onderdeel is van het Natuurbeheerplan Overijssel; </text:p>
                      </text:list-item>
                      <text:list-item text:style-override="id1-3-2-2-4-21-4-2-3-4">
                        <text:number>d.</text:number>
                        <text:p text:style-name="al">het gebruik en beheer (fase 4);</text:p>
                      </text:list-item>
                      <text:list-item text:style-override="id1-3-2-2-4-21-4-2-3-5">
                        <text:number>e.</text:number>
                        <text:p text:style-name="al">het opstellen van een plan van aanpak voor fase 2, fase 3 of fase 4.</text:p>
                      </text:list-item>
                    </text:list>
                  </text:list-item>
                  <text:list-item text:style-override="id1-3-2-2-4-21-4-3">
                    <text:number>2.</text:number>
                    <text:p text:style-name="al">De activiteiten voldoen aan de volgende voorwaarden:</text:p>
                    <text:list text:style-name="id1-3-2-2-4-21-4-3-3">
                      <text:list-item text:style-override="id1-3-2-2-4-21-4-3-3-1">
                        <text:number>a.</text:number>
                        <text:p text:style-name="al">de activiteiten passen binnen de kaders en doelstellingen zoals omschreven in de Omgevingsvisie, wateropgave (Kaderrichtlijn water), het investeringsbesluit sociaal flankerend beleid, de afspraken met de Rijksoverheid, Natura 2000 en het akkoord ‘Samen werkt beter’;</text:p>
                      </text:list-item>
                      <text:list-item text:style-override="id1-3-2-2-4-21-4-3-3-2">
                        <text:number>b.</text:number>
                        <text:p text:style-name="al">de activiteiten zijn na 1 januari 2015 uitgevoerd. Dit is een afwijking van artikel 1.2.3.</text:p>
                      </text:list-item>
                      <text:list-item text:style-override="id1-3-2-2-4-21-4-3-3-3">
                        <text:number>c.</text:number>
                        <text:p text:style-name="al">de voorzitter van het Bestuurlijk overleg (fase 1) of de programmaleider van de Ontwikkelopgave Natura 2000 (fase 2, 3 en 4) heeft een positief advies gegeven over de subsidieaanvraag; </text:p>
                      </text:list-item>
                    </text:list>
                  </text:list-item>
                  <text:list-item text:style-override="id1-3-2-2-4-21-4-4">
                    <text:number>3.</text:number>
                    <text:p text:style-name="al">Voor de activiteiten is niet eerder subsidie verleend door Gedeputeerde Staten of door een ander bestuursorgaan, waardoor het totaal aan subsidie meer bedraagt dan 100% van de subsidiabele kosten van de Natura 2000-maatregel.</text:p>
                  </text:list-item>
                </text:list>
              </text:section>
              <text:section text:name="artikel_id1-3-2-2-4-21-5" text:style-name="artikel">
                <text:p text:style-name="artikel_kop_titel"><text:span text:style-name="artikel_kop_label">Artikel</text:span> <text:span text:style-name="artikel_kop_nr">4.20.4</text:span> Aanvrager </text:p>
                <text:p text:style-name="al">De aanvrager is: </text:p>
                <text:list text:style-name="id1-3-2-2-4-21-5-3">
                  <text:list-item text:style-override="id1-3-2-2-4-21-5-3-1">
                    <text:number>a.</text:number>
                    <text:p text:style-name="al">een partner van Samen werkt Beter, dit zijn: </text:p>
                    <text:list text:style-name="id1-3-2-2-4-21-5-3-1-3">
                      <text:list-item text:style-override="id1-3-2-2-4-21-5-3-1-3-1">
                        <text:number>1.</text:number>
                        <text:p text:style-name="al">Landschap Overijssel;</text:p>
                      </text:list-item>
                      <text:list-item text:style-override="id1-3-2-2-4-21-5-3-1-3-2">
                        <text:number>2.</text:number>
                        <text:p text:style-name="al">LTO Noord;</text:p>
                      </text:list-item>
                      <text:list-item text:style-override="id1-3-2-2-4-21-5-3-1-3-3">
                        <text:number>3.</text:number>
                        <text:p text:style-name="al">Natuurmonumenten;</text:p>
                      </text:list-item>
                      <text:list-item text:style-override="id1-3-2-2-4-21-5-3-1-3-4">
                        <text:number>4.</text:number>
                        <text:p text:style-name="al">Natuur en Milieu Overijssel;</text:p>
                      </text:list-item>
                      <text:list-item text:style-override="id1-3-2-2-4-21-5-3-1-3-5">
                        <text:number>5.</text:number>
                        <text:p text:style-name="al">Natuurlijk Platteland Oost;</text:p>
                      </text:list-item>
                      <text:list-item text:style-override="id1-3-2-2-4-21-5-3-1-3-6">
                        <text:number>6.</text:number>
                        <text:p text:style-name="al">Boerennatuur.nl;</text:p>
                      </text:list-item>
                      <text:list-item text:style-override="id1-3-2-2-4-21-5-3-1-3-7">
                        <text:number>7.</text:number>
                        <text:p text:style-name="al">Overijssels Particulier Grondbezit;</text:p>
                      </text:list-item>
                      <text:list-item text:style-override="id1-3-2-2-4-21-5-3-1-3-8">
                        <text:number>8.</text:number>
                        <text:p text:style-name="al">RECRON;</text:p>
                      </text:list-item>
                      <text:list-item text:style-override="id1-3-2-2-4-21-5-3-1-3-9">
                        <text:number>9.</text:number>
                        <text:p text:style-name="al">Staatsbosbeheer;</text:p>
                      </text:list-item>
                      <text:list-item text:style-override="id1-3-2-2-4-21-5-3-1-3-10">
                        <text:number>10.</text:number>
                        <text:p text:style-name="al">Vitens;</text:p>
                      </text:list-item>
                      <text:list-item text:style-override="id1-3-2-2-4-21-5-3-1-3-11">
                        <text:number>11.</text:number>
                        <text:p text:style-name="al">Waterschap Drents Overijsselse Delta;</text:p>
                      </text:list-item>
                      <text:list-item text:style-override="id1-3-2-2-4-21-5-3-1-3-12">
                        <text:number>12.</text:number>
                        <text:p text:style-name="al">Waterschap Rijn en IJssel;</text:p>
                      </text:list-item>
                      <text:list-item text:style-override="id1-3-2-2-4-21-5-3-1-3-13">
                        <text:number>13.</text:number>
                        <text:p text:style-name="al">Waterschap Vechtstromen;</text:p>
                      </text:list-item>
                      <text:list-item text:style-override="id1-3-2-2-4-21-5-3-1-3-14">
                        <text:number>14.</text:number>
                        <text:p text:style-name="al">VNG-Overijssel of een Overijsselse gemeenten;</text:p>
                      </text:list-item>
                      <text:list-item text:style-override="id1-3-2-2-4-21-5-3-1-3-15">
                        <text:number>15.</text:number>
                        <text:p text:style-name="al">VNO NCW Midden;</text:p>
                      </text:list-item>
                    </text:list>
                  </text:list-item>
                  <text:list-item text:style-override="id1-3-2-2-4-21-5-3-2">
                    <text:number>b.</text:number>
                    <text:p text:style-name="al">een particulier, een Overijsselse gemeente, een stichting, een vereniging, een BV, een NV of een maatschap die gronden in eigendom heeft die relevant zijn voor de Ontwikkelopgave en binnen de begrenzing van de Omgevingsvisie vallen.</text:p>
                  </text:list-item>
                </text:list>
              </text:section>
              <text:section text:name="artikel_id1-3-2-2-4-21-6" text:style-name="artikel">
                <text:p text:style-name="artikel_kop_titel"><text:span text:style-name="artikel_kop_label">Artikel</text:span> <text:span text:style-name="artikel_kop_nr">4.20.5</text:span> Kosten die voor de subsidie in aanmerking komen</text:p>
                <text:list text:style-name="id1-3-2-2-4-21-6-2">
                  <text:list-item text:style-override="id1-3-2-2-4-21-6-2">
                    <text:number>1.</text:number>
                    <text:p text:style-name="al">De personeelskosten en de kosten van derden zijn subsidiabel. De artikelen 1.2.5 tot en met 1.2.9 zijn van toepassing. </text:p>
                  </text:list-item>
                  <text:list-item text:style-override="id1-3-2-2-4-21-6-3">
                    <text:number>2.</text:number>
                    <text:p text:style-name="al">Leges, kosten voor het inhuren van een subsidieadviesbureau of een andere subsidiebemiddelaar afkomstig uit de publieke of particuliere sector zijn wel subsidiabel. Artikel 1.2.8 onderdelen b en c zijn niet van toepassing.</text:p>
                  </text:list-item>
                  <text:list-item text:style-override="id1-3-2-2-4-21-6-4">
                    <text:number>3.</text:number>
                    <text:p text:style-name="al">De kosten van activiteiten die uitgevoerd zijn voor ontvangst van de subsidieaanvraag, zijn wel subsidiabel, maar alleen als de activiteiten uitgevoerd zijn na 1 januari 2015. Artikel 1.2.8 onderdeel a is niet van toepassing. </text:p>
                  </text:list-item>
                  <text:list-item text:style-override="id1-3-2-2-4-21-6-5">
                    <text:number>3.</text:number>
                    <text:p text:style-name="al">De volgende kosten zijn niet subsidiabel:</text:p>
                    <text:list text:style-name="id1-3-2-2-4-21-6-5-3">
                      <text:list-item text:style-override="id1-3-2-2-4-21-6-5-3-1">
                        <text:number>a.</text:number>
                        <text:p text:style-name="al">kosten van bodemsanering die voor vergoeding in aanmerking komen op grond van het bepaalde bij of krachtens de Wet bodembescherming; </text:p>
                      </text:list-item>
                      <text:list-item text:style-override="id1-3-2-2-4-21-6-5-3-2">
                        <text:number>b.</text:number>
                        <text:p text:style-name="al">kosten voor de opruiming van explosieven die door een gemeente worden vergoed; </text:p>
                      </text:list-item>
                      <text:list-item text:style-override="id1-3-2-2-4-21-6-5-3-3">
                        <text:number>c.</text:number>
                        <text:p text:style-name="al">kosten voor de bouw van opstallen zonder directe relatie met de Natura 2000-maatregelen; </text:p>
                      </text:list-item>
                      <text:list-item text:style-override="id1-3-2-2-4-21-6-5-3-4">
                        <text:number>d.</text:number>
                        <text:p text:style-name="al">kosten voor de aanschaf van machines; </text:p>
                      </text:list-item>
                      <text:list-item text:style-override="id1-3-2-2-4-21-6-5-3-5">
                        <text:number>e.</text:number>
                        <text:p text:style-name="al">kosten voor de aanschaf of plaatsing van recreatieve voorzieningen; </text:p>
                      </text:list-item>
                      <text:list-item text:style-override="id1-3-2-2-4-21-6-5-3-6">
                        <text:number>f.</text:number>
                        <text:p text:style-name="al">kosten voor de aanleg van parkeergelegenheid; </text:p>
                      </text:list-item>
                      <text:list-item text:style-override="id1-3-2-2-4-21-6-5-3-7">
                        <text:number>g.</text:number>
                        <text:p text:style-name="al">kosten die voortkomen uit achterstallig onderhoud; </text:p>
                      </text:list-item>
                      <text:list-item text:style-override="id1-3-2-2-4-21-6-5-3-8">
                        <text:number>h.</text:number>
                        <text:p text:style-name="al">kosten waarvoor een reguliere subsidie is verleend; </text:p>
                      </text:list-item>
                      <text:list-item text:style-override="id1-3-2-2-4-21-6-5-3-9">
                        <text:number>i.</text:number>
                        <text:p text:style-name="al">kosten die de subsidieontvanger op andere wijze vergoed kan krijgen; </text:p>
                      </text:list-item>
                      <text:list-item text:style-override="id1-3-2-2-4-21-6-5-3-10">
                        <text:number>j.</text:number>
                        <text:p text:style-name="al">kosten voor de aanschaf van materialen, behalve materialen voor het treffen van Natura 2000-maatregelen.</text:p>
                      </text:list-item>
                    </text:list>
                  </text:list-item>
                </text:list>
              </text:section>
              <text:section text:name="artikel_id1-3-2-2-4-21-7" text:style-name="artikel">
                <text:p text:style-name="artikel_kop_titel"><text:span text:style-name="artikel_kop_label">Artikel</text:span> <text:span text:style-name="artikel_kop_nr">4.20.6</text:span> Hoogte van de subsidie </text:p>
                <text:p text:style-name="al">De subsidie bedraagt maximaal 100% van de subsidiabele kosten. </text:p>
              </text:section>
              <text:section text:name="artikel_id1-3-2-2-4-21-8" text:style-name="artikel">
                <text:p text:style-name="artikel_kop_titel"><text:span text:style-name="artikel_kop_label">Artikel</text:span> <text:span text:style-name="artikel_kop_nr">4.20.7</text:span> Subsidieaanvraag</text:p>
                <text:list text:style-name="id1-3-2-2-4-21-8-2">
                  <text:list-item text:style-override="id1-3-2-2-4-21-8-2">
                    <text:number>1.</text:number>
                    <text:p text:style-name="al">Een subsidieaanvraag voor subsidie kan het hele kalenderjaar worden ingediend. </text:p>
                  </text:list-item>
                  <text:list-item text:style-override="id1-3-2-2-4-21-8-3">
                    <text:number>2.</text:number>
                    <text:p text:style-name="al">De aanvrager maakt gebruik van het digitale aanvraagformulier Uitvoering Ontwikkelopgave Natura 2000. </text:p>
                  </text:list-item>
                  <text:list-item text:style-override="id1-3-2-2-4-21-8-4">
                    <text:number>3.</text:number>
                    <text:p text:style-name="al">De aanvrager levert een begroting en een dekkingsplan in. Het is verplicht om het beschikbaar gestelde begrotingsformat te gebruiken.</text:p>
                  </text:list-item>
                  <text:list-item text:style-override="id1-3-2-2-4-21-8-5">
                    <text:number>4.</text:number>
                    <text:p text:style-name="al">De aanvrager levert aanvullend de volgende stukken in: </text:p>
                    <text:list text:style-name="id1-3-2-2-4-21-8-5-3">
                      <text:list-item text:style-override="id1-3-2-2-4-21-8-5-3-1">
                        <text:number>a.</text:number>
                        <text:p text:style-name="al">een plan van aanpak waarin de te subsidiëren activiteiten zijn beschreven; </text:p>
                      </text:list-item>
                      <text:list-item text:style-override="id1-3-2-2-4-21-8-5-3-2">
                        <text:number>b.</text:number>
                        <text:p text:style-name="al">een door de programmaleider van de Ontwikkelopgave Natura 2000 ondertekend goedkeuringsformulier waaruit blijkt dat er positief advies is gegeven. </text:p>
                      </text:list-item>
                    </text:list>
                  </text:list-item>
                </text:list>
              </text:section>
              <text:section text:name="artikel_id1-3-2-2-4-21-9" text:style-name="artikel">
                <text:p text:style-name="artikel_kop_titel"><text:span text:style-name="artikel_kop_label">Artikel</text:span> <text:span text:style-name="artikel_kop_nr">4.20.8</text:span> Beschikbaar budget voor de subsidieregeling </text:p>
                <text:p text:style-name="al">Het subsidieplafond geldt voor de jaren 2022 tot en met 2027. </text:p>
              </text:section>
              <text:section text:name="artikel_id1-3-2-2-4-21-10" text:style-name="artikel">
                <text:p text:style-name="artikel_kop_titel"><text:span text:style-name="artikel_kop_label">Artikel</text:span> <text:span text:style-name="artikel_kop_nr">4.20.9</text:span> Aanvullende verplichtingen </text:p>
                <text:p text:style-name="al">De subsidieontvanger is verplicht:</text:p>
                <text:list text:style-name="id1-3-2-2-4-21-10-3">
                  <text:list-item text:style-override="id1-3-2-2-4-21-10-3-1">
                    <text:number>a.</text:number>
                    <text:p text:style-name="al">bij de uitvoering van de activiteit een boekhoudkundige scheiding tussen niet-economische activiteiten, zijnde de uitvoering van de in de verleningsbeschikking opgenomen NNN- dan wel Natura2000-maatregelen, en economische en andere activiteiten aan te houden;</text:p>
                  </text:list-item>
                  <text:list-item text:style-override="id1-3-2-2-4-21-10-3-2">
                    <text:number>b.</text:number>
                    <text:p text:style-name="al">de uitvoering van de NNN- dan wel Natura2000-maatregelen te realiseren zoals het staat in de beheerplannen dan wel de door Gedeputeerde Staten daarvoor vastgestelde plannen waarin deze maatregelen worden beschreven. Voor zover voor de uitvoering nader onderzoek nodig is naar de vorm en maatvoering van de Natura2000-maatregelen, behoeft het uiteindelijke plan van uitvoering de goedkeuring van Gedeputeerde Staten.</text:p>
                  </text:list-item>
                  <text:list-item text:style-override="id1-3-2-2-4-21-10-3-3">
                    <text:number>c.</text:number>
                    <text:p text:style-name="al">eventuele voordelen die de subsidieontvanger verkrijgt in het kader van de uitvoering van NNN- dan wel Natura 2000-maatregelen mogen niet ten gunste strekken van de economische activiteiten van de subsidieontvanger. </text:p>
                  </text:list-item>
                </text:list>
              </text:section>
              <text:section text:name="artikel_id1-3-2-2-4-21-11" text:style-name="artikel">
                <text:p text:style-name="artikel_kop_titel"><text:span text:style-name="artikel_kop_label">Artikel</text:span> <text:span text:style-name="artikel_kop_nr">4.20.10</text:span> Vaststelling </text:p>
                <text:p text:style-name="al">In aanvulling op de artikelen 1.2.20 en 1.2.21 bevat de subsidieaanvraag tot vaststelling van de subsidie een verklaring van de subsidieontvanger of er al dan niet sprake is geweest van voordelen op grond van economische activiteiten, die een gevolg zijn van de uitvoering van door deze subsidieregeling gesubsidieerde maatregelen. Deze voordelen worden in mindering gebracht op de vast te stellen subsidie. </text:p>
              </text:section>
              <text:section text:name="artikel_id1-3-2-2-4-21-12" text:style-name="artikel">
                <text:p text:style-name="artikel_kop_titel"><text:span text:style-name="artikel_kop_label">Artikel</text:span> <text:span text:style-name="artikel_kop_nr">4.20.11</text:span> Geen staatssteun</text:p>
                <text:p text:style-name="al">De subsidie wordt niet als staatssteun gezien.</text:p>
              </text:section>
              <text:section text:name="artikel_id1-3-2-2-4-21-13" text:style-name="artikel">
                <text:p text:style-name="artikel_kop_titel"><text:span text:style-name="artikel_kop_label">Artikel</text:span> <text:span text:style-name="artikel_kop_nr">4.20.12</text:span> Looptijd </text:p>
                <text:p text:style-name="al">Deze subsidieregeling vervalt op 30 november 2027 om 17.00 uur.</text:p>
              </text:section>
            </text:section>
            <text:p text:style-name="hoofdstuk_bottom"/>
          </text:section>
          <text:section text:name="hoofdstuk_id1-3-2-2-5" text:style-name="hoofdstuk">
            <text:p text:style-name="hoofdstuk_kop"><text:span text:style-name="label">Hoofdstuk</text:span> <text:span text:style-name="nr">5</text:span> Mobiliteit</text:p>
            <text:section text:name="paragraaf_id1-3-2-2-5-2" text:style-name="paragraaf">
              <text:p text:style-name="paragraaf_kop"><text:span text:style-name="label"/> <text:span text:style-name="nr">5.1</text:span> Mobiliteit Overijssel</text:p>
              <text:section text:name="artikel_id1-3-2-2-5-2-2" text:style-name="artikel">
                <text:p text:style-name="artikel_kop_titel"><text:span text:style-name="artikel_kop_label">Artikel</text:span> <text:span text:style-name="artikel_kop_nr">5.1.1</text:span> Betekenis van de begrippen </text:p>
                <text:p text:style-name="al">In dit artikel worden vaker voorkomende begrip uitgelegd.</text:p>
                <text:list text:style-name="id1-3-2-2-5-2-2-3">
                  <text:list-item text:style-override="id1-3-2-2-5-2-2-3-1">
                    <text:number>-</text:number>
                    <text:p text:style-name="al">Eigen aandeel: het deel van de subsidiabele kosten wat niet gedekt is door opbrengsten of bijdragen van andere partijen dan de gemeente.</text:p>
                  </text:list-item>
                  <text:list-item text:style-override="id1-3-2-2-5-2-2-3-2">
                    <text:number>-</text:number>
                    <text:p text:style-name="al">Uitvoeringsprogramma (UVP): het door Gedeputeerde Staten jaarlijks vast te stellen uitvoeringsprogramma Mobiliteit Overijssel waarin is opgenomen:</text:p>
                    <text:list text:style-name="id1-3-2-2-5-2-2-3-2-3">
                      <text:list-item text:style-override="id1-3-2-2-5-2-2-3-2-3-1">
                        <text:number>a.</text:number>
                        <text:p text:style-name="al">een lijst van projecten per beleidsthema;</text:p>
                      </text:list-item>
                      <text:list-item text:style-override="id1-3-2-2-5-2-2-3-2-3-2">
                        <text:number>b.</text:number>
                        <text:p text:style-name="al">de subsidieprogramma’s per gemeente;</text:p>
                      </text:list-item>
                      <text:list-item text:style-override="id1-3-2-2-5-2-2-3-2-3-3">
                        <text:number>c.</text:number>
                        <text:p text:style-name="al">een doorkijktabel waarin per beleidsthema een lijst van projecten is opgenomen;</text:p>
                      </text:list-item>
                    </text:list>
                  </text:list-item>
                  <text:list-item text:style-override="id1-3-2-2-5-2-2-3-3">
                    <text:number/>
                    <text:p text:style-name="al">Het uitvoeringsprogramma is ter advies voorgelegd aan het Bestuurlijk vervoerberaad in West Overijssel en het Portefeuillehoudersoverleg Mobiliteit Twente.</text:p>
                  </text:list-item>
                </text:list>
              </text:section>
              <text:section text:name="artikel_id1-3-2-2-5-2-3" text:style-name="artikel">
                <text:p text:style-name="artikel_kop_titel"><text:span text:style-name="artikel_kop_label">Artikel</text:span> <text:span text:style-name="artikel_kop_nr">5.1.2</text:span> Doel van de subsidieregeling</text:p>
                <text:p text:style-name="al">Met deze subsidieregeling wil de provincie bijdragen aan de bereikbaarheid, het verbeteren van de veiligheid voor weggebruikers en aan de kwaliteit van de leefomgeving in Overijssel. Dit is onderdeel van de Regionale Mobiliteitsaanpak.</text:p>
              </text:section>
              <text:section text:name="artikel_id1-3-2-2-5-2-4" text:style-name="artikel">
                <text:p text:style-name="artikel_kop_titel"><text:span text:style-name="artikel_kop_label">Artikel</text:span> <text:span text:style-name="artikel_kop_nr">5.1.3</text:span> Activiteiten die voor de subsidie in aanmerking komen</text:p>
                <text:list text:style-name="id1-3-2-2-5-2-4-2">
                  <text:list-item text:style-override="id1-3-2-2-5-2-4-2">
                    <text:number>1.</text:number>
                    <text:p text:style-name="al">De subsidie wordt verleend voor de voorbereiding en uitvoering van projecten of subsidieprogramma’s die opgenomen zijn in het UVP. </text:p>
                  </text:list-item>
                  <text:list-item text:style-override="id1-3-2-2-5-2-4-3">
                    <text:number>2.</text:number>
                    <text:p text:style-name="al">Het project of subsidieprogramma is aangemeld bij de provincie. De provincie informeert de gemeenten op welke wijze en voor welke datum de projecten of subsidieprogramma’s aangemeld kunnen worden. Op basis van deze aanmeldingen wordt jaarlijks in onderling overleg het UVP opgesteld. </text:p>
                  </text:list-item>
                  <text:list-item text:style-override="id1-3-2-2-5-2-4-4">
                    <text:number>3.</text:number>
                    <text:p text:style-name="al">De subsidie wordt niet verleend voor projecten uit de doorkijktabel uit het UVP.</text:p>
                  </text:list-item>
                  <text:list-item text:style-override="id1-3-2-2-5-2-4-5">
                    <text:number>4.</text:number>
                    <text:p text:style-name="al">De voorbereiding en uitvoering van de activiteit mag gestart zijn nadat het project of subsidieprogramma bij de provincie is aangemeld om opgenomen te worden in het UVP. Dit is een afwijking van artikel 1.2.3.</text:p>
                  </text:list-item>
                </text:list>
              </text:section>
              <text:section text:name="artikel_id1-3-2-2-5-2-5" text:style-name="artikel">
                <text:p text:style-name="artikel_kop_titel"><text:span text:style-name="artikel_kop_label">Artikel</text:span> <text:span text:style-name="artikel_kop_nr">5.1.4</text:span> Aanvrager </text:p>
                <text:p text:style-name="al">De aanvrager is een Overijsselse gemeente.</text:p>
              </text:section>
              <text:section text:name="artikel_id1-3-2-2-5-2-6" text:style-name="artikel">
                <text:p text:style-name="artikel_kop_titel"><text:span text:style-name="artikel_kop_label">Artikel</text:span> <text:span text:style-name="artikel_kop_nr">5.1.5</text:span> Kosten die voor de subsidie in aanmerking komen</text:p>
                <text:list text:style-name="id1-3-2-2-5-2-6-2">
                  <text:list-item text:style-override="id1-3-2-2-5-2-6-2">
                    <text:number>1.</text:number>
                    <text:p text:style-name="al">De personeelskosten en de kosten van derden zijn subsidiabel. De artikelen 1.2.5 tot en met 1.2.8 zijn van toepassing. </text:p>
                  </text:list-item>
                  <text:list-item text:style-override="id1-3-2-2-5-2-6-3">
                    <text:number>2.</text:number>
                    <text:p text:style-name="al">De kosten van de voorbereiding en uitvoering die gestart zijn voor ontvangt van de subsidieaanvraag zijn wel subsidiabel, maar alleen vanaf het moment dat het project of subsidieprogramma bij de provincie is aangemeld om opgenomen te worden in het UVP. Artikel 1.2.8 onderdeel a is niet van toepassing.</text:p>
                  </text:list-item>
                  <text:list-item text:style-override="id1-3-2-2-5-2-6-4">
                    <text:number>3.</text:number>
                    <text:p text:style-name="al">Kosten van personeel van de gemeente zijn alleen subsidiabel als het gaat om de kosten voor voorbereiding, administratie en toezicht van infrastructurele projecten. Dit is een afwijking van artikel 1.2.6 lid 2.</text:p>
                  </text:list-item>
                  <text:list-item text:style-override="id1-3-2-2-5-2-6-5">
                    <text:number>4.</text:number>
                    <text:p text:style-name="al">Maximaal 15% van de totale subsidiabele kosten bestaat uit kosten voor voorbereiding, administratie en toezicht. </text:p>
                  </text:list-item>
                </text:list>
              </text:section>
              <text:section text:name="artikel_id1-3-2-2-5-2-7" text:style-name="artikel">
                <text:p text:style-name="artikel_kop_titel"><text:span text:style-name="artikel_kop_label">Artikel</text:span> <text:span text:style-name="artikel_kop_nr">5.1.6</text:span> Hoogte van de subsidie</text:p>
                <text:list text:style-name="id1-3-2-2-5-2-7-2">
                  <text:list-item text:style-override="id1-3-2-2-5-2-7-2">
                    <text:number>1.</text:number>
                    <text:p text:style-name="al">De subsidie is maximaal 75% van het eigen aandeel van de gemeente. </text:p>
                  </text:list-item>
                  <text:list-item text:style-override="id1-3-2-2-5-2-7-3">
                    <text:number>2.</text:number>
                    <text:p text:style-name="al">De subsidie voor de Fietssnelweg F35 in Twente is maximaal 80% van het eigen aandeel van de gemeente.</text:p>
                  </text:list-item>
                  <text:list-item text:style-override="id1-3-2-2-5-2-7-4">
                    <text:number>3.</text:number>
                    <text:p text:style-name="al">De subsidie is maximaal het bedrag dat is opgenomen in het UVP voor de betreffende project of subsidieprogramma. </text:p>
                  </text:list-item>
                </text:list>
              </text:section>
              <text:section text:name="artikel_id1-3-2-2-5-2-8" text:style-name="artikel">
                <text:p text:style-name="artikel_kop_titel"><text:span text:style-name="artikel_kop_label">Artikel</text:span> <text:span text:style-name="artikel_kop_nr">5.1.7</text:span> Eigen bijdrage </text:p>
                <text:p text:style-name="al">De gemeente heeft haar eigen geldbijdrage voor het project al geregeld. Dit blijkt uit een B&amp;W besluit of een raadsbesluit.</text:p>
              </text:section>
              <text:section text:name="artikel_id1-3-2-2-5-2-9" text:style-name="artikel">
                <text:p text:style-name="artikel_kop_titel"><text:span text:style-name="artikel_kop_label">Artikel</text:span> <text:span text:style-name="artikel_kop_nr">5.1.8</text:span> Subsidieaanvraag</text:p>
                <text:list text:style-name="id1-3-2-2-5-2-9-2">
                  <text:list-item text:style-override="id1-3-2-2-5-2-9-2">
                    <text:number>1.</text:number>
                    <text:p text:style-name="al">De subsidieaanvraag kan worden ingediend vanaf het moment dat het Uitvoeringsprogramma is vastgesteld en het subsidieplafond is gepubliceerd.</text:p>
                  </text:list-item>
                  <text:list-item text:style-override="id1-3-2-2-5-2-9-3">
                    <text:number>2.</text:number>
                    <text:p text:style-name="al">De subsidieaanvraag moet uiterlijk 1 mei van het betreffende kalenderjaar zijn ontvangen. </text:p>
                  </text:list-item>
                  <text:list-item text:style-override="id1-3-2-2-5-2-9-4">
                    <text:number>3.</text:number>
                    <text:p text:style-name="al">De subsidieaanvraag voor de in het UVP genoemde reserveprojecten moet uiterlijk 30 november van het betreffende kalenderjaar zijn ontvangen.</text:p>
                  </text:list-item>
                  <text:list-item text:style-override="id1-3-2-2-5-2-9-5">
                    <text:number>4.</text:number>
                    <text:p text:style-name="al">De aanvrager maakt gebruik van het digitale aanvraagformulier Mobiliteit Overijssel.</text:p>
                  </text:list-item>
                  <text:list-item text:style-override="id1-3-2-2-5-2-9-6">
                    <text:number>5.</text:number>
                    <text:p text:style-name="al">De aanvrager levert een begroting en een dekkingsplan in. Het is verplicht om het beschikbaar gestelde begrotingsformat te gebruiken.</text:p>
                  </text:list-item>
                  <text:list-item text:style-override="id1-3-2-2-5-2-9-7">
                    <text:number>6.</text:number>
                    <text:p text:style-name="al">Als sprake is van een subsidieaanvraag voor een subsidieprogramma levert de aanvrager aanvullend ook een projectplan in. Het is verplicht om het beschikbaar gestelde format te gebruiken voor: </text:p>
                    <text:list text:style-name="id1-3-2-2-5-2-9-7-3">
                      <text:list-item text:style-override="id1-3-2-2-5-2-9-7-3-1">
                        <text:number>a.</text:number>
                        <text:p text:style-name="al">Verkeersveiligheid Gedragsbeïnvloeding;</text:p>
                      </text:list-item>
                      <text:list-item text:style-override="id1-3-2-2-5-2-9-7-3-2">
                        <text:number>b.</text:number>
                        <text:p text:style-name="al">Verkeersveiligheid Centraal ingekocht;</text:p>
                      </text:list-item>
                      <text:list-item text:style-override="id1-3-2-2-5-2-9-7-3-3">
                        <text:number>c.</text:number>
                        <text:p text:style-name="al">Verkeersveiligheid kleine Infra;</text:p>
                      </text:list-item>
                    </text:list>
                  </text:list-item>
                  <text:list-item text:style-override="id1-3-2-2-5-2-9-8">
                    <text:number>7.</text:number>
                    <text:p text:style-name="al">Als sprake is van een subsidieaanvraag voor een project dan levert de aanvrager de volgende stukken in:</text:p>
                    <text:list text:style-name="id1-3-2-2-5-2-9-8-3">
                      <text:list-item text:style-override="id1-3-2-2-5-2-9-8-3-1">
                        <text:number>a.</text:number>
                        <text:p text:style-name="al">een projectbegroting;</text:p>
                      </text:list-item>
                      <text:list-item text:style-override="id1-3-2-2-5-2-9-8-3-2">
                        <text:number>b.</text:number>
                        <text:p text:style-name="al">de aanmeldingsformulier projecten.</text:p>
                      </text:list-item>
                    </text:list>
                  </text:list-item>
                </text:list>
              </text:section>
              <text:section text:name="artikel_id1-3-2-2-5-2-10" text:style-name="artikel">
                <text:p text:style-name="artikel_kop_titel"><text:span text:style-name="artikel_kop_label">Artikel</text:span> <text:span text:style-name="artikel_kop_nr">5.1.9</text:span> Beschikbaar budget voor de subsidieregeling </text:p>
                <text:list text:style-name="id1-3-2-2-5-2-10-2">
                  <text:list-item text:style-override="id1-3-2-2-5-2-10-2">
                    <text:number>1.</text:number>
                    <text:p text:style-name="al">Het subsidieplafond wordt jaarlijks vastgesteld. </text:p>
                  </text:list-item>
                  <text:list-item text:style-override="id1-3-2-2-5-2-10-3">
                    <text:number>2.</text:number>
                    <text:p text:style-name="al">Er geldt een deelplafond voor:</text:p>
                    <text:list text:style-name="id1-3-2-2-5-2-10-3-3">
                      <text:list-item text:style-override="id1-3-2-2-5-2-10-3-3-1">
                        <text:number>a.</text:number>
                        <text:p text:style-name="al">gemeentelijke projecten; </text:p>
                      </text:list-item>
                      <text:list-item text:style-override="id1-3-2-2-5-2-10-3-3-2">
                        <text:number>b.</text:number>
                        <text:p text:style-name="al">provinciale projecten</text:p>
                      </text:list-item>
                    </text:list>
                  </text:list-item>
                </text:list>
              </text:section>
              <text:section text:name="artikel_id1-3-2-2-5-2-11" text:style-name="artikel">
                <text:p text:style-name="artikel_kop_titel"><text:span text:style-name="artikel_kop_label">Artikel</text:span> <text:span text:style-name="artikel_kop_nr">5.1.10</text:span> Aanvullende verplichtingen </text:p>
                <text:p text:style-name="al">De subsidieontvanger is verplicht de activiteiten binnen 12 maanden na subsidieverlening te starten. </text:p>
              </text:section>
              <text:section text:name="artikel_id1-3-2-2-5-2-12" text:style-name="artikel">
                <text:p text:style-name="artikel_kop_titel"><text:span text:style-name="artikel_kop_label">Artikel</text:span> <text:span text:style-name="artikel_kop_nr">5.1.11</text:span> Vaststelling </text:p>
                <text:p text:style-name="al">Subsidies vanaf € 25.000 en hoger worden vastgesteld op de werkelijk gemaakte kosten. Artikel 1.2.20 is niet van toepassing.</text:p>
              </text:section>
              <text:section text:name="artikel_id1-3-2-2-5-2-13" text:style-name="artikel">
                <text:p text:style-name="artikel_kop_titel"><text:span text:style-name="artikel_kop_label">Artikel</text:span> <text:span text:style-name="artikel_kop_nr">5.1.11</text:span> Geen staatssteun</text:p>
                <text:p text:style-name="al">De subsidie van de provincie aan een gemeente levert geen staatssteun op. </text:p>
              </text:section>
              <text:section text:name="artikel_id1-3-2-2-5-2-14" text:style-name="artikel">
                <text:p text:style-name="artikel_kop_titel"><text:span text:style-name="artikel_kop_label">Artikel</text:span> <text:span text:style-name="artikel_kop_nr">5.1.12</text:span> Looptijd </text:p>
                <text:p text:style-name="al">Deze subsidieregeling vervalt op 30 november 2023 om 17.00.</text:p>
                <text:p text:style-name="al"/>
              </text:section>
            </text:section>
            <text:section text:name="paragraaf_id1-3-2-2-5-3" text:style-name="paragraaf">
              <text:p text:style-name="paragraaf_kop"><text:span text:style-name="label"/> <text:span text:style-name="nr">5.2</text:span> Nieuwe mobiliteit Overijssel</text:p>
              <text:section text:name="artikel_id1-3-2-2-5-3-2" text:style-name="artikel">
                <text:p text:style-name="artikel_kop_titel"><text:span text:style-name="artikel_kop_label">Artikel</text:span> <text:span text:style-name="artikel_kop_nr">5.2.1</text:span> Betekenis van de begrippen </text:p>
                <text:p text:style-name="al">In dit artikel worden vaker voorkomende begrippen uitgelegd.</text:p>
                <text:list text:style-name="id1-3-2-2-5-3-2-3">
                  <text:list-item text:style-override="id1-3-2-2-5-3-2-3-1">
                    <text:number>-</text:number>
                    <text:p text:style-name="al">HOV-net: buslijnen die deel uitmaken van het Hoogwaardig Openbaar Vervoersysteem (HOV) in Twente, in de gemeenten Almelo, Borne, Dinkelland, Enschede, Haaksbergen, Hellendoorn, Hengelo, Hof van Twente, Losser, Oldenzaal, Rijssen-Holten, Tubbergen, Twenterand en Wierden.</text:p>
                  </text:list-item>
                  <text:list-item text:style-override="id1-3-2-2-5-3-2-3-2">
                    <text:number>-</text:number>
                    <text:p text:style-name="al">Kernnet: de volgende buslijnen in Overijssel:141 Emmeloord-Kampen, 71 Emmeloord-Zwolle, 29 en 83 Dedemsvaart-Zwolle, 165 Deventer-Raalte, en de volgende treinlijnen: Zwolle-Kampen, Zwolle-Emmen, Zwolle-Enschede, Zwolle-Meppel, Zwolle-Deventer, Zwolle-Kampen Zuid/Dronten, Deventer-Holten.</text:p>
                  </text:list-item>
                  <text:list-item text:style-override="id1-3-2-2-5-3-2-3-3">
                    <text:number>-</text:number>
                    <text:p text:style-name="al">West-Overijssel: de gemeenten Dalfsen, Deventer, Kampen, Olst-Wijhe, Ommen, Hardenberg, Raalte, Staphorst, Steenwijkerland, Zwartewaterland en Zwolle. </text:p>
                  </text:list-item>
                </text:list>
              </text:section>
              <text:section text:name="artikel_id1-3-2-2-5-3-3" text:style-name="artikel">
                <text:p text:style-name="artikel_kop_titel"><text:span text:style-name="artikel_kop_label">Artikel</text:span> <text:span text:style-name="artikel_kop_nr">5.2.2</text:span> Doel van de subsidieregeling</text:p>
                <text:p text:style-name="al">Met deze subsidieregeling wil de provincie Overijssel bijdragen aan een passende en goede vorm van bereikbaarheid voor iedereen die zich in Overijssel verplaatst.</text:p>
              </text:section>
              <text:section text:name="artikel_id1-3-2-2-5-3-4" text:style-name="artikel">
                <text:p text:style-name="artikel_kop_titel"><text:span text:style-name="artikel_kop_label">Artikel</text:span> <text:span text:style-name="artikel_kop_nr">5.2.3</text:span> Activiteiten die voor de subsidie in aanmerking komen</text:p>
                <text:list text:style-name="id1-3-2-2-5-3-4-2">
                  <text:list-item text:style-override="id1-3-2-2-5-3-4-2">
                    <text:number>1.</text:number>
                    <text:p text:style-name="al">De subsidie wordt verleend voor het realiseren van nieuwe vormen van lokaal personenvervoer.</text:p>
                  </text:list-item>
                  <text:list-item text:style-override="id1-3-2-2-5-3-4-3">
                    <text:number>2.</text:number>
                    <text:p text:style-name="al">De nieuwe vorm van lokaal personenvervoer voldoet aan de volgende voorwaarden:</text:p>
                    <text:list text:style-name="id1-3-2-2-5-3-4-3-3">
                      <text:list-item text:style-override="id1-3-2-2-5-3-4-3-3-1">
                        <text:number>a.</text:number>
                        <text:p text:style-name="al">het is voor gebieden waar het openbaar vervoer niet of minder dan 1 keer per uur rijdt.</text:p>
                      </text:list-item>
                      <text:list-item text:style-override="id1-3-2-2-5-3-4-3-3-2">
                        <text:number>b.</text:number>
                        <text:p text:style-name="al">het is voor het bereikbaar maken van kernen of wijken buiten het directe invloedsgebied van het kernnet of HOV-net; </text:p>
                      </text:list-item>
                      <text:list-item text:style-override="id1-3-2-2-5-3-4-3-3-3">
                        <text:number>c.</text:number>
                        <text:p text:style-name="al">het concurreert niet met het kernnet of het HOV-net;</text:p>
                      </text:list-item>
                      <text:list-item text:style-override="id1-3-2-2-5-3-4-3-3-4">
                        <text:number>d.</text:number>
                        <text:p text:style-name="al">het heeft naar het oordeel van Gedeputeerde Staten vervoerkundig voldoende toegevoegde waarde;</text:p>
                      </text:list-item>
                      <text:list-item text:style-override="id1-3-2-2-5-3-4-3-3-5">
                        <text:number>e.</text:number>
                        <text:p text:style-name="al">het is niet uitsluitend een andere mogelijkheid voor doelgroepenvervoer of instellingenvervoer, tenzij het om verbreding van de doelgroep gaat.</text:p>
                      </text:list-item>
                    </text:list>
                  </text:list-item>
                  <text:list-item text:style-override="id1-3-2-2-5-3-4-4">
                    <text:number>3.</text:number>
                    <text:p text:style-name="al">Uit de marktanalyse blijkt dat marktpartijen het personenvervoer niet kunnen aanbieden omdat de opbrengsten niet voldoende zijn om de kosten van het personenvervoer te betalen.</text:p>
                  </text:list-item>
                  <text:list-item text:style-override="id1-3-2-2-5-3-4-5">
                    <text:number>4.</text:number>
                    <text:p text:style-name="al">Er is een kwalitatief volwaardig plan opgesteld waaruit blijkt dat het lokaal personenvervoer na de subsidieperiode van maximaal twee jaar, op hetzelfde niveau kan worden aangeboden. </text:p>
                  </text:list-item>
                  <text:list-item text:style-override="id1-3-2-2-5-3-4-6">
                    <text:number>5.</text:number>
                    <text:p text:style-name="al">Minimaal twee van de volgende partijen hebben een verantwoordelijkheid in de uitvoering: </text:p>
                    <text:list text:style-name="id1-3-2-2-5-3-4-6-3">
                      <text:list-item text:style-override="id1-3-2-2-5-3-4-6-3-1">
                        <text:number>a.</text:number>
                        <text:p text:style-name="al">een gemeente;</text:p>
                      </text:list-item>
                      <text:list-item text:style-override="id1-3-2-2-5-3-4-6-3-2">
                        <text:number>b.</text:number>
                        <text:p text:style-name="al">inwoners; </text:p>
                      </text:list-item>
                      <text:list-item text:style-override="id1-3-2-2-5-3-4-6-3-3">
                        <text:number>c.</text:number>
                        <text:p text:style-name="al">bedrijven; of</text:p>
                      </text:list-item>
                      <text:list-item text:style-override="id1-3-2-2-5-3-4-6-3-4">
                        <text:number>d.</text:number>
                        <text:p text:style-name="al">een lokale vereniging of stichting. </text:p>
                      </text:list-item>
                    </text:list>
                  </text:list-item>
                </text:list>
              </text:section>
              <text:section text:name="artikel_id1-3-2-2-5-3-5" text:style-name="artikel">
                <text:p text:style-name="artikel_kop_titel"><text:span text:style-name="artikel_kop_label">Artikel</text:span> <text:span text:style-name="artikel_kop_nr">5.2.4</text:span> Aanvrager</text:p>
                <text:p text:style-name="al">De aanvrager is een gemeente, een stichting, een vereniging, een BV of een NV. </text:p>
              </text:section>
              <text:section text:name="artikel_id1-3-2-2-5-3-6" text:style-name="artikel">
                <text:p text:style-name="artikel_kop_titel"><text:span text:style-name="artikel_kop_label">Artikel</text:span> <text:span text:style-name="artikel_kop_nr">5.2.5</text:span> Kosten die voor de subsidie in aanmerking komen</text:p>
                <text:list text:style-name="id1-3-2-2-5-3-6-2">
                  <text:list-item text:style-override="id1-3-2-2-5-3-6-2">
                    <text:number>1.</text:number>
                    <text:p text:style-name="al">Alleen kosten van derden zijn subsidiabel. Artikel 1.2.6 is niet van toepassing. </text:p>
                  </text:list-item>
                  <text:list-item text:style-override="id1-3-2-2-5-3-6-3">
                    <text:number>2.</text:number>
                    <text:p text:style-name="al">Als sprake is van aanschaf van vervoersmiddelen dan zijn alleen de afschrijvingskosten tijdens de subsidieperiode van maximaal 2 jaar subsidiabel. </text:p>
                  </text:list-item>
                </text:list>
              </text:section>
              <text:section text:name="artikel_id1-3-2-2-5-3-7" text:style-name="artikel">
                <text:p text:style-name="artikel_kop_titel"><text:span text:style-name="artikel_kop_label">Artikel</text:span> <text:span text:style-name="artikel_kop_nr">5.2.6</text:span> Hoogte van de subsidie</text:p>
                <text:p text:style-name="al">De subsidie is maximaal 100% van de subsidiabele kosten.</text:p>
              </text:section>
              <text:section text:name="artikel_id1-3-2-2-5-3-8" text:style-name="artikel">
                <text:p text:style-name="artikel_kop_titel"><text:span text:style-name="artikel_kop_label">Artikel</text:span> <text:span text:style-name="artikel_kop_nr">5.2.7</text:span> Subsidieaanvraag</text:p>
                <text:list text:style-name="id1-3-2-2-5-3-8-2">
                  <text:list-item text:style-override="id1-3-2-2-5-3-8-2">
                    <text:number>1.</text:number>
                    <text:p text:style-name="al">De subsidieaanvraag kan het hele kalenderjaar worden ingediend. </text:p>
                  </text:list-item>
                  <text:list-item text:style-override="id1-3-2-2-5-3-8-3">
                    <text:number>2.</text:number>
                    <text:p text:style-name="al">De aanvrager maakt gebruik van het digitale aanvraagformulier Nieuwe mobiliteit Overijssel.</text:p>
                  </text:list-item>
                  <text:list-item text:style-override="id1-3-2-2-5-3-8-4">
                    <text:number>3.</text:number>
                    <text:p text:style-name="al">De aanvrager levert een begroting en een dekkingsplan in. Het is verplicht om het beschikbaar gestelde begrotingsformat te gebruiken. </text:p>
                  </text:list-item>
                  <text:list-item text:style-override="id1-3-2-2-5-3-8-5">
                    <text:number>4.</text:number>
                    <text:p text:style-name="al">De aanvrager levert aanvullend de volgende stukken in:</text:p>
                    <text:list text:style-name="id1-3-2-2-5-3-8-5-3">
                      <text:list-item text:style-override="id1-3-2-2-5-3-8-5-3-1">
                        <text:number>a.</text:number>
                        <text:p text:style-name="al">een offerte;</text:p>
                      </text:list-item>
                      <text:list-item text:style-override="id1-3-2-2-5-3-8-5-3-2">
                        <text:number>b.</text:number>
                        <text:p text:style-name="al">een plan waarin minimaal is opgenomen een beschrijving van:</text:p>
                        <text:list text:style-name="id1-3-2-2-5-3-8-5-3-2-3">
                          <text:list-item text:style-override="id1-3-2-2-5-3-8-5-3-2-3-1">
                            <text:number>1.</text:number>
                            <text:p text:style-name="al">de nieuwe vervoersvorm;</text:p>
                          </text:list-item>
                          <text:list-item text:style-override="id1-3-2-2-5-3-8-5-3-2-3-2">
                            <text:number>2.</text:number>
                            <text:p text:style-name="al">het verwachte aantal reizigers;</text:p>
                          </text:list-item>
                          <text:list-item text:style-override="id1-3-2-2-5-3-8-5-3-2-3-3">
                            <text:number>3.</text:number>
                            <text:p text:style-name="al">de vervoerskundig toegevoegde waarde;</text:p>
                          </text:list-item>
                          <text:list-item text:style-override="id1-3-2-2-5-3-8-5-3-2-3-4">
                            <text:number>4.</text:number>
                            <text:p text:style-name="al">de doelgroep;</text:p>
                          </text:list-item>
                          <text:list-item text:style-override="id1-3-2-2-5-3-8-5-3-2-3-5">
                            <text:number>5.</text:number>
                            <text:p text:style-name="al">een markt- en concurrentieanalyse;</text:p>
                          </text:list-item>
                          <text:list-item text:style-override="id1-3-2-2-5-3-8-5-3-2-3-6">
                            <text:number>6.</text:number>
                            <text:p text:style-name="al">de benodigde investeringen;</text:p>
                          </text:list-item>
                          <text:list-item text:style-override="id1-3-2-2-5-3-8-5-3-2-3-7">
                            <text:number>7.</text:number>
                            <text:p text:style-name="al">de inzet van eigen uren en de verantwoordelijkheid van de aanvrager;</text:p>
                          </text:list-item>
                          <text:list-item text:style-override="id1-3-2-2-5-3-8-5-3-2-3-8">
                            <text:number>8.</text:number>
                            <text:p text:style-name="al">een analyse van de juridische, financiële en organisatorische risico’s en de eventuele beheersing en aansprakelijkheid ervan;</text:p>
                          </text:list-item>
                          <text:list-item text:style-override="id1-3-2-2-5-3-8-5-3-2-3-9">
                            <text:number>9.</text:number>
                            <text:p text:style-name="al">een kosten-opbrengsten-analyse;</text:p>
                          </text:list-item>
                          <text:list-item text:style-override="id1-3-2-2-5-3-8-5-3-2-3-10">
                            <text:number>10.</text:number>
                            <text:p text:style-name="al">een verdienmodel waaruit de financiële haalbaarheid blijkt.</text:p>
                          </text:list-item>
                        </text:list>
                      </text:list-item>
                    </text:list>
                  </text:list-item>
                </text:list>
              </text:section>
              <text:section text:name="artikel_id1-3-2-2-5-3-9" text:style-name="artikel">
                <text:p text:style-name="artikel_kop_titel"><text:span text:style-name="artikel_kop_label">Artikel</text:span> <text:span text:style-name="artikel_kop_nr">5.2.9</text:span> Beschikbaar budget voor de subsidieregeling</text:p>
                <text:p text:style-name="al">Het subsidieplafond geldt voor de jaren 2022 en 2023.</text:p>
              </text:section>
              <text:section text:name="artikel_id1-3-2-2-5-3-10" text:style-name="artikel">
                <text:p text:style-name="artikel_kop_titel"><text:span text:style-name="artikel_kop_label">Artikel</text:span> <text:span text:style-name="artikel_kop_nr">5.2.10</text:span> Staatssteun </text:p>
                <text:p text:style-name="al">Er is geen sprake van staatssteun als de subsidie verleend kan worden onder de Algemene De-minimisverordening. Artikel 1.2.10 lid 4 is van toepassing.</text:p>
              </text:section>
              <text:section text:name="artikel_id1-3-2-2-5-3-11" text:style-name="artikel">
                <text:p text:style-name="artikel_kop_titel"><text:span text:style-name="artikel_kop_label">Artikel</text:span> <text:span text:style-name="artikel_kop_nr">5.2.11</text:span> Looptijd </text:p>
                <text:p text:style-name="al">Deze subsidieregeling vervalt op 30 november 2023 om 17.00 uur.</text:p>
                <text:p text:style-name="al"/>
              </text:section>
            </text:section>
            <text:section text:name="paragraaf_id1-3-2-2-5-4" text:style-name="paragraaf">
              <text:p text:style-name="paragraaf_kop"><text:span text:style-name="label"/> <text:span text:style-name="nr">5.3</text:span> Kennis en ondersteuning Nieuwe Mobiliteit Overijssel</text:p>
              <text:section text:name="artikel_id1-3-2-2-5-4-2" text:style-name="artikel">
                <text:p text:style-name="artikel_kop_titel"><text:span text:style-name="artikel_kop_label">Artikel</text:span> <text:span text:style-name="artikel_kop_nr">5.3.1</text:span> Betekenis van de begrippen </text:p>
                <text:p text:style-name="al">In dit artikel worden vaker voorkomende begrippen uitgelegd.</text:p>
                <text:list text:style-name="id1-3-2-2-5-4-2-3">
                  <text:list-item text:style-override="id1-3-2-2-5-4-2-3-1">
                    <text:number>-</text:number>
                    <text:p text:style-name="al">HOV-net: buslijnen die deel uitmaken van het Hoogwaardig Openbaar Vervoerssysteem (HOV) in Twente zijnde de gemeenten Almelo, Borne, Dinkelland, Enschede, Haaksbergen, Hellendoorn, Hengelo, Hof van Twente, Losser, Oldenzaal, Rijssen-Holten, Tubbergen, Twenterand en Wierden.</text:p>
                  </text:list-item>
                  <text:list-item text:style-override="id1-3-2-2-5-4-2-3-2">
                    <text:number>-</text:number>
                    <text:p text:style-name="al">Kernnet: de volgende buslijnen in Overijssel: 141 Emmeloord-Kampen, 71 Emmeloord-Zwolle, 29 en 83 Dedemsvaart-Zwolle, 165 Deventer-Raalte, en de volgende treinlijnen: Zwolle-Kampen, Zwolle-Emmen, Zwolle-Enschede, Zwolle-Meppel, Zwolle-Deventer, Zwolle-Kampen Zuid/Dronten, Deventer-Holten.</text:p>
                  </text:list-item>
                  <text:list-item text:style-override="id1-3-2-2-5-4-2-3-3">
                    <text:number>-</text:number>
                    <text:p text:style-name="al">West-Overijssel: de gemeenten Dalfsen, Deventer, Kampen, Olst-Wijhe, Ommen, Hardenberg, Raalte, Staphorst, Steenwijkerland, Zwartewaterland en Zwolle. </text:p>
                  </text:list-item>
                </text:list>
              </text:section>
              <text:section text:name="artikel_id1-3-2-2-5-4-3" text:style-name="artikel">
                <text:p text:style-name="artikel_kop_titel"><text:span text:style-name="artikel_kop_label">Artikel</text:span> <text:span text:style-name="artikel_kop_nr">5.3.2</text:span> Doel van de subsidieregeling</text:p>
                <text:p text:style-name="al">Met deze subsidieregeling wil de provincie Overijssel bijdragen aan een passende en goede vorm van bereikbaarheid voor iedereen die zich in Overijssel verplaatst.</text:p>
              </text:section>
              <text:section text:name="artikel_id1-3-2-2-5-4-4" text:style-name="artikel">
                <text:p text:style-name="artikel_kop_titel"><text:span text:style-name="artikel_kop_label">Artikel</text:span> <text:span text:style-name="artikel_kop_nr">5.3.3</text:span> Activiteiten die voor de subsidie in aanmerking komen</text:p>
                <text:list text:style-name="id1-3-2-2-5-4-4-2">
                  <text:list-item text:style-override="id1-3-2-2-5-4-4-2">
                    <text:number>1.</text:number>
                    <text:p text:style-name="al">De subsidie wordt verleend voor kennis en ondersteuning die nodig is om een plan te maken voor nieuwe vormen van lokaal personenvervoer. </text:p>
                  </text:list-item>
                  <text:list-item text:style-override="id1-3-2-2-5-4-4-3">
                    <text:number>2.</text:number>
                    <text:p text:style-name="al">Het personenvervoer voldoet aan de volgende voorwaarden:</text:p>
                    <text:list text:style-name="id1-3-2-2-5-4-4-3-3">
                      <text:list-item text:style-override="id1-3-2-2-5-4-4-3-3-1">
                        <text:number>a.</text:number>
                        <text:p text:style-name="al">het is voor gebieden waar het openbaar vervoer niet of minder dan 1 keer per uur rijdt;</text:p>
                      </text:list-item>
                      <text:list-item text:style-override="id1-3-2-2-5-4-4-3-3-2">
                        <text:number>b.</text:number>
                        <text:p text:style-name="al">het is voor het bereikbaar maken van kernen of wijken buiten het directe invloedsgebied van het kernnet of HOV-net; </text:p>
                      </text:list-item>
                      <text:list-item text:style-override="id1-3-2-2-5-4-4-3-3-3">
                        <text:number>c.</text:number>
                        <text:p text:style-name="al">het concurreert niet met het kernnet of het HOV-net;</text:p>
                      </text:list-item>
                      <text:list-item text:style-override="id1-3-2-2-5-4-4-3-3-4">
                        <text:number>d.</text:number>
                        <text:p text:style-name="al">het heeft naar het oordeel van Gedeputeerde Staten vervoerkundig voldoende toegevoegde waarde;</text:p>
                      </text:list-item>
                      <text:list-item text:style-override="id1-3-2-2-5-4-4-3-3-5">
                        <text:number>e.</text:number>
                        <text:p text:style-name="al">het is niet uitsluitend een andere mogelijkheid voor doelgroepenvervoer of instellingenvervoer, tenzij het om verbreding van de doelgroep gaat.</text:p>
                      </text:list-item>
                    </text:list>
                  </text:list-item>
                  <text:list-item text:style-override="id1-3-2-2-5-4-4-4">
                    <text:number>3.</text:number>
                    <text:p text:style-name="al">Uit de marktanalyse blijkt dat marktpartijen het personenvervoer niet kunnen aanbieden omdat de opbrengsten niet voldoende zijn om de kosten van het personenvervoer te betalen.</text:p>
                  </text:list-item>
                  <text:list-item text:style-override="id1-3-2-2-5-4-4-5">
                    <text:number>4.</text:number>
                    <text:p text:style-name="al">De kennis en ondersteuning is nodig voor het uitwerken van een kwalitatief volwaardig plan. Er worden een of meerdere van de volgende onderdelen van het plan uitgewerkt:</text:p>
                    <text:list text:style-name="id1-3-2-2-5-4-4-5-3">
                      <text:list-item text:style-override="id1-3-2-2-5-4-4-5-3-1">
                        <text:number>a.</text:number>
                        <text:p text:style-name="al">beschrijving van nieuwe vormen van lokaal personenvervoer; </text:p>
                      </text:list-item>
                      <text:list-item text:style-override="id1-3-2-2-5-4-4-5-3-2">
                        <text:number>b.</text:number>
                        <text:p text:style-name="al">onderzoek naar de doelgroep en het verwachte aantal reizigers;</text:p>
                      </text:list-item>
                      <text:list-item text:style-override="id1-3-2-2-5-4-4-5-3-3">
                        <text:number>c.</text:number>
                        <text:p text:style-name="al">onderzoek naar de vervoerskundig toegevoegde waarde;</text:p>
                      </text:list-item>
                      <text:list-item text:style-override="id1-3-2-2-5-4-4-5-3-4">
                        <text:number>d.</text:number>
                        <text:p text:style-name="al">een markt- en concurrentieanalyse; </text:p>
                      </text:list-item>
                      <text:list-item text:style-override="id1-3-2-2-5-4-4-5-3-5">
                        <text:number>e.</text:number>
                        <text:p text:style-name="al">onderzoek naar de investeringen die nodig zijn;</text:p>
                      </text:list-item>
                      <text:list-item text:style-override="id1-3-2-2-5-4-4-5-3-6">
                        <text:number>f.</text:number>
                        <text:p text:style-name="al">een analyse van de juridische, financiële en organisatorische risico’s en de eventuele beheersing en aansprakelijkheid ervan;</text:p>
                      </text:list-item>
                      <text:list-item text:style-override="id1-3-2-2-5-4-4-5-3-7">
                        <text:number>g.</text:number>
                        <text:p text:style-name="al">een kosten-opbrengstenanalyse; </text:p>
                      </text:list-item>
                      <text:list-item text:style-override="id1-3-2-2-5-4-4-5-3-8">
                        <text:number>h.</text:number>
                        <text:p text:style-name="al">een verdienmodel, omschrijving van de financiële haalbaarheid. </text:p>
                      </text:list-item>
                    </text:list>
                  </text:list-item>
                  <text:list-item text:style-override="id1-3-2-2-5-4-4-6">
                    <text:number>5.</text:number>
                    <text:p text:style-name="al">Het plan wordt gemaakt samen met een persoon die:</text:p>
                    <text:list text:style-name="id1-3-2-2-5-4-4-6-3">
                      <text:list-item text:style-override="id1-3-2-2-5-4-4-6-3-1">
                        <text:number>a.</text:number>
                        <text:p text:style-name="al">ervaren is in het opstellen van plannen op het gebied van mobiliteit. Dit blijkt uit referentieprojecten;</text:p>
                      </text:list-item>
                      <text:list-item text:style-override="id1-3-2-2-5-4-4-6-3-2">
                        <text:number>b.</text:number>
                        <text:p text:style-name="al">onafhankelijk is. Dit betekent dat die persoon geen economische, juridische of financiële relatie met de aanvrager heeft.</text:p>
                      </text:list-item>
                    </text:list>
                  </text:list-item>
                </text:list>
              </text:section>
              <text:section text:name="artikel_id1-3-2-2-5-4-5" text:style-name="artikel">
                <text:p text:style-name="artikel_kop_titel"><text:span text:style-name="artikel_kop_label">Artikel</text:span> <text:span text:style-name="artikel_kop_nr">5.3.4</text:span> Aanvrager</text:p>
                <text:p text:style-name="al">De aanvrager is iedereen die nieuwe vormen van lokaal personenvervoer wil realiseren, maar zelf niet de kennis heeft om daar een plan voor te maken. </text:p>
              </text:section>
              <text:section text:name="artikel_id1-3-2-2-5-4-6" text:style-name="artikel">
                <text:p text:style-name="artikel_kop_titel"><text:span text:style-name="artikel_kop_label">Artikel</text:span> <text:span text:style-name="artikel_kop_nr">5.3.5</text:span> Kosten die voor de subsidie in aanmerking komen</text:p>
                <text:p text:style-name="al">Alleen de kosten van derden zijn subsidiabel. Artikel 1.2.6 is niet van toepassing. </text:p>
              </text:section>
              <text:section text:name="artikel_id1-3-2-2-5-4-7" text:style-name="artikel">
                <text:p text:style-name="artikel_kop_titel"><text:span text:style-name="artikel_kop_label">Artikel</text:span> <text:span text:style-name="artikel_kop_nr">5.3.6</text:span> Hoogte van de subsidie</text:p>
                <text:list text:style-name="id1-3-2-2-5-4-7-2">
                  <text:list-item text:style-override="id1-3-2-2-5-4-7-2">
                    <text:number>1.</text:number>
                    <text:p text:style-name="al">De subsidie is maximaal 100% van de subsidiabele kosten.</text:p>
                  </text:list-item>
                  <text:list-item text:style-override="id1-3-2-2-5-4-7-3">
                    <text:number>2.</text:number>
                    <text:p text:style-name="al">De subsidie is maximaal € 5.000,- per subsidieaanvraag.</text:p>
                  </text:list-item>
                  <text:list-item text:style-override="id1-3-2-2-5-4-7-4">
                    <text:number>3.</text:number>
                    <text:p text:style-name="al">De aanvrager mag maximaal 1 keer subsidie ontvangen op basis van deze subsidieregeling. </text:p>
                  </text:list-item>
                </text:list>
              </text:section>
              <text:section text:name="artikel_id1-3-2-2-5-4-8" text:style-name="artikel">
                <text:p text:style-name="artikel_kop_titel"><text:span text:style-name="artikel_kop_label">Artikel</text:span> <text:span text:style-name="artikel_kop_nr">5.3.7</text:span> Subsidieaanvraag</text:p>
                <text:list text:style-name="id1-3-2-2-5-4-8-2">
                  <text:list-item text:style-override="id1-3-2-2-5-4-8-2">
                    <text:number>1.</text:number>
                    <text:p text:style-name="al">De subsidieaanvraag kan het hele jaar worden ingediend.</text:p>
                  </text:list-item>
                  <text:list-item text:style-override="id1-3-2-2-5-4-8-3">
                    <text:number>2.</text:number>
                    <text:p text:style-name="al">De aanvrager maakt gebruik van het digitale aanvraagformulier Kennis en ondersteuning Nieuwe Mobiliteit Overijssel.</text:p>
                  </text:list-item>
                  <text:list-item text:style-override="id1-3-2-2-5-4-8-4">
                    <text:number>3.</text:number>
                    <text:p text:style-name="al">De aanvrager levert aanvullend ook een door de opdrachtnemer en subsidieaanvrager ondertekende offerte in. De offerte:</text:p>
                    <text:list text:style-name="id1-3-2-2-5-4-8-4-3">
                      <text:list-item text:style-override="id1-3-2-2-5-4-8-4-3-1">
                        <text:number>a.</text:number>
                        <text:p text:style-name="al">is op het moment van de subsidieaanvraag niet ouder dan zes maanden;</text:p>
                      </text:list-item>
                      <text:list-item text:style-override="id1-3-2-2-5-4-8-4-3-2">
                        <text:number>b.</text:number>
                        <text:p text:style-name="al">bevat minimaal de omschrijving van de benodigde kennis en ondersteuning én de periode waarin de diensten geleverd worden.</text:p>
                      </text:list-item>
                    </text:list>
                  </text:list-item>
                </text:list>
              </text:section>
              <text:section text:name="artikel_id1-3-2-2-5-4-9" text:style-name="artikel">
                <text:p text:style-name="artikel_kop_titel"><text:span text:style-name="artikel_kop_label">Artikel</text:span> <text:span text:style-name="artikel_kop_nr">5.3.8</text:span> Beschikbaar budget voor de subsidieregeling</text:p>
                <text:p text:style-name="al">Het subsidieplafond geldt voor de jaren 2022 en 2023.</text:p>
              </text:section>
              <text:section text:name="artikel_id1-3-2-2-5-4-10" text:style-name="artikel">
                <text:p text:style-name="artikel_kop_titel"><text:span text:style-name="artikel_kop_label">Artikel</text:span> <text:span text:style-name="artikel_kop_nr">5.3.9</text:span> Aanvullende verplichtingen</text:p>
                <text:p text:style-name="al">De subsidieontvanger is verplicht binnen 12 maanden na subsidieverlening het plan op te laten stellen. </text:p>
              </text:section>
              <text:section text:name="artikel_id1-3-2-2-5-4-11" text:style-name="artikel">
                <text:p text:style-name="artikel_kop_titel"><text:span text:style-name="artikel_kop_label">Artikel</text:span> <text:span text:style-name="artikel_kop_nr">5.3.10</text:span> Geen staatssteun </text:p>
                <text:p text:style-name="al">Er is geen sprake van staatssteun als de subsidie verleend kan worden onder de Algemene De-minimisverordening. Artikel 1.2.10 lid 4 is van toepassing.</text:p>
              </text:section>
              <text:section text:name="artikel_id1-3-2-2-5-4-12" text:style-name="artikel">
                <text:p text:style-name="artikel_kop_titel"><text:span text:style-name="artikel_kop_label">Artikel</text:span> <text:span text:style-name="artikel_kop_nr">5.3.10</text:span> Looptijd </text:p>
                <text:p text:style-name="al">Deze subsidieregeling vervalt op 30 november 2023 om 17.00 uur.</text:p>
                <text:p text:style-name="al"/>
              </text:section>
            </text:section>
            <text:section text:name="paragraaf_id1-3-2-2-5-5" text:style-name="paragraaf">
              <text:p text:style-name="paragraaf_kop"><text:span text:style-name="label"/> <text:span text:style-name="nr">5.4</text:span> Inzet vrijwilligers bij buurtbussen in Overijssel</text:p>
              <text:section text:name="artikel_id1-3-2-2-5-5-2" text:style-name="artikel">
                <text:p text:style-name="artikel_kop_titel"><text:span text:style-name="artikel_kop_label">Artikel</text:span> <text:span text:style-name="artikel_kop_nr">5.4.1</text:span> Doel van de subsidieregeling</text:p>
                <text:p text:style-name="al">Met deze subsidieregeling wil de provincie bijdragen aan de bereikbaarheid van in gebieden waar als gevolg van de veranderingen in het openbaar vervoer minder of geen bussen meer rijden.</text:p>
              </text:section>
              <text:section text:name="artikel_id1-3-2-2-5-5-3" text:style-name="artikel">
                <text:p text:style-name="artikel_kop_titel"><text:span text:style-name="artikel_kop_label">Artikel</text:span> <text:span text:style-name="artikel_kop_nr">5.4.2</text:span> Activiteiten die voor de subsidie in aanmerking komen</text:p>
                <text:p text:style-name="al">De subsidie wordt verleend voor de inzet van vrijwilligers bij buurtbusverenigingen of -stichtingen in Overijssel. Een buurtbus is een vorm van openbaar vervoer, waarmee dunbevolkte gebieden of wijken volgens vaste route en dienstregeling verbonden worden.</text:p>
              </text:section>
              <text:section text:name="artikel_id1-3-2-2-5-5-4" text:style-name="artikel">
                <text:p text:style-name="artikel_kop_titel"><text:span text:style-name="artikel_kop_label">Artikel</text:span> <text:span text:style-name="artikel_kop_nr">5.4.3</text:span> Aanvrager</text:p>
                <text:list text:style-name="id1-3-2-2-5-5-4-2">
                  <text:list-item text:style-override="id1-3-2-2-5-5-4-2">
                    <text:number>1.</text:number>
                    <text:p text:style-name="al">De aanvrager is een buurtbusvereniging in Overijssel die is opgenomen in tabel 1. </text:p>
                  </text:list-item>
                  <text:list-item text:style-override="id1-3-2-2-5-5-4-3">
                    <text:number>2.</text:number>
                    <text:p text:style-name="al">De buurtbusvereniging is een door Gedeputeerde Staten aangewezen vereniging of stichting die ervoor zorgt dat buurtbussen blijven rijden. </text:p>
                  </text:list-item>
                </text:list>
              </text:section>
              <text:section text:name="artikel_id1-3-2-2-5-5-5" text:style-name="artikel">
                <text:p text:style-name="artikel_kop_titel"><text:span text:style-name="artikel_kop_label">Artikel</text:span> <text:span text:style-name="artikel_kop_nr">5.4.4</text:span> Kosten die voor de subsidie in aanmerking komen</text:p>
                <text:p text:style-name="al">De subsidie is een vast bedrag per buurtbusvereniging per jaar. De artikelen 1.2.5 tot en met 1.2.9 zijn niet van toepassing.</text:p>
              </text:section>
              <text:section text:name="artikel_id1-3-2-2-5-5-6" text:style-name="artikel">
                <text:p text:style-name="artikel_kop_titel"><text:span text:style-name="artikel_kop_label">Artikel</text:span> <text:span text:style-name="artikel_kop_nr">5.4.5</text:span> Hoogte van de subsidie</text:p>
                <text:list text:style-name="id1-3-2-2-5-5-6-2">
                  <text:list-item text:style-override="id1-3-2-2-5-5-6-2">
                    <text:number>1.</text:number>
                    <text:p text:style-name="al">De subsidie is € 7.500,- per buurtbuslijn per jaar. </text:p>
                  </text:list-item>
                  <text:list-item text:style-override="id1-3-2-2-5-5-6-3">
                    <text:number>2.</text:number>
                    <text:p text:style-name="al">In een lustrumjaar is de aanvullende subsidie € 500,- per buurtbusvereniging. Een lustrum is een periode van vijf jaar in het bestaan van de buurtbusvereniging.</text:p>
                  </text:list-item>
                </text:list>
              </text:section>
              <text:section text:name="artikel_id1-3-2-2-5-5-7" text:style-name="artikel">
                <text:p text:style-name="artikel_kop_titel"><text:span text:style-name="artikel_kop_label">Artikel</text:span> <text:span text:style-name="artikel_kop_nr">5.4.6</text:span> Subsidieaanvraag</text:p>
                <text:list text:style-name="id1-3-2-2-5-5-7-2">
                  <text:list-item text:style-override="id1-3-2-2-5-5-7-2">
                    <text:number>1.</text:number>
                    <text:p text:style-name="al">Als een buurtbusvereniging door Gedeputeerde Staten is goedgekeurd in 2021 dan kan voor die buurtbusvereniging een subsidieaanvraag worden ingediend voor 2 jaren, namelijk 2022 en 2023. De subsidieaanvraag wordt ingediend vanaf 1 januari 2022 en moet uiterlijk 1 juli 2022 zijn ontvangen. </text:p>
                  </text:list-item>
                  <text:list-item text:style-override="id1-3-2-2-5-5-7-3">
                    <text:number>2.</text:number>
                    <text:p text:style-name="al">Als een buurtbusvereniging door Gedeputeerde Staten is goedgekeurd in 2022 dan kan voor die buurtbusvereniging een subsidieaanvraag worden ingediend voor 1 jaar, namelijk voor 2023. De subsidieaanvraag wordt ingediend vanaf 1 januari 2023 en moet uiterlijk 1 juli 2023 zijn ontvangen. </text:p>
                  </text:list-item>
                  <text:list-item text:style-override="id1-3-2-2-5-5-7-4">
                    <text:number>3.</text:number>
                    <text:p text:style-name="al">De aanvrager maakt gebruik van het digitale aanvraagformulier Inzet vrijwilligers bij buurtbussen in Overijssel.</text:p>
                  </text:list-item>
                  <text:list-item text:style-override="id1-3-2-2-5-5-7-5">
                    <text:number>4.</text:number>
                    <text:p text:style-name="al">De aanvrager hoeft geen begroting en dekkingsplan in te leveren. Artikel 1.2.13 lid 2 is niet van toepassing.</text:p>
                  </text:list-item>
                </text:list>
              </text:section>
              <text:section text:name="artikel_id1-3-2-2-5-5-8" text:style-name="artikel">
                <text:p text:style-name="artikel_kop_titel"><text:span text:style-name="artikel_kop_label">Artikel</text:span> <text:span text:style-name="artikel_kop_nr">5.4.7</text:span> Beschikbaar budget voor de subsidieregeling</text:p>
                <text:p text:style-name="al">Het subsidieplafond geldt voor de jaren 2020 tot en met 2023.</text:p>
              </text:section>
              <text:section text:name="artikel_id1-3-2-2-5-5-9" text:style-name="artikel">
                <text:p text:style-name="artikel_kop_titel"><text:span text:style-name="artikel_kop_label">Artikel</text:span> <text:span text:style-name="artikel_kop_nr">5.4.8</text:span> Geen staatssteun</text:p>
                <text:p text:style-name="al">De subsidie wordt niet gezien als staatssteun.</text:p>
              </text:section>
              <text:section text:name="artikel_id1-3-2-2-5-5-10" text:style-name="artikel">
                <text:p text:style-name="artikel_kop_titel"><text:span text:style-name="artikel_kop_label">Artikel</text:span> <text:span text:style-name="artikel_kop_nr">5.4.9</text:span> Looptijd </text:p>
                <text:p text:style-name="al">Deze subsidieregeling vervalt op 30 november 2023, om 17.00 uur.</text:p>
                <text:p text:style-name="al"/>
                <text:p text:style-name="al">
                <text:span text:style-name="nadrukvet">Tabel 1, bij 5.4 Inzet vrijwilligers bij buurtbussen in Overijssel: </text:span>
              </text:p>
                <text:p text:style-name="al"/>
                <text:p text:style-name="al">
                <text:span text:style-name="nadrukvet">Door Gedeputeerde Staten aangewezen Buurtbusverenigingen in Overijssel</text:span>
              </text:p>
                <text:p text:style-name="al"/>
                <text:section text:name="table_id1-3-2-2-5-5-10-8" text:style-name="table">
                  <text:p text:style-name="table_top"/>
                  <table:table table:style-name="tgroup">
                    <table:table-column table:style-name="id1-3-2-2-5-5-10-8-1-1"/>
                    <table:table-column table:style-name="id1-3-2-2-5-5-10-8-1-2"/>
                    <table:table-column table:style-name="id1-3-2-2-5-5-10-8-1-3"/>
                    <table:table-row table:style-name="row">
                      <table:table-cell table:style-name="cell_frame_all" table:number-rows-spanned="1" table:number-columns-spanned="1">
                        <text:p text:style-name="table_al">
                          <text:span text:style-name="nadrukvet">Buurtbusvereniging</text:span>
                        </text:p>
                      </table:table-cell>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
                          <text:span text:style-name="nadrukvet">Buurtbuslijn </text:span>
                        </text:p>
                      </table:table-cell>
                    </table:table-row>
                    <table:table-row table:style-name="row">
                      <table:table-cell table:style-name="cell_frame_all" table:number-rows-spanned="1" table:number-columns-spanned="1">
                        <text:p text:style-name="table_al">
                          <text:span text:style-name="nadrukvet">Twent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BV Aaldrinkshoek-Almelo</text:p>
                      </table:table-cell>
                      <table:table-cell table:style-name="cell_frame_all" table:number-rows-spanned="1" table:number-columns-spanned="1">
                        <text:p text:style-name="table_al">Station Almelo – Aalderinkshoek</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BBV Boekelo </text:p>
                      </table:table-cell>
                      <table:table-cell table:style-name="cell_frame_all" table:number-rows-spanned="1" table:number-columns-spanned="1">
                        <text:p text:style-name="table_al">Enschede – Boekelo</text:p>
                      </table:table-cell>
                      <table:table-cell table:style-name="cell_frame_all" table:number-rows-spanned="1" table:number-columns-spanned="1">
                        <text:p text:style-name="table_al">506</text:p>
                      </table:table-cell>
                    </table:table-row>
                    <table:table-row table:style-name="row">
                      <table:table-cell table:style-name="cell_frame_all" table:number-rows-spanned="1" table:number-columns-spanned="1">
                        <text:p text:style-name="table_al">BBV Borne</text:p>
                      </table:table-cell>
                      <table:table-cell table:style-name="cell_frame_all" table:number-rows-spanned="1" table:number-columns-spanned="1">
                        <text:p text:style-name="table_al">Bornsche Maten/Stroom/Esch/Letterveld</text:p>
                      </table:table-cell>
                      <table:table-cell table:style-name="cell_frame_all" table:number-rows-spanned="1" table:number-columns-spanned="1">
                        <text:p text:style-name="table_al">530/531/532</text:p>
                      </table:table-cell>
                    </table:table-row>
                    <table:table-row table:style-name="row">
                      <table:table-cell table:style-name="cell_frame_all" table:number-rows-spanned="1" table:number-columns-spanned="1">
                        <text:p text:style-name="table_al">BBV Buurse-Haaksbergen</text:p>
                      </table:table-cell>
                      <table:table-cell table:style-name="cell_frame_all" table:number-rows-spanned="1" table:number-columns-spanned="1">
                        <text:p text:style-name="table_al">Haaksbergen – Buurse</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BBV De Lutte</text:p>
                      </table:table-cell>
                      <table:table-cell table:style-name="cell_frame_all" table:number-rows-spanned="1" table:number-columns-spanned="1">
                        <text:p text:style-name="table_al">Oldenzaal-De Lutte</text:p>
                      </table:table-cell>
                      <table:table-cell table:style-name="cell_frame_all" table:number-rows-spanned="1" table:number-columns-spanned="1">
                        <text:p text:style-name="table_al">593</text:p>
                      </table:table-cell>
                    </table:table-row>
                    <table:table-row table:style-name="row">
                      <table:table-cell table:style-name="cell_frame_all" table:number-rows-spanned="1" table:number-columns-spanned="1">
                        <text:p text:style-name="table_al">BBV Denekamp-Ootmarsum</text:p>
                      </table:table-cell>
                      <table:table-cell table:style-name="cell_frame_all" table:number-rows-spanned="1" table:number-columns-spanned="1">
                        <text:p text:style-name="table_al">Ootmarsum-Denekamp</text:p>
                      </table:table-cell>
                      <table:table-cell table:style-name="cell_frame_all" table:number-rows-spanned="1" table:number-columns-spanned="1">
                        <text:p text:style-name="table_al">596</text:p>
                      </table:table-cell>
                    </table:table-row>
                    <table:table-row table:style-name="row">
                      <table:table-cell table:style-name="cell_frame_all" table:number-rows-spanned="1" table:number-columns-spanned="1">
                        <text:p text:style-name="table_al">BBV Enschede-Zuid</text:p>
                      </table:table-cell>
                      <table:table-cell table:style-name="cell_frame_all" table:number-rows-spanned="1" table:number-columns-spanned="1">
                        <text:p text:style-name="table_al">Stadsdeelkantoor Zuid – Winkelcentrum Stroinkslanden</text:p>
                      </table:table-cell>
                      <table:table-cell table:style-name="cell_frame_all" table:number-rows-spanned="1" table:number-columns-spanned="1">
                        <text:p text:style-name="table_al">508</text:p>
                      </table:table-cell>
                    </table:table-row>
                    <table:table-row table:style-name="row">
                      <table:table-cell table:style-name="cell_frame_all" table:number-rows-spanned="1" table:number-columns-spanned="1">
                        <text:p text:style-name="table_al">BBV Hellendoorn</text:p>
                      </table:table-cell>
                      <table:table-cell table:style-name="cell_frame_all" table:number-rows-spanned="1" table:number-columns-spanned="1">
                        <text:p text:style-name="table_al">Den Ham – Nijverdal</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jverdal – Raalte</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jverdal – Hellendoorn</text:p>
                      </table:table-cell>
                      <table:table-cell table:style-name="cell_frame_all" table:number-rows-spanned="1" table:number-columns-spanned="1">
                        <text:p text:style-name="table_al">597</text:p>
                      </table:table-cell>
                    </table:table-row>
                    <table:table-row table:style-name="row">
                      <table:table-cell table:style-name="cell_frame_all" table:number-rows-spanned="1" table:number-columns-spanned="1">
                        <text:p text:style-name="table_al">BBV Hogeland – Enschede</text:p>
                      </table:table-cell>
                      <table:table-cell table:style-name="cell_frame_all" table:number-rows-spanned="1" table:number-columns-spanned="1">
                        <text:p text:style-name="table_al">Station Enschede – Hogeland</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BBV Weerselo</text:p>
                      </table:table-cell>
                      <table:table-cell table:style-name="cell_frame_all" table:number-rows-spanned="1" table:number-columns-spanned="1">
                        <text:p text:style-name="table_al">Weerselo – Borne</text:p>
                        <text:p text:style-name="table_al">Rossum – Ootmarsum</text:p>
                      </table:table-cell>
                      <table:table-cell table:style-name="cell_frame_all" table:number-rows-spanned="1" table:number-columns-spanned="1">
                        <text:p text:style-name="table_al">592</text:p>
                        <text:p text:style-name="table_al">599</text:p>
                      </table:table-cell>
                    </table:table-row>
                    <table:table-row table:style-name="row">
                      <table:table-cell table:style-name="cell_frame_all" table:number-rows-spanned="1" table:number-columns-spanned="1">
                        <text:p text:style-name="table_al">BBV Tubbergen</text:p>
                      </table:table-cell>
                      <table:table-cell table:style-name="cell_frame_all" table:number-rows-spanned="1" table:number-columns-spanned="1">
                        <text:p text:style-name="table_al">Tubbergen – Bruinehaar</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1">
                        <text:p text:style-name="table_al">BBV Twentsflex Rijssen-Holten</text:p>
                      </table:table-cell>
                      <table:table-cell table:style-name="cell_frame_all" table:number-rows-spanned="1" table:number-columns-spanned="1">
                        <text:p text:style-name="table_al">Flexibel buurtbusproject in de gemeente Rijssen-Holten met twee buurtbuslijnen: Holten en Rijssen</text:p>
                      </table:table-cell>
                      <table:table-cell table:style-name="cell_frame_all" table:number-rows-spanned="1" table:number-columns-spanned="1">
                        <text:p text:style-name="table_al">Geen lijnnummer, flexibele buurtbuslijn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West-Overijs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BV Heino</text:p>
                      </table:table-cell>
                      <table:table-cell table:style-name="cell_frame_all" table:number-rows-spanned="1" table:number-columns-spanned="1">
                        <text:p text:style-name="table_al">Zwolle – Heino</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BBV Wijhe-Raalte</text:p>
                      </table:table-cell>
                      <table:table-cell table:style-name="cell_frame_all" table:number-rows-spanned="1" table:number-columns-spanned="1">
                        <text:p text:style-name="table_al">Wijhe – Raalte</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BBV Lettele-Okkenbroek</text:p>
                      </table:table-cell>
                      <table:table-cell table:style-name="cell_frame_all" table:number-rows-spanned="1" table:number-columns-spanned="1">
                        <text:p text:style-name="table_al">Deventer – Nieuw Heeten</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BBV Vechtdal</text:p>
                      </table:table-cell>
                      <table:table-cell table:style-name="cell_frame_all" table:number-rows-spanned="1" table:number-columns-spanned="1">
                        <text:p text:style-name="table_al">Dalfsen – Nieuwleusen</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1">
                        <text:p text:style-name="table_al">BBV IJhorst</text:p>
                      </table:table-cell>
                      <table:table-cell table:style-name="cell_frame_all" table:number-rows-spanned="1" table:number-columns-spanned="1">
                        <text:p text:style-name="table_al">De Wijk – Meppel</text:p>
                      </table:table-cell>
                      <table:table-cell table:style-name="cell_frame_all" table:number-rows-spanned="1" table:number-columns-spanned="1">
                        <text:p text:style-name="table_al">592</text:p>
                      </table:table-cell>
                    </table:table-row>
                    <table:table-row table:style-name="row">
                      <table:table-cell table:style-name="cell_frame_all" table:number-rows-spanned="1" table:number-columns-spanned="1">
                        <text:p text:style-name="table_al">BBV Beerzerveld e.o. </text:p>
                      </table:table-cell>
                      <table:table-cell table:style-name="cell_frame_all" table:number-rows-spanned="1" table:number-columns-spanned="1">
                        <text:p text:style-name="table_al">Beerzerveld – Hardenberg</text:p>
                      </table:table-cell>
                      <table:table-cell table:style-name="cell_frame_all" table:number-rows-spanned="1" table:number-columns-spanned="1">
                        <text:p text:style-name="table_al">597</text:p>
                      </table:table-cell>
                    </table:table-row>
                    <table:table-row table:style-name="row">
                      <table:table-cell table:style-name="cell_frame_all" table:number-rows-spanned="1" table:number-columns-spanned="1">
                        <text:p text:style-name="table_al">BBV Bruchterveld-Ebbenbroek</text:p>
                      </table:table-cell>
                      <table:table-cell table:style-name="cell_frame_all" table:number-rows-spanned="1" table:number-columns-spanned="1">
                        <text:p text:style-name="table_al">Bruchterveld – Hardenberg</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BBV De Krim-Gramsbergen</text:p>
                      </table:table-cell>
                      <table:table-cell table:style-name="cell_frame_all" table:number-rows-spanned="1" table:number-columns-spanned="1">
                        <text:p text:style-name="table_al">Hardenberg - De Krim</text:p>
                      </table:table-cell>
                      <table:table-cell table:style-name="cell_frame_all" table:number-rows-spanned="1" table:number-columns-spanned="1">
                        <text:p text:style-name="table_al">599</text:p>
                      </table:table-cell>
                    </table:table-row>
                    <table:table-row table:style-name="row">
                      <table:table-cell table:style-name="cell_frame_all" table:number-rows-spanned="1" table:number-columns-spanned="1">
                        <text:p text:style-name="table_al">BBV Wilsum-Zalk</text:p>
                      </table:table-cell>
                      <table:table-cell table:style-name="cell_frame_all" table:number-rows-spanned="1" table:number-columns-spanned="1">
                        <text:p text:style-name="table_al">Wilsum – Zalk</text:p>
                      </table:table-cell>
                      <table:table-cell table:style-name="cell_frame_all" table:number-rows-spanned="1" table:number-columns-spanned="1">
                        <text:p text:style-name="table_al">506</text:p>
                      </table:table-cell>
                    </table:table-row>
                    <table:table-row table:style-name="row">
                      <table:table-cell table:style-name="cell_frame_all" table:number-rows-spanned="1" table:number-columns-spanned="1">
                        <text:p text:style-name="table_al">BVV Vilsteren</text:p>
                      </table:table-cell>
                      <table:table-cell table:style-name="cell_frame_all" table:number-rows-spanned="1" table:number-columns-spanned="1">
                        <text:p text:style-name="table_al">Dalfsen – Ommen</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BBV Salland</text:p>
                      </table:table-cell>
                      <table:table-cell table:style-name="cell_frame_all" table:number-rows-spanned="1" table:number-columns-spanned="1">
                        <text:p text:style-name="table_al">Olst – Raalte</text:p>
                        <text:p text:style-name="table_al">Heeten – Deventer</text:p>
                        <text:p text:style-name="table_al">Lemelerveld-Luttenberg-Raalte</text:p>
                      </table:table-cell>
                      <table:table-cell table:style-name="cell_frame_all" table:number-rows-spanned="1" table:number-columns-spanned="1">
                        <text:p text:style-name="table_al">516</text:p>
                        <text:p text:style-name="table_al">517</text:p>
                        <text:p text:style-name="table_al">518</text:p>
                      </table:table-cell>
                    </table:table-row>
                    <table:table-row table:style-name="row">
                      <table:table-cell table:style-name="cell_frame_all" table:number-rows-spanned="1" table:number-columns-spanned="1">
                        <text:p text:style-name="table_al">Stichting Buurtbus Kampen</text:p>
                      </table:table-cell>
                      <table:table-cell table:style-name="cell_frame_all" table:number-rows-spanned="1" table:number-columns-spanned="1">
                        <text:p text:style-name="table_al">Kampen Zuid – Onderdijks – Centrum – Kampen Zuid</text:p>
                      </table:table-cell>
                      <table:table-cell table:style-name="cell_frame_all" table:number-rows-spanned="1" table:number-columns-spanned="1">
                        <text:p text:style-name="table_al">510</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Slimme en duurzame mobiliteit Overijssel</text:p>
              <text:section text:name="artikel_id1-3-2-2-5-6-2" text:style-name="artikel">
                <text:p text:style-name="artikel_kop_titel"><text:span text:style-name="artikel_kop_label">Artikel</text:span> <text:span text:style-name="artikel_kop_nr">5.5.1</text:span> Betekenis van de begrippen </text:p>
                <text:p text:style-name="al">In dit artikel worden vaker voorkomende begrippen uitgelegd.</text:p>
                <text:list text:style-name="id1-3-2-2-5-6-2-3">
                  <text:list-item text:style-override="id1-3-2-2-5-6-2-3-1">
                    <text:number>-</text:number>
                    <text:p text:style-name="al">Spitsmijding: zorgen dat een auto op werkdagen uit de spits blijft door mensen te stimuleren met een ander vervoermiddel te reizen, op een ander tijdstip te reizen of niet te reizen. De ochtendspits is tussen 7.00 en 9.00 uur. De avondspits is tussen 16.00 en 18.00 uur. </text:p>
                  </text:list-item>
                  <text:list-item text:style-override="id1-3-2-2-5-6-2-3-2">
                    <text:number>-</text:number>
                    <text:p text:style-name="al">CO2-reductie: het verminderen van CO2-uitstoot door minder, schoner, anders of niet te reizen.</text:p>
                  </text:list-item>
                </text:list>
              </text:section>
              <text:section text:name="artikel_id1-3-2-2-5-6-3" text:style-name="artikel">
                <text:p text:style-name="artikel_kop_titel"><text:span text:style-name="artikel_kop_label">Artikel</text:span> <text:span text:style-name="artikel_kop_nr">5.5.2</text:span> Doel van de subsidieregeling</text:p>
                <text:p text:style-name="al">Met deze subsidieregeling wil de provincie bijdragen aan duurzame mobiliteit in Overijssel. </text:p>
              </text:section>
              <text:section text:name="artikel_id1-3-2-2-5-6-4" text:style-name="artikel">
                <text:p text:style-name="artikel_kop_titel"><text:span text:style-name="artikel_kop_label">Artikel</text:span> <text:span text:style-name="artikel_kop_nr">5.5.3</text:span> Activiteiten die voor de subsidie in aanmerking komen </text:p>
                <text:list text:style-name="id1-3-2-2-5-6-4-2">
                  <text:list-item text:style-override="id1-3-2-2-5-6-4-2">
                    <text:number>1.</text:number>
                    <text:p text:style-name="al">De subsidie wordt verleend voor maatregelen die spitsmijding en CO2-reductie als doel hebben. </text:p>
                  </text:list-item>
                  <text:list-item text:style-override="id1-3-2-2-5-6-4-3">
                    <text:number>2.</text:number>
                    <text:p text:style-name="al">De maatregelen voldoen aan de volgende voorwaarden: </text:p>
                    <text:list text:style-name="id1-3-2-2-5-6-4-3-3">
                      <text:list-item text:style-override="id1-3-2-2-5-6-4-3-3-1">
                        <text:number>a.</text:number>
                        <text:p text:style-name="al">de maatregelen richten zich op verkeersdeelnemers, zoals werkenemers, bezoekers of scholieren;</text:p>
                      </text:list-item>
                      <text:list-item text:style-override="id1-3-2-2-5-6-4-3-3-2">
                        <text:number>b.</text:number>
                        <text:p text:style-name="al">de maatregelen zorgen ervoor dat verkeersdeelnemers voldoende uit de spits blijven. Het effect op de spitsmijding in Overijssel, moet naar het oordeel van Gedeputeerde Staten voldoende zijn. Dit betkent dat de kosten van de maatregel in verhouding staat met het effect op spitmijding; </text:p>
                      </text:list-item>
                      <text:list-item text:style-override="id1-3-2-2-5-6-4-3-3-3">
                        <text:number>c.</text:number>
                        <text:p text:style-name="al">de maatregelen kunnen na de subsidieperiode, van maximaal 1 jaar, blijvend uitgevoerd worden met eigen inzet en middelen; </text:p>
                      </text:list-item>
                      <text:list-item text:style-override="id1-3-2-2-5-6-4-3-3-4">
                        <text:number>d.</text:number>
                        <text:p text:style-name="al">de maatregelen zijn voor de verkeersdeelnemers van medeoverheden, ondernemingen, organisaties en scholen die fysiek gevestigd zijn in Overijssel;</text:p>
                      </text:list-item>
                      <text:list-item text:style-override="id1-3-2-2-5-6-4-3-3-5">
                        <text:number>e.</text:number>
                        <text:p text:style-name="al">maatregelen voor de verkeersdeelnemers uit de gemeente Deventer komen niet voor de. Ondernemingen en organisaties uit de gemeente Deventer kunnen gebruik maken van de regeling van de Clean Tech regio. </text:p>
                      </text:list-item>
                    </text:list>
                  </text:list-item>
                </text:list>
              </text:section>
              <text:section text:name="artikel_id1-3-2-2-5-6-5" text:style-name="artikel">
                <text:p text:style-name="artikel_kop_titel"><text:span text:style-name="artikel_kop_label">Artikel</text:span> <text:span text:style-name="artikel_kop_nr">5.5.4</text:span> Aanvrager </text:p>
                <text:list text:style-name="id1-3-2-2-5-6-5-2">
                  <text:list-item text:style-override="id1-3-2-2-5-6-5-2">
                    <text:number>1.</text:number>
                    <text:p text:style-name="al">De aanvrager is een bedrijf of een organisatie.</text:p>
                  </text:list-item>
                  <text:list-item text:style-override="id1-3-2-2-5-6-5-3">
                    <text:number>2.</text:number>
                    <text:p text:style-name="al">De aanvrager is geen particulier. </text:p>
                  </text:list-item>
                  <text:list-item text:style-override="id1-3-2-2-5-6-5-4">
                    <text:number>3.</text:number>
                    <text:p text:style-name="al">Het is mogelijk dat meerdere ondernemingen of organisaties samen een subsidieaanvraag indienen. Eén van die bedrijven is dan de aanvrager namens de deelnemers. </text:p>
                  </text:list-item>
                </text:list>
              </text:section>
              <text:section text:name="artikel_id1-3-2-2-5-6-6" text:style-name="artikel">
                <text:p text:style-name="artikel_kop_titel"><text:span text:style-name="artikel_kop_label">Artikel</text:span> <text:span text:style-name="artikel_kop_nr">5.5.5</text:span> Kosten die voor de subsidie in aanmerking komen</text:p>
                <text:p text:style-name="al">De personeelskosten en kosten van derden zijn subsidiabel. De artikelen 1.2.5 tot en met 1.2.8 zijn van toepassing. Er gelden geen uitzonderingen op de subsidiabele en niet subsidiabele kosten. </text:p>
              </text:section>
              <text:section text:name="artikel_id1-3-2-2-5-6-7" text:style-name="artikel">
                <text:p text:style-name="artikel_kop_titel"><text:span text:style-name="artikel_kop_label">Artikel</text:span> <text:span text:style-name="artikel_kop_nr">5.5.6</text:span> Hoogte van de subsidie</text:p>
                <text:list text:style-name="id1-3-2-2-5-6-7-2">
                  <text:list-item text:style-override="id1-3-2-2-5-6-7-2">
                    <text:number>1.</text:number>
                    <text:p text:style-name="al">De subsidie is maximaal 50% van de subsidiabele kosten.</text:p>
                  </text:list-item>
                  <text:list-item text:style-override="id1-3-2-2-5-6-7-3">
                    <text:number>2.</text:number>
                    <text:p text:style-name="al">De subsidie is maximaal € 50.000,- per subsidieaanvraag waarbij de subsidie voor voorbereiding en administratie maximaal 15% van de totale subsidie is.</text:p>
                  </text:list-item>
                  <text:list-item text:style-override="id1-3-2-2-5-6-7-4">
                    <text:number>3.</text:number>
                    <text:p text:style-name="al">De subsidie is maximaal € 500,- per werkdag voor een blijvende spitsmijding. </text:p>
                  </text:list-item>
                  <text:list-item text:style-override="id1-3-2-2-5-6-7-5">
                    <text:number>4.</text:number>
                    <text:p text:style-name="al">De subsidie wordt niet verleend als de berekende subsidie € 500,- of lager is. Dit is een afwijking van artikel 1.2.17 lid 2.</text:p>
                  </text:list-item>
                </text:list>
              </text:section>
              <text:section text:name="artikel_id1-3-2-2-5-6-8" text:style-name="artikel">
                <text:p text:style-name="artikel_kop_titel"><text:span text:style-name="artikel_kop_label">Artikel</text:span> <text:span text:style-name="artikel_kop_nr">5.5.7</text:span> Subsidieaanvraag</text:p>
                <text:list text:style-name="id1-3-2-2-5-6-8-2">
                  <text:list-item text:style-override="id1-3-2-2-5-6-8-2">
                    <text:number>1.</text:number>
                    <text:p text:style-name="al">De subsidieaanvraag kan het hele jaar worden ingediend. </text:p>
                  </text:list-item>
                  <text:list-item text:style-override="id1-3-2-2-5-6-8-3">
                    <text:number>2.</text:number>
                    <text:p text:style-name="al">De aanvrager maakt gebruik van het digitale aanvraagformulier Slimme en Duurzame mobiliteit Overijssel. </text:p>
                  </text:list-item>
                  <text:list-item text:style-override="id1-3-2-2-5-6-8-4">
                    <text:number>3.</text:number>
                    <text:p text:style-name="al">De aanvrager levert aanvullend een projectplan in. In het projectplan staat: </text:p>
                    <text:list text:style-name="id1-3-2-2-5-6-8-4-3">
                      <text:list-item text:style-override="id1-3-2-2-5-6-8-4-3-1">
                        <text:number>a.</text:number>
                        <text:p text:style-name="al">welke maatregelen genomen worden om uit de spits te blijven;</text:p>
                      </text:list-item>
                      <text:list-item text:style-override="id1-3-2-2-5-6-8-4-3-2">
                        <text:number>b.</text:number>
                        <text:p text:style-name="al">op hoeveel verkeersdeelnemers de maatregelen gericht zijn;</text:p>
                      </text:list-item>
                      <text:list-item text:style-override="id1-3-2-2-5-6-8-4-3-3">
                        <text:number>c.</text:number>
                        <text:p text:style-name="al">het te verwachten resultaat en de bijdrage aan spitsmijding in Overijssel;</text:p>
                      </text:list-item>
                      <text:list-item text:style-override="id1-3-2-2-5-6-8-4-3-4">
                        <text:number>d.</text:number>
                        <text:p text:style-name="al">een plan voor monitoring van de resultaten van de spitsmijding en CO2-reductie;</text:p>
                      </text:list-item>
                      <text:list-item text:style-override="id1-3-2-2-5-6-8-4-3-5">
                        <text:number>e.</text:number>
                        <text:p text:style-name="al">op welke manier de aanvrager na de subsidieperiode overgaat tot blijvende maatregelen op het gebied van spitsmijding;</text:p>
                      </text:list-item>
                      <text:list-item text:style-override="id1-3-2-2-5-6-8-4-3-6">
                        <text:number>f.</text:number>
                        <text:p text:style-name="al">een projectbegroting waarin een overzicht wordt gegeven van de totale projectkosten. </text:p>
                      </text:list-item>
                    </text:list>
                  </text:list-item>
                </text:list>
              </text:section>
              <text:section text:name="artikel_id1-3-2-2-5-6-9" text:style-name="artikel">
                <text:p text:style-name="artikel_kop_titel"><text:span text:style-name="artikel_kop_label">Artikel</text:span> <text:span text:style-name="artikel_kop_nr">5.5.8</text:span> Beschikbaar budget voor de subsidieregeling </text:p>
                <text:list text:style-name="id1-3-2-2-5-6-9-2">
                  <text:list-item text:style-override="id1-3-2-2-5-6-9-2">
                    <text:number>1.</text:number>
                    <text:p text:style-name="al">Het subsidieplafondgeldt voor 2022. </text:p>
                  </text:list-item>
                  <text:list-item text:style-override="id1-3-2-2-5-6-9-3">
                    <text:number>2.</text:number>
                    <text:p text:style-name="al">Er geldt een deelplafond voor:</text:p>
                    <text:list text:style-name="id1-3-2-2-5-6-9-3-3">
                      <text:list-item text:style-override="id1-3-2-2-5-6-9-3-3-1">
                        <text:number>a.</text:number>
                        <text:p text:style-name="al">West Overijssel: de gemeenten Dalfsen, Kampen, Olst-Wijhe, Ommen, Hardenberg, Raalte, Staphorst, Steenwijkerland, Zwartewaterland en Zwolle;</text:p>
                      </text:list-item>
                      <text:list-item text:style-override="id1-3-2-2-5-6-9-3-3-2">
                        <text:number>b.</text:number>
                        <text:p text:style-name="al">Twente: de gemeenten Almelo, Borne, Dinkelland, Enschede, Haaksbergen, Hellendoorn, Hengelo, Hof van Twente, Losser, Oldenzaal, Rijssen-Holten, Tubbergen, Twenterand en Wierden.</text:p>
                      </text:list-item>
                    </text:list>
                  </text:list-item>
                </text:list>
              </text:section>
              <text:section text:name="artikel_id1-3-2-2-5-6-10" text:style-name="artikel">
                <text:p text:style-name="artikel_kop_titel"><text:span text:style-name="artikel_kop_label">Artikel</text:span> <text:span text:style-name="artikel_kop_nr">5.5.9</text:span> Aanvullende verplichtingen </text:p>
                <text:p text:style-name="al">De subsidieontvanger is verplicht: </text:p>
                <text:list text:style-name="id1-3-2-2-5-6-10-3">
                  <text:list-item text:style-override="id1-3-2-2-5-6-10-3-1">
                    <text:number>a.</text:number>
                    <text:p text:style-name="al">de activiteiten binnen 12 maanden na de datum waarop de subsidie is verleend te realiseren.</text:p>
                  </text:list-item>
                  <text:list-item text:style-override="id1-3-2-2-5-6-10-3-2">
                    <text:number>b.</text:number>
                    <text:p text:style-name="al">de resultaten vast te leggen in een verslag. In het verslag staat minimaal:</text:p>
                    <text:list text:style-name="id1-3-2-2-5-6-10-3-2-3">
                      <text:list-item text:style-override="id1-3-2-2-5-6-10-3-2-3-1">
                        <text:number>1.</text:number>
                        <text:p text:style-name="al">welke maatregelen genomen zijn om uit de spits te blijven;</text:p>
                      </text:list-item>
                      <text:list-item text:style-override="id1-3-2-2-5-6-10-3-2-3-2">
                        <text:number>2.</text:number>
                        <text:p text:style-name="al">de aantallen spitsmijdingen, onderbouwd op basis van tellingen of enquêtes onder de verkeersdeelnemers;</text:p>
                      </text:list-item>
                      <text:list-item text:style-override="id1-3-2-2-5-6-10-3-2-3-3">
                        <text:number>3.</text:number>
                        <text:p text:style-name="al">een omschrijving van de reis, waar de reis start, wat de eindstemming is, en het aantal keren per week dat iemand reist;</text:p>
                      </text:list-item>
                      <text:list-item text:style-override="id1-3-2-2-5-6-10-3-2-3-4">
                        <text:number>4.</text:number>
                        <text:p text:style-name="al">de hoeveelheid CO2-reductie, waarbij per bespaarde km 180 gram CO2 gehanteerd wordt.</text:p>
                      </text:list-item>
                    </text:list>
                  </text:list-item>
                </text:list>
              </text:section>
              <text:section text:name="artikel_id1-3-2-2-5-6-11" text:style-name="artikel">
                <text:p text:style-name="artikel_kop_titel"><text:span text:style-name="artikel_kop_label">Artikel</text:span> <text:span text:style-name="artikel_kop_nr">5.5.10</text:span> Geen staatssteun</text:p>
                <text:p text:style-name="al">Er is geen sprake van staatssteun als de subsidie verleend kan worden onder de Algemene De-minimisverordening. Artikel 1.2.10 lid 4 is van toepassing.</text:p>
              </text:section>
              <text:section text:name="artikel_id1-3-2-2-5-6-12" text:style-name="artikel">
                <text:p text:style-name="artikel_kop_titel"><text:span text:style-name="artikel_kop_label">Artikel</text:span> <text:span text:style-name="artikel_kop_nr">5.5.11</text:span> Looptijd </text:p>
                <text:p text:style-name="al">Deze subsidieregeling vervalt op 30 november 2022, om 17.00 uur.</text:p>
                <text:p text:style-name="al"/>
              </text:section>
            </text:section>
            <text:section text:name="paragraaf_id1-3-2-2-5-7" text:style-name="paragraaf">
              <text:p text:style-name="paragraaf_kop"><text:span text:style-name="label"/> <text:span text:style-name="nr">5.6</text:span> Gereserveerd</text:p>
              <text:section text:name="structuurtekst_id1-3-2-2-5-7-2" text:style-name="structuurtekst">
                <text:p text:style-name="al"/>
              </text:section>
            </text:section>
            <text:section text:name="paragraaf_id1-3-2-2-5-8" text:style-name="paragraaf">
              <text:p text:style-name="paragraaf_kop"><text:span text:style-name="label"/> <text:span text:style-name="nr">5.7</text:span> Niet Actief Beveiligde Overwegen (NABO)</text:p>
              <text:section text:name="artikel_id1-3-2-2-5-8-2" text:style-name="artikel">
                <text:p text:style-name="artikel_kop_titel"><text:span text:style-name="artikel_kop_label">Artikel</text:span> <text:span text:style-name="artikel_kop_nr">5.7.1</text:span> Betekenis van de begrippen</text:p>
                <text:p text:style-name="al">In dit artikel worden vaker voorkomende begrippen uitgelegd. </text:p>
                <text:list text:style-name="id1-3-2-2-5-8-2-3">
                  <text:list-item text:style-override="id1-3-2-2-5-8-2-3-1">
                    <text:number>-</text:number>
                    <text:p text:style-name="al">Niet Actief Beveiligde Overweg (NABO): een overweg die is uitgerust met een Andreaskruis en waarschuwingsborden, maar die niet actief wordt beveiligd met spoorbomen, bellen en lichtsignalen.</text:p>
                  </text:list-item>
                  <text:list-item text:style-override="id1-3-2-2-5-8-2-3-2">
                    <text:number>-</text:number>
                    <text:p text:style-name="al">Openbaar toegankelijke NABO: een niet actief beveiligde overweg waar de gemeente recht- en/of belanghebbende is.</text:p>
                  </text:list-item>
                </text:list>
              </text:section>
              <text:section text:name="artikel_id1-3-2-2-5-8-3" text:style-name="artikel">
                <text:p text:style-name="artikel_kop_titel"><text:span text:style-name="artikel_kop_label">Artikel</text:span> <text:span text:style-name="artikel_kop_nr">5.7.2</text:span> Doel van de subsidieregeling</text:p>
                <text:p text:style-name="al">Met deze subsidieregeling wil de provincie bijdragen aan de verkeersveiligheid en het verbeteren van de doorstroming voor het trein- en wegverkeer. Dit door het beëindigen van de 12 openbaar toegankelijke, NABO’s in Overijssel. </text:p>
              </text:section>
              <text:section text:name="artikel_id1-3-2-2-5-8-4" text:style-name="artikel">
                <text:p text:style-name="artikel_kop_titel"><text:span text:style-name="artikel_kop_label">Artikel</text:span> <text:span text:style-name="artikel_kop_nr">5.7.3</text:span> Activiteiten die voor de subsidie in aanmerking komen</text:p>
                <text:list text:style-name="id1-3-2-2-5-8-4-2">
                  <text:list-item text:style-override="id1-3-2-2-5-8-4-2">
                    <text:number>1.</text:number>
                    <text:p text:style-name="al">De subsidie wordt verleend voor het opheffen van, het beveiligen van of het realiseren van een eenvoudige andere voorziening voor een openbaar toegankelijke NABO. Een eenvoudige alternatieve voorziening is onder andere een wandelbuis, veetunnel, spoortrap. Een fietstunnel of een autotunnel is geen eenvoudige andere voorziening.</text:p>
                  </text:list-item>
                  <text:list-item text:style-override="id1-3-2-2-5-8-4-3">
                    <text:number>2.</text:number>
                    <text:p text:style-name="al">Als andere maatregelen nodig of effectiever zijn, kunnen Gedeputeerde Staten akkoord gaan met andere dan de hiervoor genoemde maatregelen. </text:p>
                  </text:list-item>
                  <text:list-item text:style-override="id1-3-2-2-5-8-4-4">
                    <text:number>3.</text:number>
                    <text:p text:style-name="al">Alle NABO’s in de betreffende gemeente zijn uiterlijk in 2023 beveiligd, opgeheven of er zijn andere voorzieningen getroffen. </text:p>
                  </text:list-item>
                </text:list>
              </text:section>
              <text:section text:name="artikel_id1-3-2-2-5-8-5" text:style-name="artikel">
                <text:p text:style-name="artikel_kop_titel"><text:span text:style-name="artikel_kop_label">Artikel</text:span> <text:span text:style-name="artikel_kop_nr">5.7.4</text:span> Aanvrager </text:p>
                <text:p text:style-name="al">De aanvrager is de gemeente Deventer, Olst-Wijhe, Borne of Hof van Twente. </text:p>
              </text:section>
              <text:section text:name="artikel_id1-3-2-2-5-8-6" text:style-name="artikel">
                <text:p text:style-name="artikel_kop_titel"><text:span text:style-name="artikel_kop_label">Artikel</text:span> <text:span text:style-name="artikel_kop_nr">5.7.5</text:span> Kosten die voor de subsidie in aanmerking komen </text:p>
                <text:p text:style-name="al">Alleen de kosten van derden zijn subsidiabel. Dit zijn de planvoorbereiding- en realisatiekosten van ProRail. Artikel 1.2.6 is niet van toepassing. Dit betekent dat kosten voor onder andere beheer, onderhoud en vernieuwing niet subsidiabel zijn.</text:p>
              </text:section>
              <text:section text:name="artikel_id1-3-2-2-5-8-7" text:style-name="artikel">
                <text:p text:style-name="artikel_kop_titel"><text:span text:style-name="artikel_kop_label">Artikel</text:span> <text:span text:style-name="artikel_kop_nr">5.7.6</text:span> Hoogte van de subsidie</text:p>
                <text:list text:style-name="id1-3-2-2-5-8-7-2">
                  <text:list-item text:style-override="id1-3-2-2-5-8-7-2">
                    <text:number>1.</text:number>
                    <text:p text:style-name="al">De subsidie is maximaal 25% van de subsidiabele kosten.</text:p>
                  </text:list-item>
                  <text:list-item text:style-override="id1-3-2-2-5-8-7-3">
                    <text:number>2.</text:number>
                    <text:p text:style-name="al">De subsidie is maximaal: </text:p>
                    <text:list text:style-name="id1-3-2-2-5-8-7-3-3">
                      <text:list-item text:style-override="id1-3-2-2-5-8-7-3-3-1">
                        <text:number>a.</text:number>
                        <text:p text:style-name="al">€ 305.000,- voor de gemeente Borne;</text:p>
                      </text:list-item>
                      <text:list-item text:style-override="id1-3-2-2-5-8-7-3-3-2">
                        <text:number>b.</text:number>
                        <text:p text:style-name="al">€ 390.000,- voor de gemeente Deventer;</text:p>
                      </text:list-item>
                      <text:list-item text:style-override="id1-3-2-2-5-8-7-3-3-3">
                        <text:number>c.</text:number>
                        <text:p text:style-name="al">€ 1.550.000,- voor de gemeente Hof van Twente;</text:p>
                      </text:list-item>
                      <text:list-item text:style-override="id1-3-2-2-5-8-7-3-3-4">
                        <text:number>d.</text:number>
                        <text:p text:style-name="al">€ 255.000,- voor de gemeente Olst-Wijhe.</text:p>
                      </text:list-item>
                    </text:list>
                  </text:list-item>
                </text:list>
              </text:section>
              <text:section text:name="artikel_id1-3-2-2-5-8-8" text:style-name="artikel">
                <text:p text:style-name="artikel_kop_titel"><text:span text:style-name="artikel_kop_label">Artikel</text:span> <text:span text:style-name="artikel_kop_nr">5.7.7</text:span> Eigen bijdrage </text:p>
                <text:p text:style-name="al">Minimaal 75% van de subsidiabele kosten wordt betaald met een geldbijdrage van de aanvrager of derden. </text:p>
              </text:section>
              <text:section text:name="artikel_id1-3-2-2-5-8-9" text:style-name="artikel">
                <text:p text:style-name="artikel_kop_titel"><text:span text:style-name="artikel_kop_label">Artikel</text:span> <text:span text:style-name="artikel_kop_nr">5.7.8</text:span> Subsidieaanvraag</text:p>
                <text:list text:style-name="id1-3-2-2-5-8-9-2">
                  <text:list-item text:style-override="id1-3-2-2-5-8-9-2">
                    <text:number>1.</text:number>
                    <text:p text:style-name="al">De subsidieaanvraag kan het hele jaar worden ingediend. </text:p>
                  </text:list-item>
                  <text:list-item text:style-override="id1-3-2-2-5-8-9-3">
                    <text:number>2.</text:number>
                    <text:p text:style-name="al">De aanvrager maakt gebruik van het digitale aanvraagformulier Niet Actief Beveiligde Overwegen.</text:p>
                  </text:list-item>
                  <text:list-item text:style-override="id1-3-2-2-5-8-9-4">
                    <text:number>3.</text:number>
                    <text:p text:style-name="al">De aanvrager levert een begroting en een dekkingsplan in. Het is verplicht om het beschikbaar gestelde begrotingsformat te gebruiken. </text:p>
                  </text:list-item>
                  <text:list-item text:style-override="id1-3-2-2-5-8-9-5">
                    <text:number>4.</text:number>
                    <text:p text:style-name="al">De aanvrager levert aanvullend de volgende stukken in: </text:p>
                    <text:list text:style-name="id1-3-2-2-5-8-9-5-3">
                      <text:list-item text:style-override="id1-3-2-2-5-8-9-5-3-1">
                        <text:number>a.</text:number>
                        <text:p text:style-name="al">een bewijsstuk, waaruit blijkt dat de gemeente dekking heeft voor haar deel van de planvoorbereiding- of realisatiekosten; </text:p>
                      </text:list-item>
                      <text:list-item text:style-override="id1-3-2-2-5-8-9-5-3-2">
                        <text:number>b.</text:number>
                        <text:p text:style-name="al">een overeenkomst met of opdrachtverlening aan ProRail;</text:p>
                      </text:list-item>
                      <text:list-item text:style-override="id1-3-2-2-5-8-9-5-3-3">
                        <text:number>c.</text:number>
                        <text:p text:style-name="al">een plan van aanpak voor de NABO(‘s), waaronder een beschrijving van de scope en de te treffen maatregelen, van de organisatie, de planning en de financiën.</text:p>
                      </text:list-item>
                    </text:list>
                  </text:list-item>
                </text:list>
              </text:section>
              <text:section text:name="artikel_id1-3-2-2-5-8-10" text:style-name="artikel">
                <text:p text:style-name="artikel_kop_titel"><text:span text:style-name="artikel_kop_label">Artikel</text:span> <text:span text:style-name="artikel_kop_nr">5.7.9</text:span> Beschikbaar budget voor de subsidieregeling</text:p>
                <text:p text:style-name="al">Het subsidieplafond geldt voor de jaren 2020 tot en met 2023.</text:p>
              </text:section>
              <text:section text:name="artikel_id1-3-2-2-5-8-11" text:style-name="artikel">
                <text:p text:style-name="artikel_kop_titel"><text:span text:style-name="artikel_kop_label">Artikel</text:span> <text:span text:style-name="artikel_kop_nr">5.7.10</text:span> Bevoorschotting</text:p>
                <text:p text:style-name="al">Het voorschot is per jaar maximaal 30% van de verleende subsidie. Dit is een afwijking van Artikel 1.2.18 lid 1.</text:p>
              </text:section>
              <text:section text:name="artikel_id1-3-2-2-5-8-12" text:style-name="artikel">
                <text:p text:style-name="artikel_kop_titel"><text:span text:style-name="artikel_kop_label">Artikel</text:span> <text:span text:style-name="artikel_kop_nr">5.7.11</text:span> Geen staatssteun</text:p>
                <text:p text:style-name="al">De subsidie van de provincie aan gemeenten levert geen staatssteun op.</text:p>
              </text:section>
              <text:section text:name="artikel_id1-3-2-2-5-8-13" text:style-name="artikel">
                <text:p text:style-name="artikel_kop_titel"><text:span text:style-name="artikel_kop_label">Artikel</text:span> <text:span text:style-name="artikel_kop_nr">5.7.12</text:span> Looptijd </text:p>
                <text:p text:style-name="al">Deze subsidieregeling vervalt op 30 november 2023, om 17.00 uur.</text:p>
                <text:p text:style-name="al"/>
              </text:section>
            </text:section>
            <text:section text:name="paragraaf_id1-3-2-2-5-9" text:style-name="paragraaf">
              <text:p text:style-name="paragraaf_kop"><text:span text:style-name="label"/> <text:span text:style-name="nr">5.8</text:span> Thuiswerkplannen/hybride-werkenplannen</text:p>
              <text:section text:name="artikel_id1-3-2-2-5-9-2" text:style-name="artikel">
                <text:p text:style-name="artikel_kop_titel"><text:span text:style-name="artikel_kop_label">Artikel</text:span> <text:span text:style-name="artikel_kop_nr">5.8.1</text:span> Doel van de subsidieregeling </text:p>
                <text:p text:style-name="al">Met deze subsidieregeling wil de provincie bijdragen aan het verminderen van het autogebruik en verandering van het mobiliteitsgebruik door in te zetten op bewustwording door beloning. </text:p>
              </text:section>
              <text:section text:name="artikel_id1-3-2-2-5-9-3" text:style-name="artikel">
                <text:p text:style-name="artikel_kop_titel"><text:span text:style-name="artikel_kop_label">Artikel</text:span> <text:span text:style-name="artikel_kop_nr">5.8.2</text:span> Activiteiten die voor de subsidie in aanmerking komen </text:p>
                <text:list text:style-name="id1-3-2-2-5-9-3-2">
                  <text:list-item text:style-override="id1-3-2-2-5-9-3-2">
                    <text:number>1.</text:number>
                    <text:p text:style-name="al">De subsidie wordt verleend voor het opstellen van een thuiswerkplan. Onder een thuiswerkplan valt ook een hybride werkplan, waarbij thuiswerken en op kantoor werken worden gecombineerd. </text:p>
                  </text:list-item>
                  <text:list-item text:style-override="id1-3-2-2-5-9-3-3">
                    <text:number>2.</text:number>
                    <text:p text:style-name="al">Het thuiswerkplan voldoet aan de volgende voorwaarden: </text:p>
                    <text:list text:style-name="id1-3-2-2-5-9-3-3-3">
                      <text:list-item text:style-override="id1-3-2-2-5-9-3-3-3-1">
                        <text:number>a.</text:number>
                        <text:p text:style-name="al">het plan beschrijft welke maatregelen een werkgever neemt voor:</text:p>
                        <text:list text:style-name="id1-3-2-2-5-9-3-3-3-1-3">
                          <text:list-item text:style-override="id1-3-2-2-5-9-3-3-3-1-3-1">
                            <text:number>1.</text:number>
                            <text:p text:style-name="al">het spreiden van thuiswerken over de werkweek;</text:p>
                          </text:list-item>
                          <text:list-item text:style-override="id1-3-2-2-5-9-3-3-3-1-3-2">
                            <text:number>2.</text:number>
                            <text:p text:style-name="al">het spreiden van het reizen naar het werk over de dag heen, en</text:p>
                          </text:list-item>
                          <text:list-item text:style-override="id1-3-2-2-5-9-3-3-3-1-3-3">
                            <text:number>3.</text:number>
                            <text:p text:style-name="al">het spreiden van het reizen via verschillende vervoermiddelen; </text:p>
                          </text:list-item>
                        </text:list>
                      </text:list-item>
                      <text:list-item text:style-override="id1-3-2-2-5-9-3-3-3-2">
                        <text:number>b.</text:number>
                        <text:p text:style-name="al">in het plan is aandacht voor de onderdelen motivatie en cultuur, faciliteiten thuis en op kantoor, en spelregels en afspraken;</text:p>
                      </text:list-item>
                      <text:list-item text:style-override="id1-3-2-2-5-9-3-3-3-3">
                        <text:number>c.</text:number>
                        <text:p text:style-name="al">in het plan wordt beschreven hoe de combinatie van digitaal en fysiek vergaderen wordt georganiseerd en welke afspraken hiervoor nodig zijn. Op www.overijssel.nl/subsidie is de Lijst uitwerkpunten thuiswerkplan/hybride werkenplan te vinden die gebruikt wordt om het plan concreet te maken.</text:p>
                      </text:list-item>
                    </text:list>
                  </text:list-item>
                </text:list>
              </text:section>
              <text:section text:name="artikel_id1-3-2-2-5-9-4" text:style-name="artikel">
                <text:p text:style-name="artikel_kop_titel"><text:span text:style-name="artikel_kop_label">Artikel</text:span> <text:span text:style-name="artikel_kop_nr">5.8.3</text:span> Aanvrager </text:p>
                <text:p text:style-name="al">1. De aanvrager is een onderneming die minimaal 50 werknemers in dienst heeft in al zijn fysieke vestigingen in Overijssel samen.</text:p>
                <text:p text:style-name="al">2. De aanvrager is geen micro- of kleine onderneming. </text:p>
              </text:section>
              <text:section text:name="artikel_id1-3-2-2-5-9-5" text:style-name="artikel">
                <text:p text:style-name="artikel_kop_titel"><text:span text:style-name="artikel_kop_label">Artikel</text:span> <text:span text:style-name="artikel_kop_nr">5.8.4</text:span> Kosten die voor de subsidie in aanmerking komen</text:p>
                <text:p text:style-name="al">Alleen de kosten van derden die betrekking hebben op het opstellen van een thuiswerkplan/hybride-werkenplan zijn subsidiabel. Artikel 1.2.7 is niet van toepassing.</text:p>
              </text:section>
              <text:section text:name="artikel_id1-3-2-2-5-9-6" text:style-name="artikel">
                <text:p text:style-name="artikel_kop_titel"><text:span text:style-name="artikel_kop_label">Artikel</text:span> <text:span text:style-name="artikel_kop_nr">5.8.5</text:span> Hoogte van de subsidie</text:p>
                <text:list text:style-name="id1-3-2-2-5-9-6-2">
                  <text:list-item text:style-override="id1-3-2-2-5-9-6-2">
                    <text:number>1.</text:number>
                    <text:p text:style-name="al">De subsidie is € 3.000,- per middelgrote onderneming met 50 tot en met 99 werknemers.</text:p>
                  </text:list-item>
                  <text:list-item text:style-override="id1-3-2-2-5-9-6-3">
                    <text:number>2.</text:number>
                    <text:p text:style-name="al">De subsidie is € 3.500,- per middelgrote onderneming van 100 tot en met 249 werknemers.</text:p>
                  </text:list-item>
                  <text:list-item text:style-override="id1-3-2-2-5-9-6-4">
                    <text:number>3.</text:number>
                    <text:p text:style-name="al">De subsidie is € 4.000,- per grote onderneming met 250 of meer werkenemers.</text:p>
                  </text:list-item>
                  <text:list-item text:style-override="id1-3-2-2-5-9-6-5">
                    <text:number>4.</text:number>
                    <text:p text:style-name="al">De aanvrager mag maximaal 1 keer subsidie ontvangen op basis van deze subsidieregeling.</text:p>
                  </text:list-item>
                </text:list>
              </text:section>
              <text:section text:name="artikel_id1-3-2-2-5-9-7" text:style-name="artikel">
                <text:p text:style-name="artikel_kop_titel"><text:span text:style-name="artikel_kop_label">Artikel</text:span> <text:span text:style-name="artikel_kop_nr">5.8.6</text:span> Subsidieaanvraag</text:p>
                <text:list text:style-name="id1-3-2-2-5-9-7-2">
                  <text:list-item text:style-override="id1-3-2-2-5-9-7-2">
                    <text:number>1.</text:number>
                    <text:p text:style-name="al">De subsidieaanvraag kan het hele jaar worden ingediend. </text:p>
                  </text:list-item>
                  <text:list-item text:style-override="id1-3-2-2-5-9-7-3">
                    <text:number>2.</text:number>
                    <text:p text:style-name="al">De aanvrager maakt gebruik van het digitale aanvraagformulier Thuiswerkplan/hybride-werkenplan. </text:p>
                  </text:list-item>
                  <text:list-item text:style-override="id1-3-2-2-5-9-7-4">
                    <text:number>3.</text:number>
                    <text:p text:style-name="al">De aanvrager hoeft geen begroting en dekkingsplan in te leveren. Artikel 1.2.13 lid 2 is niet van toepassing. </text:p>
                  </text:list-item>
                </text:list>
              </text:section>
              <text:section text:name="artikel_id1-3-2-2-5-9-8" text:style-name="artikel">
                <text:p text:style-name="artikel_kop_titel"><text:span text:style-name="artikel_kop_label">Artikel</text:span> <text:span text:style-name="artikel_kop_nr">5.8.7</text:span> Beschikbaar budget voor de subsidieregeling</text:p>
                <text:list text:style-name="id1-3-2-2-5-9-8-2">
                  <text:list-item text:style-override="id1-3-2-2-5-9-8-2">
                    <text:number>1.</text:number>
                    <text:p text:style-name="al">Het subsidieplafond geldt voor het jaar 2022.</text:p>
                  </text:list-item>
                  <text:list-item text:style-override="id1-3-2-2-5-9-8-3">
                    <text:number>2.</text:number>
                    <text:p text:style-name="al">Er geldt een deelplafond voor:</text:p>
                    <text:list text:style-name="id1-3-2-2-5-9-8-3-3">
                      <text:list-item text:style-override="id1-3-2-2-5-9-8-3-3-1">
                        <text:number>a.</text:number>
                        <text:p text:style-name="al">West Overijssel: de gemeenten Dalfsen, Kampen, Olst-Wijhe, Ommen, Hardenberg, Raalte, Staphorst, Steenwijkerland, Zwartewaterland en Zwolle;</text:p>
                      </text:list-item>
                      <text:list-item text:style-override="id1-3-2-2-5-9-8-3-3-2">
                        <text:number>b.</text:number>
                        <text:p text:style-name="al">Twente: de gemeenten Almelo, Borne, Dinkelland, Enschede, Haaksbergen, Hellendoorn, Hengelo, Hof van Twente, Losser, Oldenzaal, Rijssen-Holten, Tubbergen, Twenterand en Wierden.</text:p>
                      </text:list-item>
                    </text:list>
                  </text:list-item>
                </text:list>
              </text:section>
              <text:section text:name="artikel_id1-3-2-2-5-9-9" text:style-name="artikel">
                <text:p text:style-name="artikel_kop_titel"><text:span text:style-name="artikel_kop_label">Artikel</text:span> <text:span text:style-name="artikel_kop_nr">5.8.8</text:span> Aanvullende verplichtingen </text:p>
                <text:p text:style-name="al">De subsidieontvanger is verplicht: </text:p>
                <text:list text:style-name="id1-3-2-2-5-9-9-3">
                  <text:list-item text:style-override="id1-3-2-2-5-9-9-3-1">
                    <text:number>a.</text:number>
                    <text:p text:style-name="al">de activiteiten binnen 6 maanden na subsidieverlening uitgevoerd te hebben;</text:p>
                  </text:list-item>
                  <text:list-item text:style-override="id1-3-2-2-5-9-9-3-2">
                    <text:number>b.</text:number>
                    <text:p text:style-name="al">in het thuiswerkplan/hybride-werkplan alle punten uit de Lijst uitwerkpunten thuiswerkplan/hybride-werkenplan te verwerken.</text:p>
                  </text:list-item>
                </text:list>
              </text:section>
              <text:section text:name="artikel_id1-3-2-2-5-9-10" text:style-name="artikel">
                <text:p text:style-name="artikel_kop_titel"><text:span text:style-name="artikel_kop_label">Artikel</text:span> <text:span text:style-name="artikel_kop_nr">5.8.9</text:span> Geen staatssteun </text:p>
                <text:p text:style-name="al">Er is geen sprake van staatssteun als de subsidie verleend kan worden onder de Algemene De-minimisverordening. Artikel 1.2.10 lid 4 is van toepassing. </text:p>
              </text:section>
              <text:section text:name="artikel_id1-3-2-2-5-9-11" text:style-name="artikel">
                <text:p text:style-name="artikel_kop_titel"><text:span text:style-name="artikel_kop_label">Artikel</text:span> <text:span text:style-name="artikel_kop_nr">5.8.10</text:span> Looptijd </text:p>
                <text:p text:style-name="al">Deze subsidieregeling vervalt op 30 november 2022 om 17.00 uur.</text:p>
                <text:p text:style-name="al"/>
              </text:section>
            </text:section>
            <text:section text:name="paragraaf_id1-3-2-2-5-10" text:style-name="paragraaf">
              <text:p text:style-name="paragraaf_kop"><text:span text:style-name="label"/> <text:span text:style-name="nr">5.9</text:span> Stimulering elektrische vrachtfiets</text:p>
              <text:section text:name="artikel_id1-3-2-2-5-10-2" text:style-name="artikel">
                <text:p text:style-name="artikel_kop_titel"><text:span text:style-name="artikel_kop_label">Artikel</text:span> <text:span text:style-name="artikel_kop_nr">5.9.1</text:span> Betekenis van de begrippen</text:p>
                <text:p text:style-name="al">In dit artikel wordt een vaker voorkomend begrip uitgelegd.</text:p>
                <text:list text:style-name="id1-3-2-2-5-10-2-3">
                  <text:list-item text:style-override="id1-3-2-2-5-10-2-3-1">
                    <text:number>-</text:number>
                    <text:p text:style-name="al">Elektrische vrachtfiets: een elektrische fiets voor bedrijfsmatig gebruik met daarop een bak om bedrijfsmatig goederen in te vervoeren of een elektrische fiets met een aanhanger om bedrijfsmatig goederen in te vervoeren, beide met een minimale laadcapaciteit van 150 liter per bak.</text:p>
                  </text:list-item>
                </text:list>
              </text:section>
              <text:section text:name="artikel_id1-3-2-2-5-10-3" text:style-name="artikel">
                <text:p text:style-name="artikel_kop_titel"><text:span text:style-name="artikel_kop_label">Artikel</text:span> <text:span text:style-name="artikel_kop_nr">5.9.2</text:span> Doel van de subsidieregeling</text:p>
                <text:p text:style-name="al">Met deze subsidieregeling wil de provincie bijdragen aan het verduurzamen van het vervoeren van goederen. </text:p>
              </text:section>
              <text:section text:name="artikel_id1-3-2-2-5-10-4" text:style-name="artikel">
                <text:p text:style-name="artikel_kop_titel"><text:span text:style-name="artikel_kop_label">Artikel</text:span> <text:span text:style-name="artikel_kop_nr">5.9.3</text:span> Activiteiten die voor de subsidie in aanmerking komen</text:p>
                <text:list text:style-name="id1-3-2-2-5-10-4-2">
                  <text:list-item text:style-override="id1-3-2-2-5-10-4-2">
                    <text:number>1.</text:number>
                    <text:p text:style-name="al">De subsidie wordt verleend voor de aankoop of lease van een nieuwe elektrische vrachtfiets. </text:p>
                  </text:list-item>
                  <text:list-item text:style-override="id1-3-2-2-5-10-4-3">
                    <text:number>2.</text:number>
                    <text:p text:style-name="al">De elektrische vrachtfiets voldoet aan de volgende voorwaarden:</text:p>
                    <text:list text:style-name="id1-3-2-2-5-10-4-3-3">
                      <text:list-item text:style-override="id1-3-2-2-5-10-4-3-3-1">
                        <text:number>a.</text:number>
                        <text:p text:style-name="al">het is na 1 april 2021 aangekocht of geleased voor een periode van minimaal 3 jaar. Dit is een afwijking van artikel 1.2.3; </text:p>
                      </text:list-item>
                      <text:list-item text:style-override="id1-3-2-2-5-10-4-3-3-2">
                        <text:number>b.</text:number>
                        <text:p text:style-name="al">het wordt ingezet voor het uitoefenen van een bedrijf voor het vervoer van goederen en niet voor het vervoer van personen;</text:p>
                      </text:list-item>
                      <text:list-item text:style-override="id1-3-2-2-5-10-4-3-3-3">
                        <text:number>c.</text:number>
                        <text:p text:style-name="al">het wordt minimaal 5 keer per week gebruikt voor het vervoer van goederen in Overijssel. De aanvrager kan dit laten zien door bijvoorbeeld een rittenadministratie of een uitdraai van de agenda waarin alle afspraken staan; </text:p>
                      </text:list-item>
                      <text:list-item text:style-override="id1-3-2-2-5-10-4-3-3-4">
                        <text:number>d.</text:number>
                        <text:p text:style-name="al">het is of wordt geleverd door een officiële dealer of fabrikant;</text:p>
                      </text:list-item>
                      <text:list-item text:style-override="id1-3-2-2-5-10-4-3-3-5">
                        <text:number>e.</text:number>
                        <text:p text:style-name="al">het is voor een onderneming die fysiek gevestigd is in Overijssel.</text:p>
                      </text:list-item>
                    </text:list>
                  </text:list-item>
                </text:list>
              </text:section>
              <text:section text:name="artikel_id1-3-2-2-5-10-5" text:style-name="artikel">
                <text:p text:style-name="artikel_kop_titel"><text:span text:style-name="artikel_kop_label">Artikel</text:span> <text:span text:style-name="artikel_kop_nr">5.9.4</text:span> Aanvrager </text:p>
                <text:p text:style-name="al">De aanvrager is een onderneming die minimaal 3 maanden staat ingeschreven in het Handelsregister van de Kamer van Koophandel. </text:p>
              </text:section>
              <text:section text:name="artikel_id1-3-2-2-5-10-6" text:style-name="artikel">
                <text:p text:style-name="artikel_kop_titel"><text:span text:style-name="artikel_kop_label">Artikel</text:span> <text:span text:style-name="artikel_kop_nr">5.9.5</text:span> Kosten die voor de subsidie in aanmerking komen </text:p>
                <text:p text:style-name="al">Alleen de kosten van derden zijn subsidiabel. Artikel 1.2.6 is niet van toepassing. </text:p>
              </text:section>
              <text:section text:name="artikel_id1-3-2-2-5-10-7" text:style-name="artikel">
                <text:p text:style-name="artikel_kop_titel"><text:span text:style-name="artikel_kop_label">Artikel</text:span> <text:span text:style-name="artikel_kop_nr">5.9.6</text:span> Hoogte van de subsidie</text:p>
                <text:list text:style-name="id1-3-2-2-5-10-7-2">
                  <text:list-item text:style-override="id1-3-2-2-5-10-7-2">
                    <text:number>1.</text:number>
                    <text:p text:style-name="al">De subsidie is maximaal 30% van de subsidiabele kosten.</text:p>
                  </text:list-item>
                  <text:list-item text:style-override="id1-3-2-2-5-10-7-3">
                    <text:number>2.</text:number>
                    <text:p text:style-name="al">De subsidie is maximaal € 1.500,- per vrachtfiets. </text:p>
                  </text:list-item>
                  <text:list-item text:style-override="id1-3-2-2-5-10-7-4">
                    <text:number>3.</text:number>
                    <text:p text:style-name="al">De minimum subsidie van € 1.000,- die in artikel 1.2.17 lid 2 staat is niet van toepassing. </text:p>
                  </text:list-item>
                  <text:list-item text:style-override="id1-3-2-2-5-10-7-5">
                    <text:number>4.</text:number>
                    <text:p text:style-name="al">De aanvrager mag in de jaren 2021 en 2022 samen, maximaal 1 keer subsidie ontvangen op basis van deze subsidieregeling.</text:p>
                  </text:list-item>
                </text:list>
              </text:section>
              <text:section text:name="artikel_id1-3-2-2-5-10-8" text:style-name="artikel">
                <text:p text:style-name="artikel_kop_titel"><text:span text:style-name="artikel_kop_label">Artikel</text:span> <text:span text:style-name="artikel_kop_nr">5.9.7</text:span> Eigen bijdrage </text:p>
                <text:p text:style-name="al">Minimaal 70% van de subsidiabele kosten wordt betaald met een geldbijdrage van de aanvrager of derden. </text:p>
              </text:section>
              <text:section text:name="artikel_id1-3-2-2-5-10-9" text:style-name="artikel">
                <text:p text:style-name="artikel_kop_titel"><text:span text:style-name="artikel_kop_label">Artikel</text:span> <text:span text:style-name="artikel_kop_nr">5.9.8</text:span> Subsidieaanvraag</text:p>
                <text:list text:style-name="id1-3-2-2-5-10-9-2">
                  <text:list-item text:style-override="id1-3-2-2-5-10-9-2">
                    <text:number>a.</text:number>
                    <text:p text:style-name="al">De subsidieaanvraag kan het hele jaar worden ingediend. </text:p>
                  </text:list-item>
                  <text:list-item text:style-override="id1-3-2-2-5-10-9-3">
                    <text:number>b.</text:number>
                    <text:p text:style-name="al">De aanvrager maakt gebruik van het digitale aanvraagformulier Stimulering elektrische vrachtfiets. </text:p>
                  </text:list-item>
                  <text:list-item text:style-override="id1-3-2-2-5-10-9-4">
                    <text:number>c.</text:number>
                    <text:p text:style-name="al">De aanvrager levert aanvullend een bewijs van acceptatie van de offerte, een aankoopbewijs of een leasecontract in.</text:p>
                  </text:list-item>
                  <text:list-item text:style-override="id1-3-2-2-5-10-9-5">
                    <text:number>d.</text:number>
                    <text:p text:style-name="al">De aanvrager mag voor maximaal twee elektrische vrachtfietsen een subsidieaanvraag indienen.</text:p>
                  </text:list-item>
                </text:list>
              </text:section>
              <text:section text:name="artikel_id1-3-2-2-5-10-10" text:style-name="artikel">
                <text:p text:style-name="artikel_kop_titel"><text:span text:style-name="artikel_kop_label">Artikel</text:span> <text:span text:style-name="artikel_kop_nr">5.9.9</text:span> Beschikbaar budget voor de subsidieregeling</text:p>
                <text:p text:style-name="al">Het subsidieplafond geldt voor de jaren 2021 en 2022. </text:p>
              </text:section>
              <text:section text:name="artikel_id1-3-2-2-5-10-11" text:style-name="artikel">
                <text:p text:style-name="artikel_kop_titel"><text:span text:style-name="artikel_kop_label">Artikel</text:span> <text:span text:style-name="artikel_kop_nr">5.9.10</text:span> Aanvullende verplichtingen</text:p>
                <text:p text:style-name="al">De aanvrager is verplicht de met de subsidie aangeschafte elektrische vrachtfiets in te zetten voor een periode van drie jaar na ontvangst van de subsidie. </text:p>
              </text:section>
              <text:section text:name="artikel_id1-3-2-2-5-10-12" text:style-name="artikel">
                <text:p text:style-name="artikel_kop_titel"><text:span text:style-name="artikel_kop_label">Artikel</text:span> <text:span text:style-name="artikel_kop_nr">5.9.11</text:span> Geen staatssteun </text:p>
                <text:p text:style-name="al">Er is geen sprake van staatssteun als de subsidie verleend kan worden onder de Algemene De-minimisverordening. Artikel 1.2.10 lid 4 is van toepassing.</text:p>
              </text:section>
              <text:section text:name="artikel_id1-3-2-2-5-10-13" text:style-name="artikel">
                <text:p text:style-name="artikel_kop_titel"><text:span text:style-name="artikel_kop_label">Artikel</text:span> <text:span text:style-name="artikel_kop_nr">5.9.12</text:span> Looptijd </text:p>
                <text:p text:style-name="al">Deze subsidieregeling vervalt op 30 november 2022, om 17.00 uur.</text:p>
                <text:p text:style-name="al"/>
              </text:section>
            </text:section>
            <text:section text:name="paragraaf_id1-3-2-2-5-11" text:style-name="paragraaf">
              <text:p text:style-name="paragraaf_kop"><text:span text:style-name="label"/> <text:span text:style-name="nr">5.10</text:span> Scan verduurzaming wagenpark</text:p>
              <text:section text:name="artikel_id1-3-2-2-5-11-2" text:style-name="artikel">
                <text:p text:style-name="artikel_kop_titel"><text:span text:style-name="artikel_kop_label">Artikel</text:span> <text:span text:style-name="artikel_kop_nr">5.10.1</text:span> Betekenis van de begrippen </text:p>
                <text:p text:style-name="al">In dit artikel worden vaker voorkomende begrippen uitgelegd: </text:p>
                <text:list text:style-name="id1-3-2-2-5-11-2-3">
                  <text:list-item text:style-override="id1-3-2-2-5-11-2-3-1">
                    <text:number>-</text:number>
                    <text:p text:style-name="al">Wagenpark vrachtvervoer: het geheel aan vrachtvoertuigen dat een onderneming in haar bezit heeft.</text:p>
                  </text:list-item>
                  <text:list-item text:style-override="id1-3-2-2-5-11-2-3-2">
                    <text:number>-</text:number>
                    <text:p text:style-name="al">Zero emissie vervoer: een vervoerswijze, waarbij de aandrijving van het voertuig geen schadelijke uitstoot veroorzaakt.</text:p>
                  </text:list-item>
                  <text:list-item text:style-override="id1-3-2-2-5-11-2-3-3">
                    <text:number>-</text:number>
                    <text:p text:style-name="al">ZEV-scan: Zero Emissie Vervoer-scan, die inzicht geeft in de operationele, technische en financiële haalbaarheid van zero emissie vrachtvervoer.</text:p>
                  </text:list-item>
                </text:list>
              </text:section>
              <text:section text:name="artikel_id1-3-2-2-5-11-3" text:style-name="artikel">
                <text:p text:style-name="artikel_kop_titel"><text:span text:style-name="artikel_kop_label">Artikel</text:span> <text:span text:style-name="artikel_kop_nr">5.10.2</text:span> Doel van de subsidieregeling </text:p>
                <text:p text:style-name="al">Met deze subsidieregeling wil de provincie bijdragen aan de verduurzaming goederenvervoer in Overijssel. </text:p>
              </text:section>
              <text:section text:name="artikel_id1-3-2-2-5-11-4" text:style-name="artikel">
                <text:p text:style-name="artikel_kop_titel"><text:span text:style-name="artikel_kop_label">Artikel</text:span> <text:span text:style-name="artikel_kop_nr">5.10.3</text:span> Activiteiten die voor de subsidie in aanmerking komen </text:p>
                <text:list text:style-name="id1-3-2-2-5-11-4-2">
                  <text:list-item text:style-override="id1-3-2-2-5-11-4-2">
                    <text:number>1.</text:number>
                    <text:p text:style-name="al">De subsidie wordt verleend voor het uitvoeren van een ZEV-scan voor een wagenpark vrachtvervoer. </text:p>
                  </text:list-item>
                  <text:list-item text:style-override="id1-3-2-2-5-11-4-3">
                    <text:number>2.</text:number>
                    <text:p text:style-name="al">De ZEV-scan wordt uitgevoerd door een onafhankelijke derde die:</text:p>
                    <text:list text:style-name="id1-3-2-2-5-11-4-3-3">
                      <text:list-item text:style-override="id1-3-2-2-5-11-4-3-3-1">
                        <text:number>a.</text:number>
                        <text:p text:style-name="al">deskundigheid kan aantonen op het gebied van ZEV-scans, vrachtvervoer over de weg en logistieke planning; en</text:p>
                      </text:list-item>
                      <text:list-item text:style-override="id1-3-2-2-5-11-4-3-3-2">
                        <text:number>b.</text:number>
                        <text:p text:style-name="al">met een referentieproject niet ouder dan 12 maanden kan aantonen dat hij kennis heeft van verduurzaming van een wagenpark voor vrachtvervoer; en</text:p>
                      </text:list-item>
                      <text:list-item text:style-override="id1-3-2-2-5-11-4-3-3-3">
                        <text:number>c.</text:number>
                        <text:p text:style-name="al">onafhankelijk is van aanbieders van duurzame vrachtvoertuigen. </text:p>
                      </text:list-item>
                    </text:list>
                  </text:list-item>
                  <text:list-item text:style-override="id1-3-2-2-5-11-4-4">
                    <text:number>3.</text:number>
                    <text:p text:style-name="al">De ZEV-scan wordt uitgevoerd voor een wagenpark die in Overijssel is gevestigd:</text:p>
                    <text:list text:style-name="id1-3-2-2-5-11-4-4-3">
                      <text:list-item text:style-override="id1-3-2-2-5-11-4-4-3-1">
                        <text:number>a.</text:number>
                        <text:p text:style-name="al">van de aanvragende onderneming; en</text:p>
                      </text:list-item>
                      <text:list-item text:style-override="id1-3-2-2-5-11-4-4-3-2">
                        <text:number>b.</text:number>
                        <text:p text:style-name="al">bestaande uit bestelwagens, bestelbussen of lichte vrachtvoertuigen met een gewicht tot 10 ton voor het vrachtvervoer.</text:p>
                      </text:list-item>
                    </text:list>
                  </text:list-item>
                </text:list>
              </text:section>
              <text:section text:name="artikel_id1-3-2-2-5-11-5" text:style-name="artikel">
                <text:p text:style-name="artikel_kop_titel"><text:span text:style-name="artikel_kop_label">Artikel</text:span> <text:span text:style-name="artikel_kop_nr">5.10.4</text:span> Aanvrager </text:p>
                <text:list text:style-name="id1-3-2-2-5-11-5-2">
                  <text:list-item text:style-override="id1-3-2-2-5-11-5-2">
                    <text:number>1.</text:number>
                    <text:p text:style-name="al">De aanvrager is een onderneming. </text:p>
                  </text:list-item>
                  <text:list-item text:style-override="id1-3-2-2-5-11-5-3">
                    <text:number>2.</text:number>
                    <text:p text:style-name="al">Minimaal 25% van de vrachtvoertuigkilometers van het wagenpark van de aanvrager vindt plaats in Overijssel. </text:p>
                  </text:list-item>
                </text:list>
              </text:section>
              <text:section text:name="artikel_id1-3-2-2-5-11-6" text:style-name="artikel">
                <text:p text:style-name="artikel_kop_titel"><text:span text:style-name="artikel_kop_label">Artikel</text:span> <text:span text:style-name="artikel_kop_nr">5.10.5</text:span> Kosten die voor de subsidie in aanmerking komen </text:p>
                <text:p text:style-name="al">Alleen kosten van derden, zijnde het uitvoeren van de ZEV-scan, zijn subsidiabel. Artikel 1.2.6 is niet van toepassing. </text:p>
              </text:section>
              <text:section text:name="artikel_id1-3-2-2-5-11-7" text:style-name="artikel">
                <text:p text:style-name="artikel_kop_titel"><text:span text:style-name="artikel_kop_label">Artikel</text:span> <text:span text:style-name="artikel_kop_nr">5.10.6</text:span> Hoogte van de subsidie</text:p>
                <text:list text:style-name="id1-3-2-2-5-11-7-2">
                  <text:list-item text:style-override="id1-3-2-2-5-11-7-2">
                    <text:number>1.</text:number>
                    <text:p text:style-name="al">De subsidie is maximaal 75% van de subsidiabele kosten.</text:p>
                  </text:list-item>
                  <text:list-item text:style-override="id1-3-2-2-5-11-7-3">
                    <text:number>2.</text:number>
                    <text:p text:style-name="al">De subsidie is € 3.000,- per subsidieaanvraag. </text:p>
                  </text:list-item>
                  <text:list-item text:style-override="id1-3-2-2-5-11-7-4">
                    <text:number>3.</text:number>
                    <text:p text:style-name="al">De subsidie wordt niet verleend als de berekende subsidie € 500,- of minder is. Dit is een afwijking van artikel .2.17 lid 2. </text:p>
                  </text:list-item>
                  <text:list-item text:style-override="id1-3-2-2-5-11-7-5">
                    <text:number>4.</text:number>
                    <text:p text:style-name="al">De aanvrager mag in de jaren 2021 en 2022 samen maximaal 1 keer subsidie ontvangen op basis van deze subsidieregeling.</text:p>
                  </text:list-item>
                </text:list>
              </text:section>
              <text:section text:name="artikel_id1-3-2-2-5-11-8" text:style-name="artikel">
                <text:p text:style-name="artikel_kop_titel"><text:span text:style-name="artikel_kop_label">Artikel</text:span> <text:span text:style-name="artikel_kop_nr">5.10.7</text:span> Eigen bijdrage </text:p>
                <text:p text:style-name="al">Minimaal 25% van de subsidiabele kosten wordt betaald met een geldbijdrage van de aanvrager of derden. </text:p>
              </text:section>
              <text:section text:name="artikel_id1-3-2-2-5-11-9" text:style-name="artikel">
                <text:p text:style-name="artikel_kop_titel"><text:span text:style-name="artikel_kop_label">Artikel</text:span> <text:span text:style-name="artikel_kop_nr">5.10.8</text:span> Subsidieaanvraag</text:p>
                <text:list text:style-name="id1-3-2-2-5-11-9-2">
                  <text:list-item text:style-override="id1-3-2-2-5-11-9-2">
                    <text:number>1.</text:number>
                    <text:p text:style-name="al">De subsidieaanvraag kan het hele jaar worden ingediend.</text:p>
                  </text:list-item>
                  <text:list-item text:style-override="id1-3-2-2-5-11-9-3">
                    <text:number>2.</text:number>
                    <text:p text:style-name="al">De aanvrager maakt gebruik van het digitale aanvraagformulier Scan verduurzaming wagenpark. </text:p>
                  </text:list-item>
                  <text:list-item text:style-override="id1-3-2-2-5-11-9-4">
                    <text:number>3.</text:number>
                    <text:p text:style-name="al">De aanvrager levert aanvullend de volgende informatie in:</text:p>
                    <text:list text:style-name="id1-3-2-2-5-11-9-4-3">
                      <text:list-item text:style-override="id1-3-2-2-5-11-9-4-3-1">
                        <text:number>a.</text:number>
                        <text:p text:style-name="al">een door de aanvrager bevestigde offerte of een opdrachtbevestiging van de ZEV-scan. Deze mogen ook bevestigd zijn onder voorbehoud van deze subsidieverlening. </text:p>
                      </text:list-item>
                      <text:list-item text:style-override="id1-3-2-2-5-11-9-4-3-2">
                        <text:number>b.</text:number>
                        <text:p text:style-name="al">In de offerte of opdrachtbevestiging staat dat de rapportage van de ZEV-scan minimaal de volgende informatie bevat:</text:p>
                        <text:list text:style-name="id1-3-2-2-5-11-9-4-3-2-3">
                          <text:list-item text:style-override="id1-3-2-2-5-11-9-4-3-2-3-1">
                            <text:number>1.</text:number>
                            <text:p text:style-name="al">een beschrijving van het huidige wagenpark en de wijze waarop dat wordt ingezet;</text:p>
                          </text:list-item>
                          <text:list-item text:style-override="id1-3-2-2-5-11-9-4-3-2-3-2">
                            <text:number>2.</text:number>
                            <text:p text:style-name="al">een beschrijving van de mogelijkheden voor inzet van zero-emissie voertuigen met daarin een toelichting op:</text:p>
                            <text:list text:style-name="id1-3-2-2-5-11-9-4-3-2-3-2-3">
                              <text:list-item text:style-override="id1-3-2-2-5-11-9-4-3-2-3-2-3-1">
                                <text:number>a.</text:number>
                                <text:p text:style-name="al">de economische haalbaarheid met een vergelijking van de Total Cost of Ownership duurzame vrachtvoertuig(en) versus huidige vrachtvoertuigen.</text:p>
                              </text:list-item>
                              <text:list-item text:style-override="id1-3-2-2-5-11-9-4-3-2-3-2-3-2">
                                <text:number>b.</text:number>
                                <text:p text:style-name="al">de operationele haalbaarheid, met een vergelijking tussen de huidige werkwijze en de werkwijze met inzet van Zero-emissie voertuigen, inclusief de logistieke gevolgen zoals planning en beladingsgraad. </text:p>
                              </text:list-item>
                              <text:list-item text:style-override="id1-3-2-2-5-11-9-4-3-2-3-2-3-3">
                                <text:number>c.</text:number>
                                <text:p text:style-name="al">technische haalbaarheid, met een beschrijving van de technische mogelijkheden. </text:p>
                              </text:list-item>
                            </text:list>
                          </text:list-item>
                        </text:list>
                      </text:list-item>
                      <text:list-item text:style-override="id1-3-2-2-5-11-9-4-3-3">
                        <text:number>c.</text:number>
                        <text:p text:style-name="al">een kort en bondig stappenplan invoering duurzame vervoersmiddelen met daarin een verwachte tijdsplanning, </text:p>
                      </text:list-item>
                      <text:list-item text:style-override="id1-3-2-2-5-11-9-4-3-4">
                        <text:number>d.</text:number>
                        <text:p text:style-name="al">de kosten van de uit te voeren ZEV-scan,</text:p>
                      </text:list-item>
                      <text:list-item text:style-override="id1-3-2-2-5-11-9-4-3-5">
                        <text:number>e.</text:number>
                        <text:p text:style-name="al">wanneer de ZEV-scan wordt uitgevoerd. </text:p>
                      </text:list-item>
                    </text:list>
                  </text:list-item>
                </text:list>
              </text:section>
              <text:section text:name="artikel_id1-3-2-2-5-11-10" text:style-name="artikel">
                <text:p text:style-name="artikel_kop_titel"><text:span text:style-name="artikel_kop_label">Artikel</text:span> <text:span text:style-name="artikel_kop_nr">5.10.9</text:span> Beschikbaar budget voor de subsidieregeling</text:p>
                <text:p text:style-name="al">Het subsidieplafond geldt voor de jaren 2021 en 2022. </text:p>
              </text:section>
              <text:section text:name="artikel_id1-3-2-2-5-11-11" text:style-name="artikel">
                <text:p text:style-name="artikel_kop_titel"><text:span text:style-name="artikel_kop_label">Artikel</text:span> <text:span text:style-name="artikel_kop_nr">5.10.10</text:span> Aanvullende verplichtingen </text:p>
                <text:p text:style-name="al">De subsidieontvanger is verplicht de ZEV-scan binnen 6 maanden na subsidieverlening te laten uitvoeren. </text:p>
              </text:section>
              <text:section text:name="artikel_id1-3-2-2-5-11-12" text:style-name="artikel">
                <text:p text:style-name="artikel_kop_titel"><text:span text:style-name="artikel_kop_label">Artikel</text:span> <text:span text:style-name="artikel_kop_nr">5.10.11</text:span> Geen staatssteun </text:p>
                <text:p text:style-name="al">Er is geen sprake van staatssteun als de subsidie verleend kan worden onder de Algemene De-minimisverordening. Artikel 1.2.10 lid 4 is van toepassing.</text:p>
              </text:section>
              <text:section text:name="artikel_id1-3-2-2-5-11-13" text:style-name="artikel">
                <text:p text:style-name="artikel_kop_titel"><text:span text:style-name="artikel_kop_label">Artikel</text:span> <text:span text:style-name="artikel_kop_nr">5.10.12</text:span> Looptijd </text:p>
                <text:p text:style-name="al">Deze subsidieregeling vervalt op 30 november 2022 om 17.00 uur.</text:p>
                <text:p text:style-name="al"/>
              </text:section>
            </text:section>
            <text:section text:name="paragraaf_id1-3-2-2-5-12" text:style-name="paragraaf">
              <text:p text:style-name="paragraaf_kop"><text:span text:style-name="label"/> <text:span text:style-name="nr">5.11</text:span> Stimuleren slim en duurzaam vrachtvervoer</text:p>
              <text:section text:name="artikel_id1-3-2-2-5-12-2" text:style-name="artikel">
                <text:p text:style-name="artikel_kop_titel"><text:span text:style-name="artikel_kop_label">Artikel</text:span> <text:span text:style-name="artikel_kop_nr">5.11.1</text:span> Betekenis van de begrippen </text:p>
                <text:p text:style-name="al">In dit artikel worden een vaker voorkomend begrip uitgelegd.</text:p>
                <text:list text:style-name="id1-3-2-2-5-12-2-3">
                  <text:list-item text:style-override="id1-3-2-2-5-12-2-3-1">
                    <text:number>-</text:number>
                    <text:p text:style-name="al">Beladingsgraad: de verhouding tussen de laadcapaciteit van een voertuig en de daadwerkelijke hoeveelheid goederen die wordt vervoerd. De beladingsgraad wordt uitgedrukt in een percentage van gewicht (kg of ton) of volume (m3). </text:p>
                  </text:list-item>
                </text:list>
              </text:section>
              <text:section text:name="artikel_id1-3-2-2-5-12-3" text:style-name="artikel">
                <text:p text:style-name="artikel_kop_titel"><text:span text:style-name="artikel_kop_label">Artikel</text:span> <text:span text:style-name="artikel_kop_nr">5.11.2</text:span> Doel van de subsidieregeling</text:p>
                <text:p text:style-name="al">Met deze subsidieregeling wil de provincie bijdragen aan de verduurzaming van goederenvervoer. </text:p>
              </text:section>
              <text:section text:name="artikel_id1-3-2-2-5-12-4" text:style-name="artikel">
                <text:p text:style-name="artikel_kop_titel"><text:span text:style-name="artikel_kop_label">Artikel</text:span> <text:span text:style-name="artikel_kop_nr">5.11.3</text:span> Activiteiten die voor de subsidie in aanmerking komen </text:p>
                <text:list text:style-name="id1-3-2-2-5-12-4-2">
                  <text:list-item text:style-override="id1-3-2-2-5-12-4-2">
                    <text:number>1.</text:number>
                    <text:p text:style-name="al">De subsidie wordt verleend voor een plan met één van de volgende oplossingen voor minder vrachtkilometers over de weg:</text:p>
                    <text:list text:style-name="id1-3-2-2-5-12-4-2-3">
                      <text:list-item text:style-override="id1-3-2-2-5-12-4-2-3-1">
                        <text:number>a.</text:number>
                        <text:p text:style-name="al">een oplossing waarmee de beladingsgraad wordt verhoogd. Per rit wordt hierdoor meer vervoerd of;</text:p>
                      </text:list-item>
                      <text:list-item text:style-override="id1-3-2-2-5-12-4-2-3-2">
                        <text:number>b.</text:number>
                        <text:p text:style-name="al">een oplossing om de afgelegde logistieke kilometers te verminderen Uitstoot van CO2, NOx of fijnstof wordt hiermee gereduceerd. </text:p>
                      </text:list-item>
                    </text:list>
                  </text:list-item>
                  <text:list-item text:style-override="id1-3-2-2-5-12-4-3">
                    <text:number>2.</text:number>
                    <text:p text:style-name="al">De activiteiten die voor de subsidie in aanmerking komen zijn:</text:p>
                    <text:list text:style-name="id1-3-2-2-5-12-4-3-3">
                      <text:list-item text:style-override="id1-3-2-2-5-12-4-3-3-1">
                        <text:number>a.</text:number>
                        <text:p text:style-name="al">ondersteuning bij het uitwerken van een concreet idee tot een plan;</text:p>
                      </text:list-item>
                      <text:list-item text:style-override="id1-3-2-2-5-12-4-3-3-2">
                        <text:number>b.</text:number>
                        <text:p text:style-name="al">het uitvoeren van een verkennend onderzoek, met een concrete vraagstelling;</text:p>
                      </text:list-item>
                      <text:list-item text:style-override="id1-3-2-2-5-12-4-3-3-3">
                        <text:number>c.</text:number>
                        <text:p text:style-name="al">technisch, financieel of juridisch advies voor het uitwerken van een plan;</text:p>
                      </text:list-item>
                      <text:list-item text:style-override="id1-3-2-2-5-12-4-3-3-4">
                        <text:number>d.</text:number>
                        <text:p text:style-name="al">marktverkenning om te kijken welke partijen geïnteresseerd zijn om gebruik te gaan maken van de oplossing voor slim en duurzaam vrachtvervoer;</text:p>
                      </text:list-item>
                      <text:list-item text:style-override="id1-3-2-2-5-12-4-3-3-5">
                        <text:number>e.</text:number>
                        <text:p text:style-name="al">ondersteuning bij het invoeren van de oplossingen. </text:p>
                      </text:list-item>
                    </text:list>
                  </text:list-item>
                  <text:list-item text:style-override="id1-3-2-2-5-12-4-4">
                    <text:number>3.</text:number>
                    <text:p text:style-name="al">Het plan voldoet aan de volgende voorwaarden:</text:p>
                    <text:list text:style-name="id1-3-2-2-5-12-4-4-3">
                      <text:list-item text:style-override="id1-3-2-2-5-12-4-4-3-1">
                        <text:number>a.</text:number>
                        <text:p text:style-name="al">het plan wordt opgesteld voor een onderneming die fysiek in Overijssel is gevestigd. </text:p>
                      </text:list-item>
                      <text:list-item text:style-override="id1-3-2-2-5-12-4-4-3-2">
                        <text:number>b.</text:number>
                        <text:p text:style-name="al">het plan wordt opgesteld door een deskundige die:</text:p>
                        <text:list text:style-name="id1-3-2-2-5-12-4-4-3-2-3">
                          <text:list-item text:style-override="id1-3-2-2-5-12-4-4-3-2-3-1">
                            <text:number>1.</text:number>
                            <text:p text:style-name="al">zijn deskundigheid kan aantonen op het gebied van vrachtvervoer over de weg;</text:p>
                          </text:list-item>
                          <text:list-item text:style-override="id1-3-2-2-5-12-4-4-3-2-3-2">
                            <text:number>2.</text:number>
                            <text:p text:style-name="al">zijn deskundigheid kan aantonen met een referentieproject niet ouder dan 12 maanden; </text:p>
                          </text:list-item>
                          <text:list-item text:style-override="id1-3-2-2-5-12-4-4-3-2-3-3">
                            <text:number>3.</text:number>
                            <text:p text:style-name="al">actuele kennis van duurzame en slimme logistieke oplossingen bezit;</text:p>
                          </text:list-item>
                          <text:list-item text:style-override="id1-3-2-2-5-12-4-4-3-2-3-4">
                            <text:number>4.</text:number>
                            <text:p text:style-name="al">onafhankelijk is van aanbieders van oplossingen.</text:p>
                          </text:list-item>
                        </text:list>
                      </text:list-item>
                      <text:list-item text:style-override="id1-3-2-2-5-12-4-4-3-3">
                        <text:number>c.</text:number>
                        <text:p text:style-name="al">Het plan bevat minimaal één van de oplossingen:</text:p>
                        <text:list text:style-name="id1-3-2-2-5-12-4-4-3-3-3">
                          <text:list-item text:style-override="id1-3-2-2-5-12-4-4-3-3-3-1">
                            <text:number>1.</text:number>
                            <text:p text:style-name="al">samenwerking tussen verschillende ondernemingen;</text:p>
                          </text:list-item>
                          <text:list-item text:style-override="id1-3-2-2-5-12-4-4-3-3-3-2">
                            <text:number>2.</text:number>
                            <text:p text:style-name="al">bundeling van vracht;</text:p>
                          </text:list-item>
                          <text:list-item text:style-override="id1-3-2-2-5-12-4-4-3-3-3-3">
                            <text:number>3.</text:number>
                            <text:p text:style-name="al">efficiënt vervoer; </text:p>
                          </text:list-item>
                          <text:list-item text:style-override="id1-3-2-2-5-12-4-4-3-3-3-4">
                            <text:number>4.</text:number>
                            <text:p text:style-name="al">digitalisering; of</text:p>
                          </text:list-item>
                          <text:list-item text:style-override="id1-3-2-2-5-12-4-4-3-3-3-5">
                            <text:number>5.</text:number>
                            <text:p text:style-name="al">alternatieve vervoersvormen. </text:p>
                          </text:list-item>
                        </text:list>
                      </text:list-item>
                    </text:list>
                  </text:list-item>
                </text:list>
              </text:section>
              <text:section text:name="artikel_id1-3-2-2-5-12-5" text:style-name="artikel">
                <text:p text:style-name="artikel_kop_titel"><text:span text:style-name="artikel_kop_label">Artikel</text:span> <text:span text:style-name="artikel_kop_nr">5.11.4</text:span> Aanvrager </text:p>
                <text:p text:style-name="al">De aanvrager is een onderneming. </text:p>
              </text:section>
              <text:section text:name="artikel_id1-3-2-2-5-12-6" text:style-name="artikel">
                <text:p text:style-name="artikel_kop_titel"><text:span text:style-name="artikel_kop_label">Artikel</text:span> <text:span text:style-name="artikel_kop_nr">5.11.5</text:span> Kosten die voor de subsidie in aanmerking komen </text:p>
                <text:p text:style-name="al">Alleen de kosten van derden zijn subsidiabel. Artikel 1.2.6 is niet van toepassing.</text:p>
              </text:section>
              <text:section text:name="artikel_id1-3-2-2-5-12-7" text:style-name="artikel">
                <text:p text:style-name="artikel_kop_titel"><text:span text:style-name="artikel_kop_label">Artikel</text:span> <text:span text:style-name="artikel_kop_nr">5.11.6</text:span> Hoogte van de subsidie</text:p>
                <text:list text:style-name="id1-3-2-2-5-12-7-2">
                  <text:list-item text:style-override="id1-3-2-2-5-12-7-2">
                    <text:number>1.</text:number>
                    <text:p text:style-name="al">De subsidie is maximaal 75% van de subsidiabele kosten.</text:p>
                  </text:list-item>
                  <text:list-item text:style-override="id1-3-2-2-5-12-7-3">
                    <text:number>2.</text:number>
                    <text:p text:style-name="al">De subsidie is maximaal € 5.000, - per subsidieaanvraag.</text:p>
                  </text:list-item>
                </text:list>
              </text:section>
              <text:section text:name="artikel_id1-3-2-2-5-12-8" text:style-name="artikel">
                <text:p text:style-name="artikel_kop_titel"><text:span text:style-name="artikel_kop_label">Artikel</text:span> <text:span text:style-name="artikel_kop_nr">5.11.7</text:span> Eigen bijdrage </text:p>
                <text:p text:style-name="al">Minimaal 25% van de subsidiabele kosten wordt betaald met een geldbijdrage van de aanvrager of derden. </text:p>
              </text:section>
              <text:section text:name="artikel_id1-3-2-2-5-12-9" text:style-name="artikel">
                <text:p text:style-name="artikel_kop_titel"><text:span text:style-name="artikel_kop_label">Artikel</text:span> <text:span text:style-name="artikel_kop_nr">5.11.8</text:span> Subsidieaanvraag</text:p>
                <text:list text:style-name="id1-3-2-2-5-12-9-2">
                  <text:list-item text:style-override="id1-3-2-2-5-12-9-2">
                    <text:number>1.</text:number>
                    <text:p text:style-name="al">De subsidieaanvraag kan het hele jaar worden ingediend.</text:p>
                  </text:list-item>
                  <text:list-item text:style-override="id1-3-2-2-5-12-9-3">
                    <text:number>2.</text:number>
                    <text:p text:style-name="al">De aanvrager maakt gebruik van het digitale aanvraagformulier Stimuleren slim en duurzaam vrachtvervoer. </text:p>
                  </text:list-item>
                  <text:list-item text:style-override="id1-3-2-2-5-12-9-4">
                    <text:number>3.</text:number>
                    <text:p text:style-name="al">De aanvrager levert aanvullend een opdrachtbevestiging in. De opdrachtbevestiging mag ook zijn verleend onder voorbehoud van deze subsidieverlening. </text:p>
                  </text:list-item>
                </text:list>
              </text:section>
              <text:section text:name="artikel_id1-3-2-2-5-12-10" text:style-name="artikel">
                <text:p text:style-name="artikel_kop_titel"><text:span text:style-name="artikel_kop_label">Artikel</text:span> <text:span text:style-name="artikel_kop_nr">5.11.9</text:span> Beschikbaar budget voor de subsidieregeling</text:p>
                <text:p text:style-name="al">Het subsidieplafond geldt voor de jaren 2021 en 2022. </text:p>
              </text:section>
              <text:section text:name="artikel_id1-3-2-2-5-12-11" text:style-name="artikel">
                <text:p text:style-name="artikel_kop_titel"><text:span text:style-name="artikel_kop_label">Artikel</text:span> <text:span text:style-name="artikel_kop_nr">5.11.10</text:span> Aanvullende Verplichtingen </text:p>
                <text:p text:style-name="al">De subsidieontvanger is verplicht:</text:p>
                <text:list text:style-name="id1-3-2-2-5-12-11-3">
                  <text:list-item text:style-override="id1-3-2-2-5-12-11-3-1">
                    <text:number>a.</text:number>
                    <text:p text:style-name="al">de resultaten te rapporteren en te delen met geïnteresseerden. Deze rapportage omvat:</text:p>
                    <text:list text:style-name="id1-3-2-2-5-12-11-3-1-3">
                      <text:list-item text:style-override="id1-3-2-2-5-12-11-3-1-3-1">
                        <text:number>1.</text:number>
                        <text:p text:style-name="al">een beschrijving van de huidige logistieke werkwijze,</text:p>
                      </text:list-item>
                      <text:list-item text:style-override="id1-3-2-2-5-12-11-3-1-3-2">
                        <text:number>2.</text:number>
                        <text:p text:style-name="al">een beschrijving van de mogelijkheden om minder of duurzamere transportbewegingen over de weg te realiseren, en</text:p>
                      </text:list-item>
                      <text:list-item text:style-override="id1-3-2-2-5-12-11-3-1-3-3">
                        <text:number>3.</text:number>
                        <text:p text:style-name="al">een beknopt stappenplan in fasering van de logistieke oplossing.</text:p>
                      </text:list-item>
                    </text:list>
                  </text:list-item>
                  <text:list-item text:style-override="id1-3-2-2-5-12-11-3-2">
                    <text:number>b.</text:number>
                    <text:p text:style-name="al">de activiteiten binnen 6 maanden na subsidieverlening uit te voeren</text:p>
                  </text:list-item>
                </text:list>
              </text:section>
              <text:section text:name="artikel_id1-3-2-2-5-12-12" text:style-name="artikel">
                <text:p text:style-name="artikel_kop_titel"><text:span text:style-name="artikel_kop_label">Artikel</text:span> <text:span text:style-name="artikel_kop_nr">5.11.11</text:span> Geen staatssteun</text:p>
                <text:p text:style-name="al">Er is geen sprake van staatssteun als de subsidie verleend kan worden onder de Algemene De-minimisverordening. Artikel 1.2.10 lid 4 is van toepassing.</text:p>
              </text:section>
              <text:section text:name="artikel_id1-3-2-2-5-12-13" text:style-name="artikel">
                <text:p text:style-name="artikel_kop_titel"><text:span text:style-name="artikel_kop_label">Artikel</text:span> <text:span text:style-name="artikel_kop_nr">5.11.12</text:span> Looptijd </text:p>
                <text:p text:style-name="al">Deze subsidieregeling vervalt op 30 november 2022, om 17.00 uur.</text:p>
              </text:section>
            </text:section>
            <text:p text:style-name="hoofdstuk_bottom"/>
          </text:section>
          <text:section text:name="hoofdstuk_id1-3-2-2-6" text:style-name="hoofdstuk">
            <text:p text:style-name="hoofdstuk_kop"><text:span text:style-name="label">Hoofdstuk</text:span> <text:span text:style-name="nr">6</text:span> Regionale economie</text:p>
            <text:section text:name="paragraaf_id1-3-2-2-6-2" text:style-name="paragraaf">
              <text:p text:style-name="paragraaf_kop"><text:span text:style-name="label"/> <text:span text:style-name="nr">6.1</text:span> Wetenschap en Techniek Primair onderwijs</text:p>
              <text:section text:name="artikel_id1-3-2-2-6-2-2" text:style-name="artikel">
                <text:p text:style-name="artikel_kop_titel"><text:span text:style-name="artikel_kop_label">Artikel</text:span> <text:span text:style-name="artikel_kop_nr">6.1.1</text:span> Betekenis van de begrippen </text:p>
                <text:p text:style-name="al">In dit artikel worden vaker voorkomende begrippen uitgelegd.</text:p>
                <text:list text:style-name="id1-3-2-2-6-2-2-3">
                  <text:list-item text:style-override="id1-3-2-2-6-2-2-3-1">
                    <text:number>-</text:number>
                    <text:p text:style-name="al">Primair onderijs (PO): het basisonderwijs, het speciaal basisonderwijs en het onderwijs op speciale scholen;</text:p>
                  </text:list-item>
                  <text:list-item text:style-override="id1-3-2-2-6-2-2-3-2">
                    <text:number>-</text:number>
                    <text:p text:style-name="al">Wetenschap en Techniek Kompas (W&amp;T Kompas): middel dat wordt gebruikt om scholen inzicht te geven in hoeverre wetenschap en techniek al een plek heeft op hun school. Met het W&amp;T Kompas doorloopt de school een proces dat wordt begeleid door W&amp; experts;</text:p>
                  </text:list-item>
                  <text:list-item text:style-override="id1-3-2-2-6-2-2-3-3">
                    <text:number>-</text:number>
                    <text:p text:style-name="al">W&amp;T expert: iemand die de toepassing van het W&amp;T Kompas kan begeleiden bij een PO school en daarvoor een opleidingstraject heeft gevolgd bij Saxion, Windesheim of de Rolf groep. De meest actuele contactgegevens zijn te vinden op WTkompas.nl </text:p>
                  </text:list-item>
                </text:list>
              </text:section>
              <text:section text:name="artikel_id1-3-2-2-6-2-3" text:style-name="artikel">
                <text:p text:style-name="artikel_kop_titel"><text:span text:style-name="artikel_kop_label">Artikel</text:span> <text:span text:style-name="artikel_kop_nr">6.1.2</text:span> Doel van de subsidieregeling </text:p>
                <text:p text:style-name="al">Met deze subsidieregeling wil de provincie bijdragen aan doorontwikkeling van wetenschap en techniek in het onderwijs. </text:p>
              </text:section>
              <text:section text:name="artikel_id1-3-2-2-6-2-4" text:style-name="artikel">
                <text:p text:style-name="artikel_kop_titel"><text:span text:style-name="artikel_kop_label">Artikel</text:span> <text:span text:style-name="artikel_kop_nr">6.1.3</text:span> Activiteiten die voor de subsidie in aanmerking komen </text:p>
                <text:list text:style-name="id1-3-2-2-6-2-4-2">
                  <text:list-item text:style-override="id1-3-2-2-6-2-4-2">
                    <text:number>1.</text:number>
                    <text:p text:style-name="al">De subsidie wordt verleend voor begeleiding door een W&amp;T expert bij uitvoeren van het W&amp;T Kompas. </text:p>
                  </text:list-item>
                  <text:list-item text:style-override="id1-3-2-2-6-2-4-3">
                    <text:number>2.</text:number>
                    <text:p text:style-name="al">De activiteiten mogen gestart zijn na 22 januari 2022. Dit is een afwijking van artikel 1.2.3.</text:p>
                  </text:list-item>
                </text:list>
              </text:section>
              <text:section text:name="artikel_id1-3-2-2-6-2-5" text:style-name="artikel">
                <text:p text:style-name="artikel_kop_titel"><text:span text:style-name="artikel_kop_label">Artikel</text:span> <text:span text:style-name="artikel_kop_nr">6.1.4</text:span> Aanvrager </text:p>
                <text:p text:style-name="al">De aanvrager is: </text:p>
                <text:list text:style-name="id1-3-2-2-6-2-5-3">
                  <text:list-item text:style-override="id1-3-2-2-6-2-5-3-1">
                    <text:number>a.</text:number>
                    <text:p text:style-name="al">een scholengemeenschap;</text:p>
                  </text:list-item>
                  <text:list-item text:style-override="id1-3-2-2-6-2-5-3-2">
                    <text:number>b.</text:number>
                    <text:p text:style-name="al">een samenwerkingsverband of een stichting van scholen;</text:p>
                  </text:list-item>
                  <text:list-item text:style-override="id1-3-2-2-6-2-5-3-3">
                    <text:number>c.</text:number>
                    <text:p text:style-name="al">een individuele school voor primair onderwijs met een fysieke vestiging in Overijssel,</text:p>
                  </text:list-item>
                </text:list>
              </text:section>
              <text:section text:name="artikel_id1-3-2-2-6-2-6" text:style-name="artikel">
                <text:p text:style-name="artikel_kop_titel"><text:span text:style-name="artikel_kop_label">Artikel</text:span> <text:span text:style-name="artikel_kop_nr">6.1.5</text:span> Kosten die voor de subsidie in aanmerking komen</text:p>
                <text:list text:style-name="id1-3-2-2-6-2-6-2">
                  <text:list-item text:style-override="id1-3-2-2-6-2-6-2">
                    <text:number>1.</text:number>
                    <text:p text:style-name="al">Alleen de kosten van derden, namelijk de begeleiding door een W&amp;T expert zijn subsidiabel. Artikel 1.2.6 is niet van toepassing. </text:p>
                  </text:list-item>
                  <text:list-item text:style-override="id1-3-2-2-6-2-6-3">
                    <text:number>2.</text:number>
                    <text:p text:style-name="al">De kosten van de activiteiten die zijn uitgevoerd voordat de subsidieaanvraag is ontvangen zijn wel subsidiabel, maar alleen als deze activiteit na 22 januari 2022 is uitgevoerd. Artikel 1.2.8 onderdeel a is niet van toepassing. </text:p>
                  </text:list-item>
                </text:list>
              </text:section>
              <text:section text:name="artikel_id1-3-2-2-6-2-7" text:style-name="artikel">
                <text:p text:style-name="artikel_kop_titel"><text:span text:style-name="artikel_kop_label">Artikel</text:span> <text:span text:style-name="artikel_kop_nr">6.1.6</text:span> Hoogte van de subsidie</text:p>
                <text:list text:style-name="id1-3-2-2-6-2-7-2">
                  <text:list-item text:style-override="id1-3-2-2-6-2-7-2">
                    <text:number>1.</text:number>
                    <text:p text:style-name="al">De subsidie is 100% van de subsidiabele kosten.</text:p>
                  </text:list-item>
                  <text:list-item text:style-override="id1-3-2-2-6-2-7-3">
                    <text:number>2.</text:number>
                    <text:p text:style-name="al">De subsidie is maximaal € 500,- per school.</text:p>
                  </text:list-item>
                  <text:list-item text:style-override="id1-3-2-2-6-2-7-4">
                    <text:number>3.</text:number>
                    <text:p text:style-name="al">De minimum subsidie van € 1.000,- die in artikel 1.2.17 lid 2 is staat is niet van toepassing.</text:p>
                  </text:list-item>
                  <text:list-item text:style-override="id1-3-2-2-6-2-7-5">
                    <text:number>4.</text:number>
                    <text:p text:style-name="al">De betreffende school mag maximaal 1 keer subsidie ontvangen op basis van deze subsidieregeling.</text:p>
                  </text:list-item>
                </text:list>
              </text:section>
              <text:section text:name="artikel_id1-3-2-2-6-2-8" text:style-name="artikel">
                <text:p text:style-name="artikel_kop_titel"><text:span text:style-name="artikel_kop_label">Artikel</text:span> <text:span text:style-name="artikel_kop_nr">6.1.7</text:span> Subsidieaanvraag</text:p>
                <text:list text:style-name="id1-3-2-2-6-2-8-2">
                  <text:list-item text:style-override="id1-3-2-2-6-2-8-2">
                    <text:number>1.</text:number>
                    <text:p text:style-name="al">De subsidieaanvraag kan het hele jaar worden ingediend. </text:p>
                  </text:list-item>
                  <text:list-item text:style-override="id1-3-2-2-6-2-8-3">
                    <text:number>2.</text:number>
                    <text:p text:style-name="al">De aanvrager maakt gebruik van het digitale aanvraagformulier Wetenschap en Techiek Primair onderwijs. </text:p>
                  </text:list-item>
                  <text:list-item text:style-override="id1-3-2-2-6-2-8-4">
                    <text:number>3.</text:number>
                    <text:p text:style-name="al">De aanvrager hoeft geen begroting en dekkingplan in te leveren. Artikel 1.2.13 lid 2 is niet van toepassing.</text:p>
                  </text:list-item>
                </text:list>
              </text:section>
              <text:section text:name="artikel_id1-3-2-2-6-2-9" text:style-name="artikel">
                <text:p text:style-name="artikel_kop_titel"><text:span text:style-name="artikel_kop_label">Artikel</text:span> <text:span text:style-name="artikel_kop_nr">6.1.8</text:span> Beschikbaar budget voor de subsidieregeling</text:p>
                <text:p text:style-name="al">Het subsidieplafond geldt voor de jaren 2022 en 2023.</text:p>
              </text:section>
              <text:section text:name="artikel_id1-3-2-2-6-2-10" text:style-name="artikel">
                <text:p text:style-name="artikel_kop_titel"><text:span text:style-name="artikel_kop_label">Artikel</text:span> <text:span text:style-name="artikel_kop_nr">6.1.9</text:span> Aanvullende verplichtingen </text:p>
                <text:p text:style-name="al">De subsidieontvanger is verplicht de activiteiten binnen 12 maanden na subsidieverlening te starten. </text:p>
              </text:section>
              <text:section text:name="artikel_id1-3-2-2-6-2-11" text:style-name="artikel">
                <text:p text:style-name="artikel_kop_titel"><text:span text:style-name="artikel_kop_label">Artikel</text:span> <text:span text:style-name="artikel_kop_nr">6.1.10</text:span> Geen staatssteun</text:p>
                <text:p text:style-name="al">De subsidie wordt niet gezien als staatssteun.</text:p>
              </text:section>
              <text:section text:name="artikel_id1-3-2-2-6-2-12" text:style-name="artikel">
                <text:p text:style-name="artikel_kop_titel"><text:span text:style-name="artikel_kop_label">Artikel</text:span> <text:span text:style-name="artikel_kop_nr">6.1.11</text:span> Looptijd </text:p>
                <text:p text:style-name="al">Deze subsidieregeling vervalt op 30 november 2023 om 17.00 uur.</text:p>
                <text:p text:style-name="al"/>
              </text:section>
            </text:section>
            <text:section text:name="paragraaf_id1-3-2-2-6-3" text:style-name="paragraaf">
              <text:p text:style-name="paragraaf_kop"><text:span text:style-name="label"/> <text:span text:style-name="nr">6.2</text:span> MIT-Haalbaarheidsprojecten</text:p>
              <text:section text:name="artikel_id1-3-2-2-6-3-2" text:style-name="artikel">
                <text:p text:style-name="artikel_kop_titel"><text:span text:style-name="artikel_kop_label">Artikel</text:span> <text:span text:style-name="artikel_kop_nr">6.2.1</text:span> Betekenis van begrippen</text:p>
                <text:p text:style-name="al">In dit artikel worden vaker voorkomende begrippen uitgelegd.</text:p>
                <text:list text:style-name="id1-3-2-2-6-3-2-3">
                  <text:list-item text:style-override="id1-3-2-2-6-3-2-3-1">
                    <text:number>-</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text:p>
                  </text:list-item>
                  <text:list-item text:style-override="id1-3-2-2-6-3-2-3-2">
                    <text:number>-</text:number>
                    <text:p text:style-name="al">Haalbaarheidsstudie: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6-3-2-3-3">
                    <text:number>-</text:number>
                    <text:p text:style-name="al">Industrieel onderzoek: planmatig of kritisch onderzoek dat is gericht op het opdoen van nieuwe kennis en vaardigheden. Het doel hiervan is de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als dat nodig is voor het industriële onderzoek en met name voor de validatie van generieke technologie.</text:p>
                  </text:list-item>
                  <text:list-item text:style-override="id1-3-2-2-6-3-2-3-4">
                    <text:number>-</text:number>
                    <text:p text:style-name="al">Maatschappelijke Kennis en Innovatieagenda’s (KIA’s): 25 missies verdeeld over vier maatschappelijke thema’s, sleuteltechnologieën en het maatschappelijk verdienvermogen van Nederland, met als doel maatschappelijke uitdagingen te koppelen aan het Mkb, zoals gepubliceerd op: https://www.topsectoren.nl/missiesvoordetoekomst.</text:p>
                  </text:list-item>
                  <text:list-item text:style-override="id1-3-2-2-6-3-2-3-5">
                    <text:number>-</text:number>
                    <text:p text:style-name="al">MIT-haalbaarheidsproject: een project ten behoeve van een innovatie dat bestaat uit een haalbaarheidsstudie of een combinatie van een haalbaarheidsstudie en experimentele ontwikkeling of industrieel onderzoek. Minimaal 60% van de kosten van een haalbaarheidsproject bestaat uit een haalbaarheidsstudie.</text:p>
                  </text:list-item>
                </text:list>
              </text:section>
              <text:section text:name="artikel_id1-3-2-2-6-3-3" text:style-name="artikel">
                <text:p text:style-name="artikel_kop_titel"><text:span text:style-name="artikel_kop_label">Artikel</text:span> <text:span text:style-name="artikel_kop_nr">6.2.2</text:span> Doel van de subsidieregeling</text:p>
                <text:p text:style-name="al">Met deze subsidieregeling wil de provincie bijdragen aan het bevorderen van innovatie en ondernemerschap, door innovatie in de Topsectoren te stimuleren aansluitend op de landelijke KIA’s.</text:p>
              </text:section>
              <text:section text:name="artikel_id1-3-2-2-6-3-4" text:style-name="artikel">
                <text:p text:style-name="artikel_kop_titel"><text:span text:style-name="artikel_kop_label">Artikel</text:span> <text:span text:style-name="artikel_kop_nr">6.2.3</text:span> Activiteiten die voor de subsidie in aanmerking komen</text:p>
                <text:list text:style-name="id1-3-2-2-6-3-4-2">
                  <text:list-item text:style-override="id1-3-2-2-6-3-4-2">
                    <text:number>1.</text:number>
                    <text:p text:style-name="al">De subsidie wordt verleend voor de uitvoering van een MIT-haalbaarheidsproject passend bij tenminste één van volgende maatschappelijke Kennis en Innovatieagenda’s (KIA):</text:p>
                    <text:list text:style-name="id1-3-2-2-6-3-4-2-3">
                      <text:list-item text:style-override="id1-3-2-2-6-3-4-2-3-1">
                        <text:number>a.</text:number>
                        <text:p text:style-name="al">Energie &amp; Duurzaamheid;</text:p>
                      </text:list-item>
                      <text:list-item text:style-override="id1-3-2-2-6-3-4-2-3-2">
                        <text:number>b.</text:number>
                        <text:p text:style-name="al">Gezondheid en Zorg;</text:p>
                      </text:list-item>
                      <text:list-item text:style-override="id1-3-2-2-6-3-4-2-3-3">
                        <text:number>c.</text:number>
                        <text:p text:style-name="al">Landbouw, Water en Voedsel;</text:p>
                      </text:list-item>
                      <text:list-item text:style-override="id1-3-2-2-6-3-4-2-3-4">
                        <text:number>d.</text:number>
                        <text:p text:style-name="al">Veiligheid;</text:p>
                      </text:list-item>
                      <text:list-item text:style-override="id1-3-2-2-6-3-4-2-3-5">
                        <text:number>e.</text:number>
                        <text:p text:style-name="al">Sleuteltechnologieën;</text:p>
                      </text:list-item>
                      <text:list-item text:style-override="id1-3-2-2-6-3-4-2-3-6">
                        <text:number>f.</text:number>
                        <text:p text:style-name="al">Maatschappelijk verdienvermogen.</text:p>
                      </text:list-item>
                    </text:list>
                  </text:list-item>
                  <text:list-item text:style-override="id1-3-2-2-6-3-4-3">
                    <text:number>2.</text:number>
                    <text:p text:style-name="al">De activiteit voldoet aan de volgende voorwaarden:</text:p>
                    <text:list text:style-name="id1-3-2-2-6-3-4-3-3">
                      <text:list-item text:style-override="id1-3-2-2-6-3-4-3-3-1">
                        <text:number>a.</text:number>
                        <text:p text:style-name="al">De activiteit is innovatief. Dit wordt bepaald op basis van de mate waarin aannemelijk is gemaakt dat:</text:p>
                        <text:list text:style-name="id1-3-2-2-6-3-4-3-3-1-3">
                          <text:list-item text:style-override="id1-3-2-2-6-3-4-3-3-1-3-1">
                            <text:number>1.</text:number>
                            <text:p text:style-name="al">de innovatie uniek is voor Nederland;</text:p>
                          </text:list-item>
                          <text:list-item text:style-override="id1-3-2-2-6-3-4-3-3-1-3-2">
                            <text:number>2.</text:number>
                            <text:p text:style-name="al">de innovatie zich onderscheidt ten opzichte van internationale ontwikkelingen of alternatieven;</text:p>
                          </text:list-item>
                          <text:list-item text:style-override="id1-3-2-2-6-3-4-3-3-1-3-3">
                            <text:number>3.</text:number>
                            <text:p text:style-name="al">de innovatie een technologisch of organisatorisch risico met zich meebrengt om het project als innovatie te rechtvaardigen.</text:p>
                          </text:list-item>
                        </text:list>
                      </text:list-item>
                      <text:list-item text:style-override="id1-3-2-2-6-3-4-3-3-2">
                        <text:number>b.</text:number>
                        <text:p text:style-name="al">de activiteit heeft economisch perspectief. Dit wordt bepaald op basis van de mate waarin aannemelijk is gemaakt dat:</text:p>
                        <text:list text:style-name="id1-3-2-2-6-3-4-3-3-2-3">
                          <text:list-item text:style-override="id1-3-2-2-6-3-4-3-3-2-3-1">
                            <text:number>1.</text:number>
                            <text:p text:style-name="al">de innovatie marktperspectief heeft;</text:p>
                          </text:list-item>
                          <text:list-item text:style-override="id1-3-2-2-6-3-4-3-3-2-3-2">
                            <text:number>2.</text:number>
                            <text:p text:style-name="al">het beoogde verdienmodel haalbaar is;</text:p>
                          </text:list-item>
                          <text:list-item text:style-override="id1-3-2-2-6-3-4-3-3-2-3-3">
                            <text:number>3.</text:number>
                            <text:p text:style-name="al">het intellectueel eigendom beschermd kan worden;</text:p>
                          </text:list-item>
                          <text:list-item text:style-override="id1-3-2-2-6-3-4-3-3-2-3-4">
                            <text:number>4.</text:number>
                            <text:p text:style-name="al">de aanvrager kan aantonen dat hij een marktbenadering kan uitvoeren.</text:p>
                          </text:list-item>
                        </text:list>
                      </text:list-item>
                      <text:list-item text:style-override="id1-3-2-2-6-3-4-3-3-3">
                        <text:number>c.</text:number>
                        <text:p text:style-name="al">de activiteit is technisch-financieel uitvoerbaar. Dit wordt bepaald op basis van de mate waarin aannemelijk is gemaakt dat:</text:p>
                        <text:list text:style-name="id1-3-2-2-6-3-4-3-3-3-3">
                          <text:list-item text:style-override="id1-3-2-2-6-3-4-3-3-3-3-1">
                            <text:number>1.</text:number>
                            <text:p text:style-name="al">de subsidiabele activiteit binnen 12 maanden na verlening gerealiseerd kan worden;</text:p>
                          </text:list-item>
                          <text:list-item text:style-override="id1-3-2-2-6-3-4-3-3-3-3-2">
                            <text:number>2.</text:number>
                            <text:p text:style-name="al">de uitvoerders vakbekwaam zijn om de subsidiabele activiteit uit te voeren;</text:p>
                          </text:list-item>
                          <text:list-item text:style-override="id1-3-2-2-6-3-4-3-3-3-3-3">
                            <text:number>3.</text:number>
                            <text:p text:style-name="al">de risico's voor de uitvoering en bijbehorende beheersmaatregelen zijn uitgewerkt;</text:p>
                          </text:list-item>
                        </text:list>
                      </text:list-item>
                      <text:list-item text:style-override="id1-3-2-2-6-3-4-3-3-4">
                        <text:number>d.</text:number>
                        <text:p text:style-name="al">de activiteit scoort tenminste 30 punten. De punten worden als volgt over de criteria verdeeld:</text:p>
                        <text:list text:style-name="id1-3-2-2-6-3-4-3-3-4-3">
                          <text:list-item text:style-override="id1-3-2-2-6-3-4-3-3-4-3-1">
                            <text:number>1.</text:number>
                            <text:p text:style-name="al">maximaal 15 punten voor het criterium, zoals genoemd in artikel 6.2.3 lid 2 onder onderdeel a;</text:p>
                          </text:list-item>
                          <text:list-item text:style-override="id1-3-2-2-6-3-4-3-3-4-3-2">
                            <text:number>2.</text:number>
                            <text:p text:style-name="al">maximaal 20 punten voor het criterium, zoals genoemd in artikel 6.2.3 lid 2 onder onderdeel b;</text:p>
                          </text:list-item>
                          <text:list-item text:style-override="id1-3-2-2-6-3-4-3-3-4-3-3">
                            <text:number>3.</text:number>
                            <text:p text:style-name="al">maximaal 15 punten voor het criterium, zoals genoemd in artikel 6.2.3 lid 2 onder onderdeel c;</text:p>
                          </text:list-item>
                        </text:list>
                      </text:list-item>
                      <text:list-item text:style-override="id1-3-2-2-6-3-4-3-3-5">
                        <text:number>e.</text:number>
                        <text:p text:style-name="al">op elk criterium, zoals genoemd in artikel 6.2.3 lid 2 onderdeel a, b en c, scoort de activiteit minimaal 10 punten.</text:p>
                      </text:list-item>
                      <text:list-item text:style-override="id1-3-2-2-6-3-4-3-3-6">
                        <text:number>f.</text:number>
                        <text:p text:style-name="al">de activiteit is op het moment van de subsidieaanvraag nog niet gestart.</text:p>
                      </text:list-item>
                      <text:list-item text:style-override="id1-3-2-2-6-3-4-3-3-7">
                        <text:number>g.</text:number>
                        <text:p text:style-name="al">voor de activiteit is geen subsidie aangevraagd bij of ontvangen van een andere overheid.</text:p>
                      </text:list-item>
                      <text:list-item text:style-override="id1-3-2-2-6-3-4-3-3-8">
                        <text:number>h.</text:number>
                        <text:p text:style-name="al">de activiteit wordt uitgevoerd bij een vestiging in de provincie Overijssel. Voor de definitie van vestiging geldt artikel 1, eerste lid, aanhef en onder j van de Handelsregisterwet 2007.</text:p>
                      </text:list-item>
                    </text:list>
                  </text:list-item>
                </text:list>
              </text:section>
              <text:section text:name="artikel_id1-3-2-2-6-3-5" text:style-name="artikel">
                <text:p text:style-name="artikel_kop_titel"><text:span text:style-name="artikel_kop_label">Artikel</text:span> <text:span text:style-name="artikel_kop_nr">6.2.4</text:span> Aanvrager</text:p>
                <text:p text:style-name="al">De aanvrager is een Mkb-onderneming.</text:p>
              </text:section>
              <text:section text:name="artikel_id1-3-2-2-6-3-6" text:style-name="artikel">
                <text:p text:style-name="artikel_kop_titel"><text:span text:style-name="artikel_kop_label">Artikel</text:span> <text:span text:style-name="artikel_kop_nr">6.2.5</text:span> Kosten die voor de subsidie in aanmerking komen </text:p>
                <text:list text:style-name="id1-3-2-2-6-3-6-2">
                  <text:list-item text:style-override="id1-3-2-2-6-3-6-2">
                    <text:number>1.</text:number>
                    <text:p text:style-name="al">De subsidie is een vast bedrag per subsidieaanvraag.</text:p>
                  </text:list-item>
                  <text:list-item text:style-override="id1-3-2-2-6-3-6-3">
                    <text:number>2.</text:number>
                    <text:p text:style-name="al">De artikelen 1.2.5 tot en met 1.2.9 zijn niet van toepassing.</text:p>
                  </text:list-item>
                </text:list>
              </text:section>
              <text:section text:name="artikel_id1-3-2-2-6-3-7" text:style-name="artikel">
                <text:p text:style-name="artikel_kop_titel"><text:span text:style-name="artikel_kop_label">Artikel</text:span> <text:span text:style-name="artikel_kop_nr">6.2.6</text:span> Hoogte van de subsidie</text:p>
                <text:p text:style-name="al">De subsidie is € 20.000,- per subsidieaanvraag.</text:p>
              </text:section>
              <text:section text:name="artikel_id1-3-2-2-6-3-8" text:style-name="artikel">
                <text:p text:style-name="artikel_kop_titel"><text:span text:style-name="artikel_kop_label">Artikel</text:span> <text:span text:style-name="artikel_kop_nr">6.2.7</text:span> Subsidieaanvraag</text:p>
                <text:list text:style-name="id1-3-2-2-6-3-8-2">
                  <text:list-item text:style-override="id1-3-2-2-6-3-8-2">
                    <text:number>1.</text:number>
                    <text:p text:style-name="al">De subsidieaanvraag kan ingediend worden vanaf 12 april 2022 09.00 uur en moet uiterlijk op 13 september 2022 vóór 17.00 uur zijn ontvangen.</text:p>
                  </text:list-item>
                  <text:list-item text:style-override="id1-3-2-2-6-3-8-3">
                    <text:number>2.</text:number>
                    <text:p text:style-name="al">De aanvrager maakt gebruik van het digitale aanvraagformulier MIT Overijssel-haalbaarheidsprojecten.</text:p>
                  </text:list-item>
                  <text:list-item text:style-override="id1-3-2-2-6-3-8-4">
                    <text:number>3.</text:number>
                    <text:p text:style-name="al">De aanvrager levert aanvullend een projectplan in waaruit blijkt op welke wijze aan de criteria zoals genoemd in artikel 6.2.3 wordt voldaan. Het is verplicht om bij het opstellen van het projectplan gebruik te maken van het format modelprojectplan MIT Overijssel-haalbaarheidsprojecten 2022. Het format projectplan is te vinden op <text:a xlink:href="http://www.overijssel.nl/subsidie" xlink:type="simple"><text:span text:style-name="nadrukondlijn">www.overijssel.nl/subsidie</text:span></text:a>.</text:p>
                  </text:list-item>
                  <text:list-item text:style-override="id1-3-2-2-6-3-8-5">
                    <text:number>4.</text:number>
                    <text:p text:style-name="al">De aanvrager hoeft geen begroting in te leveren. Artikel 1.2.13 lid 2 is niet van toepassing. </text:p>
                  </text:list-item>
                  <text:list-item text:style-override="id1-3-2-2-6-3-8-6">
                    <text:number>5.</text:number>
                    <text:p text:style-name="al">De aanvrager mag per indieningstermijn maximaal 1 keer subsidie aanvragen op basis van deze subsidieregeling.</text:p>
                  </text:list-item>
                </text:list>
              </text:section>
              <text:section text:name="artikel_id1-3-2-2-6-3-9" text:style-name="artikel">
                <text:p text:style-name="artikel_kop_titel"><text:span text:style-name="artikel_kop_label">Artikel</text:span> <text:span text:style-name="artikel_kop_nr">6.2.8</text:span> Beschikbaar budget voor de subsidieregeling</text:p>
                <text:list text:style-name="id1-3-2-2-6-3-9-2">
                  <text:list-item text:style-override="id1-3-2-2-6-3-9-2">
                    <text:number>1.</text:number>
                    <text:p text:style-name="al">Het subsidieplafond wordt jaarlijks vastgesteld en geldt voor de indieningstermijn die in artikel 6.2.7 is genoemd.</text:p>
                  </text:list-item>
                  <text:list-item text:style-override="id1-3-2-2-6-3-9-3">
                    <text:number>2.</text:number>
                    <text:p text:style-name="al">Als de te verlenen subsidie hoger is dan het resterende budget van het subsidieplafond, dan wordt het overgebleven budget verdeeld door middel van loting. Artikel 1.2.16 lid 2 is niet van toepassing. De loting wordt uitgevoerd onder de op die dag ingediende complete aanvragen.</text:p>
                  </text:list-item>
                </text:list>
              </text:section>
              <text:section text:name="artikel_id1-3-2-2-6-3-10" text:style-name="artikel">
                <text:p text:style-name="artikel_kop_titel"><text:span text:style-name="artikel_kop_label">Artikel</text:span> <text:span text:style-name="artikel_kop_nr">6.2.9</text:span> Aanvullende verplichtingen</text:p>
                <text:p text:style-name="al">De subsidieontvanger is verplicht de activiteiten binnen 12 maanden na de datum waarop de subsidie is verleend te hebben uitgevoerd.</text:p>
              </text:section>
              <text:section text:name="artikel_id1-3-2-2-6-3-11" text:style-name="artikel">
                <text:p text:style-name="artikel_kop_titel"><text:span text:style-name="artikel_kop_label">Artikel</text:span> <text:span text:style-name="artikel_kop_nr">6.2.10</text:span> Geen staatssteun</text:p>
                <text:p text:style-name="al">Er is geen sprake van staatssteun als de subsidie verleend kan worden onder de Algemene De-minimisverordening, De-minimisverordening Landbouw en De-minimisverordening Visserij. </text:p>
              </text:section>
              <text:section text:name="artikel_id1-3-2-2-6-3-12" text:style-name="artikel">
                <text:p text:style-name="artikel_kop_titel"><text:span text:style-name="artikel_kop_label">Artikel</text:span> <text:span text:style-name="artikel_kop_nr">6.2.11</text:span> Looptijd</text:p>
                <text:p text:style-name="al">Deze subsidieregeling vervalt op 30 november 2023 om 17.00 uur.</text:p>
                <text:p text:style-name="al"/>
              </text:section>
            </text:section>
            <text:section text:name="paragraaf_id1-3-2-2-6-4" text:style-name="paragraaf">
              <text:p text:style-name="paragraaf_kop"><text:span text:style-name="label"/> <text:span text:style-name="nr">6.3</text:span> Gereserveerd voor MIT-R&amp;D-samenwerkingsprojecten</text:p>
              <text:section text:name="structuurtekst_id1-3-2-2-6-4-2" text:style-name="structuurtekst">
                <text:p text:style-name="al"/>
              </text:section>
            </text:section>
            <text:section text:name="paragraaf_id1-3-2-2-6-5" text:style-name="paragraaf">
              <text:p text:style-name="paragraaf_kop"><text:span text:style-name="label"/> <text:span text:style-name="nr">6.4</text:span> Cofinanciering Europese programma’s</text:p>
              <text:section text:name="artikel_id1-3-2-2-6-5-2" text:style-name="artikel">
                <text:p text:style-name="artikel_kop_titel"><text:span text:style-name="artikel_kop_label">Artikel</text:span> <text:span text:style-name="artikel_kop_nr">6.4.1</text:span> Doel van de subsidieregeling</text:p>
                <text:p text:style-name="al">Met deze subsidieregeling wil de provincie bijdragen aan projecten die met een Europese subsidie uit een van de in deze subsidieregeling genoemde programma’s respectievelijk thematische fondsen een bijdrage leveren aan de realisatie van een of meerdere provinciale doelen.</text:p>
              </text:section>
              <text:section text:name="artikel_id1-3-2-2-6-5-3" text:style-name="artikel">
                <text:p text:style-name="artikel_kop_titel"><text:span text:style-name="artikel_kop_label">Artikel</text:span> <text:span text:style-name="artikel_kop_nr">6.4.2</text:span> Activiteiten die voor de subsidie in aanmerking komen </text:p>
                <text:list text:style-name="id1-3-2-2-6-5-3-2">
                  <text:list-item text:style-override="id1-3-2-2-6-5-3-2">
                    <text:number>1.</text:number>
                    <text:p text:style-name="al">De subsidie wordt verleend voor activiteiten en projecten die subsidie ontvangen op basis van:</text:p>
                    <text:list text:style-name="id1-3-2-2-6-5-3-2-3">
                      <text:list-item text:style-override="id1-3-2-2-6-5-3-2-3-1">
                        <text:number>a.</text:number>
                        <text:p text:style-name="al">het Samenwerkingsprogramma Interreg-A Deutschland-Nederland. Dit is een grensoverschrijdend Europees subsidieprogramma dat wordt uitgevoerd door Duitse en Nederlandse Interreg-partners. De Managementautoriteit van het programma is een van de Interreg-partners;</text:p>
                      </text:list-item>
                      <text:list-item text:style-override="id1-3-2-2-6-5-3-2-3-2">
                        <text:number>b.</text:number>
                        <text:p text:style-name="al">regelingen voor thematische fondsen, inclusief de programma’s Interreg-B en Interreg Europe.</text:p>
                      </text:list-item>
                    </text:list>
                  </text:list-item>
                  <text:list-item text:style-override="id1-3-2-2-6-5-3-3">
                    <text:number>2.</text:number>
                    <text:p text:style-name="al">De activiteiten voldoen aan de volgende voorwaarden:</text:p>
                    <text:list text:style-name="id1-3-2-2-6-5-3-3-3">
                      <text:list-item text:style-override="id1-3-2-2-6-5-3-3-3-1">
                        <text:number>a.</text:number>
                        <text:p text:style-name="al">de activiteit ontvangt EU-financiering uit minimaal één van de in lid 1 genoemde programma’s of thematische fondsen;</text:p>
                      </text:list-item>
                      <text:list-item text:style-override="id1-3-2-2-6-5-3-3-3-2">
                        <text:number>b.</text:number>
                        <text:p text:style-name="al">de activiteit draagt bij aan een of meerdere provinciale doelen.</text:p>
                      </text:list-item>
                    </text:list>
                  </text:list-item>
                </text:list>
              </text:section>
              <text:section text:name="artikel_id1-3-2-2-6-5-4" text:style-name="artikel">
                <text:p text:style-name="artikel_kop_titel"><text:span text:style-name="artikel_kop_label">Artikel</text:span> <text:span text:style-name="artikel_kop_nr">6.4.3</text:span> Aanvrager</text:p>
                <text:p text:style-name="al">Een aanvrager is een partij, die één van de Europese programma’s of thematische fondsen genoemd is.</text:p>
              </text:section>
              <text:section text:name="artikel_id1-3-2-2-6-5-5" text:style-name="artikel">
                <text:p text:style-name="artikel_kop_titel"><text:span text:style-name="artikel_kop_label">Artikel</text:span> <text:span text:style-name="artikel_kop_nr">6.4.4</text:span> Aanvraag, verlening en vaststelling van de subsidie</text:p>
                <text:list text:style-name="id1-3-2-2-6-5-5-2">
                  <text:list-item text:style-override="id1-3-2-2-6-5-5-2">
                    <text:number>1.</text:number>
                    <text:p text:style-name="al">De aanvraag voldoet aan de voorwaarden zoals opgenomen in de subsidiebepalingen en voorwaarden die gelden voor genoemde programma’s of thematische fondsen.</text:p>
                  </text:list-item>
                  <text:list-item text:style-override="id1-3-2-2-6-5-5-3">
                    <text:number>2.</text:number>
                    <text:p text:style-name="al">Een aanvraag wordt ingediend bij de managementautoriteit of het secretariaat van het betreffende programma management. Een aanvraag die betrekking heeft op aanvullende cofinanciering voor projecten waarvoor ergens anders een Europese bijdrage wordt aangevraagd, wordt ingediend bij Gedeputeerde Staten.</text:p>
                  </text:list-item>
                  <text:list-item text:style-override="id1-3-2-2-6-5-5-4">
                    <text:number>3.</text:number>
                    <text:p text:style-name="al">Bij de indiening en afhandeling van de subsidie worden de geldende afspraken en regels gevolgd van de genoemde programma’s of thematische fondsen.</text:p>
                  </text:list-item>
                </text:list>
                <text:p text:style-name="al"/>
              </text:section>
              <text:section text:name="artikel_id1-3-2-2-6-5-6" text:style-name="artikel">
                <text:p text:style-name="artikel_kop_titel"><text:span text:style-name="artikel_kop_label">Artikel</text:span> <text:span text:style-name="artikel_kop_nr">6.4.5</text:span> Looptijd</text:p>
                <text:p text:style-name="al">Deze subsidieregeling vervalt op 31 december 2030 om 17.00 uur. </text:p>
                <text:p text:style-name="al"/>
              </text:section>
            </text:section>
            <text:section text:name="paragraaf_id1-3-2-2-6-6" text:style-name="paragraaf">
              <text:p text:style-name="paragraaf_kop"><text:span text:style-name="label"/> <text:span text:style-name="nr">6.5</text:span> Ondersteuning startende ondernemers</text:p>
              <text:section text:name="artikel_id1-3-2-2-6-6-2" text:style-name="artikel">
                <text:p text:style-name="artikel_kop_titel"><text:span text:style-name="artikel_kop_label">Artikel</text:span> <text:span text:style-name="artikel_kop_nr">6.5.1</text:span> Betekenis van de begrippen </text:p>
                <text:p text:style-name="al">In dit artikel worden vaker voorkomende begrippen uitgelegd.</text:p>
                <text:list text:style-name="id1-3-2-2-6-6-2-3">
                  <text:list-item text:style-override="id1-3-2-2-6-6-2-3-1">
                    <text:number>-</text:number>
                    <text:p text:style-name="al">Coach: een professioneel deskundige die de startende ondernemer via coachingsgesprekken helpt bij het verbeteren van ondernemersvaardigheden.</text:p>
                  </text:list-item>
                  <text:list-item text:style-override="id1-3-2-2-6-6-2-3-2">
                    <text:number>-</text:number>
                    <text:p text:style-name="al">Ondernemer: natuurlijke persoon die een onderneming is gestart. </text:p>
                  </text:list-item>
                  <text:list-item text:style-override="id1-3-2-2-6-6-2-3-3">
                    <text:number>-</text:number>
                    <text:p text:style-name="al">Ondernemersvaardigheden: vaardigheden en kwaliteiten waarover een ondernemer beschikt om zelfstandig en onafhankelijk een eigen bedrijf te kunnen starten en voort te zetten.</text:p>
                  </text:list-item>
                </text:list>
              </text:section>
              <text:section text:name="artikel_id1-3-2-2-6-6-3" text:style-name="artikel">
                <text:p text:style-name="artikel_kop_titel"><text:span text:style-name="artikel_kop_label">Artikel</text:span> <text:span text:style-name="artikel_kop_nr">6.5.2</text:span> Doel van de subsidieregeling</text:p>
                <text:p text:style-name="al">Met deze subsidieregeling wil de provincie investeren in ondernemerschap. Dit door startende ondernemers te ondersteunen bij het verbeteren van ondernemersvaardigheden die nodig zijn voor succesvol ondernemerschap. </text:p>
              </text:section>
              <text:section text:name="artikel_id1-3-2-2-6-6-4" text:style-name="artikel">
                <text:p text:style-name="artikel_kop_titel"><text:span text:style-name="artikel_kop_label">Artikel</text:span> <text:span text:style-name="artikel_kop_nr">6.5.3</text:span> Activiteiten die voor de subsidie in aanmerking komen </text:p>
                <text:list text:style-name="id1-3-2-2-6-6-4-2">
                  <text:list-item text:style-override="id1-3-2-2-6-6-4-2">
                    <text:number>1.</text:number>
                    <text:p text:style-name="al">De subsidie wordt verleend voor coaching van de startende ondernemer bij de verbetering van de ondernemersvaardigheden. Bij coaching kan worden gedacht aan ondersteuning bij communicatie, contact met klanten, het opstellen van een ondernemingsplan, het ontwikkelen van een nieuw product of dienst. </text:p>
                  </text:list-item>
                  <text:list-item text:style-override="id1-3-2-2-6-6-4-3">
                    <text:number>2.</text:number>
                    <text:p text:style-name="al">Er wordt geen subsidie verleend voor de inkoop van adviesdiensten, zoals financieel of juridisch advies.</text:p>
                  </text:list-item>
                  <text:list-item text:style-override="id1-3-2-2-6-6-4-4">
                    <text:number>3.</text:number>
                    <text:p text:style-name="al">De coach voldoet aan de volgende voorwaarden:</text:p>
                    <text:list text:style-name="id1-3-2-2-6-6-4-4-3">
                      <text:list-item text:style-override="id1-3-2-2-6-6-4-4-3-1">
                        <text:number>a.</text:number>
                        <text:p text:style-name="al">de coach of het bedrijf dat hij vertegenwoordigt, staat ingeschreven in het Handelsregister van de Kamer van Koophandel;</text:p>
                      </text:list-item>
                      <text:list-item text:style-override="id1-3-2-2-6-6-4-4-3-2">
                        <text:number>b.</text:number>
                        <text:p text:style-name="al">de coach is gespecialiseerd in het versterken van ondernemerskwaliteiten en -vaardigheden; </text:p>
                      </text:list-item>
                      <text:list-item text:style-override="id1-3-2-2-6-6-4-4-3-3">
                        <text:number>c.</text:number>
                        <text:p text:style-name="al">de coach heeft minimaal 5 jaar aantoonbare ervaring met coachen en beschikt over de benodigde competenties. De coach kan dit aantonen door te verwijzen naar relevante opleidingen en al gegeven coaching trajecten;</text:p>
                      </text:list-item>
                      <text:list-item text:style-override="id1-3-2-2-6-6-4-4-3-4">
                        <text:number>d.</text:number>
                        <text:p text:style-name="al">coaching is zijn hoofdactiviteit. Op het moment van de subsidieaanvraag haalt de coach een belangrijk deel van zijn inkomen uit coaching of vergelijkbare activiteiten voor ondersteuning van ondernemers; </text:p>
                      </text:list-item>
                      <text:list-item text:style-override="id1-3-2-2-6-6-4-4-3-5">
                        <text:number>e.</text:number>
                        <text:p text:style-name="al">de coach heeft ervaring met het coachen van ondernemers;</text:p>
                      </text:list-item>
                      <text:list-item text:style-override="id1-3-2-2-6-6-4-4-3-6">
                        <text:number>f.</text:number>
                        <text:p text:style-name="al">de coach heeft een website waarop minimaal zijn dienstverlening is genoemd;</text:p>
                      </text:list-item>
                      <text:list-item text:style-override="id1-3-2-2-6-6-4-4-3-7">
                        <text:number>g.</text:number>
                        <text:p text:style-name="al">de coach heeft minimaal drie referenties beschikbaar uit de afgelopen twee jaar; </text:p>
                      </text:list-item>
                      <text:list-item text:style-override="id1-3-2-2-6-6-4-4-3-8">
                        <text:number>h.</text:number>
                        <text:p text:style-name="al">de coach heeft geen persoonlijke of zakelijke relatie met de aanvragende startende ondernemer;</text:p>
                      </text:list-item>
                      <text:list-item text:style-override="id1-3-2-2-6-6-4-4-3-9">
                        <text:number>i.</text:number>
                        <text:p text:style-name="al">de coach hanteert een marktconform tarief. </text:p>
                      </text:list-item>
                    </text:list>
                  </text:list-item>
                </text:list>
              </text:section>
              <text:section text:name="artikel_id1-3-2-2-6-6-5" text:style-name="artikel">
                <text:p text:style-name="artikel_kop_titel"><text:span text:style-name="artikel_kop_label">Artikel</text:span> <text:span text:style-name="artikel_kop_nr">6.5.4</text:span> Aanvrager</text:p>
                <text:p text:style-name="al">De aanvrager is een startende ondernemer.</text:p>
              </text:section>
              <text:section text:name="artikel_id1-3-2-2-6-6-6" text:style-name="artikel">
                <text:p text:style-name="artikel_kop_titel"><text:span text:style-name="artikel_kop_label">Artikel</text:span> <text:span text:style-name="artikel_kop_nr">6.5.5</text:span> Kosten die voor de subsidie in aanmerking komen </text:p>
                <text:p text:style-name="al">Alleen de kosten van derden zijn subsidiabel. Artikel 1.2.6 is niet van toepassing. </text:p>
              </text:section>
              <text:section text:name="artikel_id1-3-2-2-6-6-7" text:style-name="artikel">
                <text:p text:style-name="artikel_kop_titel"><text:span text:style-name="artikel_kop_label">Artikel</text:span> <text:span text:style-name="artikel_kop_nr">6.5.6</text:span> Hoogte van de subsidie</text:p>
                <text:list text:style-name="id1-3-2-2-6-6-7-2">
                  <text:list-item text:style-override="id1-3-2-2-6-6-7-2">
                    <text:number>1.</text:number>
                    <text:p text:style-name="al">De subsidie is maximaal 80% van de subsidiabele kosten. </text:p>
                  </text:list-item>
                  <text:list-item text:style-override="id1-3-2-2-6-6-7-3">
                    <text:number>2.</text:number>
                    <text:p text:style-name="al">De subsidie is maximaal € 1.000, - per startende ondernemer. </text:p>
                  </text:list-item>
                  <text:list-item text:style-override="id1-3-2-2-6-6-7-4">
                    <text:number>3.</text:number>
                    <text:p text:style-name="al">Als een onderneming uit meerdere ondernemers bestaat, dan is de subsidie van elke ondernemer maximaal € 1.000,-. </text:p>
                  </text:list-item>
                  <text:list-item text:style-override="id1-3-2-2-6-6-7-5">
                    <text:number>4.</text:number>
                    <text:p text:style-name="al">De subsidie wordt niet verleend als de berekende subsidie € 500,- of minder is. Dit is een afwijking van artikel 1.2.17 lid 2. </text:p>
                  </text:list-item>
                  <text:list-item text:style-override="id1-3-2-2-6-6-7-6">
                    <text:number>5.</text:number>
                    <text:p text:style-name="al">De aanvrager mag maximaal 1 keer subsidie ontvangen op basis van deze subsidieregeling.</text:p>
                  </text:list-item>
                </text:list>
              </text:section>
              <text:section text:name="artikel_id1-3-2-2-6-6-8" text:style-name="artikel">
                <text:p text:style-name="artikel_kop_titel"><text:span text:style-name="artikel_kop_label">Artikel</text:span> <text:span text:style-name="artikel_kop_nr">6.5.7</text:span> Eigen bijdrage </text:p>
                <text:p text:style-name="al">Minimaal 20% van de subsidiabele kosten wordt betaald met een eigen geldbijdrage van de startende ondernemer. </text:p>
              </text:section>
              <text:section text:name="artikel_id1-3-2-2-6-6-9" text:style-name="artikel">
                <text:p text:style-name="artikel_kop_titel"><text:span text:style-name="artikel_kop_label">Artikel</text:span> <text:span text:style-name="artikel_kop_nr">6.5.8</text:span> Subsidieaanvraag</text:p>
                <text:list text:style-name="id1-3-2-2-6-6-9-2">
                  <text:list-item text:style-override="id1-3-2-2-6-6-9-2">
                    <text:number>1.</text:number>
                    <text:p text:style-name="al">De subsidieaanvraag kan het hele jaar worden ingediend. </text:p>
                  </text:list-item>
                  <text:list-item text:style-override="id1-3-2-2-6-6-9-3">
                    <text:number>2.</text:number>
                    <text:p text:style-name="al">De subsidieaanvraag wordt ingediend bij Gedeputeerde Staten, via de webpagina Oost.nl. Het aanvraagformulier is te vinden op <text:a xlink:href="https://oostnl.microsoftcrmportals.com/" xlink:type="simple"><text:span text:style-name="nadrukondlijn">https://oostnl.microsoftcrmportals.com/</text:span></text:a>.</text:p>
                  </text:list-item>
                  <text:list-item text:style-override="id1-3-2-2-6-6-9-4">
                    <text:number>3.</text:number>
                    <text:p text:style-name="al">De aanvrager levert aanvullend een offerte in. In de offerte staat minimaal:</text:p>
                    <text:list text:style-name="id1-3-2-2-6-6-9-4-3">
                      <text:list-item text:style-override="id1-3-2-2-6-6-9-4-3-1">
                        <text:number>a.</text:number>
                        <text:p text:style-name="al">waarvoor de coaching wordt ingezet;</text:p>
                      </text:list-item>
                      <text:list-item text:style-override="id1-3-2-2-6-6-9-4-3-2">
                        <text:number>b.</text:number>
                        <text:p text:style-name="al">wanneer de coaching wordt gegeven; en</text:p>
                      </text:list-item>
                      <text:list-item text:style-override="id1-3-2-2-6-6-9-4-3-3">
                        <text:number>c.</text:number>
                        <text:p text:style-name="al">wat de totale kosten zijn, onder vermelding van het gehanteerd uurtarief. </text:p>
                      </text:list-item>
                    </text:list>
                  </text:list-item>
                  <text:list-item text:style-override="id1-3-2-2-6-6-9-5">
                    <text:number>4.</text:number>
                    <text:p text:style-name="al">De aanvrager hoeft geen begroting in te leveren. Artikel 1.2.13 lid 2 is niet van toepassing.</text:p>
                  </text:list-item>
                  <text:list-item text:style-override="id1-3-2-2-6-6-9-6">
                    <text:number>5.</text:number>
                    <text:p text:style-name="al">Deelnemers van het IkStartSmart programma van de Kamer van Koophandel of het programma TwenteMove2Social, kunnen alleen een subsidieaanvraag indienen als zij voor 2018 nog geen subsidie hebben ontvangen op basis van deze subsidieregeling. </text:p>
                  </text:list-item>
                </text:list>
              </text:section>
              <text:section text:name="artikel_id1-3-2-2-6-6-10" text:style-name="artikel">
                <text:p text:style-name="artikel_kop_titel"><text:span text:style-name="artikel_kop_label">Artikel</text:span> <text:span text:style-name="artikel_kop_nr">6.5.9</text:span> Beschikbaar budget voor de subsidieregeling </text:p>
                <text:p text:style-name="al">Het subsidieplafond geldt voor de jaren 2022 en 2023.</text:p>
              </text:section>
              <text:section text:name="artikel_id1-3-2-2-6-6-11" text:style-name="artikel">
                <text:p text:style-name="artikel_kop_titel"><text:span text:style-name="artikel_kop_label">Artikel</text:span> <text:span text:style-name="artikel_kop_nr">6.5.10</text:span> Aanvullende verplichtingen </text:p>
                <text:p text:style-name="al">De subsidieontvanger is verplicht binnen 12 maanden na subsidieverlening de coaching te hebben ontvangen.</text:p>
              </text:section>
              <text:section text:name="artikel_id1-3-2-2-6-6-12" text:style-name="artikel">
                <text:p text:style-name="artikel_kop_titel"><text:span text:style-name="artikel_kop_label">Artikel</text:span> <text:span text:style-name="artikel_kop_nr">6.5.11</text:span> Geen staatssteun</text:p>
                <text:p text:style-name="al">Er is geen sprake van staatssteun als de subsidie verleend kan worden onder de Algemene De-minimisverordening of de De-minimisverordening landbouw. Artikel 1.2.10 lid 4 is van toepassing.</text:p>
              </text:section>
              <text:section text:name="artikel_id1-3-2-2-6-6-13" text:style-name="artikel">
                <text:p text:style-name="artikel_kop_titel"><text:span text:style-name="artikel_kop_label">Artikel</text:span> <text:span text:style-name="artikel_kop_nr">6.5.11</text:span> Looptijd </text:p>
                <text:p text:style-name="al">Deze subsidieregeling vervalt op 2 oktober 2023 om 17.00 uur.</text:p>
                <text:p text:style-name="al"/>
              </text:section>
            </text:section>
            <text:section text:name="paragraaf_id1-3-2-2-6-7" text:style-name="paragraaf">
              <text:p text:style-name="paragraaf_kop"><text:span text:style-name="label"/> <text:span text:style-name="nr">6.6</text:span> Jonge bedrijfsopvolgers </text:p>
              <text:section text:name="artikel_id1-3-2-2-6-7-2" text:style-name="artikel">
                <text:p text:style-name="artikel_kop_titel"><text:span text:style-name="artikel_kop_label">Artikel</text:span> <text:span text:style-name="artikel_kop_nr">6.6.1</text:span> Betekenis van de begrippen </text:p>
                <text:p text:style-name="al">In dit artikel wordt een vaker voorkomend begrip uitgelegd.</text:p>
                <text:list text:style-name="id1-3-2-2-6-7-2-3">
                  <text:list-item text:style-override="id1-3-2-2-6-7-2-3-1">
                    <text:number>-</text:number>
                    <text:p text:style-name="al">Familiebedrijf: een bedrijf is een familiebedrijf als:</text:p>
                    <text:list text:style-name="id1-3-2-2-6-7-2-3-1-3">
                      <text:list-item text:style-override="id1-3-2-2-6-7-2-3-1-3-1">
                        <text:number>1.</text:number>
                        <text:p text:style-name="al">in het bedrijf meerdere leden uit één familie actief zijn; én</text:p>
                      </text:list-item>
                      <text:list-item text:style-override="id1-3-2-2-6-7-2-3-1-3-2">
                        <text:number>2.</text:number>
                        <text:p text:style-name="al">de dagelijkse bedrijfsvoering van het bedrijf in handen is van de tweede generatie of dat het bedrijf binnenkort wordt overgedragen naar een volgende generatie.</text:p>
                      </text:list-item>
                    </text:list>
                  </text:list-item>
                </text:list>
              </text:section>
              <text:section text:name="artikel_id1-3-2-2-6-7-3" text:style-name="artikel">
                <text:p text:style-name="artikel_kop_titel"><text:span text:style-name="artikel_kop_label">Artikel</text:span> <text:span text:style-name="artikel_kop_nr">6.6.2</text:span> Doel van de subsidieregeling</text:p>
                <text:p text:style-name="al">Met deze subsidieregeling wil de provincie bedrijfsopvolging stimuleren en ondersteunen. Met behulp van deze subsidie kunnen zij investeren in het bedrijf op het gebied van duurzaamheid en digitalisering. Daardoor kunnen zij beter inspelen op marktontwikkelingen en wensen vanuit de samenleving. </text:p>
              </text:section>
              <text:section text:name="artikel_id1-3-2-2-6-7-4" text:style-name="artikel">
                <text:p text:style-name="artikel_kop_titel"><text:span text:style-name="artikel_kop_label">Artikel</text:span> <text:span text:style-name="artikel_kop_nr">6.6.3</text:span> Activiteiten die voor de subsidie in aanmerking komen</text:p>
                <text:list text:style-name="id1-3-2-2-6-7-4-2">
                  <text:list-item text:style-override="id1-3-2-2-6-7-4-2">
                    <text:number>1.</text:number>
                    <text:p text:style-name="al">De subsidie wordt verleend voor de volgende investeringen van een familiebedrijf:</text:p>
                    <text:list text:style-name="id1-3-2-2-6-7-4-2-3">
                      <text:list-item text:style-override="id1-3-2-2-6-7-4-2-3-1">
                        <text:number>a.</text:number>
                        <text:p text:style-name="al">vernieuwing of verbetering van het productieproces door digitalisering of gericht op verduurzaming;</text:p>
                      </text:list-item>
                      <text:list-item text:style-override="id1-3-2-2-6-7-4-2-3-2">
                        <text:number>b.</text:number>
                        <text:p text:style-name="al">een marktimplementatie van een nieuw product of nieuwe dienst door digitalisering of gericht op verduurzaming. </text:p>
                      </text:list-item>
                    </text:list>
                  </text:list-item>
                  <text:list-item text:style-override="id1-3-2-2-6-7-4-3">
                    <text:number>2.</text:number>
                    <text:p text:style-name="al">De investering draagt bij aan de toekomstbestendigheid van het familiebedrijf gevestigd in Overijssel.</text:p>
                  </text:list-item>
                  <text:list-item text:style-override="id1-3-2-2-6-7-4-4">
                    <text:number>3.</text:number>
                    <text:p text:style-name="al">De dagelijkse bedrijfsvoering van het familiebedrijf is overgenomen door een familielid in de eerste, tweede of derde graad dat bij het indienen van de subsidieaanvraag:</text:p>
                    <text:list text:style-name="id1-3-2-2-6-7-4-4-3">
                      <text:list-item text:style-override="id1-3-2-2-6-7-4-4-3-1">
                        <text:number>a.</text:number>
                        <text:p text:style-name="al">jonger dan 41 jaar is; </text:p>
                      </text:list-item>
                      <text:list-item text:style-override="id1-3-2-2-6-7-4-4-3-2">
                        <text:number>b.</text:number>
                        <text:p text:style-name="al">mede belast is met de dagelijkse bedrijfsvoering van het familiebedrijf; </text:p>
                      </text:list-item>
                      <text:list-item text:style-override="id1-3-2-2-6-7-4-4-3-3">
                        <text:number>c.</text:number>
                        <text:p text:style-name="al">uiterlijk 2 jaar voor de datum van indiening van de subsidieaanvraag tenminste 25% zeggenschap, verbonden aan het eigendom van het familiebedrijf, in handen heeft gekregen; </text:p>
                      </text:list-item>
                      <text:list-item text:style-override="id1-3-2-2-6-7-4-4-3-4">
                        <text:number>d.</text:number>
                        <text:p text:style-name="al">minimaal 25% eigenaar van het familiebedrijf is.</text:p>
                      </text:list-item>
                    </text:list>
                  </text:list-item>
                </text:list>
              </text:section>
              <text:section text:name="artikel_id1-3-2-2-6-7-5" text:style-name="artikel">
                <text:p text:style-name="artikel_kop_titel"><text:span text:style-name="artikel_kop_label">Artikel</text:span> <text:span text:style-name="artikel_kop_nr">6.6.4</text:span> Aanvrager </text:p>
                <text:list text:style-name="id1-3-2-2-6-7-5-2">
                  <text:list-item text:style-override="id1-3-2-2-6-7-5-2">
                    <text:number>1.</text:number>
                    <text:p text:style-name="al">De startende ondernemer is een familiebedrijf.</text:p>
                  </text:list-item>
                  <text:list-item text:style-override="id1-3-2-2-6-7-5-3">
                    <text:number>2.</text:number>
                    <text:p text:style-name="al">Het familiebedrijf is daarnaast ook een Mkb-onderneming.</text:p>
                  </text:list-item>
                </text:list>
              </text:section>
              <text:section text:name="artikel_id1-3-2-2-6-7-6" text:style-name="artikel">
                <text:p text:style-name="artikel_kop_titel"><text:span text:style-name="artikel_kop_label">Artikel</text:span> <text:span text:style-name="artikel_kop_nr">6.6.5</text:span> Kosten die voor de subsidie in aanmerking komen </text:p>
                <text:list text:style-name="id1-3-2-2-6-7-6-2">
                  <text:list-item text:style-override="id1-3-2-2-6-7-6-2">
                    <text:number>1.</text:number>
                    <text:p text:style-name="al">De kosten van derden zijn subsidiabel. Artikel 1.2.6 is niet van toepassing.</text:p>
                  </text:list-item>
                  <text:list-item text:style-override="id1-3-2-2-6-7-6-3">
                    <text:number>2.</text:number>
                    <text:p text:style-name="al">De kosten voor vervanging van machines en apparatuur met een gelijksoortige functie zijn niet subsidiabel. </text:p>
                  </text:list-item>
                </text:list>
              </text:section>
              <text:section text:name="artikel_id1-3-2-2-6-7-7" text:style-name="artikel">
                <text:p text:style-name="artikel_kop_titel"><text:span text:style-name="artikel_kop_label">Artikel</text:span> <text:span text:style-name="artikel_kop_nr">6.6.6</text:span> Hoogte van de subsidie</text:p>
                <text:list text:style-name="id1-3-2-2-6-7-7-2">
                  <text:list-item text:style-override="id1-3-2-2-6-7-7-2">
                    <text:number>1.</text:number>
                    <text:p text:style-name="al">De subsidie is maximaal 30% van de subsidiabele kosten.</text:p>
                  </text:list-item>
                  <text:list-item text:style-override="id1-3-2-2-6-7-7-3">
                    <text:number>2.</text:number>
                    <text:p text:style-name="al">De subsidie is maximaal € 20.000,- per subsidieaanvraag.</text:p>
                  </text:list-item>
                  <text:list-item text:style-override="id1-3-2-2-6-7-7-4">
                    <text:number>3.</text:number>
                    <text:p text:style-name="al">De subsidie wordt niet verleend als de hoogte van de berekende subsidie € 10.000,- of lager is. Dit is een afwijking van artikel 1.2.17 lid 2.</text:p>
                  </text:list-item>
                  <text:list-item text:style-override="id1-3-2-2-6-7-7-5">
                    <text:number>4.</text:number>
                    <text:p text:style-name="al">De aanvrager mag maximaal 1 keer een subsidie ontvangen op basis van deze subsidieregeling.</text:p>
                  </text:list-item>
                </text:list>
              </text:section>
              <text:section text:name="artikel_id1-3-2-2-6-7-8" text:style-name="artikel">
                <text:p text:style-name="artikel_kop_titel"><text:span text:style-name="artikel_kop_label">Artikel</text:span> <text:span text:style-name="artikel_kop_nr">6.6.7</text:span> Eigen bijdrage </text:p>
                <text:p text:style-name="al">Minimaal 70% van de subsidiabele kosten wordt betaald met een geldbijdrage van de aanvrager of van derden.</text:p>
              </text:section>
              <text:section text:name="artikel_id1-3-2-2-6-7-9" text:style-name="artikel">
                <text:p text:style-name="artikel_kop_titel"><text:span text:style-name="artikel_kop_label">Artikel</text:span> <text:span text:style-name="artikel_kop_nr">6.6.8</text:span> Subsidieaanvraag</text:p>
                <text:list text:style-name="id1-3-2-2-6-7-9-2">
                  <text:list-item text:style-override="id1-3-2-2-6-7-9-2">
                    <text:number>1.</text:number>
                    <text:p text:style-name="al">De subsidieaanvraag kan het hele jaar ingediend worden. </text:p>
                  </text:list-item>
                  <text:list-item text:style-override="id1-3-2-2-6-7-9-3">
                    <text:number>2.</text:number>
                    <text:p text:style-name="al">De aanvrager maakt gebruik van het digitale aanvraagformulier Jonge bedrijfsopvolgers.</text:p>
                  </text:list-item>
                  <text:list-item text:style-override="id1-3-2-2-6-7-9-4">
                    <text:number>3.</text:number>
                    <text:p text:style-name="al">De aanvrager levert een begroting en een dekkingsplan in. Het is verplicht om het beschikbaar gestelde begrotingsformat te gebruiken. </text:p>
                  </text:list-item>
                  <text:list-item text:style-override="id1-3-2-2-6-7-9-5">
                    <text:number>4.</text:number>
                    <text:p text:style-name="al">De aanvrager levert aanvullend de volgende stukken in:</text:p>
                    <text:list text:style-name="id1-3-2-2-6-7-9-5-3">
                      <text:list-item text:style-override="id1-3-2-2-6-7-9-5-3-1">
                        <text:number>a.</text:number>
                        <text:p text:style-name="al">een projectplan minimaal staat:</text:p>
                        <text:list text:style-name="id1-3-2-2-6-7-9-5-3-1-3">
                          <text:list-item text:style-override="id1-3-2-2-6-7-9-5-3-1-3-1">
                            <text:number>1.</text:number>
                            <text:p text:style-name="al">een beschrijving van de investering;</text:p>
                          </text:list-item>
                          <text:list-item text:style-override="id1-3-2-2-6-7-9-5-3-1-3-2">
                            <text:number>2.</text:number>
                            <text:p text:style-name="al">een investeringsbegroting;</text:p>
                          </text:list-item>
                          <text:list-item text:style-override="id1-3-2-2-6-7-9-5-3-1-3-3">
                            <text:number>3.</text:number>
                            <text:p text:style-name="al">op welke wijze de investering wordt gefinancierd;</text:p>
                          </text:list-item>
                          <text:list-item text:style-override="id1-3-2-2-6-7-9-5-3-1-3-4">
                            <text:number>4.</text:number>
                            <text:p text:style-name="al">op welke wijze de investering bijdraagt aan de toekomstbestendigheid van het familiebedrijf;</text:p>
                          </text:list-item>
                        </text:list>
                      </text:list-item>
                      <text:list-item text:style-override="id1-3-2-2-6-7-9-5-3-2">
                        <text:number>b.</text:number>
                        <text:p text:style-name="al">een schriftelijke overeenkomst of statuten waaruit de zeggenschap van de bedrijfsopvolger en de ingangsdatum van deze zeggenschap blijkt. </text:p>
                      </text:list-item>
                    </text:list>
                  </text:list-item>
                </text:list>
              </text:section>
              <text:section text:name="artikel_id1-3-2-2-6-7-10" text:style-name="artikel">
                <text:p text:style-name="artikel_kop_titel"><text:span text:style-name="artikel_kop_label">Artikel</text:span> <text:span text:style-name="artikel_kop_nr">6.6.9</text:span> Beschikbaar budget voor de subsidieregeling</text:p>
                <text:p text:style-name="al">Het subsidieplafond geldt voor de jaren 2022 en 2023. </text:p>
              </text:section>
              <text:section text:name="artikel_id1-3-2-2-6-7-11" text:style-name="artikel">
                <text:p text:style-name="artikel_kop_titel"><text:span text:style-name="artikel_kop_label">Artikel</text:span> <text:span text:style-name="artikel_kop_nr">6.6.10</text:span> Aanvullende verplichtingen </text:p>
                <text:list text:style-name="id1-3-2-2-6-7-11-2">
                  <text:list-item text:style-override="id1-3-2-2-6-7-11-2">
                    <text:number>1.</text:number>
                    <text:p text:style-name="al">De subsidieontvanger is verplicht:</text:p>
                    <text:list text:style-name="id1-3-2-2-6-7-11-2-3">
                      <text:list-item text:style-override="id1-3-2-2-6-7-11-2-3-1">
                        <text:number>a.</text:number>
                        <text:p text:style-name="al">binnen 12 maanden na de datum waarop de subsidie is verleend te starten met de uitvoering van de investering; </text:p>
                      </text:list-item>
                      <text:list-item text:style-override="id1-3-2-2-6-7-11-2-3-2">
                        <text:number>b.</text:number>
                        <text:p text:style-name="al">deel te nemen aan een Leren-van-elkaar-kring in het kader van het project Family Next.</text:p>
                      </text:list-item>
                    </text:list>
                  </text:list-item>
                  <text:list-item text:style-override="id1-3-2-2-6-7-11-3">
                    <text:number>2.</text:number>
                    <text:p text:style-name="al">De bedrijfsopvolger is verplicht: </text:p>
                    <text:list text:style-name="id1-3-2-2-6-7-11-3-3">
                      <text:list-item text:style-override="id1-3-2-2-6-7-11-3-3-1">
                        <text:number>a.</text:number>
                        <text:p text:style-name="al">de onderneming minimaal 5 jaar voort te zetten of, als het om aandelen in een BV of NV gaat, minimaal 5 jaar eigenaar van de aandelen te blijven;</text:p>
                      </text:list-item>
                      <text:list-item text:style-override="id1-3-2-2-6-7-11-3-3-2">
                        <text:number>b.</text:number>
                        <text:p text:style-name="al">de onderneming minimaal 5 jaar te blijven drijven. </text:p>
                      </text:list-item>
                    </text:list>
                  </text:list-item>
                </text:list>
              </text:section>
              <text:section text:name="artikel_id1-3-2-2-6-7-12" text:style-name="artikel">
                <text:p text:style-name="artikel_kop_titel"><text:span text:style-name="artikel_kop_label">Artikel</text:span> <text:span text:style-name="artikel_kop_nr">6.6.11</text:span> Geen staatssteun </text:p>
                <text:p text:style-name="al">Er is geen sprake van staatssteun als de subsidie verleend kan worden onder de Algemene De-minimisverordening, de De-minimisverordening Landbouw en de De-minimisverordening Visserij. Artikel 1.2.10 lid 4 is van toepassing.</text:p>
              </text:section>
              <text:section text:name="artikel_id1-3-2-2-6-7-13" text:style-name="artikel">
                <text:p text:style-name="artikel_kop_titel"><text:span text:style-name="artikel_kop_label">Artikel</text:span> <text:span text:style-name="artikel_kop_nr">6.6.12</text:span> Looptijd </text:p>
                <text:p text:style-name="al">Deze subsidieregeling vervalt op 30 november 2023 om 17.00 uur.</text:p>
                <text:p text:style-name="al"/>
              </text:section>
            </text:section>
            <text:section text:name="paragraaf_id1-3-2-2-6-8" text:style-name="paragraaf">
              <text:p text:style-name="paragraaf_kop"><text:span text:style-name="label"/> <text:span text:style-name="nr">6.7</text:span> Family Next Overijssel</text:p>
              <text:section text:name="artikel_id1-3-2-2-6-8-2" text:style-name="artikel">
                <text:p text:style-name="artikel_kop_titel"><text:span text:style-name="artikel_kop_label">Artikel</text:span> <text:span text:style-name="artikel_kop_nr">6.7.1</text:span> Betekenis van de begrippen </text:p>
                <text:p text:style-name="al">In dit artikel wordt een vaker voorkomend begrip uitgelegd.</text:p>
                <text:list text:style-name="id1-3-2-2-6-8-2-3">
                  <text:list-item text:style-override="id1-3-2-2-6-8-2-3-1">
                    <text:number>-</text:number>
                    <text:p text:style-name="al">Familiebedrijf: een bedrijf is een familiebedrijf als:</text:p>
                    <text:list text:style-name="id1-3-2-2-6-8-2-3-1-3">
                      <text:list-item text:style-override="id1-3-2-2-6-8-2-3-1-3-1">
                        <text:number>1.</text:number>
                        <text:p text:style-name="al">in het bedrijf meerdere leden uit één familie actief zijn; én</text:p>
                      </text:list-item>
                      <text:list-item text:style-override="id1-3-2-2-6-8-2-3-1-3-2">
                        <text:number>2.</text:number>
                        <text:p text:style-name="al">de dagelijkse bedrijfsvoering van het bedrijf in handen is van de tweede generatie of dat het bedrijf binnenkort wordt overgedragen naar een volgende generatie.</text:p>
                      </text:list-item>
                    </text:list>
                  </text:list-item>
                </text:list>
              </text:section>
              <text:section text:name="artikel_id1-3-2-2-6-8-3" text:style-name="artikel">
                <text:p text:style-name="artikel_kop_titel"><text:span text:style-name="artikel_kop_label">Artikel</text:span> <text:span text:style-name="artikel_kop_nr">6.7.2</text:span> Doel van de subsidieregeling</text:p>
                <text:p text:style-name="al">Met deze subsidieregeling wil de provincie familiebedrijven ondersteunen bij bedrijfsopvolging, digitalisering of duurzaamheid. </text:p>
              </text:section>
              <text:section text:name="artikel_id1-3-2-2-6-8-4" text:style-name="artikel">
                <text:p text:style-name="artikel_kop_titel"><text:span text:style-name="artikel_kop_label">Artikel</text:span> <text:span text:style-name="artikel_kop_nr">6.7.3</text:span> Activiteiten die voor de subsidie in aanmerking komen </text:p>
                <text:list text:style-name="id1-3-2-2-6-8-4-2">
                  <text:list-item text:style-override="id1-3-2-2-6-8-4-2">
                    <text:number>1.</text:number>
                    <text:p text:style-name="al">De subsidie wordt verleend voor de uitvoering activiteiten en investeringen uit een plan van een familiebedijf. </text:p>
                  </text:list-item>
                  <text:list-item text:style-override="id1-3-2-2-6-8-4-3">
                    <text:number>2.</text:number>
                    <text:p text:style-name="al">Het plan voldoet aan de volgende voorwaarden: </text:p>
                    <text:list text:style-name="id1-3-2-2-6-8-4-3-3">
                      <text:list-item text:style-override="id1-3-2-2-6-8-4-3-3-1">
                        <text:number>a.</text:number>
                        <text:p text:style-name="al">het plan is voor een familiebedrijf dat gevestigd is in Overijssel;</text:p>
                      </text:list-item>
                      <text:list-item text:style-override="id1-3-2-2-6-8-4-3-3-2">
                        <text:number>b.</text:number>
                        <text:p text:style-name="al">het plan is opgesteld samen met een ervaren coach. De coach is een ondernemer die in het kader van het project Family Next is gekoppeld aan een familiebedrijf. De coach en het bedrijf werken aan de vergroting van ondernemersvaardigheden. Zo is het familiebedrijf beter in staat het plan uit te voeren en de productiviteit te vergroten;</text:p>
                      </text:list-item>
                      <text:list-item text:style-override="id1-3-2-2-6-8-4-3-3-3">
                        <text:number>c.</text:number>
                        <text:p text:style-name="al">in het plan is opgenomen welke activiteiten of investeringen het bedrijf de komende periode moet uitvoeren op het gebied van digitalisering, duurzaamheid en bedrijfsopvolging; </text:p>
                      </text:list-item>
                      <text:list-item text:style-override="id1-3-2-2-6-8-4-3-3-4">
                        <text:number>d.</text:number>
                        <text:p text:style-name="al">het plan bevat activiteiten en investeringen die bijdragen aan de groei of toekomstbestendigheid van het familiebedrijf;</text:p>
                      </text:list-item>
                      <text:list-item text:style-override="id1-3-2-2-6-8-4-3-3-5">
                        <text:number>e.</text:number>
                        <text:p text:style-name="al">het plan is in lijn met de uitkomsten van het coachingstraject en het kernteam Family Next heeft positief geadviseerd over het plan; </text:p>
                      </text:list-item>
                      <text:list-item text:style-override="id1-3-2-2-6-8-4-3-3-6">
                        <text:number>f.</text:number>
                        <text:p text:style-name="al">met de uitvoering van het plan mag al begonnen zijn, maximaal 6 maanden voordat de subsidieaanvraag is ingediend. Dit is een afwijking van artikel 1.2.3.</text:p>
                      </text:list-item>
                    </text:list>
                  </text:list-item>
                  <text:list-item text:style-override="id1-3-2-2-6-8-4-4">
                    <text:number>3.</text:number>
                    <text:p text:style-name="al">De activiteiten mogen gestart zijn 6 maanden voor het indienen van de subsidieaanvraag. Dit is een afwijking van artikel 1.2.3.</text:p>
                  </text:list-item>
                </text:list>
              </text:section>
              <text:section text:name="artikel_id1-3-2-2-6-8-5" text:style-name="artikel">
                <text:p text:style-name="artikel_kop_titel"><text:span text:style-name="artikel_kop_label">Artikel</text:span> <text:span text:style-name="artikel_kop_nr">6.7.4</text:span> Aanvrager </text:p>
                <text:list text:style-name="id1-3-2-2-6-8-5-2">
                  <text:list-item text:style-override="id1-3-2-2-6-8-5-2">
                    <text:number>1.</text:number>
                    <text:p text:style-name="al">De subsidie wordt verleend aan een familiebedrijf dat:</text:p>
                    <text:list text:style-name="id1-3-2-2-6-8-5-2-3">
                      <text:list-item text:style-override="id1-3-2-2-6-8-5-2-3-1">
                        <text:number>a.</text:number>
                        <text:p text:style-name="al">minimaal 5 medewerkers in dienst heeft; </text:p>
                      </text:list-item>
                      <text:list-item text:style-override="id1-3-2-2-6-8-5-2-3-2">
                        <text:number>b.</text:number>
                        <text:p text:style-name="al">deelneemt aan het Family Next programma. Dit is een samenwerkingsprogramma van de provincie Overijssel met het Landelijk Expertisecentrum Familiebedrijven, Kennispoort Regio Zwolle, MKB Deventer en Ondernemend Twente om Overijsselse familiebedrijven verder te helpen. Deze ondersteuning richt zich op drie thema’s: digitalisering, duurzaamheid en bedrijfsopvolging.</text:p>
                      </text:list-item>
                    </text:list>
                  </text:list-item>
                  <text:list-item text:style-override="id1-3-2-2-6-8-5-3">
                    <text:number>2.</text:number>
                    <text:p text:style-name="al">De aanvrager is geen landbouwonderneming.</text:p>
                  </text:list-item>
                </text:list>
              </text:section>
              <text:section text:name="artikel_id1-3-2-2-6-8-6" text:style-name="artikel">
                <text:p text:style-name="artikel_kop_titel"><text:span text:style-name="artikel_kop_label">Artikel</text:span> <text:span text:style-name="artikel_kop_nr">6.7.5</text:span> Kosten die voor de subsidie in aanmerking komen</text:p>
                <text:list text:style-name="id1-3-2-2-6-8-6-2">
                  <text:list-item text:style-override="id1-3-2-2-6-8-6-2">
                    <text:number>1.</text:number>
                    <text:p text:style-name="al">Alleen de kosten van derden zijn subsidiabel. Artikel 1.2.6 is niet van toepassing.</text:p>
                  </text:list-item>
                  <text:list-item text:style-override="id1-3-2-2-6-8-6-3">
                    <text:number>2.</text:number>
                    <text:p text:style-name="al">De kosten van de activiteiten die uitgevoerd zijn voordat de subsidieaanvraag is ingediend zijn wel subsidiabel, maar alleen als de activiteit maximaal 6 maanden voordat de subsidieaanvraag is ingediend is uitgevoerd. Artikel 1.2.8 onderdeel a is niet van toepassing. </text:p>
                  </text:list-item>
                </text:list>
              </text:section>
              <text:section text:name="artikel_id1-3-2-2-6-8-7" text:style-name="artikel">
                <text:p text:style-name="artikel_kop_titel"><text:span text:style-name="artikel_kop_label">Artikel</text:span> <text:span text:style-name="artikel_kop_nr">6.7.6</text:span> Hoogte van de subsidie</text:p>
                <text:list text:style-name="id1-3-2-2-6-8-7-2">
                  <text:list-item text:style-override="id1-3-2-2-6-8-7-2">
                    <text:number>1.</text:number>
                    <text:p text:style-name="al">De subsidie is maximaal 100% van de subsidiabele kosten. </text:p>
                  </text:list-item>
                  <text:list-item text:style-override="id1-3-2-2-6-8-7-3">
                    <text:number>2.</text:number>
                    <text:p text:style-name="al">De subsidie is maximaal € 2.000,- per familiebedrijf. </text:p>
                  </text:list-item>
                  <text:list-item text:style-override="id1-3-2-2-6-8-7-4">
                    <text:number>3.</text:number>
                    <text:p text:style-name="al">Het familiebedrijf mag maximaal 1 keer subsidie ontvangen op basis van deze subsidieregeling. </text:p>
                  </text:list-item>
                </text:list>
              </text:section>
              <text:section text:name="artikel_id1-3-2-2-6-8-8" text:style-name="artikel">
                <text:p text:style-name="artikel_kop_titel"><text:span text:style-name="artikel_kop_label">Artikel</text:span> <text:span text:style-name="artikel_kop_nr">6.7.7</text:span> Subsidieaanvraag</text:p>
                <text:list text:style-name="id1-3-2-2-6-8-8-2">
                  <text:list-item text:style-override="id1-3-2-2-6-8-8-2">
                    <text:number>1.</text:number>
                    <text:p text:style-name="al">De subsidieaanvraag kan het hele jaar worden ingediend. </text:p>
                  </text:list-item>
                  <text:list-item text:style-override="id1-3-2-2-6-8-8-3">
                    <text:number>2.</text:number>
                    <text:p text:style-name="al">De aanvrager maakt gebruik van het digitale aanvraagformulier Family Next Overijssel.</text:p>
                  </text:list-item>
                  <text:list-item text:style-override="id1-3-2-2-6-8-8-4">
                    <text:number>3.</text:number>
                    <text:p text:style-name="al">De aanvrager levert een begroting en een dekkingsplan in. Het is verplicht om het beschikbaar gestelde begrotingsformat te gebruiken. </text:p>
                  </text:list-item>
                  <text:list-item text:style-override="id1-3-2-2-6-8-8-5">
                    <text:number>4.</text:number>
                    <text:p text:style-name="al">De aanvrager levert aanvullend ook een offertes voor de realisering van het plan in. </text:p>
                  </text:list-item>
                </text:list>
              </text:section>
              <text:section text:name="artikel_id1-3-2-2-6-8-9" text:style-name="artikel">
                <text:p text:style-name="artikel_kop_titel"><text:span text:style-name="artikel_kop_label">Artikel</text:span> <text:span text:style-name="artikel_kop_nr">6.7.8</text:span> Beschikbaar budget voor de subsidieregeling </text:p>
                <text:p text:style-name="al">Het subsidieplafond geldt voor de jaren 2022 en 2023.</text:p>
              </text:section>
              <text:section text:name="artikel_id1-3-2-2-6-8-10" text:style-name="artikel">
                <text:p text:style-name="artikel_kop_titel"><text:span text:style-name="artikel_kop_label">Artikel</text:span> <text:span text:style-name="artikel_kop_nr">6.7.9</text:span> Aanvullende verplichtingen </text:p>
                <text:p text:style-name="al">De subsidieontvanger is verplicht: </text:p>
                <text:list text:style-name="id1-3-2-2-6-8-10-3">
                  <text:list-item text:style-override="id1-3-2-2-6-8-10-3-1">
                    <text:number>a.</text:number>
                    <text:p text:style-name="al">de activiteiten binnen 6 maanden na de datum van de subsidievaststelling te starten;</text:p>
                  </text:list-item>
                  <text:list-item text:style-override="id1-3-2-2-6-8-10-3-2">
                    <text:number>b.</text:number>
                    <text:p text:style-name="al">deel te nemen aan een Leren-van-Elkaar-Kring in het kader van Family Next. </text:p>
                  </text:list-item>
                </text:list>
              </text:section>
              <text:section text:name="artikel_id1-3-2-2-6-8-11" text:style-name="artikel">
                <text:p text:style-name="artikel_kop_titel"><text:span text:style-name="artikel_kop_label">Artikel</text:span> <text:span text:style-name="artikel_kop_nr">6.7.10</text:span> Geen staatssteun </text:p>
                <text:p text:style-name="al">Er is geen sprake van staatssteun als de subsidie verleend kan worden onder de Algemene De-minimisverordening. </text:p>
              </text:section>
              <text:section text:name="artikel_id1-3-2-2-6-8-12" text:style-name="artikel">
                <text:p text:style-name="artikel_kop_titel"><text:span text:style-name="artikel_kop_label">Artikel</text:span> <text:span text:style-name="artikel_kop_nr">6.7.11</text:span> Looptijd </text:p>
                <text:p text:style-name="al">Deze subsidieregeling vervalt op 30 november 2023 om 17.00 uur.</text:p>
                <text:p text:style-name="al"/>
              </text:section>
            </text:section>
            <text:section text:name="paragraaf_id1-3-2-2-6-9" text:style-name="paragraaf">
              <text:p text:style-name="paragraaf_kop"><text:span text:style-name="label"/> <text:span text:style-name="nr">6.8</text:span> Versterken gemeentelijke informatiepositie vakantieparken</text:p>
              <text:section text:name="artikel_id1-3-2-2-6-9-2" text:style-name="artikel">
                <text:p text:style-name="artikel_kop_titel"><text:span text:style-name="artikel_kop_label">Artikel</text:span> <text:span text:style-name="artikel_kop_nr">6.8.1</text:span> Doel van de subsidieregeling</text:p>
                <text:p text:style-name="al">Met deze subsidieregeling wil de provincie gemeenten ondersteunen bij het in beeld brengen van wat er speelt op vakantieparken. Het gaat om vakantieparken waar één of meer van de volgende situaties speelt of spelen:</text:p>
                <text:list text:style-name="id1-3-2-2-6-9-2-3">
                  <text:list-item text:style-override="id1-3-2-2-6-9-2-3-1">
                    <text:number>a.</text:number>
                    <text:p text:style-name="al">de kwaliteit van het vakantiepark gaat achteruit;</text:p>
                  </text:list-item>
                  <text:list-item text:style-override="id1-3-2-2-6-9-2-3-2">
                    <text:number>b.</text:number>
                    <text:p text:style-name="al">er zijn geen toeristische recreatieve mogelijkheden voor de toekomst;</text:p>
                  </text:list-item>
                  <text:list-item text:style-override="id1-3-2-2-6-9-2-3-3">
                    <text:number>c.</text:number>
                    <text:p text:style-name="al">er zijn signalen van onveiligheid of leefbaarheidsproblemen.</text:p>
                  </text:list-item>
                </text:list>
              </text:section>
              <text:section text:name="artikel_id1-3-2-2-6-9-3" text:style-name="artikel">
                <text:p text:style-name="artikel_kop_titel"><text:span text:style-name="artikel_kop_label">Artikel</text:span> <text:span text:style-name="artikel_kop_nr">6.8.2</text:span> Activiteiten die voor de subsidie in aanmerking komen </text:p>
                <text:list text:style-name="id1-3-2-2-6-9-3-2">
                  <text:list-item text:style-override="id1-3-2-2-6-9-3-2">
                    <text:number>1.</text:number>
                    <text:p text:style-name="al">De subsidie wordt verleend voor het uitvoeren van één of meer van de volgende onderzoeken:</text:p>
                    <text:list text:style-name="id1-3-2-2-6-9-3-2-3">
                      <text:list-item text:style-override="id1-3-2-2-6-9-3-2-3-1">
                        <text:number>a.</text:number>
                        <text:p text:style-name="al">een vitaliteitsscan;</text:p>
                      </text:list-item>
                      <text:list-item text:style-override="id1-3-2-2-6-9-3-2-3-2">
                        <text:number>b.</text:number>
                        <text:p text:style-name="al">een omgevingsscan;</text:p>
                      </text:list-item>
                      <text:list-item text:style-override="id1-3-2-2-6-9-3-2-3-3">
                        <text:number>c.</text:number>
                        <text:p text:style-name="al">een transformatiescan;</text:p>
                      </text:list-item>
                      <text:list-item text:style-override="id1-3-2-2-6-9-3-2-3-4">
                        <text:number>d.</text:number>
                        <text:p text:style-name="al">een veiligheids- en leefbaarheidsscan.</text:p>
                      </text:list-item>
                    </text:list>
                  </text:list-item>
                  <text:list-item text:style-override="id1-3-2-2-6-9-3-3">
                    <text:number>2.</text:number>
                    <text:p text:style-name="al">Een vitaliteitsscan laat zien hoe het vakantiepark scoort op kwaliteit en de toeristische recreatieve mogelijkheden voor de toekomst.</text:p>
                  </text:list-item>
                  <text:list-item text:style-override="id1-3-2-2-6-9-3-4">
                    <text:number>3.</text:number>
                    <text:p text:style-name="al">Een omgevingsscan laat zien in hoeverre een vakantiepark zich los van andere vakantieparken in de omgeving kan ontwikkelen of laat zien dat een aanpak voor meerdere parken in de omgeving nodig is.</text:p>
                  </text:list-item>
                  <text:list-item text:style-override="id1-3-2-2-6-9-3-5">
                    <text:number>4.</text:number>
                    <text:p text:style-name="al">Een transformatiescan laat zien voor welke andere functies een park zonder toeristisch recreatieve mogelijkheden voor de toekomst mogelijk in aanmerking zou kunnen komen, welke beperkende factoren er zijn als gekozen wordt voor een andere functie en wat er op hoofdlijnen nodig is voor een transformatie naar een andere functie.</text:p>
                  </text:list-item>
                  <text:list-item text:style-override="id1-3-2-2-6-9-3-6">
                    <text:number>5.</text:number>
                    <text:p text:style-name="al">Een veiligheids- en leefbaarheidsscan laat zien in welke mate er sprake is van onveiligheid en of leefbaarheidsproblematiek op het vakantiepark.</text:p>
                  </text:list-item>
                  <text:list-item text:style-override="id1-3-2-2-6-9-3-7">
                    <text:number>6.</text:number>
                    <text:p text:style-name="al">Het onderzoek voldoet aan de volgende voorwaarden:</text:p>
                    <text:list text:style-name="id1-3-2-2-6-9-3-7-3">
                      <text:list-item text:style-override="id1-3-2-2-6-9-3-7-3-1">
                        <text:number>a.</text:number>
                        <text:p text:style-name="al">bij een vitaliteitsscan, transformatiescan of omgevingsscan is de parkeigenaar of een vereniging van eigenaren betrokken bij de opzet en uitvoering van het onderzoek;</text:p>
                      </text:list-item>
                      <text:list-item text:style-override="id1-3-2-2-6-9-3-7-3-2">
                        <text:number>b.</text:number>
                        <text:p text:style-name="al">bij een veiligheids- en leefbaarheidsscan is de opzet en uitvoering van het onderzoek besproken met de relevante partijen in het veiligheids- en leefbaarheidsdomein;</text:p>
                      </text:list-item>
                      <text:list-item text:style-override="id1-3-2-2-6-9-3-7-3-3">
                        <text:number>c.</text:number>
                        <text:p text:style-name="al">het onderzoek wordt uitgevoerd door een onafhankelijke deskundige die gespecialiseerd is in het doen van onderzoeken op vakantieparken;</text:p>
                      </text:list-item>
                      <text:list-item text:style-override="id1-3-2-2-6-9-3-7-3-4">
                        <text:number>d.</text:number>
                        <text:p text:style-name="al">de opzet van het onderzoek is besproken met het Expertisecentrum Vitale Vakantieparken Overijssel en deze heeft positief geadviseerd over de offerte van de in te huren onafhankelijke deskundige.</text:p>
                      </text:list-item>
                    </text:list>
                  </text:list-item>
                </text:list>
              </text:section>
              <text:section text:name="artikel_id1-3-2-2-6-9-4" text:style-name="artikel">
                <text:p text:style-name="artikel_kop_titel"><text:span text:style-name="artikel_kop_label">Artikel</text:span> <text:span text:style-name="artikel_kop_nr">6.8.3</text:span> Aanvrager</text:p>
                <text:p text:style-name="al">De aanvrager is een Overijsselse gemeente.</text:p>
              </text:section>
              <text:section text:name="artikel_id1-3-2-2-6-9-5" text:style-name="artikel">
                <text:p text:style-name="artikel_kop_titel"><text:span text:style-name="artikel_kop_label">Artikel</text:span> <text:span text:style-name="artikel_kop_nr">6.8.4</text:span> Kosten die voor de subsidie in aanmerking komen </text:p>
                <text:p text:style-name="al">Alleen kosten van derden zijn subsidiabel. Artikel 1.2.6 is niet van toepassing.</text:p>
              </text:section>
              <text:section text:name="artikel_id1-3-2-2-6-9-6" text:style-name="artikel">
                <text:p text:style-name="artikel_kop_titel"><text:span text:style-name="artikel_kop_label">Artikel</text:span> <text:span text:style-name="artikel_kop_nr">6.8.5</text:span> Hoogte van de subsidie</text:p>
                <text:list text:style-name="id1-3-2-2-6-9-6-2">
                  <text:list-item text:style-override="id1-3-2-2-6-9-6-2">
                    <text:number>1.</text:number>
                    <text:p text:style-name="al">De subsidie is maximaal 75% van de subsidiabele kosten.</text:p>
                  </text:list-item>
                  <text:list-item text:style-override="id1-3-2-2-6-9-6-3">
                    <text:number>2.</text:number>
                    <text:p text:style-name="al">De subsidie is maximaal € 10.000,- per vakantiepark.</text:p>
                  </text:list-item>
                  <text:list-item text:style-override="id1-3-2-2-6-9-6-4">
                    <text:number>3.</text:number>
                    <text:p text:style-name="al">In geval van een omgevingsscan is de subsidie maximaal € 10.000,- voor alle recreatieparken gezamenlijk die betrokken worden bij de omgevingsscan.</text:p>
                  </text:list-item>
                </text:list>
              </text:section>
              <text:section text:name="artikel_id1-3-2-2-6-9-7" text:style-name="artikel">
                <text:p text:style-name="artikel_kop_titel"><text:span text:style-name="artikel_kop_label">Artikel</text:span> <text:span text:style-name="artikel_kop_nr">6.8.6</text:span> Eigen bijdrage</text:p>
                <text:p text:style-name="al">Minimaal 25% van de subsidiabele kosten worden betaald met een geldbijdrage van de gemeente of derden.</text:p>
              </text:section>
              <text:section text:name="artikel_id1-3-2-2-6-9-8" text:style-name="artikel">
                <text:p text:style-name="artikel_kop_titel"><text:span text:style-name="artikel_kop_label">Artikel</text:span> <text:span text:style-name="artikel_kop_nr">6.8.7</text:span> Subsidieaanvraag</text:p>
                <text:list text:style-name="id1-3-2-2-6-9-8-2">
                  <text:list-item text:style-override="id1-3-2-2-6-9-8-2">
                    <text:number>1.</text:number>
                    <text:p text:style-name="al">De subsidieaanvraag kan het hele jaar worden ingediend. </text:p>
                  </text:list-item>
                  <text:list-item text:style-override="id1-3-2-2-6-9-8-3">
                    <text:number>2.</text:number>
                    <text:p text:style-name="al">De aanvrager maakt gebruik van het digitale aanvraagformulier Versterken gemeentelijke informatiepositie vakantieparken.</text:p>
                  </text:list-item>
                  <text:list-item text:style-override="id1-3-2-2-6-9-8-4">
                    <text:number>3.</text:number>
                    <text:p text:style-name="al">De aanvrager levert een offerte in. </text:p>
                  </text:list-item>
                  <text:list-item text:style-override="id1-3-2-2-6-9-8-5">
                    <text:number>4.</text:number>
                    <text:p text:style-name="al">De aanvrager hoeft geen begroting in te leveren. Artikel 1.2.13 lid 2 is niet van toepassing.</text:p>
                  </text:list-item>
                </text:list>
              </text:section>
              <text:section text:name="artikel_id1-3-2-2-6-9-9" text:style-name="artikel">
                <text:p text:style-name="artikel_kop_titel"><text:span text:style-name="artikel_kop_label">Artikel</text:span> <text:span text:style-name="artikel_kop_nr">6.8.8</text:span> Beschikbaar budget voor de subsidieregeling</text:p>
                <text:p text:style-name="al">Het subsidieplafond geldt voor de jaren 2022 en 2023.</text:p>
              </text:section>
              <text:section text:name="artikel_id1-3-2-2-6-9-10" text:style-name="artikel">
                <text:p text:style-name="artikel_kop_titel"><text:span text:style-name="artikel_kop_label">Artikel</text:span> <text:span text:style-name="artikel_kop_nr">6.8.9</text:span> Aanvullende verplichtingen</text:p>
                <text:p text:style-name="al">De subsidieontvanger is verplicht:</text:p>
                <text:list text:style-name="id1-3-2-2-6-9-10-3">
                  <text:list-item text:style-override="id1-3-2-2-6-9-10-3-1">
                    <text:number>a.</text:number>
                    <text:p text:style-name="al">de resultaten van het onderzoek te delen met het Expertisecentrum Vitale Vakantieparken Overijssel;</text:p>
                  </text:list-item>
                  <text:list-item text:style-override="id1-3-2-2-6-9-10-3-2">
                    <text:number>b.</text:number>
                    <text:p text:style-name="al">het onderzoek binnen 3 maanden na subsidieverlening te starten;</text:p>
                  </text:list-item>
                  <text:list-item text:style-override="id1-3-2-2-6-9-10-3-3">
                    <text:number>c.</text:number>
                    <text:p text:style-name="al">het onderzoek binnen 9 maanden na subsidieverlening uitgevoerd te hebben. </text:p>
                  </text:list-item>
                </text:list>
              </text:section>
              <text:section text:name="artikel_id1-3-2-2-6-9-11" text:style-name="artikel">
                <text:p text:style-name="artikel_kop_titel"><text:span text:style-name="artikel_kop_label">Artikel</text:span> <text:span text:style-name="artikel_kop_nr">6.8.10</text:span> Geen staatssteun</text:p>
                <text:p text:style-name="al">De subsidie van de provincie aan een gemeente levert geen staatssteun op.</text:p>
              </text:section>
              <text:section text:name="artikel_id1-3-2-2-6-9-12" text:style-name="artikel">
                <text:p text:style-name="artikel_kop_titel"><text:span text:style-name="artikel_kop_label">Artikel</text:span> <text:span text:style-name="artikel_kop_nr">6.8.11</text:span> Looptijd</text:p>
                <text:p text:style-name="al">Deze subsidieregeling vervalt op 30 november 2023, om 17.00 uur.</text:p>
                <text:p text:style-name="al"/>
              </text:section>
            </text:section>
            <text:section text:name="paragraaf_id1-3-2-2-6-10" text:style-name="paragraaf">
              <text:p text:style-name="paragraaf_kop"><text:span text:style-name="label"/> <text:span text:style-name="nr">6.9</text:span> Versnelling toekomstbestendige werklocaties </text:p>
              <text:section text:name="artikel_id1-3-2-2-6-10-2" text:style-name="artikel">
                <text:p text:style-name="artikel_kop_titel"><text:span text:style-name="artikel_kop_label">Artikel</text:span> <text:span text:style-name="artikel_kop_nr">6.9.1</text:span> Doel van de subsidieregeling</text:p>
                <text:p text:style-name="al">Met deze subsidieregeling wil de provincie bijdragen aan het op orde brengen van bestaande werklocaties door te sturen op kwantiteit en kwaliteit van werklocaties.</text:p>
              </text:section>
              <text:section text:name="artikel_id1-3-2-2-6-10-3" text:style-name="artikel">
                <text:p text:style-name="artikel_kop_titel"><text:span text:style-name="artikel_kop_label">Artikel</text:span> <text:span text:style-name="artikel_kop_nr">6.9.2</text:span> Activiteiten die voor de subsidie in aanmerking komen </text:p>
                <text:list text:style-name="id1-3-2-2-6-10-3-2">
                  <text:list-item text:style-override="id1-3-2-2-6-10-3-2">
                    <text:number>1.</text:number>
                    <text:p text:style-name="al">De subsidie wordt verleend voor uitvoering van activiteiten die versneld bijdragen aan de toekomstbestendigheid van een werklocatie of een deel daarvan. De activiteiten die voor de subsidie in aanmerking komen zijn:</text:p>
                    <text:list text:style-name="id1-3-2-2-6-10-3-2-3">
                      <text:list-item text:style-override="id1-3-2-2-6-10-3-2-3-1">
                        <text:number>a.</text:number>
                        <text:p text:style-name="al">de uitvoering van ruimtelijk-fysieke onderdelen die in een projectplan zijn opgenomen, en</text:p>
                      </text:list-item>
                      <text:list-item text:style-override="id1-3-2-2-6-10-3-2-3-2">
                        <text:number>b.</text:number>
                        <text:p text:style-name="al">de daarvoor noodzakelijke benodigde planvorming.</text:p>
                      </text:list-item>
                    </text:list>
                  </text:list-item>
                  <text:list-item text:style-override="id1-3-2-2-6-10-3-3">
                    <text:number>2.</text:number>
                    <text:p text:style-name="al">De activiteiten voldoen aan alle volgende voorwaarden:</text:p>
                    <text:list text:style-name="id1-3-2-2-6-10-3-3-3">
                      <text:list-item text:style-override="id1-3-2-2-6-10-3-3-3-1">
                        <text:number>a.</text:number>
                        <text:p text:style-name="al">de activiteiten zijn in een projectplan opgenomen welke door de gemeente, het parkmanagement of een groep ondernemers in afstemming met de provincie Overijssel is opgesteld. De betreffende gemeente is in ieder geval betrokken bij het schrijven van het projectplan;</text:p>
                      </text:list-item>
                      <text:list-item text:style-override="id1-3-2-2-6-10-3-3-3-2">
                        <text:number>b.</text:number>
                        <text:p text:style-name="al">de activiteiten dragen bij aan het toekomstbestendig maken van de werklocatie, waarbij wordt bijgedragen aan de energietransitie, aan natuurinclusiviteit, klimaatadaptatie of circulaire economie. Het opwekken van zonne-energie heeft daarbij extra aandacht;</text:p>
                      </text:list-item>
                      <text:list-item text:style-override="id1-3-2-2-6-10-3-3-3-3">
                        <text:number>c.</text:number>
                        <text:p text:style-name="al">het duurzaam beheer van de uit te voeren activiteiten is voor minimaal 5 jaar geregeld;</text:p>
                      </text:list-item>
                      <text:list-item text:style-override="id1-3-2-2-6-10-3-3-3-4">
                        <text:number>d.</text:number>
                        <text:p text:style-name="al">de activiteiten hebben geen betrekking op een winkelgebied als werklocatie;</text:p>
                      </text:list-item>
                      <text:list-item text:style-override="id1-3-2-2-6-10-3-3-3-5">
                        <text:number>e.</text:number>
                        <text:p text:style-name="al">minimaal 50% van de begrote kosten van de activiteiten wordt betaald met een eigen bijdrage van ondernemingen of de gemeente. De eigen bijdrage van ondernemingen mag in natura zijn.</text:p>
                      </text:list-item>
                      <text:list-item text:style-override="id1-3-2-2-6-10-3-3-3-6">
                        <text:number>f.</text:number>
                        <text:p text:style-name="al">in het projectplan is beschreven hoe samen met bedrijven wordt gekeken wat het minimale percentage is wat zij in zullen zetten op het klimaatneutraal productief zijn, de beoogde energiebesparing of opwekken van duurzame energie;</text:p>
                      </text:list-item>
                      <text:list-item text:style-override="id1-3-2-2-6-10-3-3-3-7">
                        <text:number>g.</text:number>
                        <text:p text:style-name="al">in het projectplan is opgenomen wat de kostenverdeling per activiteit is, wat de maximale provinciale bijdrage is, wie de subsidieaanvrager is en waar het project uitgevoerd wordt; </text:p>
                      </text:list-item>
                      <text:list-item text:style-override="id1-3-2-2-6-10-3-3-3-8">
                        <text:number>h.</text:number>
                        <text:p text:style-name="al">voor de activiteiten in het projectplan niet eerder subsidie is gekregen op basis van deze subsidieregeling of op basis van subsidieregeling 2.15 Klimaatadaptatie van het Ubs 2017.</text:p>
                      </text:list-item>
                      <text:list-item text:style-override="id1-3-2-2-6-10-3-3-3-9">
                        <text:number>i.</text:number>
                        <text:p text:style-name="al">in het projectplan is beschreven op welke manier een nulmeting wordt gedaan.</text:p>
                      </text:list-item>
                    </text:list>
                  </text:list-item>
                  <text:list-item text:style-override="id1-3-2-2-6-10-3-4">
                    <text:number>3.</text:number>
                    <text:p text:style-name="al">Activiteiten die niet voor subsidie in aanmerking komen zijn activiteiten ter voorbereiding van het projectplan, standaard activiteiten van de aanvrager of het beheer van de uitgevoerde activiteiten. </text:p>
                  </text:list-item>
                </text:list>
              </text:section>
              <text:section text:name="artikel_id1-3-2-2-6-10-4" text:style-name="artikel">
                <text:p text:style-name="artikel_kop_titel"><text:span text:style-name="artikel_kop_label">Artikel</text:span> <text:span text:style-name="artikel_kop_nr">6.9.3</text:span> Aanvrager </text:p>
                <text:list text:style-name="id1-3-2-2-6-10-4-2">
                  <text:list-item text:style-override="id1-3-2-2-6-10-4-2">
                    <text:number>1.</text:number>
                    <text:p text:style-name="al">De aanvrager is een Overijsselse gemeente waar de betreffende werklocatie zich bevindt of aan een andere organisatie die in het projectplan als aanvrager is genoemd.</text:p>
                  </text:list-item>
                  <text:list-item text:style-override="id1-3-2-2-6-10-4-3">
                    <text:number>2.</text:number>
                    <text:p text:style-name="al">De aanvrager is geen particulier.</text:p>
                  </text:list-item>
                </text:list>
              </text:section>
              <text:section text:name="artikel_id1-3-2-2-6-10-5" text:style-name="artikel">
                <text:p text:style-name="artikel_kop_titel"><text:span text:style-name="artikel_kop_label">Artikel</text:span> <text:span text:style-name="artikel_kop_nr">6.9.4</text:span> Kosten die voor de subsidie in aanmerking komen </text:p>
                <text:list text:style-name="id1-3-2-2-6-10-5-2">
                  <text:list-item text:style-override="id1-3-2-2-6-10-5-2">
                    <text:number>1.</text:number>
                    <text:p text:style-name="al">De personeelskosten en de kosten van derden zijn subsidaibel. De artikelen 1.2.5 tot en met 1.2.8 zijn van toepassing. </text:p>
                  </text:list-item>
                  <text:list-item text:style-override="id1-3-2-2-6-10-5-3">
                    <text:number>2.</text:number>
                    <text:p text:style-name="al">De volgende kosten komen niet voor de subsidie in aanmerking:</text:p>
                    <text:list text:style-name="id1-3-2-2-6-10-5-3-3">
                      <text:list-item text:style-override="id1-3-2-2-6-10-5-3-3-1">
                        <text:number>a.</text:number>
                        <text:p text:style-name="al">de kosten van maatregelen die binnen 5 jaar zijn terugverdiend;</text:p>
                      </text:list-item>
                      <text:list-item text:style-override="id1-3-2-2-6-10-5-3-3-2">
                        <text:number>b.</text:number>
                        <text:p text:style-name="al">de kosten van wettelijk verplichte maatregelen;</text:p>
                      </text:list-item>
                      <text:list-item text:style-override="id1-3-2-2-6-10-5-3-3-3">
                        <text:number>c.</text:number>
                        <text:p text:style-name="al">de kosten van zonnepanelen.</text:p>
                      </text:list-item>
                    </text:list>
                  </text:list-item>
                </text:list>
              </text:section>
              <text:section text:name="artikel_id1-3-2-2-6-10-6" text:style-name="artikel">
                <text:p text:style-name="artikel_kop_titel"><text:span text:style-name="artikel_kop_label">Artikel</text:span> <text:span text:style-name="artikel_kop_nr">6.9.5</text:span> Hoogte van de subsidie</text:p>
                <text:list text:style-name="id1-3-2-2-6-10-6-2">
                  <text:list-item text:style-override="id1-3-2-2-6-10-6-2">
                    <text:number>1.</text:number>
                    <text:p text:style-name="al">De subsidie is het bedrag zoals afgesproken in het projectplan voor de betreffende werklocatie.</text:p>
                  </text:list-item>
                  <text:list-item text:style-override="id1-3-2-2-6-10-6-3">
                    <text:number>2.</text:number>
                    <text:p text:style-name="al">De subsidie is maximaal € 500.000,- per subsidieaanvraag. </text:p>
                  </text:list-item>
                  <text:list-item text:style-override="id1-3-2-2-6-10-6-4">
                    <text:number>3.</text:number>
                    <text:p text:style-name="al">De subsidie per deelnemende onderneming is nooit meer dan € 200.000,-.</text:p>
                  </text:list-item>
                  <text:list-item text:style-override="id1-3-2-2-6-10-6-5">
                    <text:number>4.</text:number>
                    <text:p text:style-name="al">De subsidie wordt niet verleend als de berekende subsidie € 100.000,-of minder is. Artikel 1.2.17 lid 2 is niet van toepassing. </text:p>
                  </text:list-item>
                </text:list>
              </text:section>
              <text:section text:name="artikel_id1-3-2-2-6-10-7" text:style-name="artikel">
                <text:p text:style-name="artikel_kop_titel"><text:span text:style-name="artikel_kop_label">Artikel</text:span> <text:span text:style-name="artikel_kop_nr">6.9.6</text:span> Subsidieaanvraag</text:p>
                <text:list text:style-name="id1-3-2-2-6-10-7-2">
                  <text:list-item text:style-override="id1-3-2-2-6-10-7-2">
                    <text:number>1.</text:number>
                    <text:p text:style-name="al">De subsidieaanvraag moet uiterlijk 1 december 2022 ontvangen zijn.</text:p>
                  </text:list-item>
                  <text:list-item text:style-override="id1-3-2-2-6-10-7-3">
                    <text:number>2.</text:number>
                    <text:p text:style-name="al">De aanvrager maakt gebruik van het digitale aanvraagformulier Versnelling toekomstbestendige werklocaties.</text:p>
                  </text:list-item>
                  <text:list-item text:style-override="id1-3-2-2-6-10-7-4">
                    <text:number>3.</text:number>
                    <text:p text:style-name="al">De aanvrager levert een begroting en dekkingsplan in. Het is verplicht het beschikbaar gestelde begrotingsformat te gebruiken.</text:p>
                  </text:list-item>
                  <text:list-item text:style-override="id1-3-2-2-6-10-7-5">
                    <text:number>4.</text:number>
                    <text:p text:style-name="al">De aanvrager levert aanvullend een projectplan voor de betreffende werklocatie in. </text:p>
                  </text:list-item>
                </text:list>
              </text:section>
              <text:section text:name="artikel_id1-3-2-2-6-10-8" text:style-name="artikel">
                <text:p text:style-name="artikel_kop_titel"><text:span text:style-name="artikel_kop_label">Artikel</text:span> <text:span text:style-name="artikel_kop_nr">6.9.7</text:span> Beschikbaar budget voor de subsidieregeling</text:p>
                <text:p text:style-name="al">Het subsidieplafond geldt voor de jaren 2022 en 2023.</text:p>
              </text:section>
              <text:section text:name="artikel_id1-3-2-2-6-10-9" text:style-name="artikel">
                <text:p text:style-name="artikel_kop_titel"><text:span text:style-name="artikel_kop_label">Artikel</text:span> <text:span text:style-name="artikel_kop_nr">6.9.8</text:span> Aanvullende verplichting</text:p>
                <text:p text:style-name="al">De subsidieontvanger is verplicht:</text:p>
                <text:list text:style-name="id1-3-2-2-6-10-9-3">
                  <text:list-item text:style-override="id1-3-2-2-6-10-9-3-1">
                    <text:number>a.</text:number>
                    <text:p text:style-name="al">de activiteiten binnen 1 jaar na de datum waarop de subsidie is verleend te starten.</text:p>
                  </text:list-item>
                  <text:list-item text:style-override="id1-3-2-2-6-10-9-3-2">
                    <text:number>b.</text:number>
                    <text:p text:style-name="al">de activiteiten binnen 3 jaar na de datum waarop de subsidie is verleend uitgevoerd te hebben;</text:p>
                  </text:list-item>
                  <text:list-item text:style-override="id1-3-2-2-6-10-9-3-3">
                    <text:number>c.</text:number>
                    <text:p text:style-name="al">het beheer van de uitgevoerde activiteiten minimaal 5 jaar door te laten lopen.</text:p>
                  </text:list-item>
                </text:list>
              </text:section>
              <text:section text:name="artikel_id1-3-2-2-6-10-10" text:style-name="artikel">
                <text:p text:style-name="artikel_kop_titel"><text:span text:style-name="artikel_kop_label">Artikel</text:span> <text:span text:style-name="artikel_kop_nr">6.9.9</text:span> Geen staatssteun</text:p>
                <text:list text:style-name="id1-3-2-2-6-10-10-2">
                  <text:list-item text:style-override="id1-3-2-2-6-10-10-2">
                    <text:number>1.</text:number>
                    <text:p text:style-name="al">Er is geen sprake van staatssteun als de subsidie aan een onderneming verleend kan worden onder de Algemene de-minimisverordening. Artikel 1.2.10 lid 4 is van toepassing.</text:p>
                  </text:list-item>
                  <text:list-item text:style-override="id1-3-2-2-6-10-10-3">
                    <text:number>2.</text:number>
                    <text:p text:style-name="al">De subsidie van de provincie aan een gemeente levert geen staatssteun op.</text:p>
                  </text:list-item>
                </text:list>
              </text:section>
              <text:section text:name="artikel_id1-3-2-2-6-10-11" text:style-name="artikel">
                <text:p text:style-name="artikel_kop_titel"><text:span text:style-name="artikel_kop_label">Artikel</text:span> <text:span text:style-name="artikel_kop_nr">6.9.10</text:span> Looptijd</text:p>
                <text:p text:style-name="al">Deze subsidieregeling vervalt op 30 november 2023.</text:p>
                <text:p text:style-name="al"/>
              </text:section>
            </text:section>
            <text:section text:name="paragraaf_id1-3-2-2-6-11" text:style-name="paragraaf">
              <text:p text:style-name="paragraaf_kop"><text:span text:style-name="label"/> <text:span text:style-name="nr">6.10</text:span> Ondersteuning Nationaal Groeifondsaanvragen</text:p>
              <text:section text:name="artikel_id1-3-2-2-6-11-2" text:style-name="artikel">
                <text:p text:style-name="artikel_kop_titel"><text:span text:style-name="artikel_kop_label">Artikel</text:span> <text:span text:style-name="artikel_kop_nr">6.10.1</text:span> Doel van de subsidieregeling</text:p>
                <text:list text:style-name="id1-3-2-2-6-11-2-2">
                  <text:list-item text:style-override="id1-3-2-2-6-11-2-2">
                    <text:number>1.</text:number>
                    <text:p text:style-name="al"> Met deze subsidieregeling wil de provincie een aanvrager helpen om een onderbouwd voorstel bij het Nationaal Groeifonds in te dienen. Meer informatie is te vinden op https://www.nationaalgroeifonds.nl/ </text:p>
                  </text:list-item>
                  <text:list-item text:style-override="id1-3-2-2-6-11-2-3">
                    <text:number>2.</text:number>
                    <text:p text:style-name="al">Het doel van de subsidie is om:</text:p>
                    <text:list text:style-name="id1-3-2-2-6-11-2-3-3">
                      <text:list-item text:style-override="id1-3-2-2-6-11-2-3-3-1">
                        <text:number>a.</text:number>
                        <text:p text:style-name="al">een voorstel zo goed mogelijk uit te werken en te onderbouwen, zodat deze voldoet aan de criteria van het Nationaal Groeifonds; en</text:p>
                      </text:list-item>
                      <text:list-item text:style-override="id1-3-2-2-6-11-2-3-3-2">
                        <text:number>b.</text:number>
                        <text:p text:style-name="al">een formele aanvraag bij het Nationaal Groeifonds in te dienen.</text:p>
                      </text:list-item>
                    </text:list>
                  </text:list-item>
                </text:list>
              </text:section>
              <text:section text:name="artikel_id1-3-2-2-6-11-3" text:style-name="artikel">
                <text:p text:style-name="artikel_kop_titel"><text:span text:style-name="artikel_kop_label">Artikel</text:span> <text:span text:style-name="artikel_kop_nr">6.10.2</text:span> Activiteiten die voor de subsidie in aanmerking komen </text:p>
                <text:list text:style-name="id1-3-2-2-6-11-3-2">
                  <text:list-item text:style-override="id1-3-2-2-6-11-3-2">
                    <text:number>1.</text:number>
                    <text:p text:style-name="al">De subsidie wordt verleend voor de uitwerking en voorbereiding van een voorstel voor het Nationaal Groeifonds, derde ronde.</text:p>
                  </text:list-item>
                  <text:list-item text:style-override="id1-3-2-2-6-11-3-3">
                    <text:number>2.</text:number>
                    <text:p text:style-name="al">Het voorstel voldoet aan de volgenden:</text:p>
                    <text:list text:style-name="id1-3-2-2-6-11-3-3-3">
                      <text:list-item text:style-override="id1-3-2-2-6-11-3-3-3-1">
                        <text:number>a.</text:number>
                        <text:p text:style-name="al">het bevat een onderbouwing van de te verwachten bijdrage aan de Nederlandse economie, zowel de financiële als de maatschappelijke kosten en baten en de juridische uitvoerbaarheid;</text:p>
                      </text:list-item>
                      <text:list-item text:style-override="id1-3-2-2-6-11-3-3-3-2">
                        <text:number>b.</text:number>
                        <text:p text:style-name="al">de deelnemende organisaties zijn benoemd, het programmamanagement is omschreven en er is aandacht besteed aan de praktische uitvoerbaarheid van het plan;</text:p>
                      </text:list-item>
                      <text:list-item text:style-override="id1-3-2-2-6-11-3-3-3-3">
                        <text:number>c.</text:number>
                        <text:p text:style-name="al">het voorstel valt binnen minimaal een van de 2 terreinen:</text:p>
                        <text:list text:style-name="id1-3-2-2-6-11-3-3-3-3-3">
                          <text:list-item text:style-override="id1-3-2-2-6-11-3-3-3-3-3-1">
                            <text:number>1.</text:number>
                            <text:p text:style-name="al">kennisontwikkeling;</text:p>
                          </text:list-item>
                          <text:list-item text:style-override="id1-3-2-2-6-11-3-3-3-3-3-2">
                            <text:number>2.</text:number>
                            <text:p text:style-name="al">onderzoek, ontwikkeling &amp; innovatie.</text:p>
                          </text:list-item>
                        </text:list>
                      </text:list-item>
                      <text:list-item text:style-override="id1-3-2-2-6-11-3-3-3-4">
                        <text:number>d.</text:number>
                        <text:p text:style-name="al">het voorstel heeft een financiële omvang van minimaal € 30 miljoen;</text:p>
                      </text:list-item>
                      <text:list-item text:style-override="id1-3-2-2-6-11-3-3-3-5">
                        <text:number>e.</text:number>
                        <text:p text:style-name="al">het voorstel is aanvullend aan private investeringen;</text:p>
                      </text:list-item>
                      <text:list-item text:style-override="id1-3-2-2-6-11-3-3-3-6">
                        <text:number>f.</text:number>
                        <text:p text:style-name="al">het voorstel is aanvullend aan bestaande publieke investeringen en valt niet binnen een bestaande regeling van de overheid;</text:p>
                      </text:list-item>
                      <text:list-item text:style-override="id1-3-2-2-6-11-3-3-3-7">
                        <text:number>g.</text:number>
                        <text:p text:style-name="al">het voorstel is niet-structureel. Dat wil zeggen dat er eenmalig een investering nodig is om economische groei te mogelijk maken;</text:p>
                      </text:list-item>
                      <text:list-item text:style-override="id1-3-2-2-6-11-3-3-3-8">
                        <text:number>h.</text:number>
                        <text:p text:style-name="al">het voorstel voldoet aan de toets van subsidiariteit. Dat wil zeggen dat de Rijksoverheid het juiste bestuursniveau is om in een bepaald voorstel te investeren;</text:p>
                      </text:list-item>
                      <text:list-item text:style-override="id1-3-2-2-6-11-3-3-3-9">
                        <text:number>i.</text:number>
                        <text:p text:style-name="al">het past binnen de financiële kaders van het Nationaal Groeifonds.</text:p>
                      </text:list-item>
                    </text:list>
                  </text:list-item>
                  <text:list-item text:style-override="id1-3-2-2-6-11-3-4">
                    <text:number>3.</text:number>
                    <text:p text:style-name="al">De activiteiten die voor de subsidie in aanmerking komen zijn de uitwerking van het voorstel op de volgende onderdelen:</text:p>
                    <text:list text:style-name="id1-3-2-2-6-11-3-4-3">
                      <text:list-item text:style-override="id1-3-2-2-6-11-3-4-3-1">
                        <text:number>a.</text:number>
                        <text:p text:style-name="al">de bijdrage aan het duurzaam verdienvermogen op de lange termijn;</text:p>
                      </text:list-item>
                      <text:list-item text:style-override="id1-3-2-2-6-11-3-4-3-2">
                        <text:number>b.</text:number>
                        <text:p text:style-name="al">de strategische onderbouwing van het voorstel;</text:p>
                      </text:list-item>
                      <text:list-item text:style-override="id1-3-2-2-6-11-3-4-3-3">
                        <text:number>c.</text:number>
                        <text:p text:style-name="al">de kwaliteit van het plan;</text:p>
                      </text:list-item>
                      <text:list-item text:style-override="id1-3-2-2-6-11-3-4-3-4">
                        <text:number>d.</text:number>
                        <text:p text:style-name="al">de kwaliteit van de samenwerking en governance.</text:p>
                      </text:list-item>
                    </text:list>
                  </text:list-item>
                  <text:list-item text:style-override="id1-3-2-2-6-11-3-5">
                    <text:number>4.</text:number>
                    <text:p text:style-name="al">Bij het voorstel zijn Overijsselse bedrijven, kennisinstellingen of medeoverheden als projectpartner betrokken. Dat wil zeggen dat zij meewerken aan de realisatie van een deel van de investeringen waarvoor een bijdrage vanuit het Nationaal Groeifonds wordt gevraagd. Dit kan door voor eigen rekening uren, materiaal, financiën of andere bijdragen die op geld zijn te waarderen, in te brengen als cofinanciering voor de investering.</text:p>
                  </text:list-item>
                  <text:list-item text:style-override="id1-3-2-2-6-11-3-6">
                    <text:number>5.</text:number>
                    <text:p text:style-name="al">Het voorstel draagt bij aan één of meerdere strategische hoofdopgaven van de provincie, te weten:</text:p>
                    <text:list text:style-name="id1-3-2-2-6-11-3-6-3">
                      <text:list-item text:style-override="id1-3-2-2-6-11-3-6-3-1">
                        <text:number>a.</text:number>
                        <text:p text:style-name="al">Goede mobiliteit;</text:p>
                      </text:list-item>
                      <text:list-item text:style-override="id1-3-2-2-6-11-3-6-3-2">
                        <text:number>b.</text:number>
                        <text:p text:style-name="al">Voorbereid zijn op hitte, droogte en wateroverlast;</text:p>
                      </text:list-item>
                      <text:list-item text:style-override="id1-3-2-2-6-11-3-6-3-3">
                        <text:number>c.</text:number>
                        <text:p text:style-name="al">Vitaal landelijk gebied;</text:p>
                      </text:list-item>
                      <text:list-item text:style-override="id1-3-2-2-6-11-3-6-3-4">
                        <text:number>d.</text:number>
                        <text:p text:style-name="al">Een krachtige Economie;</text:p>
                      </text:list-item>
                      <text:list-item text:style-override="id1-3-2-2-6-11-3-6-3-5">
                        <text:number>e.</text:number>
                        <text:p text:style-name="al">Energietransitie;</text:p>
                      </text:list-item>
                      <text:list-item text:style-override="id1-3-2-2-6-11-3-6-3-6">
                        <text:number>f.</text:number>
                        <text:p text:style-name="al">Aantrekkelijk wonen in steden en dorpen;</text:p>
                      </text:list-item>
                      <text:list-item text:style-override="id1-3-2-2-6-11-3-6-3-7">
                        <text:number>g.</text:number>
                        <text:p text:style-name="al">Samen leven in Overijssel.</text:p>
                      </text:list-item>
                    </text:list>
                  </text:list-item>
                  <text:list-item text:style-override="id1-3-2-2-6-11-3-7">
                    <text:number>6.</text:number>
                    <text:p text:style-name="al">Het voorstel draagt in belangrijke mate bij aan de versterking van het verdienvermogen, duurzame economische groei en samenwerking de brede welvaart in de provincie Overijssel. Dit blijkt uit het aantal punten dat het voorstel behaald op basis van Puntentabel 1. Het voorstel behaald minimaal 8 punten, op basis van Puntentabel 1.</text:p>
                  </text:list-item>
                </text:list>
                <text:p text:style-name="al"/>
                <text:p text:style-name="al">
                <text:span text:style-name="nadrukvet">Puntentabel 1, bij 6.10 Ondersteuning Nationaal Groeifondsaanvragen:</text:span>
              </text:p>
                <text:p text:style-name="al"/>
                <text:section text:name="table_id1-3-2-2-6-11-3-11" text:style-name="table">
                  <text:p text:style-name="table_top"/>
                  <table:table table:style-name="tgroup">
                    <table:table-column table:style-name="id1-3-2-2-6-11-3-11-1-1"/>
                    <table:table-column table:style-name="id1-3-2-2-6-11-3-1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1. Mate van bijdrage aan de strategische hoofdopgaven van de provincie, zoals genoemd in artikel 6.10.2 lid 5.</text:p>
                      </table:table-cell>
                      <table:table-cell table:style-name="cell_frame_all" table:number-rows-spanned="1" table:number-columns-spanned="1">
                        <text:p text:style-name="table_al">- 3 punten als bijdrage aan de strategische hoofdopgaven groot is</text:p>
                        <text:p text:style-name="table_al">- 1 punt als bijdrage aan de strategische hoofdopgaven gemiddeld is</text:p>
                        <text:p text:style-name="table_al">- 0 punten als bijdrage aan de strategische hoofdopgaven klein is</text:p>
                      </table:table-cell>
                    </table:table-row>
                    <table:table-row table:style-name="row">
                      <table:table-cell table:style-name="cell_frame_all" table:number-rows-spanned="1" table:number-columns-spanned="1">
                        <text:p text:style-name="table_al">2. Mate waarin de kosten van de aanvraag bij het Nationaal Groeifonds worden gedekt door partijen uit Overijssel.</text:p>
                      </table:table-cell>
                      <table:table-cell table:style-name="cell_frame_all" table:number-rows-spanned="1" table:number-columns-spanned="1">
                        <text:p text:style-name="table_al">- Meer dan 50%: 2 punten</text:p>
                        <text:p text:style-name="table_al">- Meer dan 25%: 1 punt</text:p>
                        <text:p text:style-name="table_al">- 25% of minder: 0 punten</text:p>
                      </table:table-cell>
                    </table:table-row>
                    <table:table-row table:style-name="row">
                      <table:table-cell table:style-name="cell_frame_all" table:number-rows-spanned="1" table:number-columns-spanned="1">
                        <text:p text:style-name="table_al">3. Bedrijven, kennisinstellingen en overheden zijn allen betrokken bij het voorstel (triple helix samenwerking)</text:p>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4. Het voorstel is onderdeel van een van de Strategische Investerings- &amp; Innovatieagenda’s (SIIA’s) van Oost Nederland</text:p>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5. Aanvrager motiveert dat het voorstel een belangrijke bijdrage levert aan de Overijsselse economie.</text:p>
                      </table:table-cell>
                      <table:table-cell table:style-name="cell_frame_all" table:number-rows-spanned="1" table:number-columns-spanned="1">
                        <text:p text:style-name="table_al">Uitstekend: 2 punten</text:p>
                        <text:p text:style-name="table_al">Goed: 1 punt</text:p>
                        <text:p text:style-name="table_al">voldoende: 0 punten</text:p>
                      </table:table-cell>
                    </table:table-row>
                    <table:table-row table:style-name="row">
                      <table:table-cell table:style-name="cell_frame_all" table:number-rows-spanned="1" table:number-columns-spanned="1">
                        <text:p text:style-name="table_al">6. Een deel van de investering waarvoor een bijdrage wordt gevraagd vanuit het Nationaal Groeifonds, vindt plaats in een Overijsselse gemeente(n) of uit een van de drie regio’s: Clean Tech, Zwolle, of Twente.</text:p>
                      </table:table-cell>
                      <table:table-cell table:style-name="cell_frame_all" table:number-rows-spanned="1" table:number-columns-spanned="1">
                        <text:p text:style-name="table_al">2 of meer regio’s: 2 punten</text:p>
                        <text:p text:style-name="table_al">1 regio: 1 punt</text:p>
                      </table:table-cell>
                    </table:table-row>
                    <table:table-row table:style-name="row">
                      <table:table-cell table:style-name="cell_frame_all" table:number-rows-spanned="1" table:number-columns-spanned="2">
                        <text:p text:style-name="table_al">
                          <text:span text:style-name="nadrukvet">Totaal behaalde punten = 1+2+3+4+5+6 </text:span>
                        </text:p>
                      </table:table-cell>
                    </table:table-row>
                  </table:table>
                  <text:p text:style-name="table_bottom"/>
                </text:section>
                <text:p text:style-name="al"/>
              </text:section>
              <text:section text:name="artikel_id1-3-2-2-6-11-4" text:style-name="artikel">
                <text:p text:style-name="artikel_kop_titel"><text:span text:style-name="artikel_kop_label">Artikel</text:span> <text:span text:style-name="artikel_kop_nr">6.10.3</text:span> Aanvrager</text:p>
                <text:list text:style-name="id1-3-2-2-6-11-4-2">
                  <text:list-item text:style-override="id1-3-2-2-6-11-4-2">
                    <text:number>1.</text:number>
                    <text:p text:style-name="al">De aanvrager is de penvoerder die namens de samenwerkingspartners van het voorstel de subsidieaanvraag indient. De samenwerkingspartners hebben hun samenwerking alsmede de intentie om een aanvraag te dienen bij het Nationaal Groeifonds vastgelegd in een intentieverklaring die door alle samenwerkingspartners is ondertekend.</text:p>
                  </text:list-item>
                  <text:list-item text:style-override="id1-3-2-2-6-11-4-3">
                    <text:number>2.</text:number>
                    <text:p text:style-name="al">De aanvrager is geen particulier.</text:p>
                  </text:list-item>
                </text:list>
              </text:section>
              <text:section text:name="artikel_id1-3-2-2-6-11-5" text:style-name="artikel">
                <text:p text:style-name="artikel_kop_titel"><text:span text:style-name="artikel_kop_label">Artikel</text:span> <text:span text:style-name="artikel_kop_nr">6.10.4</text:span> Kosten die voor de subsidie in aanmerking komen </text:p>
                <text:p text:style-name="al">Alleen kosten van derden zijn subsidiabel. Artikel 1.2.6 is niet van toepassing.</text:p>
              </text:section>
              <text:section text:name="artikel_id1-3-2-2-6-11-6" text:style-name="artikel">
                <text:p text:style-name="artikel_kop_titel"><text:span text:style-name="artikel_kop_label">Artikel</text:span> <text:span text:style-name="artikel_kop_nr">6.10.5</text:span> Hoogte van de subsidie</text:p>
                <text:list text:style-name="id1-3-2-2-6-11-6-2">
                  <text:list-item text:style-override="id1-3-2-2-6-11-6-2">
                    <text:number>1.</text:number>
                    <text:p text:style-name="al">Als de aanvrager een medeoverheid of een onderneming is dan is de subsidie maximaal 25% van de subsidiabele kosten.</text:p>
                  </text:list-item>
                  <text:list-item text:style-override="id1-3-2-2-6-11-6-3">
                    <text:number>2.</text:number>
                    <text:p text:style-name="al">Als de aanvrager een stichting, vereniging, kennisinstelling of andere organisatie zonder winstoogmerk is, is de subsidie maximaal 50% van de subsidiabele kosten.</text:p>
                  </text:list-item>
                  <text:list-item text:style-override="id1-3-2-2-6-11-6-4">
                    <text:number>3.</text:number>
                    <text:p text:style-name="al">De subsidie is maximaal € 50.000,- per subsidieaanvraag.</text:p>
                  </text:list-item>
                </text:list>
              </text:section>
              <text:section text:name="artikel_id1-3-2-2-6-11-7" text:style-name="artikel">
                <text:p text:style-name="artikel_kop_titel"><text:span text:style-name="artikel_kop_label">Artikel</text:span> <text:span text:style-name="artikel_kop_nr">6.10.6</text:span> Eigen bijdrage</text:p>
                <text:list text:style-name="id1-3-2-2-6-11-7-2">
                  <text:list-item text:style-override="id1-3-2-2-6-11-7-2">
                    <text:number>1.</text:number>
                    <text:p text:style-name="al">Als de aanvrager een medeoverheid of een onderneming is wordt minimaal 75% van de subsidiabele kosten betaald met een geldbijdrage van de aanvrager of derden.</text:p>
                  </text:list-item>
                  <text:list-item text:style-override="id1-3-2-2-6-11-7-3">
                    <text:number>2.</text:number>
                    <text:p text:style-name="al">Als de aanvrager een stichting, vereniging, kennisinstelling of andere organisatie zonder winstoogmerk is, dan wordt minimaal 50% van de subsidiabele kosten betaald met een eigen geldbijdrage van de aanvrager of derden.</text:p>
                  </text:list-item>
                </text:list>
              </text:section>
              <text:section text:name="artikel_id1-3-2-2-6-11-8" text:style-name="artikel">
                <text:p text:style-name="artikel_kop_titel"><text:span text:style-name="artikel_kop_label">Artikel</text:span> <text:span text:style-name="artikel_kop_nr">6.10.7</text:span> Subsidieaanvraag</text:p>
                <text:list text:style-name="id1-3-2-2-6-11-8-2">
                  <text:list-item text:style-override="id1-3-2-2-6-11-8-2">
                    <text:number>1.</text:number>
                    <text:p text:style-name="al">De subsidieaanvraag kan het hele jaar worden ingediend.</text:p>
                  </text:list-item>
                  <text:list-item text:style-override="id1-3-2-2-6-11-8-3">
                    <text:number>2.</text:number>
                    <text:p text:style-name="al">De aanvrager maakt gebruik van het digitale aanvraagformulier Ondersteuning Nationaal Groeifonds aanvragen.</text:p>
                  </text:list-item>
                  <text:list-item text:style-override="id1-3-2-2-6-11-8-4">
                    <text:number>3.</text:number>
                    <text:p text:style-name="al">De aanvrager levert een begroting in. Het is verplicht om het beschikbaar gestelde begrotingsformat te gebruiken. Artikel 1.2.13. lid 2 is van toepassing.</text:p>
                  </text:list-item>
                  <text:list-item text:style-override="id1-3-2-2-6-11-8-5">
                    <text:number>4.</text:number>
                    <text:p text:style-name="al">Per voorstel kan maximaal één keer een subsidieaanvraag ingediend worden.</text:p>
                  </text:list-item>
                </text:list>
              </text:section>
              <text:section text:name="artikel_id1-3-2-2-6-11-9" text:style-name="artikel">
                <text:p text:style-name="artikel_kop_titel"><text:span text:style-name="artikel_kop_label">Artikel</text:span> <text:span text:style-name="artikel_kop_nr">6.10.8</text:span> Beschikbaar budget voor de subsidieregeling</text:p>
                <text:p text:style-name="al">Het subsidieplafond geldt voor de jaren 2022 en 2023. </text:p>
              </text:section>
              <text:section text:name="artikel_id1-3-2-2-6-11-10" text:style-name="artikel">
                <text:p text:style-name="artikel_kop_titel"><text:span text:style-name="artikel_kop_label">Artikel</text:span> <text:span text:style-name="artikel_kop_nr">6.10.9</text:span> Aanvullende verplichtingen</text:p>
                <text:list text:style-name="id1-3-2-2-6-11-10-2">
                  <text:list-item text:style-override="id1-3-2-2-6-11-10-2">
                    <text:number>1.</text:number>
                    <text:p text:style-name="al">De subsidieontvanger zorgt ervoor dat het voorstel tijdig wordt ingediend voor de derde ronde van het Nationaal Groeifonds die in 2022 opgesteld wordt.</text:p>
                  </text:list-item>
                  <text:list-item text:style-override="id1-3-2-2-6-11-10-3">
                    <text:number>2.</text:number>
                    <text:p text:style-name="al">De subsidieontvanger zorgt er voor dat bij de uitwerking van het voorstel rekening wordt gehouden met de criteria zoals genoemd op <text:a xlink:href="http://www.nationaalgroeifonds.nl" xlink:type="simple"><text:span text:style-name="nadrukondlijn">www.nationaalgroeifonds.nl</text:span></text:a>.</text:p>
                  </text:list-item>
                </text:list>
              </text:section>
              <text:section text:name="artikel_id1-3-2-2-6-11-11" text:style-name="artikel">
                <text:p text:style-name="artikel_kop_titel"><text:span text:style-name="artikel_kop_label">Artikel</text:span> <text:span text:style-name="artikel_kop_nr">6.10.10</text:span> Geen staatssteun</text:p>
                <text:p text:style-name="al">Er is geen sprake van staatssteun als de subsidie verleend kan worden onder de Algemene De-minimisverordening. Artikel 1.2.10 lid 4 is van toepassing.</text:p>
              </text:section>
              <text:section text:name="artikel_id1-3-2-2-6-11-12" text:style-name="artikel">
                <text:p text:style-name="artikel_kop_titel"><text:span text:style-name="artikel_kop_label">Artikel</text:span> <text:span text:style-name="artikel_kop_nr">6.10.11</text:span> Looptijd</text:p>
                <text:p text:style-name="al">Deze subsidieregeling vervalt op 1 maart 2023, om 17.00 uur.</text:p>
                <text:p text:style-name="al"/>
              </text:section>
            </text:section>
            <text:section text:name="paragraaf_id1-3-2-2-6-12" text:style-name="paragraaf">
              <text:p text:style-name="paragraaf_kop"><text:span text:style-name="label"/> <text:span text:style-name="nr">6.11</text:span> Bijzondere kleinere evenementen</text:p>
              <text:section text:name="artikel_id1-3-2-2-6-12-2" text:style-name="artikel">
                <text:p text:style-name="artikel_kop_titel"><text:span text:style-name="artikel_kop_label">Artikel</text:span> <text:span text:style-name="artikel_kop_nr">6.11.1</text:span> Doel van de subsidieregeling </text:p>
                <text:p text:style-name="al">Met deze subsidieregeling wil de provincie, bijzondere kleinere cultuur- en sportevenementen in Overijssel ondersteunen. </text:p>
              </text:section>
              <text:section text:name="artikel_id1-3-2-2-6-12-3" text:style-name="artikel">
                <text:p text:style-name="artikel_kop_titel"><text:span text:style-name="artikel_kop_label">Artikel</text:span> <text:span text:style-name="artikel_kop_nr">6.11.2</text:span> Activiteiten die voor de subsidie in aanmerking komen </text:p>
                <text:list text:style-name="id1-3-2-2-6-12-3-2">
                  <text:list-item text:style-override="id1-3-2-2-6-12-3-2">
                    <text:number>1.</text:number>
                    <text:p text:style-name="al">De subsidie wordt verleend voor de voorbereiding en uitvoering van bijzondere kleinere evenementen in Overijssel. </text:p>
                  </text:list-item>
                  <text:list-item text:style-override="id1-3-2-2-6-12-3-3">
                    <text:number>2.</text:number>
                    <text:p text:style-name="al">Het evenement voldoet aan de volgende voorwaarden: </text:p>
                    <text:list text:style-name="id1-3-2-2-6-12-3-3-3">
                      <text:list-item text:style-override="id1-3-2-2-6-12-3-3-3-1">
                        <text:number>a.</text:number>
                        <text:p text:style-name="al">het evenement is een bestaand jaarlijks of periodiek terugkerend cultuur- of sportevenement. Bestaand betekent in elk geval al eenmaal georganiseerd in Overijssel. Periodiek terugkerend betekent dat het evenement in een vast ritme van een aantal jaren georganiseerd wordt, variërend van 2 tot 5 jaar. </text:p>
                      </text:list-item>
                      <text:list-item text:style-override="id1-3-2-2-6-12-3-3-3-2">
                        <text:number>b.</text:number>
                        <text:p text:style-name="al">als er sprake is van een jaarlijks cultuur- of sportevenement dan vindt dit plaats in 2022, een periodiek terugkerend cultuur- of sportevenement vindt plaats in 2022 of 2023. </text:p>
                      </text:list-item>
                      <text:list-item text:style-override="id1-3-2-2-6-12-3-3-3-3">
                        <text:number>c.</text:number>
                        <text:p text:style-name="al">het evenement behaald in totaal minimaal 7 punten op basis van Puntentabel 1;</text:p>
                      </text:list-item>
                      <text:list-item text:style-override="id1-3-2-2-6-12-3-3-3-4">
                        <text:number>d.</text:number>
                        <text:p text:style-name="al">het evenement vindt plaats in Overijssel;</text:p>
                      </text:list-item>
                      <text:list-item text:style-override="id1-3-2-2-6-12-3-3-3-5">
                        <text:number>e.</text:number>
                        <text:p text:style-name="al">voor het evenement in 2020 en 2021 is geen subsidie verleend op basis van deze subsidieregeling voor de uitvoering van de editie in 2022 of 2023;</text:p>
                      </text:list-item>
                      <text:list-item text:style-override="id1-3-2-2-6-12-3-3-3-6">
                        <text:number>f.</text:number>
                        <text:p text:style-name="al">de totaal begrote kosten van het evenement zijn minimaal € 20.000,-.</text:p>
                      </text:list-item>
                    </text:list>
                  </text:list-item>
                  <text:list-item text:style-override="id1-3-2-2-6-12-3-4">
                    <text:number>3.</text:number>
                    <text:p text:style-name="al">Het evenement is geen evenement dat voor de subsidieperiode 2020-2023 aangewezen zijn als beeldbepalende evenementen. In de subsidieregeling 6.17 Beeldbepalende evenementen 2020 t/m 2023 van het Ubs 2017 is uitgelegd. </text:p>
                  </text:list-item>
                  <text:list-item text:style-override="id1-3-2-2-6-12-3-5">
                    <text:number>4.</text:number>
                    <text:p text:style-name="al">De volgende activiteiten komen niet in aanmerking voor de subsidie: kermis, circus, beurs, congres, lokaal carnaval, lokale carnavalsoptochten, braderie, week-, jaar-, streek-, vrij- of beestenmarkt, buurt-, wijk- of dorpsfeest, fair en rommelmarkt, avondvierdaagse, koopzondag, Sinterklaasintocht, kerstmarkt, nieuwjaarsduik, dancefestival, Molendag, openmonumentendag, Koningsdag, lokale 4 mei-herdenking, lokale 5 mei-viering, demonstratie, workshop, één enkele culturele voorstelling, planten- of dierenshow, toernooi, tentfeest, oktoberfeest, feestweek, autorodeo, trekkertrek, paasvuren, tentoonstelling, tijdelijke kunstijsbaan, (stijl)danswedstrijd, piratenfeest, tuinevenement, tuinexpositie, goede doelen-evenement, opening cultureel seizoen, opening toeristisch jaar en promotieactiviteiten.</text:p>
                  </text:list-item>
                </text:list>
              </text:section>
              <text:section text:name="artikel_id1-3-2-2-6-12-4" text:style-name="artikel">
                <text:p text:style-name="artikel_kop_titel"><text:span text:style-name="artikel_kop_label">Artikel</text:span> <text:span text:style-name="artikel_kop_nr">6.11.3</text:span> Aanvrager</text:p>
                <text:list text:style-name="id1-3-2-2-6-12-4-2">
                  <text:list-item text:style-override="id1-3-2-2-6-12-4-2">
                    <text:number>1.</text:number>
                    <text:p text:style-name="al">De aanvrager is de organisator van het evenement.</text:p>
                  </text:list-item>
                  <text:list-item text:style-override="id1-3-2-2-6-12-4-3">
                    <text:number>2.</text:number>
                    <text:p text:style-name="al">De aanvrager is ook een stichting of vereniging.</text:p>
                  </text:list-item>
                </text:list>
              </text:section>
              <text:section text:name="artikel_id1-3-2-2-6-12-5" text:style-name="artikel">
                <text:p text:style-name="artikel_kop_titel"><text:span text:style-name="artikel_kop_label">Artikel</text:span> <text:span text:style-name="artikel_kop_nr">6.11.4</text:span> Kosten die voor de subsidie in aanmerking komen</text:p>
                <text:list text:style-name="id1-3-2-2-6-12-5-2">
                  <text:list-item text:style-override="id1-3-2-2-6-12-5-2">
                    <text:number>1.</text:number>
                    <text:p text:style-name="al">De personeelskosten en de kosten van derden zijn subsidiabel. De artikelen 1.2.5 tot en met 1.2.8 zijn van toepassing. </text:p>
                  </text:list-item>
                  <text:list-item text:style-override="id1-3-2-2-6-12-5-3">
                    <text:number>2.</text:number>
                    <text:p text:style-name="al">Inzet van uren door vrijwilligers is subsidiabel. In de begroting en het dekkingsplan mag die inzet opgenomen worden voor maximaal € 15,- per uur.</text:p>
                  </text:list-item>
                </text:list>
              </text:section>
              <text:section text:name="artikel_id1-3-2-2-6-12-6" text:style-name="artikel">
                <text:p text:style-name="artikel_kop_titel"><text:span text:style-name="artikel_kop_label">Artikel</text:span> <text:span text:style-name="artikel_kop_nr">6.11.5</text:span> Hoogte van de subsidie</text:p>
                <text:list text:style-name="id1-3-2-2-6-12-6-2">
                  <text:list-item text:style-override="id1-3-2-2-6-12-6-2">
                    <text:number>1.</text:number>
                    <text:p text:style-name="al">De subsidie is maximaal 40% van de subsidiabele kosten</text:p>
                  </text:list-item>
                  <text:list-item text:style-override="id1-3-2-2-6-12-6-3">
                    <text:number>2.</text:number>
                    <text:p text:style-name="al">De subsidie is maximaal € 10.000,- per subsidieaanvraag.</text:p>
                  </text:list-item>
                </text:list>
              </text:section>
              <text:section text:name="artikel_id1-3-2-2-6-12-7" text:style-name="artikel">
                <text:p text:style-name="artikel_kop_titel"><text:span text:style-name="artikel_kop_label">Artikel</text:span> <text:span text:style-name="artikel_kop_nr">6.11.6</text:span> Tenderregeling</text:p>
                <text:list text:style-name="id1-3-2-2-6-12-7-2">
                  <text:list-item text:style-override="id1-3-2-2-6-12-7-2">
                    <text:number>1.</text:number>
                    <text:p text:style-name="al">De subsidie is een tenderregeling. </text:p>
                  </text:list-item>
                  <text:list-item text:style-override="id1-3-2-2-6-12-7-3">
                    <text:number>2.</text:number>
                    <text:p text:style-name="al">Bij een tenderregeling krijg elke complete subsidieaanvraag punten op basis van Puntentabel 1. De beoordeelde aanvragen worden daarna in volgorde geplaatst op basis van de totaal behaalde punten. Het subsidieplafond wordt verdeeld op basis de totaal behaalde punten.</text:p>
                  </text:list-item>
                  <text:list-item text:style-override="id1-3-2-2-6-12-7-4">
                    <text:number>3.</text:number>
                    <text:p text:style-name="al">Als twee of meer aanvragen hetzelfde totale punten behalen, vindt loting tussen die betreffende aanvragen plaats. De loting wordt uitgevoerd door een notaris. </text:p>
                  </text:list-item>
                </text:list>
              </text:section>
              <text:section text:name="artikel_id1-3-2-2-6-12-8" text:style-name="artikel">
                <text:p text:style-name="artikel_kop_titel"><text:span text:style-name="artikel_kop_label">Artikel</text:span> <text:span text:style-name="artikel_kop_nr">6.11.7</text:span> Subsidieaanvraag</text:p>
                <text:list text:style-name="id1-3-2-2-6-12-8-2">
                  <text:list-item text:style-override="id1-3-2-2-6-12-8-2">
                    <text:number>1.</text:number>
                    <text:p text:style-name="al">De subsidieaanvraag kan ingediend worden vanaf 18 oktober 2021 9.00 uur en moet uiterlijk 12 november 2021 vóór 17.00 uur zijn ontvangen.</text:p>
                  </text:list-item>
                  <text:list-item text:style-override="id1-3-2-2-6-12-8-3">
                    <text:number>2.</text:number>
                    <text:p text:style-name="al">De aanvrager maakt gebruik van het digitale aanvraagformulier Bijzondere kleinere evenementen 2022.</text:p>
                  </text:list-item>
                  <text:list-item text:style-override="id1-3-2-2-6-12-8-4">
                    <text:number>3.</text:number>
                    <text:p text:style-name="al">De aanvrager levert een begroting en een dekkingsplan in. Het is verplicht om het beschikbaar gestelde begrotingsformat te gebruiken. </text:p>
                  </text:list-item>
                  <text:list-item text:style-override="id1-3-2-2-6-12-8-5">
                    <text:number>4.</text:number>
                    <text:p text:style-name="al">De subsidieaanvraag moet vóór de sluitingsdatum volledig zijn. </text:p>
                  </text:list-item>
                  <text:list-item text:style-override="id1-3-2-2-6-12-8-6">
                    <text:number>5.</text:number>
                    <text:p text:style-name="al">Na sluitingsdatum kunnen er geen inhoudelijke en financiële aanvullingen of wijzigingen meer ingeleverd worden. Een wijzing in de financiële dekking is wel mogelijk als de subsidie lager wordt verleend omdat het resterende bedrag van het subsidieplafond niet voldoende is. Deze wijzing van de financiële dekking kan alleen als artikel 6.11.8 lid 4 van toepassing is.</text:p>
                  </text:list-item>
                </text:list>
              </text:section>
              <text:section text:name="artikel_id1-3-2-2-6-12-9" text:style-name="artikel">
                <text:p text:style-name="artikel_kop_titel"><text:span text:style-name="artikel_kop_label">Artikel</text:span> <text:span text:style-name="artikel_kop_nr">6.11.8</text:span> Beschikbaar budget voor de subsidieregeling </text:p>
                <text:list text:style-name="id1-3-2-2-6-12-9-2">
                  <text:list-item text:style-override="id1-3-2-2-6-12-9-2">
                    <text:number>1.</text:number>
                    <text:p text:style-name="al">Het subsidieplafond wordt jaarlijks vastgesteld en geldt voor de indieningstermijn die in artikel 6.11.7 lid 1 is genoemd. </text:p>
                  </text:list-item>
                  <text:list-item text:style-override="id1-3-2-2-6-12-9-3">
                    <text:number>2.</text:number>
                    <text:p text:style-name="al">Het subsidieplafond wordt verdeeld op basis van vastgestelde volgorde. Dit is een afwijking van artikel 1.2.16. lid 2. </text:p>
                  </text:list-item>
                  <text:list-item text:style-override="id1-3-2-2-6-12-9-4">
                    <text:number>3.</text:number>
                    <text:p text:style-name="al">De verdeling van het subsidieplafond begint bij de subsidieaanvraag met de hoogste score en gaat door tot het subsidieplafond bereikt is. </text:p>
                  </text:list-item>
                  <text:list-item text:style-override="id1-3-2-2-6-12-9-5">
                    <text:number>4.</text:number>
                    <text:p text:style-name="al">Als de te verstrekken subsidie voor een subsidieaanvraag hoger is dan het resterende bedrag van het subsidieplafond, dan kan de subsidie lager worden verleend. Dit kan alleen na overleg met de aanvrager en onder de voorwaarden dat:</text:p>
                    <text:list text:style-name="id1-3-2-2-6-12-9-5-3">
                      <text:list-item text:style-override="id1-3-2-2-6-12-9-5-3-1">
                        <text:number>a.</text:number>
                        <text:p text:style-name="al">het activiteiten ongewijzigd worden uitgevoerd;</text:p>
                      </text:list-item>
                      <text:list-item text:style-override="id1-3-2-2-6-12-9-5-3-2">
                        <text:number>b.</text:number>
                        <text:p text:style-name="al">de aanvrager of derden bereid zijn het financiële tekort zelf aanvullend te financieren. De gewijzigde financiële dekking wordt binnen 5 werkdagen ingeleverd.</text:p>
                      </text:list-item>
                    </text:list>
                  </text:list-item>
                </text:list>
              </text:section>
              <text:section text:name="artikel_id1-3-2-2-6-12-10" text:style-name="artikel">
                <text:p text:style-name="artikel_kop_titel"><text:span text:style-name="artikel_kop_label">Artikel</text:span> <text:span text:style-name="artikel_kop_nr">6.11.9</text:span> Adviescommissie</text:p>
                <text:p text:style-name="al">Een subsidieaanvraag voor subsidie wordt voorgelegd worden aan de Adviescommissie Evenementen Overijssel 2020-2023. De commissie geeft advies over:</text:p>
                <text:list text:style-name="id1-3-2-2-6-12-10-3">
                  <text:list-item text:style-override="id1-3-2-2-6-12-10-3-1">
                    <text:number>a.</text:number>
                    <text:p text:style-name="al">het onderscheidend karakter van het evenement;</text:p>
                  </text:list-item>
                  <text:list-item text:style-override="id1-3-2-2-6-12-10-3-2">
                    <text:number>b.</text:number>
                    <text:p text:style-name="al">of het evenement lokaal maatschappelijk gedragen is;</text:p>
                  </text:list-item>
                  <text:list-item text:style-override="id1-3-2-2-6-12-10-3-3">
                    <text:number>c.</text:number>
                    <text:p text:style-name="al">of het evenement regionale uitstraling heeft;</text:p>
                  </text:list-item>
                  <text:list-item text:style-override="id1-3-2-2-6-12-10-3-4">
                    <text:number>d.</text:number>
                    <text:p text:style-name="al">of het evenement voldoet aan de kwaliteitseis;</text:p>
                  </text:list-item>
                  <text:list-item text:style-override="id1-3-2-2-6-12-10-3-5">
                    <text:number>e.</text:number>
                    <text:p text:style-name="al">of het evenement een koppeling legt met DNA van Overijssel/regionale identiteit. </text:p>
                  </text:list-item>
                </text:list>
              </text:section>
              <text:section text:name="artikel_id1-3-2-2-6-12-11" text:style-name="artikel">
                <text:p text:style-name="artikel_kop_titel"><text:span text:style-name="artikel_kop_label">Artikel</text:span> <text:span text:style-name="artikel_kop_nr">6.11.10</text:span> Geen staatssteun</text:p>
                <text:p text:style-name="al">Er is geen sprake van staatssteun als de subsidie verleend kan worden onder de Algemene De-minimisverordening. Artikel 1.2.10 lid 4 is van toepassing.</text:p>
              </text:section>
              <text:section text:name="artikel_id1-3-2-2-6-12-12" text:style-name="artikel">
                <text:p text:style-name="artikel_kop_titel"><text:span text:style-name="artikel_kop_label">Artikel</text:span> <text:span text:style-name="artikel_kop_nr">6.11.11</text:span> Looptijd </text:p>
                <text:p text:style-name="al">Deze subsidieregeling vervalt op 30 november 2023 om 17.00 uur.</text:p>
                <text:p text:style-name="al"/>
                <text:p text:style-name="al">
                <text:span text:style-name="nadrukvet">Puntentabel 1, bij 6.11 Bijzondere kleinere evenementen:</text:span>
              </text:p>
                <text:p text:style-name="al"/>
                <text:section text:name="table_id1-3-2-2-6-12-12-6" text:style-name="table">
                  <text:p text:style-name="table_top"/>
                  <table:table table:style-name="tgroup">
                    <table:table-column table:style-name="id1-3-2-2-6-12-12-6-1-1"/>
                    <table:table-column table:style-name="id1-3-2-2-6-12-12-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 </text:span>
                        </text:p>
                      </table:table-cell>
                    </table:table-row>
                    <table:table-row table:style-name="row">
                      <table:table-cell table:style-name="cell_frame_all" table:number-rows-spanned="1" table:number-columns-spanned="1">
                        <text:p text:style-name="table_al">1. Het evenement heeft een onderscheidend karakter</text:p>
                      </table:table-cell>
                      <table:table-cell table:style-name="cell_frame_all" table:number-rows-spanned="1" table:number-columns-spanned="1">
                        <text:p text:style-name="table_al">Ja: 3 punten</text:p>
                        <text:p text:style-name="table_al">Nee: 0 punten</text:p>
                      </table:table-cell>
                    </table:table-row>
                    <table:table-row table:style-name="row">
                      <table:table-cell table:style-name="cell_frame_all" table:number-rows-spanned="1" table:number-columns-spanned="1">
                        <text:p text:style-name="table_al">2. Het evenement is lokaal maatschappelijk gedragen</text:p>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3. Het evenement heeft regionale uitstraling</text:p>
                      </table:table-cell>
                      <table:table-cell table:style-name="cell_frame_all" table:number-rows-spanned="1" table:number-columns-spanned="1">
                        <text:p text:style-name="table_al">Ja: 1 punt</text:p>
                        <text:p text:style-name="table_al">Nee: 0 punten </text:p>
                      </table:table-cell>
                    </table:table-row>
                    <table:table-row table:style-name="row">
                      <table:table-cell table:style-name="cell_frame_all" table:number-rows-spanned="1" table:number-columns-spanned="1">
                        <text:p text:style-name="table_al">4. Het evenement voldoet aan de kwaliteitseis.</text:p>
                        <text:p text:style-name="table_al">De organisatie van het evenement heeft een heldere visie op de inhoud van de activiteiten. Ze motiveert de keuze van de activiteiten, geeft aan wat ze ermee wil bereiken en hoe ze zorgt voor een goede kwaliteit van de activiteiten. </text:p>
                      </table:table-cell>
                      <table:table-cell table:style-name="cell_frame_all" table:number-rows-spanned="1" table:number-columns-spanned="1">
                        <text:p text:style-name="table_al">Ja: 1 punt</text:p>
                        <text:p text:style-name="table_al">Nee: 0 punten</text:p>
                      </table:table-cell>
                    </table:table-row>
                    <table:table-row table:style-name="row">
                      <table:table-cell table:style-name="cell_frame_all" table:number-rows-spanned="1" table:number-columns-spanned="1">
                        <text:p text:style-name="table_al">5. Het evenement legt een koppeling met het DNA van Overijssel of regionale identiteit</text:p>
                        <text:p text:style-name="table_al">De aanvrager beschrijft op welk DNA-onderdeel van Overijssel het evenement aansluit en toont aan waarom dat zo is. DNA/regionale identiteit is niet alleen een decor, maar is aantoonbaar benut en verwerkt in het evenement.</text:p>
                      </table:table-cell>
                      <table:table-cell table:style-name="cell_frame_all" table:number-rows-spanned="1" table:number-columns-spanned="1">
                        <text:p text:style-name="table_al">Ja: 4 punten</text:p>
                        <text:p text:style-name="table_al">Nee: 0 punten</text:p>
                      </table:table-cell>
                    </table:table-row>
                    <table:table-row table:style-name="row">
                      <table:table-cell table:style-name="cell_frame_all" table:number-rows-spanned="1" table:number-columns-spanned="2">
                        <text:p text:style-name="table_al">
                          <text:span text:style-name="nadrukvet">Totaal behaalde punten = 1+2+3+4+5 </text:span>
                        </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Hoofdstuk</text:span> <text:span text:style-name="nr">7</text:span> Cultuur en sociale kwaliteit</text:p>
            <text:section text:name="paragraaf_id1-3-2-2-7-2" text:style-name="paragraaf">
              <text:p text:style-name="paragraaf_kop"><text:span text:style-name="label"/> <text:span text:style-name="nr">7.1</text:span> Kader culturele instellingen Overijssel 2021 tot en met 2024</text:p>
              <text:section text:name="artikel_id1-3-2-2-7-2-2" text:style-name="artikel">
                <text:p text:style-name="artikel_kop_titel"><text:span text:style-name="artikel_kop_label">Artikel</text:span> <text:span text:style-name="artikel_kop_nr">7.1.1</text:span> Doel van de subsidieregeling</text:p>
                <text:p text:style-name="al">Met deze subsidieregeling wil de provincie bijdragen aan een breed en professioneel cultureel aanbod. Dit door de meerjarige activiteitenplannen te ondersteunen van:</text:p>
                <text:list text:style-name="id1-3-2-2-7-2-2-3">
                  <text:list-item text:style-override="id1-3-2-2-7-2-2-3-1">
                    <text:number>-</text:number>
                    <text:p text:style-name="al">culturele organisaties die meerjarige financiering van de Rijksoverheid of van een van de Rijkscultuurfondsen ontvangen;</text:p>
                  </text:list-item>
                  <text:list-item text:style-override="id1-3-2-2-7-2-2-3-2">
                    <text:number>-</text:number>
                    <text:p text:style-name="al">organisaties die een cultureel netwerk op gebied van film, pop en theater vertegenwoordigen; en</text:p>
                  </text:list-item>
                  <text:list-item text:style-override="id1-3-2-2-7-2-2-3-3">
                    <text:number>-</text:number>
                    <text:p text:style-name="al">organisaties op gebied van erfgoed, cultuureducatie en bibliotheekbeleid. </text:p>
                  </text:list-item>
                </text:list>
              </text:section>
              <text:section text:name="artikel_id1-3-2-2-7-2-3" text:style-name="artikel">
                <text:p text:style-name="artikel_kop_titel"><text:span text:style-name="artikel_kop_label">Artikel</text:span> <text:span text:style-name="artikel_kop_nr">7.1.2</text:span> Activiteiten die voor de subsidie in aanmerking komen </text:p>
                <text:list text:style-name="id1-3-2-2-7-2-3-2">
                  <text:list-item text:style-override="id1-3-2-2-7-2-3-2">
                    <text:number>1.</text:number>
                    <text:p text:style-name="al">De subsidie wordt verleend voor:</text:p>
                    <text:list text:style-name="id1-3-2-2-7-2-3-2-3">
                      <text:list-item text:style-override="id1-3-2-2-7-2-3-2-3-1">
                        <text:number>a.</text:number>
                        <text:p text:style-name="al">activiteiten die opgenomen zijn in het meerjarige activiteitenplan van de aanvrager;</text:p>
                      </text:list-item>
                      <text:list-item text:style-override="id1-3-2-2-7-2-3-2-3-2">
                        <text:number>b.</text:number>
                        <text:p text:style-name="al">activiteiten die bijdragen aan de doelstellingen zoals verwoord in het Statenvoorstel Cultuurbeleid 2021-2024. Het statenvoorstel is te vinden op <text:a xlink:href="http://www.overijssel.notubiz.nl" xlink:type="simple"><text:span text:style-name="nadrukondlijn">www.overijssel.notubiz.nl</text:span></text:a>;</text:p>
                      </text:list-item>
                    </text:list>
                  </text:list-item>
                  <text:list-item text:style-override="id1-3-2-2-7-2-3-3">
                    <text:number>2.</text:number>
                    <text:p text:style-name="al">De activiteiten voldoen aan de volgende voorwaarden: </text:p>
                    <text:list text:style-name="id1-3-2-2-7-2-3-3-3">
                      <text:list-item text:style-override="id1-3-2-2-7-2-3-3-3-1">
                        <text:number>a.</text:number>
                        <text:p text:style-name="al">de activiteiten worden uitgevoerd in Overijssel;</text:p>
                      </text:list-item>
                      <text:list-item text:style-override="id1-3-2-2-7-2-3-3-3-2">
                        <text:number>b.</text:number>
                        <text:p text:style-name="al">de activiteiten van Phion voldoen aanvullend aan de voorwaarden zoals opgenomen in het Statenvoorstel PS/2018/693. Het statenvoorstel is te vinden op <text:a xlink:href="http://www.overijssel.notubiz.nl" xlink:type="simple"><text:span text:style-name="nadrukondlijn">www.overijssel.notubiz.nl</text:span></text:a>;</text:p>
                      </text:list-item>
                    </text:list>
                  </text:list-item>
                </text:list>
              </text:section>
              <text:section text:name="artikel_id1-3-2-2-7-2-4" text:style-name="artikel">
                <text:p text:style-name="artikel_kop_titel"><text:span text:style-name="artikel_kop_label">Artikel</text:span> <text:span text:style-name="artikel_kop_nr">7.1.3</text:span> Aanvrager </text:p>
                <text:list text:style-name="id1-3-2-2-7-2-4-2">
                  <text:list-item text:style-override="id1-3-2-2-7-2-4-2">
                    <text:number>1.</text:number>
                    <text:p text:style-name="al">De aanvrager is een van de volgende culturele instellingen of organisaties:</text:p>
                    <text:list text:style-name="id1-3-2-2-7-2-4-2-3">
                      <text:list-item text:style-override="id1-3-2-2-7-2-4-2-3-1">
                        <text:number>a.</text:number>
                        <text:p text:style-name="al">instellingen die op basis van de Erfgoedwet of de Subsidieregeling culturele basisinfrastructuur subsidie ontvangen in de periode 2021-2024. De Erfgoedwet is te vinden op wetten.nl - Regeling - Erfgoedwet - BWBR0037521 (overheid.nl) en de Subsidieregeling culturele basisinfrastructuur is te vinden op wetten.nl - Regeling - Subsidieregeling culturele basisinfrastructuur 2021–2024 - BWBR0042754 (overheid.nl);</text:p>
                      </text:list-item>
                      <text:list-item text:style-override="id1-3-2-2-7-2-4-2-3-2">
                        <text:number>b.</text:number>
                        <text:p text:style-name="al">instellingen die meerjarige subsidie ontvangen van het Mondriaanfonds of het Fonds voor Cultuurparticipatie in de periode 2021-2024. Informatie over het Mondriaanfonds is te vinden op Home - Mondriaan Fonds en informatie over het Fonds voor Cultuurparticipatie is te vinden op Fonds voor Cultuurparticipatie;</text:p>
                      </text:list-item>
                      <text:list-item text:style-override="id1-3-2-2-7-2-4-2-3-3">
                        <text:number>c.</text:number>
                        <text:p text:style-name="al">overige instellingen en organisaties die zijn opgenomen in tabel 1. Voor deze instellingen en organisaties is in de provinciale begroting een bedrag gereserveerd voor de betreffende subsidieperiode.</text:p>
                      </text:list-item>
                    </text:list>
                  </text:list-item>
                  <text:list-item text:style-override="id1-3-2-2-7-2-4-3">
                    <text:number>2.</text:number>
                    <text:p text:style-name="al">De aanvrager is geen particulier. </text:p>
                  </text:list-item>
                </text:list>
              </text:section>
              <text:section text:name="artikel_id1-3-2-2-7-2-5" text:style-name="artikel">
                <text:p text:style-name="artikel_kop_titel"><text:span text:style-name="artikel_kop_label">Artikel</text:span> <text:span text:style-name="artikel_kop_nr">7.1.4</text:span> Kosten die voor de subsidie in aanmerking komen </text:p>
                <text:list text:style-name="id1-3-2-2-7-2-5-2">
                  <text:list-item text:style-override="id1-3-2-2-7-2-5-2">
                    <text:number>1.</text:number>
                    <text:p text:style-name="al">De volgende kosten zijn subsidiabel:</text:p>
                    <text:list text:style-name="id1-3-2-2-7-2-5-2-3">
                      <text:list-item text:style-override="id1-3-2-2-7-2-5-2-3-1">
                        <text:number>a.</text:number>
                        <text:p text:style-name="al">personeelskosten en de kosten van derden. Artikelen 1.2.5 tot en met 1.2.9 zijn van toepassing;</text:p>
                      </text:list-item>
                      <text:list-item text:style-override="id1-3-2-2-7-2-5-2-3-2">
                        <text:number>b.</text:number>
                        <text:p text:style-name="al">de exploitatiekosten die rechtstreeks verband houden met het culturele project of de culturele activiteit. Het gaat dan om kosten voor het gebruik van materiaal, kosten voor communicatie, kosten voor het gebruik van gas, water en energie, kosten van onderhoud, kosten van huur en algemene administratiekosten van de instelling.</text:p>
                      </text:list-item>
                    </text:list>
                  </text:list-item>
                  <text:list-item text:style-override="id1-3-2-2-7-2-5-3">
                    <text:number>2.</text:number>
                    <text:p text:style-name="al">Voor de instellingen als genoemd in artikel 7.1.3 lid 1 onder onderdelen a en b gelden de subsidiabele kosten zoals opgenomen in de betreffende Subsidieregeling culturele basisinfrastructuur, de regeling Talent en Festivals van het Fonds voor Cultuurparticipatie of de regeling Bijdrage Programma’s Kunstpodia van het Mondriaanfonds.</text:p>
                  </text:list-item>
                </text:list>
              </text:section>
              <text:section text:name="artikel_id1-3-2-2-7-2-6" text:style-name="artikel">
                <text:p text:style-name="artikel_kop_titel"><text:span text:style-name="artikel_kop_label">Artikel</text:span> <text:span text:style-name="artikel_kop_nr">7.1.5</text:span> Hoogte van de subsidie</text:p>
                <text:list text:style-name="id1-3-2-2-7-2-6-2">
                  <text:list-item text:style-override="id1-3-2-2-7-2-6-2">
                    <text:number>1.</text:number>
                    <text:p text:style-name="al">De subsidie is maximaal 100% van de subsidiabele kosten.</text:p>
                  </text:list-item>
                  <text:list-item text:style-override="id1-3-2-2-7-2-6-3">
                    <text:number>2.</text:number>
                    <text:p text:style-name="al">De subsidie is maximaal het bedrag zoals voor die aanvrager is opgenomen in Tabel 1. </text:p>
                  </text:list-item>
                  <text:list-item text:style-override="id1-3-2-2-7-2-6-4">
                    <text:number>3.</text:number>
                    <text:p text:style-name="al">De subsidie is een maximum bedrag en wordt niet geïndexeerd.</text:p>
                  </text:list-item>
                  <text:list-item text:style-override="id1-3-2-2-7-2-6-5">
                    <text:number>4.</text:number>
                    <text:p text:style-name="al">Als de aanvrager een instelling uit Gelderland is, dan is de subsidie nooit hoger dan de subsidie die verleend is door de provincie Gelderland.</text:p>
                  </text:list-item>
                </text:list>
              </text:section>
              <text:section text:name="artikel_id1-3-2-2-7-2-7" text:style-name="artikel">
                <text:p text:style-name="artikel_kop_titel"><text:span text:style-name="artikel_kop_label">Artikel</text:span> <text:span text:style-name="artikel_kop_nr">7.1.6</text:span> Subsidieperiode</text:p>
                <text:list text:style-name="id1-3-2-2-7-2-7-2">
                  <text:list-item text:style-override="id1-3-2-2-7-2-7-2">
                    <text:number>1.</text:number>
                    <text:p text:style-name="al">Een meerjarige subsidie voor de periode 2021 tot en met 2024 wordt verleend aan instellingen die genoemd zijn onder artikel 7.1.3 lid 1 onderdeel a en b.</text:p>
                  </text:list-item>
                  <text:list-item text:style-override="id1-3-2-2-7-2-7-3">
                    <text:number>2.</text:number>
                    <text:p text:style-name="al">Een meerjarige subsidie voor de periode 2021 tot en met 2022 wordt verleend aan een instelling die genoemd zijn in artikel 7.1.3 lid 1 onderdeel c.</text:p>
                  </text:list-item>
                </text:list>
              </text:section>
              <text:section text:name="artikel_id1-3-2-2-7-2-8" text:style-name="artikel">
                <text:p text:style-name="artikel_kop_titel"><text:span text:style-name="artikel_kop_label">Artikel</text:span> <text:span text:style-name="artikel_kop_nr">7.1.7</text:span> Subsidieaanvraag</text:p>
                <text:list text:style-name="id1-3-2-2-7-2-8-2">
                  <text:list-item text:style-override="id1-3-2-2-7-2-8-2">
                    <text:number>1.</text:number>
                    <text:p text:style-name="al">De subsidieaanvraag voor de subsidieperiode 2023 tot en met 2024 kan ingediend worden vanaf 1 oktober 2022. </text:p>
                  </text:list-item>
                  <text:list-item text:style-override="id1-3-2-2-7-2-8-3">
                    <text:number>2.</text:number>
                    <text:p text:style-name="al">De aanvrager maakt gebruik van het digitale aanvraagformulier Kader Culturele instellingen Overijssel 2021 tot en met 2024.</text:p>
                  </text:list-item>
                  <text:list-item text:style-override="id1-3-2-2-7-2-8-4">
                    <text:number>3.</text:number>
                    <text:p text:style-name="al">De aanvrager levert aanvullend de volgende stukken in:</text:p>
                    <text:list text:style-name="id1-3-2-2-7-2-8-4-3">
                      <text:list-item text:style-override="id1-3-2-2-7-2-8-4-3-1">
                        <text:number>a.</text:number>
                        <text:p text:style-name="al">een activiteitenplan;</text:p>
                      </text:list-item>
                      <text:list-item text:style-override="id1-3-2-2-7-2-8-4-3-2">
                        <text:number>b.</text:number>
                        <text:p text:style-name="al">een begroting voor de betreffende subsidieperiode. Uit de begroting blijkt wat de verwachte omzet, kosten en nettowinst zijn. In de begroting wordt duidelijk gemaakt dat de opgenomen kosten voldoen aan de kosten die voor de subsidie in aanmerking komen. Het is niet verplicht om het begrotingsformat van de provincie te gebruiken.</text:p>
                      </text:list-item>
                    </text:list>
                  </text:list-item>
                  <text:list-item text:style-override="id1-3-2-2-7-2-8-5">
                    <text:number>4.</text:number>
                    <text:p text:style-name="al">Als de aanvrager een instelling is die een meerjarige bijdrage ontvangt op grond van de Erfgoedwet, de Subsidieregeling culturele basisinfrastructuur of vanuit een van de in artikel 7.1.3 lid 1 onderdeel b genoemde Rijkscultuurfondsen dan worden aanvullend de volgende stukken ingeleverd:</text:p>
                    <text:list text:style-name="id1-3-2-2-7-2-8-5-3">
                      <text:list-item text:style-override="id1-3-2-2-7-2-8-5-3-1">
                        <text:number>a.</text:number>
                        <text:p text:style-name="al">de bijlagen bij de aanvraag zoals ingediend bij de Rijksoverheid of het betreffende Rijkscultuurfonds;</text:p>
                      </text:list-item>
                      <text:list-item text:style-override="id1-3-2-2-7-2-8-5-3-2">
                        <text:number>b.</text:number>
                        <text:p text:style-name="al">het besluit van de Rijksoverheid of de Rijkscultuurfondsen tot verlening van de subsidie;</text:p>
                      </text:list-item>
                      <text:list-item text:style-override="id1-3-2-2-7-2-8-5-3-3">
                        <text:number>c.</text:number>
                        <text:p text:style-name="al">het besluit van de provincie Gelderland als de aanvrager Phion betreft.</text:p>
                      </text:list-item>
                    </text:list>
                  </text:list-item>
                </text:list>
              </text:section>
              <text:section text:name="artikel_id1-3-2-2-7-2-9" text:style-name="artikel">
                <text:p text:style-name="artikel_kop_titel"><text:span text:style-name="artikel_kop_label">Artikel</text:span> <text:span text:style-name="artikel_kop_nr">7.1.8</text:span> Beschikbaar budget voor de subsidieregeling </text:p>
                <text:p text:style-name="al">Het subsidieplafond geldt voor de jaren 2021 tot en met 2024.</text:p>
              </text:section>
              <text:section text:name="artikel_id1-3-2-2-7-2-10" text:style-name="artikel">
                <text:p text:style-name="artikel_kop_titel"><text:span text:style-name="artikel_kop_label">Artikel</text:span> <text:span text:style-name="artikel_kop_nr">7.1.9</text:span> Bevoorschotting</text:p>
                <text:list text:style-name="id1-3-2-2-7-2-10-2">
                  <text:list-item text:style-override="id1-3-2-2-7-2-10-2">
                    <text:number>1.</text:number>
                    <text:p text:style-name="al">Het voorschot per jaar is:</text:p>
                    <text:list text:style-name="id1-3-2-2-7-2-10-2-3">
                      <text:list-item text:style-override="id1-3-2-2-7-2-10-2-3-1">
                        <text:number>a.</text:number>
                        <text:p text:style-name="al">maximaal 25% van de verleende subsidie als sprake is van een subsidieverlening voor vier jaar. </text:p>
                      </text:list-item>
                      <text:list-item text:style-override="id1-3-2-2-7-2-10-2-3-2">
                        <text:number>b.</text:number>
                        <text:p text:style-name="al">maximaal 50% van de verleende subsidie als sprake is van een subsidieverlening voor twee jaar.</text:p>
                      </text:list-item>
                    </text:list>
                  </text:list-item>
                  <text:list-item text:style-override="id1-3-2-2-7-2-10-3">
                    <text:number>2.</text:number>
                    <text:p text:style-name="al">Artikel 1.2.18 lid 1 is niet van toepassing. </text:p>
                  </text:list-item>
                </text:list>
              </text:section>
              <text:section text:name="artikel_id1-3-2-2-7-2-11" text:style-name="artikel">
                <text:p text:style-name="artikel_kop_titel"><text:span text:style-name="artikel_kop_label">Artikel</text:span> <text:span text:style-name="artikel_kop_nr">7.1.10</text:span> Aanvullende verplichtingen </text:p>
                <text:p text:style-name="al">Bij subsidieverlening kunnen aanvullende verplichtingen opgelegd worden die nodig zijn om aan de doelstellingen zoals verwoord in het Statenvoorstel Cultuurbeleid 2021-2024 te voldoen. Als een aanvrager niet kan voldoen aan die verplichtingen dan kan dit van invloed zijn op de hoogte van de te verlenen subsidie of de subsidievaststelling.</text:p>
              </text:section>
              <text:section text:name="artikel_id1-3-2-2-7-2-12" text:style-name="artikel">
                <text:p text:style-name="artikel_kop_titel"><text:span text:style-name="artikel_kop_label">Artikel</text:span> <text:span text:style-name="artikel_kop_nr">7.1.11</text:span> Tussenrapportage </text:p>
                <text:p text:style-name="al">De tussenrapportage bevat ook de cumulatieve winst- en verliesrekening over het voorgaande jaar. Dit is een aanvulling op artikel 1.3.4. </text:p>
              </text:section>
              <text:section text:name="artikel_id1-3-2-2-7-2-13" text:style-name="artikel">
                <text:p text:style-name="artikel_kop_titel"><text:span text:style-name="artikel_kop_label">Artikel</text:span> <text:span text:style-name="artikel_kop_nr">7.1.12</text:span> Aansluiten bij subsidieverstrekking van de Rijksoverheid of de Rijkscultuurfondsen</text:p>
                <text:p text:style-name="al">Als sprake is van een subsidie aan instellingen die genoemd zijn in artikel 7.1.3 lid 1 onderdelen a en b, dan kunnen Gedeputeerde Staten bij verlening, vaststelling, eventuele wijziging of intrekking van de subsidie, aansluiten bij het besluit van de Rijksoverheid of de Rijkscultuurfondsen.</text:p>
              </text:section>
              <text:section text:name="artikel_id1-3-2-2-7-2-14" text:style-name="artikel">
                <text:p text:style-name="artikel_kop_titel"><text:span text:style-name="artikel_kop_label">Artikel</text:span> <text:span text:style-name="artikel_kop_nr">7.1.13</text:span> Aanvraag voor de subsidievaststelling</text:p>
                <text:p text:style-name="al">Bij de aanvraag voor de subsidievaststelling levert de subsidieontvanger de volgende stukken in: </text:p>
                <text:list text:style-name="id1-3-2-2-7-2-14-3">
                  <text:list-item text:style-override="id1-3-2-2-7-2-14-3-1">
                    <text:number>a.</text:number>
                    <text:p text:style-name="al">het vaststellingsbesluit van de Rijksoverheid, als sprake is van een subsidieverlening op basis van de Erfgoedwet of de Subsidieregeling culturele basisinfrastructuur;</text:p>
                  </text:list-item>
                  <text:list-item text:style-override="id1-3-2-2-7-2-14-3-2">
                    <text:number>b.</text:number>
                    <text:p text:style-name="al">het vaststellingsbesluit van het Rijkscultuurfonds als sprake is van een subsidieverlening aan een instelling door een Rijkscultuurfonds;</text:p>
                  </text:list-item>
                  <text:list-item text:style-override="id1-3-2-2-7-2-14-3-3">
                    <text:number>c.</text:number>
                    <text:p text:style-name="al">als sprake is van staatssteun: de cumulatieve winst- en verliesrekening over de subsidieperiode waaruit de nettowinst blijkt. </text:p>
                  </text:list-item>
                </text:list>
              </text:section>
              <text:section text:name="artikel_id1-3-2-2-7-2-15" text:style-name="artikel">
                <text:p text:style-name="artikel_kop_titel"><text:span text:style-name="artikel_kop_label">Artikel</text:span> <text:span text:style-name="artikel_kop_nr">7.1.14</text:span> Vaststelling subsidie</text:p>
                <text:p text:style-name="al">Als uit de cumulatieve winst- en verliesrekening blijkt dat er sprake is van een onredelijke exploitatiewinst, dan wordt de onredelijke exploitatiewinst in mindering gebracht op de subsidiabele kosten. Dit kan betekenen dat de subsidie dan lager wordt vastgesteld. </text:p>
              </text:section>
              <text:section text:name="artikel_id1-3-2-2-7-2-16" text:style-name="artikel">
                <text:p text:style-name="artikel_kop_titel"><text:span text:style-name="artikel_kop_label">Artikel</text:span> <text:span text:style-name="artikel_kop_nr">7.1.15</text:span> Staatssteun </text:p>
                <text:p text:style-name="al">Als sprake is van staatssteun, dan voldoet de subsidie aan hoofdstuk 1 en artikel 53 van de AGVV.</text:p>
              </text:section>
              <text:section text:name="artikel_id1-3-2-2-7-2-17" text:style-name="artikel">
                <text:p text:style-name="artikel_kop_titel"><text:span text:style-name="artikel_kop_label">Artikel</text:span> <text:span text:style-name="artikel_kop_nr">7.1.16</text:span> Looptijd </text:p>
                <text:p text:style-name="al">Deze subsidieregeling vervalt op 30 november 2024 om 17.00 uur.</text:p>
                <text:p text:style-name="al"/>
                <text:p text:style-name="al">
                <text:span text:style-name="nadrukvet">Tabel 1, bij 7.1 Kader culturele instellingen Overijssel 2021 tot en met 2024:</text:span>
              </text:p>
                <text:p text:style-name="al"/>
                <text:section text:name="table_id1-3-2-2-7-2-17-6" text:style-name="table">
                  <text:p text:style-name="table_top"/>
                  <table:table table:style-name="tgroup">
                    <table:table-column table:style-name="id1-3-2-2-7-2-17-6-1-1"/>
                    <table:table-column table:style-name="id1-3-2-2-7-2-17-6-1-2"/>
                    <table:table-column table:style-name="id1-3-2-2-7-2-17-6-1-3"/>
                    <table:table-column table:style-name="id1-3-2-2-7-2-17-6-1-4"/>
                    <table:table-column table:style-name="id1-3-2-2-7-2-17-6-1-5"/>
                    <table:table-column table:style-name="id1-3-2-2-7-2-17-6-1-6"/>
                    <table:table-row table:style-name="row">
                      <table:table-cell table:style-name="cell_frame_all" table:number-rows-spanned="1" table:number-columns-spanned="2"/>
                      <table:table-cell table:style-name="cell_frame_all" table:number-rows-spanned="1" table:number-columns-spanned="4">
                        <text:p text:style-name="table_al">
                          <text:span text:style-name="nadrukvet">Meerjarenraming</text:span>
                        </text:p>
                      </table:table-cell>
                    </table:table-row>
                    <table:table-row table:style-name="row">
                      <table:table-cell table:style-name="cell_frame_all" table:number-rows-spanned="1" table:number-columns-spanned="1">
                        <text:p text:style-name="table_al">
                          <text:span text:style-name="nadrukvet">Aanvrager </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Genootschap Het Oversticht</text:p>
                      </table:table-cell>
                      <table:table-cell table:style-name="cell_frame_all" table:number-rows-spanned="1" table:number-columns-spanned="1">
                        <text:p text:style-name="table_al">1.247.768,-</text:p>
                      </table:table-cell>
                      <table:table-cell table:style-name="cell_frame_all" table:number-rows-spanned="1" table:number-columns-spanned="1">
                        <text:p text:style-name="table_al">631.708,-</text:p>
                      </table:table-cell>
                      <table:table-cell table:style-name="cell_frame_all" table:number-rows-spanned="1" table:number-columns-spanned="1">
                        <text:p text:style-name="table_al">616.0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ksmuseum Twenthe</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Stichting Monumentenwacht Overijssel</text:p>
                      </table:table-cell>
                      <table:table-cell table:style-name="cell_frame_all" table:number-rows-spanned="1" table:number-columns-spanned="1">
                        <text:p text:style-name="table_al">650.622,-</text:p>
                      </table:table-cell>
                      <table:table-cell table:style-name="cell_frame_all" table:number-rows-spanned="1" table:number-columns-spanned="1">
                        <text:p text:style-name="table_al">325.311,-</text:p>
                      </table:table-cell>
                      <table:table-cell table:style-name="cell_frame_all" table:number-rows-spanned="1" table:number-columns-spanned="1">
                        <text:p text:style-name="table_al">325.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BO</text:p>
                      </table:table-cell>
                      <table:table-cell table:style-name="cell_frame_all" table:number-rows-spanned="1" table:number-columns-spanned="1">
                        <text:p text:style-name="table_al">103.206,-</text:p>
                      </table:table-cell>
                      <table:table-cell table:style-name="cell_frame_all" table:number-rows-spanned="1" table:number-columns-spanned="1">
                        <text:p text:style-name="table_al">51.603,-</text:p>
                      </table:table-cell>
                      <table:table-cell table:style-name="cell_frame_all" table:number-rows-spanned="1" table:number-columns-spanned="1">
                        <text:p text:style-name="table_al">51.6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centrum Immaterieel Erfgoed NL</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 Nedersaksische taal en cultuur HCO</text:p>
                      </table:table-cell>
                      <table:table-cell table:style-name="cell_frame_all" table:number-rows-spanned="1" table:number-columns-spanned="1">
                        <text:p text:style-name="table_al">802.182,-</text:p>
                      </table:table-cell>
                      <table:table-cell table:style-name="cell_frame_all" table:number-rows-spanned="1" table:number-columns-spanned="1">
                        <text:p text:style-name="table_al">401.091,-</text:p>
                      </table:table-cell>
                      <table:table-cell table:style-name="cell_frame_all" table:number-rows-spanned="1" table:number-columns-spanned="1">
                        <text:p text:style-name="table_al">401.0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derlandse Reisopera</text:p>
                      </table:table-cell>
                      <table:table-cell table:style-name="cell_frame_all" table:number-rows-spanned="1" table:number-columns-spanned="1">
                        <text:p text:style-name="table_al">8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Filmkenniscentrum</text:p>
                      </table:table-cell>
                      <table:table-cell table:style-name="cell_frame_all" table:number-rows-spanned="1" table:number-columns-spanned="1">
                        <text:p text:style-name="table_al">103.000,-</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5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enlab</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TEM</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De Fundatie</text:p>
                      </table:table-cell>
                      <table:table-cell table:style-name="cell_frame_all" table:number-rows-spanned="1" table:number-columns-spanned="1">
                        <text:p text:style-name="table_al">5.168.000,-</text:p>
                      </table:table-cell>
                      <table:table-cell table:style-name="cell_frame_all" table:number-rows-spanned="1" table:number-columns-spanned="1">
                        <text:p text:style-name="table_al">1.292.000,-</text:p>
                      </table:table-cell>
                      <table:table-cell table:style-name="cell_frame_all" table:number-rows-spanned="1" table:number-columns-spanned="1">
                        <text:p text:style-name="table_al">1.292.000,-</text:p>
                      </table:table-cell>
                      <table:table-cell table:style-name="cell_frame_all" table:number-rows-spanned="1" table:number-columns-spanned="1">
                        <text:p text:style-name="table_al">1.292.000,-</text:p>
                      </table:table-cell>
                      <table:table-cell table:style-name="cell_frame_all" table:number-rows-spanned="1" table:number-columns-spanned="1">
                        <text:p text:style-name="table_al">1.292.000,-</text:p>
                      </table:table-cell>
                    </table:table-row>
                    <table:table-row table:style-name="row">
                      <table:table-cell table:style-name="cell_frame_all" table:number-rows-spanned="1" table:number-columns-spanned="1">
                        <text:p text:style-name="table_al">Jeugdtheater Sonnevanck</text:p>
                      </table:table-cell>
                      <table:table-cell table:style-name="cell_frame_all" table:number-rows-spanned="1" table:number-columns-spanned="1">
                        <text:p text:style-name="table_al">1.270.464,-</text:p>
                      </table:table-cell>
                      <table:table-cell table:style-name="cell_frame_all" table:number-rows-spanned="1" table:number-columns-spanned="1">
                        <text:p text:style-name="table_al">317.616,-</text:p>
                      </table:table-cell>
                      <table:table-cell table:style-name="cell_frame_all" table:number-rows-spanned="1" table:number-columns-spanned="1">
                        <text:p text:style-name="table_al">317.616,-</text:p>
                      </table:table-cell>
                      <table:table-cell table:style-name="cell_frame_all" table:number-rows-spanned="1" table:number-columns-spanned="1">
                        <text:p text:style-name="table_al">317.616,-</text:p>
                      </table:table-cell>
                      <table:table-cell table:style-name="cell_frame_all" table:number-rows-spanned="1" table:number-columns-spanned="1">
                        <text:p text:style-name="table_al">317.616,-</text:p>
                      </table:table-cell>
                    </table:table-row>
                    <table:table-row table:style-name="row">
                      <table:table-cell table:style-name="cell_frame_all" table:number-rows-spanned="1" table:number-columns-spanned="1">
                        <text:p text:style-name="table_al">Introdans</text:p>
                      </table:table-cell>
                      <table:table-cell table:style-name="cell_frame_all" table:number-rows-spanned="1" table:number-columns-spanned="1">
                        <text:p text:style-name="table_al">422.8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text:p>
                      </table:table-cell>
                    </table:table-row>
                    <table:table-row table:style-name="row">
                      <table:table-cell table:style-name="cell_frame_all" table:number-rows-spanned="1" table:number-columns-spanned="1">
                        <text:p text:style-name="table_al">Oostpool</text:p>
                      </table:table-cell>
                      <table:table-cell table:style-name="cell_frame_all" table:number-rows-spanned="1" table:number-columns-spanned="1">
                        <text:p text:style-name="table_al">422.8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text:p>
                      </table:table-cell>
                    </table:table-row>
                    <table:table-row table:style-name="row">
                      <table:table-cell table:style-name="cell_frame_all" table:number-rows-spanned="1" table:number-columns-spanned="1">
                        <text:p text:style-name="table_al">Kunstvereniging Diepenheim</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hion</text:p>
                      </table:table-cell>
                      <table:table-cell table:style-name="cell_frame_all" table:number-rows-spanned="1" table:number-columns-spanned="1">
                        <text:p text:style-name="table_al">3.800.000,-</text:p>
                      </table:table-cell>
                      <table:table-cell table:style-name="cell_frame_all" table:number-rows-spanned="1" table:number-columns-spanned="1">
                        <text:p text:style-name="table_al">950.000,-</text:p>
                      </table:table-cell>
                      <table:table-cell table:style-name="cell_frame_all" table:number-rows-spanned="1" table:number-columns-spanned="1">
                        <text:p text:style-name="table_al">950.000,-</text:p>
                      </table:table-cell>
                      <table:table-cell table:style-name="cell_frame_all" table:number-rows-spanned="1" table:number-columns-spanned="1">
                        <text:p text:style-name="table_al">950.000,-</text:p>
                      </table:table-cell>
                      <table:table-cell table:style-name="cell_frame_all" table:number-rows-spanned="1" table:number-columns-spanned="1">
                        <text:p text:style-name="table_al">950.000,-</text:p>
                      </table:table-cell>
                    </table:table-row>
                    <table:table-row table:style-name="row">
                      <table:table-cell table:style-name="cell_frame_all" table:number-rows-spanned="1" table:number-columns-spanned="1">
                        <text:p text:style-name="table_al">OKTO</text:p>
                      </table:table-cell>
                      <table:table-cell table:style-name="cell_frame_all" table:number-rows-spanned="1" table:number-columns-spanned="1">
                        <text:p text:style-name="table_al">486.300,-</text:p>
                      </table:table-cell>
                      <table:table-cell table:style-name="cell_frame_all" table:number-rows-spanned="1" table:number-columns-spanned="1">
                        <text:p text:style-name="table_al">243.150,-</text:p>
                      </table:table-cell>
                      <table:table-cell table:style-name="cell_frame_all" table:number-rows-spanned="1" table:number-columns-spanned="1">
                        <text:p text:style-name="table_al">243.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ltuureducatie met kwaliteit Rijnbrink</text:p>
                      </table:table-cell>
                      <table:table-cell table:style-name="cell_frame_all" table:number-rows-spanned="1" table:number-columns-spanned="1">
                        <text:p text:style-name="table_al">3.330.000,-</text:p>
                      </table:table-cell>
                      <table:table-cell table:style-name="cell_frame_all" table:number-rows-spanned="1" table:number-columns-spanned="1">
                        <text:p text:style-name="table_al">870.000,-</text:p>
                      </table:table-cell>
                      <table:table-cell table:style-name="cell_frame_all" table:number-rows-spanned="1" table:number-columns-spanned="1">
                        <text:p text:style-name="table_al">870.000,- </text:p>
                      </table:table-cell>
                      <table:table-cell table:style-name="cell_frame_all" table:number-rows-spanned="1" table:number-columns-spanned="1">
                        <text:p text:style-name="table_al">795.000,-</text:p>
                      </table:table-cell>
                      <table:table-cell table:style-name="cell_frame_all" table:number-rows-spanned="1" table:number-columns-spanned="1">
                        <text:p text:style-name="table_al">795.000,-</text:p>
                      </table:table-cell>
                    </table:table-row>
                    <table:table-row table:style-name="row">
                      <table:table-cell table:style-name="cell_frame_all" table:number-rows-spanned="1" table:number-columns-spanned="1">
                        <text:p text:style-name="table_al">De Nieuwe Oost</text:p>
                      </table:table-cell>
                      <table:table-cell table:style-name="cell_frame_all" table:number-rows-spanned="1" table:number-columns-spanned="1">
                        <text:p text:style-name="table_al">1.800.000,-</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1">
                        <text:p text:style-name="table_al">Theaterschip Deventer</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ritten</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Netwerkorganisatie Pop (via de drie poppodia)</text:p>
                      </table:table-cell>
                      <table:table-cell table:style-name="cell_frame_all" table:number-rows-spanned="1" table:number-columns-spanned="1">
                        <text:p text:style-name="table_al">422.800,-</text:p>
                      </table:table-cell>
                      <table:table-cell table:style-name="cell_frame_all" table:number-rows-spanned="1" table:number-columns-spanned="1">
                        <text:p text:style-name="table_al">211.400,-</text:p>
                      </table:table-cell>
                      <table:table-cell table:style-name="cell_frame_all" table:number-rows-spanned="1" table:number-columns-spanned="1">
                        <text:p text:style-name="table_al">211.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bende</text:p>
                      </table:table-cell>
                      <table:table-cell table:style-name="cell_frame_all" table:number-rows-spanned="1" table:number-columns-spanned="1">
                        <text:p text:style-name="table_al">46.400,-</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Prinses Christina Concours</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Provinciale Bibliotheek Amateur Muziek</text:p>
                      </table:table-cell>
                      <table:table-cell table:style-name="cell_frame_all" table:number-rows-spanned="1" table:number-columns-spanned="1">
                        <text:p text:style-name="table_al">92.436,-</text:p>
                      </table:table-cell>
                      <table:table-cell table:style-name="cell_frame_all" table:number-rows-spanned="1" table:number-columns-spanned="1">
                        <text:p text:style-name="table_al">46.218,-</text:p>
                      </table:table-cell>
                      <table:table-cell table:style-name="cell_frame_all" table:number-rows-spanned="1" table:number-columns-spanned="1">
                        <text:p text:style-name="table_al">46.2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jsselse Bibliotheekdienst</text:p>
                      </table:table-cell>
                      <table:table-cell table:style-name="cell_frame_all" table:number-rows-spanned="1" table:number-columns-spanned="1">
                        <text:p text:style-name="table_al">5.407.564,-</text:p>
                      </table:table-cell>
                      <table:table-cell table:style-name="cell_frame_all" table:number-rows-spanned="1" table:number-columns-spanned="1">
                        <text:p text:style-name="table_al">2.703.782,-</text:p>
                      </table:table-cell>
                      <table:table-cell table:style-name="cell_frame_all" table:number-rows-spanned="1" table:number-columns-spanned="1">
                        <text:p text:style-name="table_al">2.703.7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meer-jarenplafond</text:span>
                        </text:p>
                      </table:table-cell>
                      <table:table-cell table:style-name="cell_frame_all" table:number-rows-spanned="1" table:number-columns-spanned="1">
                        <text:p text:style-name="table_al">
                          <text:span text:style-name="nadrukvet">28.114.342</text:span>
                        </text:p>
                      </table:table-cell>
                      <table:table-cell table:style-name="cell_frame_all" table:number-rows-spanned="1" table:number-columns-spanned="1">
                        <text:p text:style-name="table_al">
                          <text:span text:style-name="nadrukvet">9.502.879</text:span>
                        </text:p>
                      </table:table-cell>
                      <table:table-cell table:style-name="cell_frame_all" table:number-rows-spanned="1" table:number-columns-spanned="1">
                        <text:p text:style-name="table_al">
                          <text:span text:style-name="nadrukvet">9.487.231</text:span>
                        </text:p>
                      </table:table-cell>
                      <table:table-cell table:style-name="cell_frame_all" table:number-rows-spanned="1" table:number-columns-spanned="1">
                        <text:p text:style-name="table_al">
                          <text:span text:style-name="nadrukvet">4.562.116</text:span>
                        </text:p>
                      </table:table-cell>
                      <table:table-cell table:style-name="cell_frame_all" table:number-rows-spanned="1" table:number-columns-spanned="1">
                        <text:p text:style-name="table_al">
                          <text:span text:style-name="nadrukvet">4.562.116</text:span>
                        </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Restauratie Rijksmonumenten</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Betekenis van de begrippen </text:p>
                <text:p text:style-name="al">In dit artikel worden vaker voorkomende begrippen uitgelegd.</text:p>
                <text:list text:style-name="id1-3-2-2-7-3-3-3">
                  <text:list-item text:style-override="id1-3-2-2-7-3-3-3-1">
                    <text:number>-</text:number>
                    <text:p text:style-name="al">Rijksmonument: een van rijkswege beschermd monument of zelfstandig onderdeel, opgenomen in het landelijke Monumentenregister. Een orgel dat onderdeel is van een rijksmonument kan als zelfstandig onderdeel gezien worden. Het landelijke Monumentenregister is te vinden op www.monumentenregister.nl.</text:p>
                  </text:list-item>
                  <text:list-item text:style-override="id1-3-2-2-7-3-3-3-2">
                    <text:number>-</text:number>
                    <text:p text:style-name="al">Groen monument: een van rijkswege beschermd monument of zelfstandig onderdeel daarvan, zijnde een aanleg die geheel of gedeeltelijk bestaat uit beplanting, zoals een park- of tuinaanleg.</text:p>
                  </text:list-item>
                </text:list>
              </text:section>
              <text:section text:name="artikel_id1-3-2-2-7-3-4" text:style-name="artikel">
                <text:p text:style-name="artikel_kop_titel"><text:span text:style-name="artikel_kop_label">Artikel</text:span> <text:span text:style-name="artikel_kop_nr">7.2.2</text:span> Doel van de subsidieregeling</text:p>
                <text:p text:style-name="al">Met deze subsidieregeling wil de provincie bijdragen aan het behoud van cultureel erfgoed. Dit door grote restauraties van rijksmonumenten te ondersteunen. </text:p>
              </text:section>
              <text:section text:name="artikel_id1-3-2-2-7-3-5" text:style-name="artikel">
                <text:p text:style-name="artikel_kop_titel"><text:span text:style-name="artikel_kop_label">Artikel</text:span> <text:span text:style-name="artikel_kop_nr">7.2.3</text:span> Activiteiten die voor de subsidie in aanmerking komen</text:p>
                <text:list text:style-name="id1-3-2-2-7-3-5-2">
                  <text:list-item text:style-override="id1-3-2-2-7-3-5-2">
                    <text:number>1.</text:number>
                    <text:p text:style-name="al">De subsidie wordt verleend voor de restauratie van een rijksmonument of een zelfstandig onderdeel van een rijksmonument. </text:p>
                  </text:list-item>
                  <text:list-item text:style-override="id1-3-2-2-7-3-5-3">
                    <text:number>2.</text:number>
                    <text:p text:style-name="al">De restauratie voldoet aan de volgende voorwaarden:</text:p>
                    <text:list text:style-name="id1-3-2-2-7-3-5-3-3">
                      <text:list-item text:style-override="id1-3-2-2-7-3-5-3-3-1">
                        <text:number>a.</text:number>
                        <text:p text:style-name="al">het rijksmonument bevindt zich in Overijssel;</text:p>
                      </text:list-item>
                      <text:list-item text:style-override="id1-3-2-2-7-3-5-3-3-2">
                        <text:number>b.</text:number>
                        <text:p text:style-name="al">de restauratie wordt uitgevoerd op basis van een restauratieplan. In het restauratieplan staat minimaal:</text:p>
                        <text:list text:style-name="id1-3-2-2-7-3-5-3-3-2-3">
                          <text:list-item text:style-override="id1-3-2-2-7-3-5-3-3-2-3-1">
                            <text:number>1.</text:number>
                            <text:p text:style-name="al">een tekening van de bestaande situatie en een plantekening van het gewenste resultaat;</text:p>
                          </text:list-item>
                          <text:list-item text:style-override="id1-3-2-2-7-3-5-3-3-2-3-2">
                            <text:number>2.</text:number>
                            <text:p text:style-name="al">een werkomschrijving waaruit blijkt welke maatregelen worden getroffen;</text:p>
                          </text:list-item>
                        </text:list>
                      </text:list-item>
                      <text:list-item text:style-override="id1-3-2-2-7-3-5-3-3-3">
                        <text:number>c.</text:number>
                        <text:p text:style-name="al">de restauratie wordt uitgevoerd door een aantoonbaar deskundig restauratiebedrijf dat werkt volgens de in de beroepsgroep geldende kwaliteitsnormen en richtlijnen;</text:p>
                      </text:list-item>
                      <text:list-item text:style-override="id1-3-2-2-7-3-5-3-3-4">
                        <text:number>d.</text:number>
                        <text:p text:style-name="al">voor de restauratie is een inspectierapport opgesteld. Het inspectierapport beschrijft de technische of fysieke staat van een rijksmonument of zelfstandig onderdeel daarvan. Het inspectierapport is opgesteld door een deskundige persoon of instantie. Het inspectierapport is op het moment van de subsidieaanvraag niet ouder dan twee jaar;</text:p>
                      </text:list-item>
                      <text:list-item text:style-override="id1-3-2-2-7-3-5-3-3-5">
                        <text:number>e.</text:number>
                        <text:p text:style-name="al">de voor de restauratie benodigde vergunning van de gemeente is gekregen. </text:p>
                      </text:list-item>
                    </text:list>
                  </text:list-item>
                </text:list>
              </text:section>
              <text:section text:name="artikel_id1-3-2-2-7-3-6" text:style-name="artikel">
                <text:p text:style-name="artikel_kop_titel"><text:span text:style-name="artikel_kop_label">Artikel</text:span> <text:span text:style-name="artikel_kop_nr">7.2.4</text:span> Opschortende voorwaarde </text:p>
                <text:p text:style-name="al">Als voor de restauratie een vergunning nodig is en deze op het moment van de aanvraag nog niet is verleend, dan wordt de subsidie verleend onder de opschortende voorwaarde dat de betreffende vergunning wordt gekregen. </text:p>
              </text:section>
              <text:section text:name="artikel_id1-3-2-2-7-3-7" text:style-name="artikel">
                <text:p text:style-name="artikel_kop_titel"><text:span text:style-name="artikel_kop_label">Artikel</text:span> <text:span text:style-name="artikel_kop_nr">7.2.5</text:span> Aanvrager </text:p>
                <text:p text:style-name="al">De aanvrager is de eigenaar van het rijksmonument. </text:p>
              </text:section>
              <text:section text:name="artikel_id1-3-2-2-7-3-8" text:style-name="artikel">
                <text:p text:style-name="artikel_kop_titel"><text:span text:style-name="artikel_kop_label">Artikel</text:span> <text:span text:style-name="artikel_kop_nr">7.2.6</text:span> Tenderregeling</text:p>
                <text:list text:style-name="id1-3-2-2-7-3-8-2">
                  <text:list-item text:style-override="id1-3-2-2-7-3-8-2">
                    <text:number>1.</text:number>
                    <text:p text:style-name="al">De subsidieregeling is een tenderregeling. </text:p>
                  </text:list-item>
                  <text:list-item text:style-override="id1-3-2-2-7-3-8-3">
                    <text:number>2.</text:number>
                    <text:p text:style-name="al">Bij een tenderregeling krijgt elke complete subsidieaanvraag punten op basis van Puntentabel 1. De beoordeelde aanvragen worden daarna in volgorde geplaatst op basis van de totaal behaalde punten. Het subsidieplafond wordt verdeeld op basis de totaal behaalde punten.</text:p>
                  </text:list-item>
                  <text:list-item text:style-override="id1-3-2-2-7-3-8-4">
                    <text:number>3.</text:number>
                    <text:p text:style-name="al">Als twee of meer aanvragen hetzelfde totale punten behalen, bepaalt dan krijgt de subsidieaanvraag die hoogste punten heeft behaald voor de hoogte van het eigen aandeel in percentages voorrang. Als ook dan nog steeds sprake is van een gelijke punten , vindt loting tussen die betreffende aanvragen plaats. De loting wordt uitgevoerd door een notaris.</text:p>
                  </text:list-item>
                </text:list>
              </text:section>
              <text:section text:name="artikel_id1-3-2-2-7-3-9" text:style-name="artikel">
                <text:p text:style-name="artikel_kop_titel"><text:span text:style-name="artikel_kop_label">Artikel</text:span> <text:span text:style-name="artikel_kop_nr">7.2.7</text:span> Subsidieaanvraag </text:p>
                <text:list text:style-name="id1-3-2-2-7-3-9-2">
                  <text:list-item text:style-override="id1-3-2-2-7-3-9-2">
                    <text:number>1.</text:number>
                    <text:p text:style-name="al">De subsidieaanvraag kan elk jaar worden ingediend vanaf 11 juli 9:00 uur en moet uiterlijk op 1 september van dat jaar vóór 17.00 uur zijn ontvangen.</text:p>
                  </text:list-item>
                  <text:list-item text:style-override="id1-3-2-2-7-3-9-3">
                    <text:number>2.</text:number>
                    <text:p text:style-name="al">De aanvrager maakt gebruik van het digitale aanvraagformulier Restauratie Rijksmonumenten.</text:p>
                  </text:list-item>
                  <text:list-item text:style-override="id1-3-2-2-7-3-9-4">
                    <text:number>3.</text:number>
                    <text:p text:style-name="al">De aanvrager levert aanvullend de volgende stukken in:</text:p>
                    <text:list text:style-name="id1-3-2-2-7-3-9-4-3">
                      <text:list-item text:style-override="id1-3-2-2-7-3-9-4-3-1">
                        <text:number>a.</text:number>
                        <text:p text:style-name="al">een begroting en dekkingsplan. Het is verplicht om het begrotingsmodel te gebruiken van de Rijksoverheid. Het begrotingsmodel is te vinden op Aanvraag instandhoudingssubsidie voorbereiden | Subsidie instandhouding rijksmonumenten | Rijksdienst voor het Cultureel Erfgoed;</text:p>
                      </text:list-item>
                      <text:list-item text:style-override="id1-3-2-2-7-3-9-4-3-2">
                        <text:number>b.</text:number>
                        <text:p text:style-name="al">een restauratieplan;</text:p>
                      </text:list-item>
                      <text:list-item text:style-override="id1-3-2-2-7-3-9-4-3-3">
                        <text:number>c.</text:number>
                        <text:p text:style-name="al">een inspectierapport;</text:p>
                      </text:list-item>
                      <text:list-item text:style-override="id1-3-2-2-7-3-9-4-3-4">
                        <text:number>d.</text:number>
                        <text:p text:style-name="al">als sprake is van een zelfstandig onderdeel van een beschermd archeologisch monument, een overzichtskaart waarop de betrokken kadastrale percelen zijn aangegeven;</text:p>
                      </text:list-item>
                      <text:list-item text:style-override="id1-3-2-2-7-3-9-4-3-5">
                        <text:number>e.</text:number>
                        <text:p text:style-name="al">als sprake is van een groen monument, een overzichtskaart van de groenaanleg met de plaats van de werkzaamheden en als het een zelfstandig onderdeel betreft, de kadastrale percelen;</text:p>
                      </text:list-item>
                      <text:list-item text:style-override="id1-3-2-2-7-3-9-4-3-6">
                        <text:number>f.</text:number>
                        <text:p text:style-name="al">een vergunning van de gemeente voor de uit te voeren werkzaamheden als die al verleend is of een verklaring van de gemeente waaruit blijkt dat de werkzaamheden niet vergunningplichtig zijn. </text:p>
                      </text:list-item>
                    </text:list>
                  </text:list-item>
                  <text:list-item text:style-override="id1-3-2-2-7-3-9-5">
                    <text:number>4.</text:number>
                    <text:p text:style-name="al">De subsidieaanvraag moet vóór de sluitingsdatum compleet zijn. </text:p>
                  </text:list-item>
                  <text:list-item text:style-override="id1-3-2-2-7-3-9-6">
                    <text:number>5.</text:number>
                    <text:p text:style-name="al">Na sluitingsdatum kunnen er geen inhoudelijke en financiële aanvullingen of wijzigingen meer ingediend worden. Dit geldt niet voor de vergunning. De vergunning mag na sluitingsdatum datum ingediend worden. </text:p>
                  </text:list-item>
                  <text:list-item text:style-override="id1-3-2-2-7-3-9-7">
                    <text:number>6.</text:number>
                    <text:p text:style-name="al">Er mag geen subsidieaanvraag worden ingediend voor een Rijksmonumenten die in het Monumentenregister als woonhuis is opgenomen. Dit geldt niet als de aanvrager een van de volgende instanties is:</text:p>
                    <text:list text:style-name="id1-3-2-2-7-3-9-7-3">
                      <text:list-item text:style-override="id1-3-2-2-7-3-9-7-3-1">
                        <text:number>a.</text:number>
                        <text:p text:style-name="al">een gemeente, waterschap of openbaar lichaam dat is ingesteld met toepassing van de Wet gemeenschappelijke regelingen, of</text:p>
                      </text:list-item>
                      <text:list-item text:style-override="id1-3-2-2-7-3-9-7-3-2">
                        <text:number>b.</text:number>
                        <text:p text:style-name="al">een professionele organisatie voor monumentenbehoud (POM) als bedoeld in hoofdstuk 3 van de Subsidieregeling instandhouding monumenten.</text:p>
                      </text:list-item>
                    </text:list>
                  </text:list-item>
                </text:list>
              </text:section>
              <text:section text:name="artikel_id1-3-2-2-7-3-10" text:style-name="artikel">
                <text:p text:style-name="artikel_kop_titel"><text:span text:style-name="artikel_kop_label">Artikel</text:span> <text:span text:style-name="artikel_kop_nr">7.2.8</text:span> Beschikbaar budget voor de subsidieregeling </text:p>
                <text:list text:style-name="id1-3-2-2-7-3-10-2">
                  <text:list-item text:style-override="id1-3-2-2-7-3-10-2">
                    <text:number>1.</text:number>
                    <text:p text:style-name="al">Het subsidieplafond wordt elk jaar vastgesteld en geldt voor de indieningstermijn die in artikel 7.2.7 lid 1 is genoemd </text:p>
                  </text:list-item>
                  <text:list-item text:style-override="id1-3-2-2-7-3-10-3">
                    <text:number>2.</text:number>
                    <text:p text:style-name="al">Het subsidieplafond wordt verdeeld op basis van de vastgestelde volgorde volgens artikel 7.2.6 lid 2 en 3. Dit is een afwijking van artikel 1.2.16. lid 2. </text:p>
                  </text:list-item>
                  <text:list-item text:style-override="id1-3-2-2-7-3-10-4">
                    <text:number>3.</text:number>
                    <text:p text:style-name="al">De verdeling van het subsidieplafond begint bij de subsidieaanvraag met de hoogste score en gaat door tot het subsidieplafond bereikt is. </text:p>
                  </text:list-item>
                  <text:list-item text:style-override="id1-3-2-2-7-3-10-5">
                    <text:number>4.</text:number>
                    <text:p text:style-name="al">Als de te verstrekken subsidie hoger is dan het resterende bedrag van het subsidieplafond, dan wordt de subsidie afgewezen.</text:p>
                  </text:list-item>
                  <text:list-item text:style-override="id1-3-2-2-7-3-10-6">
                    <text:number>5.</text:number>
                    <text:p text:style-name="al">Het resterende bedrag wordt verleend aan de eerstvolgende subsidieaanvraag die past binnen het resterende subsidieplafond. </text:p>
                  </text:list-item>
                </text:list>
              </text:section>
              <text:section text:name="artikel_id1-3-2-2-7-3-11" text:style-name="artikel">
                <text:p text:style-name="artikel_kop_titel"><text:span text:style-name="artikel_kop_label">Artikel</text:span> <text:span text:style-name="artikel_kop_nr">7.2.9</text:span> Kosten die voor de subsidie in aanmerking komen </text:p>
                <text:list text:style-name="id1-3-2-2-7-3-11-2">
                  <text:list-item text:style-override="id1-3-2-2-7-3-11-2">
                    <text:number>1.</text:number>
                    <text:p text:style-name="al">De subsidiabele kosten zijn opgenomen in de Leidraad subsidiabele instandhoudingskosten 2013 die hoort bij de Subsidieregeling instandhouding monumenten (Sim). De Sim wordt uitgevoerd door de Rijksdienst voor het Cultureel Erfgoed. De artikelen 1.2.5 tot en met 1.2.9 zijn niet van toepassing.</text:p>
                  </text:list-item>
                  <text:list-item text:style-override="id1-3-2-2-7-3-11-3">
                    <text:number>2.</text:number>
                    <text:p text:style-name="al">De subsidiabele kosten zijn minimaal € 100.000,- en maximaal € 1.000.000,-. </text:p>
                  </text:list-item>
                </text:list>
              </text:section>
              <text:section text:name="artikel_id1-3-2-2-7-3-12" text:style-name="artikel">
                <text:p text:style-name="artikel_kop_titel"><text:span text:style-name="artikel_kop_label">Artikel</text:span> <text:span text:style-name="artikel_kop_nr">7.2.10</text:span> Hoogte van de subsidie</text:p>
                <text:p text:style-name="al">De subsidie is maximaal 60% van de subsidiabele kosten.</text:p>
              </text:section>
              <text:section text:name="artikel_id1-3-2-2-7-3-13" text:style-name="artikel">
                <text:p text:style-name="artikel_kop_titel"><text:span text:style-name="artikel_kop_label">Artikel</text:span> <text:span text:style-name="artikel_kop_nr">7.2.11</text:span> Bevoorschotting </text:p>
                <text:p text:style-name="al">Het eerste voorschot wordt verleend als de vergunning is ontvangen. </text:p>
              </text:section>
              <text:section text:name="artikel_id1-3-2-2-7-3-14" text:style-name="artikel">
                <text:p text:style-name="artikel_kop_titel"><text:span text:style-name="artikel_kop_label">Artikel</text:span> <text:span text:style-name="artikel_kop_nr">7.2.12</text:span> Aanvullende verplichtingen </text:p>
                <text:p text:style-name="al">De subsidieontvanger is verplicht: </text:p>
                <text:list text:style-name="id1-3-2-2-7-3-14-3">
                  <text:list-item text:style-override="id1-3-2-2-7-3-14-3-1">
                    <text:number>a.</text:number>
                    <text:p text:style-name="al">voordat de restauratieactiviteiten starten, een startgesprek te voeren met een monumentenadviseur die namens de provincie het restauratieproject volgt;</text:p>
                  </text:list-item>
                  <text:list-item text:style-override="id1-3-2-2-7-3-14-3-2">
                    <text:number>b.</text:number>
                    <text:p text:style-name="al">op de restauratieplaats minimaal één leerlingplaats voor een leerling in de restauratiebouw, tuin- en parkaanleg of archeologie te realiseren.</text:p>
                  </text:list-item>
                </text:list>
              </text:section>
              <text:section text:name="artikel_id1-3-2-2-7-3-15" text:style-name="artikel">
                <text:p text:style-name="artikel_kop_titel"><text:span text:style-name="artikel_kop_label">Artikel</text:span> <text:span text:style-name="artikel_kop_nr">7.2.13</text:span> Staatssteun </text:p>
                <text:list text:style-name="id1-3-2-2-7-3-15-2">
                  <text:list-item text:style-override="id1-3-2-2-7-3-15-2">
                    <text:number>1.</text:number>
                    <text:p text:style-name="al">Als sprake is van staatssteun, dan voldoet de subsidie aan hoofdstuk 1 en artikel 53 van de AGVV.</text:p>
                  </text:list-item>
                  <text:list-item text:style-override="id1-3-2-2-7-3-15-3">
                    <text:number>2.</text:number>
                    <text:p text:style-name="al">De subsidie aan particulier geen staatssteun. </text:p>
                  </text:list-item>
                </text:list>
              </text:section>
              <text:section text:name="artikel_id1-3-2-2-7-3-16" text:style-name="artikel">
                <text:p text:style-name="artikel_kop_titel"><text:span text:style-name="artikel_kop_label">Artikel</text:span> <text:span text:style-name="artikel_kop_nr">7.2.14</text:span> Looptijd </text:p>
                <text:p text:style-name="al">Deze subsidieregeling vervalt op 30 november 2024 om 17.00 uur. </text:p>
                <text:p text:style-name="al"/>
                <text:p text:style-name="al">
                <text:span text:style-name="nadrukvet">Puntentabel 1, bij paragraaf 7.2 Restauratie Rijksmonumenten:</text:span>
              </text:p>
                <text:p text:style-name="al"/>
                <text:section text:name="table_id1-3-2-2-7-3-16-6" text:style-name="table">
                  <text:p text:style-name="table_top"/>
                  <table:table table:style-name="tgroup">
                    <table:table-column table:style-name="id1-3-2-2-7-3-16-6-1-1"/>
                    <table:table-column table:style-name="id1-3-2-2-7-3-16-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Het rijksmonument is eigendom van een professionele organisatie voor monumentenbehoud (POM) als bedoeld in hoofdstuk 3 van de Subsidieregeling instandhouding monumenten. </text:p>
                        <text:p text:style-name="table_al">Per POM kunnen maximaal twee aanvragen drie punten krijgen. Als de POM meer aanvragen indient, dan geeft de POM zelf aan welke 2 restauratieprojecten de 3 punten krijgen. De andere aanvragen krijgen dan 0 punten op dit onderdee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De gevraagde subsidie afgerond 50% tot en met 60% van de subsidiabele kosten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 De gevraagde subsidie afgerond 30% tot en met 49% van de subsidiabele kosten 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 De gevraagde subsidie afgerond 1% tot en met 29% van de subsidiabele kosten i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 De aanvrager is aangewezen als Algemeen Nut Beogende Inste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 behaalde punten = 1+2+3+4+5</text:span>
                        </text:p>
                      </table:table-cell>
                      <table:table-cell table:style-name="cell_frame_all" table:number-rows-spanned="1" table:number-columns-spanned="1"/>
                    </table:table-row>
                  </table:table>
                  <text:p text:style-name="table_bottom"/>
                </text:section>
                <text:p text:style-name="al"/>
              </text:section>
            </text:section>
            <text:section text:name="paragraaf_id1-3-2-2-7-4" text:style-name="paragraaf">
              <text:p text:style-name="paragraaf_kop"><text:span text:style-name="label"/> <text:span text:style-name="nr">7.3</text:span> Erfgoed ‘Het verhaal van Overijssel 2.0’</text:p>
              <text:section text:name="artikel_id1-3-2-2-7-4-2" text:style-name="artikel">
                <text:p text:style-name="artikel_kop_titel"><text:span text:style-name="artikel_kop_label">Artikel</text:span> <text:span text:style-name="artikel_kop_nr">7.3.1</text:span> Betekenis van de begrippen </text:p>
                <text:p text:style-name="al">In dit artikel worden vaker voorkomende begrippen uitgelegd.</text:p>
                <text:list text:style-name="id1-3-2-2-7-4-2-3">
                  <text:list-item text:style-override="id1-3-2-2-7-4-2-3-1">
                    <text:number>-</text:number>
                    <text:p text:style-name="al">Archeologie: Overijsselse materiële overgebleven resten van de menselijke geschiedenis die zich onder de grond bevinden, meegerekend grafheuvels, hunebedden, mottes en vergelijkbare overgebleven resten van menselijk handelen in het verleden.</text:p>
                  </text:list-item>
                  <text:list-item text:style-override="id1-3-2-2-7-4-2-3-2">
                    <text:number>-</text:number>
                    <text:p text:style-name="al">Cultureel erfgoed: Overijsselse gebouwen, bouwwerken en cultuurlandschappen die vanuit het verleden zijn overgebleven, die het waard zijn om te behouden en die bijdragen aan de identiteit van het gebied.</text:p>
                  </text:list-item>
                  <text:list-item text:style-override="id1-3-2-2-7-4-2-3-3">
                    <text:number>-</text:number>
                    <text:p text:style-name="al">Immaterieel erfgoed: ‘levend erfgoed’, sociale gewoonten, voorstellingen, rituelen, tradities, uitdrukkingen, bijzondere kennis, verhalen of vaardigheden die e Overijsselse gemeenschappen en groepen accepteren als een vorm van cultureel erfgoed, inclusief streektaal.</text:p>
                  </text:list-item>
                </text:list>
              </text:section>
              <text:section text:name="artikel_id1-3-2-2-7-4-3" text:style-name="artikel">
                <text:p text:style-name="artikel_kop_titel"><text:span text:style-name="artikel_kop_label">Artikel</text:span> <text:span text:style-name="artikel_kop_nr">7.3.2</text:span> Doel van de subsidieregeling</text:p>
                <text:p text:style-name="al">Met deze subsidieregeling wil de provincie bijdragen aan behoud van cultureel erfgoed. Dit door plannen te ondersteunen op het gebied van archeologie, cultureel erfgoed, immaterieel erfgoed en streektaal. </text:p>
              </text:section>
              <text:section text:name="artikel_id1-3-2-2-7-4-4" text:style-name="artikel">
                <text:p text:style-name="artikel_kop_titel"><text:span text:style-name="artikel_kop_label">Artikel</text:span> <text:span text:style-name="artikel_kop_nr">7.3.3</text:span> Activiteiten die voor de subsidie in aanmerking komen </text:p>
                <text:list text:style-name="id1-3-2-2-7-4-4-2">
                  <text:list-item text:style-override="id1-3-2-2-7-4-4-2">
                    <text:number>1.</text:number>
                    <text:p text:style-name="al">De subsidie wordt verleend voor een of meer van de volgende activiteiten:</text:p>
                    <text:list text:style-name="id1-3-2-2-7-4-4-2-3">
                      <text:list-item text:style-override="id1-3-2-2-7-4-4-2-3-1">
                        <text:number>a.</text:number>
                        <text:p text:style-name="al">het publieksvriendelijk presenteren van de archeologie en het verhaal wat daar bij hoort. Ook projecten die gaan over het ontstaan van het landschap vallen hieronder. Opgravingen of ander wettelijk verplicht archeologisch onderzoek vallen hier niet onder;</text:p>
                      </text:list-item>
                      <text:list-item text:style-override="id1-3-2-2-7-4-4-2-3-2">
                        <text:number>b.</text:number>
                        <text:p text:style-name="al">de restauratie- en herstelwerkzaamheden aan cultureel erfgoed, inclusief de noodzakelijke voorbereidende werkzaamheden;</text:p>
                      </text:list-item>
                      <text:list-item text:style-override="id1-3-2-2-7-4-4-2-3-3">
                        <text:number>c.</text:number>
                        <text:p text:style-name="al">activiteiten die bijdragen aan het levend houden van immaterieel erfgoed inclusief streektaal. </text:p>
                      </text:list-item>
                    </text:list>
                  </text:list-item>
                  <text:list-item text:style-override="id1-3-2-2-7-4-4-3">
                    <text:number>2.</text:number>
                    <text:p text:style-name="al">De activiteiten voldoen aan de volgende voorwaarden: </text:p>
                    <text:list text:style-name="id1-3-2-2-7-4-4-3-3">
                      <text:list-item text:style-override="id1-3-2-2-7-4-4-3-3-1">
                        <text:number>a.</text:number>
                        <text:p text:style-name="al">de activiteiten worden uitgevoerd in Overijssel;</text:p>
                      </text:list-item>
                      <text:list-item text:style-override="id1-3-2-2-7-4-4-3-3-2">
                        <text:number>b.</text:number>
                        <text:p text:style-name="al">de activiteiten worden uitgevoerd of begeleid door een deskundige. De deskundige is gespecialiseerd in archeologie, cultureel erfgoed of immaterieel erfgoed. </text:p>
                      </text:list-item>
                    </text:list>
                  </text:list-item>
                  <text:list-item text:style-override="id1-3-2-2-7-4-4-4">
                    <text:number>3.</text:number>
                    <text:p text:style-name="al">De restauratie- en herstelwerkzaamheden aan cultureel erfgoed voldoen aan de volgende extra voorwaarden :</text:p>
                    <text:list text:style-name="id1-3-2-2-7-4-4-4-3">
                      <text:list-item text:style-override="id1-3-2-2-7-4-4-4-3-1">
                        <text:number>a.</text:number>
                        <text:p text:style-name="al">de restauratie- en herstelwerkzaamheden van meerdere cultuurhistorische bouwwerken worden gebundeld tot 1 subsidieaanvraag. Er zijn minimaal twee eigenaren met ieder minimaal één cultuurhistorisch bouwwerk die deelnemen. Voor terrein beherende organisaties geldt een uitzondering. Een terrein beherende organisatie kan alleen een subsidieaanvraag indienen, zonder deelnemers, als de subsidieaanvraag wordt ingediend voor minimaal 2 bouwwerken met cultuurhistorische waarde waarvan de terrein beherende organisatie de eigenaar is; </text:p>
                      </text:list-item>
                      <text:list-item text:style-override="id1-3-2-2-7-4-4-4-3-2">
                        <text:number>b.</text:number>
                        <text:p text:style-name="al">de restauratie en herstelwerkzaamheden leveren een belangrijke bijdrage aan behoud en herstel van het cultureel erfgoed of ontwikkeling van de identiteit van het gebied;</text:p>
                      </text:list-item>
                      <text:list-item text:style-override="id1-3-2-2-7-4-4-4-3-3">
                        <text:number>c.</text:number>
                        <text:p text:style-name="al">bij restauratiewerkzaamheden gaat het om de noodzakelijke herstelwerkzaamheden aan gevels, daken of cultuurhistorische elementen.</text:p>
                      </text:list-item>
                    </text:list>
                  </text:list-item>
                  <text:list-item text:style-override="id1-3-2-2-7-4-4-5">
                    <text:number>4.</text:number>
                    <text:p text:style-name="al">De volgende activiteiten komt niet in aanmerking voor de subsidie: het uitsluitend uitbrengen van een boek. </text:p>
                  </text:list-item>
                </text:list>
              </text:section>
              <text:section text:name="artikel_id1-3-2-2-7-4-5" text:style-name="artikel">
                <text:p text:style-name="artikel_kop_titel"><text:span text:style-name="artikel_kop_label">Artikel</text:span> <text:span text:style-name="artikel_kop_nr">7.3.4</text:span> Aanvrager </text:p>
                <text:p text:style-name="al">De aanvrager is een gemeente, een stichting, een vereniging, een BV, een NV of een maatschap.</text:p>
              </text:section>
              <text:section text:name="artikel_id1-3-2-2-7-4-6" text:style-name="artikel">
                <text:p text:style-name="artikel_kop_titel"><text:span text:style-name="artikel_kop_label">Artikel</text:span> <text:span text:style-name="artikel_kop_nr">7.3.5</text:span> Kosten die voor de subsidie in aanmerking komen </text:p>
                <text:p text:style-name="al">De personeelskosten en kosten van derden zijn subsidiabel. De artikelen 1.2.5 tot en met 1.2.9 zijn van toepassing. Er gelden geen uitzonderingen op de subsidiabele en niet subsidiabele kosten.</text:p>
              </text:section>
              <text:section text:name="artikel_id1-3-2-2-7-4-7" text:style-name="artikel">
                <text:p text:style-name="artikel_kop_titel"><text:span text:style-name="artikel_kop_label">Artikel</text:span> <text:span text:style-name="artikel_kop_nr">7.3.6</text:span> Hoogte van de subsidie</text:p>
                <text:list text:style-name="id1-3-2-2-7-4-7-2">
                  <text:list-item text:style-override="id1-3-2-2-7-4-7-2">
                    <text:number>1.</text:number>
                    <text:p text:style-name="al">Als sprake is van één subsidiabele activiteit dan is er sprake van een klein project en is de subsidie maximaal 40% van de subsidiabele kosten en maximaal € 10.000,- per subsidieaanvraag. </text:p>
                  </text:list-item>
                  <text:list-item text:style-override="id1-3-2-2-7-4-7-3">
                    <text:number>2.</text:number>
                    <text:p text:style-name="al">Als sprake is twee subsidiabele activiteiten dan is er sprake van een middelgroot project en is de subsidie maximaal 40% van de subsidiabele kosten en maximaal € 25.000,- per subsidieaanvraag. </text:p>
                  </text:list-item>
                  <text:list-item text:style-override="id1-3-2-2-7-4-7-4">
                    <text:number>3.</text:number>
                    <text:p text:style-name="al">Als sprake is van drie subsidiabele activiteiten dan is er sprake van een groot project en is de subsidie maximaal 40% van de subsidiabele kosten en maximaal € 100.000,- per subsidieaanvraag. </text:p>
                  </text:list-item>
                  <text:list-item text:style-override="id1-3-2-2-7-4-7-5">
                    <text:number>4.</text:number>
                    <text:p text:style-name="al">Het subsidiepercentage van 40% wordt verhoogd naar 60% als voldaan wordt aan minimaal 1 van de volgende voorwaarden:</text:p>
                    <text:list text:style-name="id1-3-2-2-7-4-7-5-3">
                      <text:list-item text:style-override="id1-3-2-2-7-4-7-5-3-1">
                        <text:number>a.</text:number>
                        <text:p text:style-name="al">de subsidiabele activiteiten sluiten aan bij andere provinciale opgaven zoals leefbaar platteland of toekomstbestendig religieus erfgoed;</text:p>
                      </text:list-item>
                      <text:list-item text:style-override="id1-3-2-2-7-4-7-5-3-2">
                        <text:number>b.</text:number>
                        <text:p text:style-name="al">de activiteiten dragen bij aan het verduurzamen van erfgoed, het ontwikkelen van toeristisch recreatieve producten of het verbeteren van de sociale kwaliteit. Bij sociale kwaliteit gaat het er om dat er naast het erfgoedonderdeel ook aandacht is voor een inclusieve en vitale samenleving. Dit is een samenleving waarin iedereen mee doet en meetelt en oog heeft voor wat mensen verbindt. Een van de onderwerpen: gezondheid, sport en beweging, inclusiviteit, taalvaardigheid of laaggeletterdheid heeft een duidelijke plek in het project;</text:p>
                      </text:list-item>
                      <text:list-item text:style-override="id1-3-2-2-7-4-7-5-3-3">
                        <text:number>c.</text:number>
                        <text:p text:style-name="al">de activiteiten hebben Europese samenwerking als doel.</text:p>
                      </text:list-item>
                    </text:list>
                  </text:list-item>
                  <text:list-item text:style-override="id1-3-2-2-7-4-7-6">
                    <text:number>5.</text:number>
                    <text:p text:style-name="al">De subsidie wordt met een vast bedrag van € 1.500,- verhoogd als er ook activiteiten worden uitgevoerd om de deskundigheid van de aanvragende organisatie te verbeteren. Het gaat dan om verbeteringen op het gebied van: </text:p>
                    <text:list text:style-name="id1-3-2-2-7-4-7-6-3">
                      <text:list-item text:style-override="id1-3-2-2-7-4-7-6-3-1">
                        <text:number>a.</text:number>
                        <text:p text:style-name="al">communicatie en marketing; </text:p>
                      </text:list-item>
                      <text:list-item text:style-override="id1-3-2-2-7-4-7-6-3-2">
                        <text:number>b.</text:number>
                        <text:p text:style-name="al">bestuurlijke vernieuwing; </text:p>
                      </text:list-item>
                      <text:list-item text:style-override="id1-3-2-2-7-4-7-6-3-3">
                        <text:number>c.</text:number>
                        <text:p text:style-name="al">financiën, sponsoring, crowdfunding; </text:p>
                      </text:list-item>
                      <text:list-item text:style-override="id1-3-2-2-7-4-7-6-3-4">
                        <text:number>d.</text:number>
                        <text:p text:style-name="al">vrijwilligersbeleid. </text:p>
                      </text:list-item>
                    </text:list>
                  </text:list-item>
                  <text:list-item text:style-override="id1-3-2-2-7-4-7-7">
                    <text:number>6.</text:number>
                    <text:p text:style-name="al">Lid 5 geldt niet voor medeoverheden.</text:p>
                  </text:list-item>
                  <text:list-item text:style-override="id1-3-2-2-7-4-7-8">
                    <text:number>7.</text:number>
                    <text:p text:style-name="al">De subsidie wordt niet verleend als de berekende subsidie € 5.000,- of lager is. Dit is een afwijking van artikel 1.2.7 lid 2.</text:p>
                  </text:list-item>
                </text:list>
              </text:section>
              <text:section text:name="artikel_id1-3-2-2-7-4-8" text:style-name="artikel">
                <text:p text:style-name="artikel_kop_titel"><text:span text:style-name="artikel_kop_label">Artikel</text:span> <text:span text:style-name="artikel_kop_nr">7.3.7</text:span> Eigen bijdrage </text:p>
                <text:p text:style-name="al">Minimaal 35% van de bijdrage van de aanvrager of derden is op het moment van de subsidieaanvraag definitief geregeld.</text:p>
              </text:section>
              <text:section text:name="artikel_id1-3-2-2-7-4-9" text:style-name="artikel">
                <text:p text:style-name="artikel_kop_titel"><text:span text:style-name="artikel_kop_label">Artikel</text:span> <text:span text:style-name="artikel_kop_nr">7.3.8</text:span> Subsidieaanvraag</text:p>
                <text:list text:style-name="id1-3-2-2-7-4-9-2">
                  <text:list-item text:style-override="id1-3-2-2-7-4-9-2">
                    <text:number>1.</text:number>
                    <text:p text:style-name="al">De subsidieaanvraag kan elk jaar vanaf 10 januari 9.00 uur worden ingediend. </text:p>
                  </text:list-item>
                  <text:list-item text:style-override="id1-3-2-2-7-4-9-3">
                    <text:number>2.</text:number>
                    <text:p text:style-name="al">De aanvrager maakt gebruik van het digitale aanvraagformulier Erfgoed ‘Het verhaal van Overijssel 2.0’.</text:p>
                  </text:list-item>
                  <text:list-item text:style-override="id1-3-2-2-7-4-9-4">
                    <text:number>3.</text:number>
                    <text:p text:style-name="al">De aanvrager levert aanvullend de volgende stukken in:</text:p>
                    <text:list text:style-name="id1-3-2-2-7-4-9-4-3">
                      <text:list-item text:style-override="id1-3-2-2-7-4-9-4-3-1">
                        <text:number>a.</text:number>
                        <text:p text:style-name="al">een begroting en een dekkingsplan. Het is verplicht om het beschikbaar gestelde begrotingsformat te gebruiken. </text:p>
                      </text:list-item>
                      <text:list-item text:style-override="id1-3-2-2-7-4-9-4-3-2">
                        <text:number>b.</text:number>
                        <text:p text:style-name="al">een projectplan met een communicatie- en marketingplan. Daarin staat:</text:p>
                        <text:list text:style-name="id1-3-2-2-7-4-9-4-3-2-3">
                          <text:list-item text:style-override="id1-3-2-2-7-4-9-4-3-2-3-1">
                            <text:number>1.</text:number>
                            <text:p text:style-name="al">of er sprake is van het verbinden van de thema’s archeologie, cultureel erfgoed of immaterieel erfgoed;</text:p>
                          </text:list-item>
                          <text:list-item text:style-override="id1-3-2-2-7-4-9-4-3-2-3-2">
                            <text:number>2.</text:number>
                            <text:p text:style-name="al">wat de doelgroep is of de doelgroepen zijn van het project, hoe de gekozen doelgroep wordt bereikt en welke communicatie- en marketinginstrumenten daarvoor worden ingezet;</text:p>
                          </text:list-item>
                          <text:list-item text:style-override="id1-3-2-2-7-4-9-4-3-2-3-3">
                            <text:number>3.</text:number>
                            <text:p text:style-name="al">door welke organisatie of organisaties, met welke deskundigheid en ervaring de activiteit wordt begeleid of uitgevoerd. </text:p>
                          </text:list-item>
                        </text:list>
                      </text:list-item>
                      <text:list-item text:style-override="id1-3-2-2-7-4-9-4-3-3">
                        <text:number>c.</text:number>
                        <text:p text:style-name="al">een schriftelijke verklaring waaruit blijkt dat 35% van de subsidiabele kosten is gedekt door andere partijen dan de aanvrager zelf. Als de aanvrager zelf de kosten volledig dekt, dan is deze verklaring niet nodig. </text:p>
                      </text:list-item>
                    </text:list>
                  </text:list-item>
                  <text:list-item text:style-override="id1-3-2-2-7-4-9-5">
                    <text:number>4.</text:number>
                    <text:p text:style-name="al">Voor een jaarlijks terugkerend evenement met voornamelijk dezelfde basisactiviteiten mag maar 1 keer in 2 aaneensluitende jaren subsidie aangevraagd worden op grond van deze subsidieregeling. </text:p>
                  </text:list-item>
                  <text:list-item text:style-override="id1-3-2-2-7-4-9-6">
                    <text:number>5.</text:number>
                    <text:p text:style-name="al">Er mag geen subsidieaanvraag worden ingediend voor activiteiten waarvoor ook een subsidieaanvraag is of wordt ingediend op basis van subsidieregeling 7.7 Cultuurparticipatie. Het is voor een aanvrager van belang om zelf te kiezen voor welke subsidieregeling hij een subsidieaanvraag indient. </text:p>
                  </text:list-item>
                </text:list>
              </text:section>
              <text:section text:name="artikel_id1-3-2-2-7-4-10" text:style-name="artikel">
                <text:p text:style-name="artikel_kop_titel"><text:span text:style-name="artikel_kop_label">Artikel</text:span> <text:span text:style-name="artikel_kop_nr">7.3.9</text:span> Beschikbaar budget voor de subsidieregeling </text:p>
                <text:list text:style-name="id1-3-2-2-7-4-10-2">
                  <text:list-item text:style-override="id1-3-2-2-7-4-10-2">
                    <text:number>1.</text:number>
                    <text:p text:style-name="al">Het subsidieplafond geldt voor de jaren 2022 tot en met 2024.</text:p>
                  </text:list-item>
                  <text:list-item text:style-override="id1-3-2-2-7-4-10-3">
                    <text:number>2.</text:number>
                    <text:p text:style-name="al">Er geldt een deelplafond voor:</text:p>
                    <text:list text:style-name="id1-3-2-2-7-4-10-3-3">
                      <text:list-item text:style-override="id1-3-2-2-7-4-10-3-3-1">
                        <text:number>a.</text:number>
                        <text:p text:style-name="al">kleine projecten en middelgrote projecten; </text:p>
                      </text:list-item>
                      <text:list-item text:style-override="id1-3-2-2-7-4-10-3-3-2">
                        <text:number>b.</text:number>
                        <text:p text:style-name="al">grote projecten. </text:p>
                      </text:list-item>
                    </text:list>
                  </text:list-item>
                </text:list>
              </text:section>
              <text:section text:name="artikel_id1-3-2-2-7-4-11" text:style-name="artikel">
                <text:p text:style-name="artikel_kop_titel"><text:span text:style-name="artikel_kop_label">Artikel</text:span> <text:span text:style-name="artikel_kop_nr">7.3.10</text:span> Aanvullende verplichtingen</text:p>
                <text:p text:style-name="al">De subsidieontvanger is verplicht om de activiteiten binnen 18 maanden na subsidieverlening uitgevoerd te hebben.</text:p>
              </text:section>
              <text:section text:name="artikel_id1-3-2-2-7-4-12" text:style-name="artikel">
                <text:p text:style-name="artikel_kop_titel"><text:span text:style-name="artikel_kop_label">Artikel</text:span> <text:span text:style-name="artikel_kop_nr">7.3.11</text:span> Staatssteun </text:p>
                <text:list text:style-name="id1-3-2-2-7-4-12-2">
                  <text:list-item text:style-override="id1-3-2-2-7-4-12-2">
                    <text:number>1.</text:number>
                    <text:p text:style-name="al">Als sprake is van staatssteun, dan voldoet de subsidie aan hoofdstuk 1 en artikel 53 van de AGVV. </text:p>
                  </text:list-item>
                  <text:list-item text:style-override="id1-3-2-2-7-4-12-3">
                    <text:number>2.</text:number>
                    <text:p text:style-name="al">De totale overheidsbijdrage om de subsidiabele kosten te dekken is niet meer dan 80% inclusief de subsidie van de provincie.</text:p>
                  </text:list-item>
                </text:list>
              </text:section>
              <text:section text:name="artikel_id1-3-2-2-7-4-13" text:style-name="artikel">
                <text:p text:style-name="artikel_kop_titel"><text:span text:style-name="artikel_kop_label">Artikel</text:span> <text:span text:style-name="artikel_kop_nr">7.3.12</text:span> Looptijd </text:p>
                <text:p text:style-name="al">Deze subsidieregeling vervalt op 30 november 2024 om 17.00 uur.</text:p>
                <text:p text:style-name="al"/>
              </text:section>
            </text:section>
            <text:section text:name="paragraaf_id1-3-2-2-7-5" text:style-name="paragraaf">
              <text:p text:style-name="paragraaf_kop"><text:span text:style-name="label"/> <text:span text:style-name="nr">7.4</text:span> Leren, ontmoeten en netwerken</text:p>
              <text:section text:name="artikel_id1-3-2-2-7-5-2" text:style-name="artikel">
                <text:p text:style-name="artikel_kop_titel"><text:span text:style-name="artikel_kop_label">Artikel</text:span> <text:span text:style-name="artikel_kop_nr">7.4.1</text:span> Betekenis van de begrippen</text:p>
                <text:p text:style-name="al">In dit artikel wordt een vaker voorkomend begrip uitgelegd.-</text:p>
                <text:list text:style-name="id1-3-2-2-7-5-2-3">
                  <text:list-item text:style-override="id1-3-2-2-7-5-2-3-1">
                    <text:number>-</text:number>
                    <text:p text:style-name="al">Culturele organisatie: een organisatie uit de volgende sectoren of disciplines: podiumkunsten, bibliotheken, erfgoed, literatuur, beeldende kunst, mediakunst.</text:p>
                  </text:list-item>
                </text:list>
              </text:section>
              <text:section text:name="artikel_id1-3-2-2-7-5-3" text:style-name="artikel">
                <text:p text:style-name="artikel_kop_titel"><text:span text:style-name="artikel_kop_label">Artikel</text:span> <text:span text:style-name="artikel_kop_nr">7.4.2</text:span> Doel van de subsidieregeling</text:p>
                <text:p text:style-name="al">Met deze subsidieregeling wil de provincie bijdragen aan het versterken van de culturele sector in Overijssel. Dit door het delen van kennis en bevordering van deskundigheid aan te moedigen.</text:p>
              </text:section>
              <text:section text:name="artikel_id1-3-2-2-7-5-4" text:style-name="artikel">
                <text:p text:style-name="artikel_kop_titel"><text:span text:style-name="artikel_kop_label">Artikel</text:span> <text:span text:style-name="artikel_kop_nr">7.4.3</text:span> Activiteiten die in aanmerking komen voor de subsidie</text:p>
                <text:list text:style-name="id1-3-2-2-7-5-4-2">
                  <text:list-item text:style-override="id1-3-2-2-7-5-4-2">
                    <text:number>1.</text:number>
                    <text:p text:style-name="al">De subsidie wordt verleend voor het delen van kennis. De activiteiten bestaan uit de volgende twee onderdelen:</text:p>
                    <text:list text:style-name="id1-3-2-2-7-5-4-2-3">
                      <text:list-item text:style-override="id1-3-2-2-7-5-4-2-3-1">
                        <text:number>a.</text:number>
                        <text:p text:style-name="al">netwerken en ontmoeten. Hierbij gaat het om het leggen en onderhouden van contacten en het uitwisselen van kennis met andere personen of organisaties door het organiseren van excursies en werkbezoeken; en</text:p>
                      </text:list-item>
                      <text:list-item text:style-override="id1-3-2-2-7-5-4-2-3-2">
                        <text:number>b.</text:number>
                        <text:p text:style-name="al">de deskundigheidsbevordering. Hierbij gaat het om deelname van minimaal 3 personen van de culturele organisatie aan een workshop, vakinhoudelijk congres, vakinhoudelijke masterclass, cursus of opleiding.</text:p>
                      </text:list-item>
                    </text:list>
                  </text:list-item>
                  <text:list-item text:style-override="id1-3-2-2-7-5-4-3">
                    <text:number>2.</text:number>
                    <text:p text:style-name="al">De activiteiten voldoen aan de volgende voorwaarden:</text:p>
                    <text:list text:style-name="id1-3-2-2-7-5-4-3-3">
                      <text:list-item text:style-override="id1-3-2-2-7-5-4-3-3-1">
                        <text:number>a.</text:number>
                        <text:p text:style-name="al">de activiteiten vinden plaats in Nederland;</text:p>
                      </text:list-item>
                      <text:list-item text:style-override="id1-3-2-2-7-5-4-3-3-2">
                        <text:number>b.</text:number>
                        <text:p text:style-name="al">er doen minimaal 20 mensen mee. Aan minimaal één onderdeel mogen personen van buiten de eigen organisatie deelnemen;</text:p>
                      </text:list-item>
                      <text:list-item text:style-override="id1-3-2-2-7-5-4-3-3-3">
                        <text:number>c.</text:number>
                        <text:p text:style-name="al">de deskundigheidsbevordering gaat over een van de volgende thema’s:</text:p>
                        <text:list text:style-name="id1-3-2-2-7-5-4-3-3-3-3">
                          <text:list-item text:style-override="id1-3-2-2-7-5-4-3-3-3-3-1">
                            <text:number>1.</text:number>
                            <text:p text:style-name="al">ondernemerschap. Bij ondernemerschap gaat het om de vaardigheid om productiefactoren zoals kapitaal, kennis en arbeid zo goed mogelijk te combineren voor het te leveren product. De ondernemerschapsthema’s zijn: nieuwe verdienmodellen, sponsoring, fondswerving, eerlijke beloning, opdrachtgeverschap, crowdfunding, marketing en publieke relaties (pr), samenwerken en cross-overtrajecten (bijvoorbeeld samenwerking met sociaal domein), impactmeting, arbeidsrelaties, toepassing van de drie codes: Fair Practice Code, de Governance Code Cultuur en de Code Diversiteit &amp; Inclusie;</text:p>
                          </text:list-item>
                          <text:list-item text:style-override="id1-3-2-2-7-5-4-3-3-3-3-2">
                            <text:number>2.</text:number>
                            <text:p text:style-name="al">uitwerking en resultaat. Hier gaat het om de manier waarop de culturele waarde, de netwerkwaarde en de waarde voor publiek of inwoners, bijvoorbeeld via het sociaal domein, worden uitgewerkt;</text:p>
                          </text:list-item>
                          <text:list-item text:style-override="id1-3-2-2-7-5-4-3-3-3-3-3">
                            <text:number>3.</text:number>
                            <text:p text:style-name="al">gastvrijheid ten aanzien van vrijwilligers;</text:p>
                          </text:list-item>
                          <text:list-item text:style-override="id1-3-2-2-7-5-4-3-3-3-3-4">
                            <text:number>4.</text:number>
                            <text:p text:style-name="al">bestuur. Hier gaat het om het borgen van de onderlinge samenhang van de manier van besturen, de gedragscode en het toezicht op een organisatie, alsmede het daarover op een open wijze communiceren en verantwoording afleggen voor de belanghebbenden;</text:p>
                          </text:list-item>
                          <text:list-item text:style-override="id1-3-2-2-7-5-4-3-3-3-3-5">
                            <text:number>5.</text:number>
                            <text:p text:style-name="al">samenwerken;</text:p>
                          </text:list-item>
                          <text:list-item text:style-override="id1-3-2-2-7-5-4-3-3-3-3-6">
                            <text:number>6.</text:number>
                            <text:p text:style-name="al">zzp’ers.</text:p>
                          </text:list-item>
                        </text:list>
                      </text:list-item>
                      <text:list-item text:style-override="id1-3-2-2-7-5-4-3-3-4">
                        <text:number>d.</text:number>
                        <text:p text:style-name="al">de deskundigheidsbevordering wordt uitgevoerd door een partij die minimaal 3 jaar aantoonbare ervaring heeft in het vakgebied en beschikt over de benodigde kennis. Ervaringen en kennis van de deskundige kunnen worden aangetoond door te verwijzen naar relevante en al gegeven scholingen.</text:p>
                      </text:list-item>
                    </text:list>
                  </text:list-item>
                  <text:list-item text:style-override="id1-3-2-2-7-5-4-4">
                    <text:number>3.</text:number>
                    <text:p text:style-name="al">De volgende activiteiten komen niet in aanmerking voor de subsidie:</text:p>
                    <text:list text:style-name="id1-3-2-2-7-5-4-4-3">
                      <text:list-item text:style-override="id1-3-2-2-7-5-4-4-3-1">
                        <text:number>a.</text:number>
                        <text:p text:style-name="al">reguliere bedrijfsactiviteiten, zoals op de website van de culturele organisatie staat;</text:p>
                      </text:list-item>
                      <text:list-item text:style-override="id1-3-2-2-7-5-4-4-3-2">
                        <text:number>b.</text:number>
                        <text:p text:style-name="al">activiteiten die aangeboden worden via het erfgoedplatform door HCO en KIEN. Op het Kennisplatform Erfgoed, een initiatief van HCO en KIEN, is een kennisbank te vinden met verschillende cursussen die te volgen zijn. Te vinden via Archief Kennisbanken - Erfgoed Platform Overijssel.</text:p>
                      </text:list-item>
                    </text:list>
                  </text:list-item>
                </text:list>
              </text:section>
              <text:section text:name="artikel_id1-3-2-2-7-5-5" text:style-name="artikel">
                <text:p text:style-name="artikel_kop_titel"><text:span text:style-name="artikel_kop_label">Artikel</text:span> <text:span text:style-name="artikel_kop_nr">7.4.4</text:span> Aanvrager</text:p>
                <text:list text:style-name="id1-3-2-2-7-5-5-2">
                  <text:list-item text:style-override="id1-3-2-2-7-5-5-2">
                    <text:number>1.</text:number>
                    <text:p text:style-name="al">De aanvrager is een stichting, een vereniging, een BV of een NV.</text:p>
                  </text:list-item>
                  <text:list-item text:style-override="id1-3-2-2-7-5-5-3">
                    <text:number>2.</text:number>
                    <text:p text:style-name="al">De aanvrager is daarnaast ook een culturele organisatie die op het moment van de subsidieaanvraag minimaal 6 maanden staat ingeschreven staat in het Handelsregister van de Kamer van Koophandel.</text:p>
                  </text:list-item>
                  <text:list-item text:style-override="id1-3-2-2-7-5-5-4">
                    <text:number>3.</text:number>
                    <text:p text:style-name="al">De aanvrager is geen onderwijsorganisatie of een kaderinstelling die genoemd is in de subsidieregeling 7.1 Kader culturele instellingen Overijssel 2021 tot en met 2024.</text:p>
                  </text:list-item>
                  <text:list-item text:style-override="id1-3-2-2-7-5-5-5">
                    <text:number>4.</text:number>
                    <text:p text:style-name="al">De aanvrager heeft niet al eerder subsidie ontvangen op basis van de subsidieregeling 7.7 Versterking maakklimaat kunst en cultuur Overijssel.</text:p>
                  </text:list-item>
                </text:list>
              </text:section>
              <text:section text:name="artikel_id1-3-2-2-7-5-6" text:style-name="artikel">
                <text:p text:style-name="artikel_kop_titel"><text:span text:style-name="artikel_kop_label">Artikel</text:span> <text:span text:style-name="artikel_kop_nr">7.4.5</text:span> Kosten die voor de subsidie in aanmerking komen</text:p>
                <text:p text:style-name="al">Alleen kosten van derden zijn subsidiabel. Artikel 1.2.6 1 is niet van toepassing.</text:p>
              </text:section>
              <text:section text:name="artikel_id1-3-2-2-7-5-7" text:style-name="artikel">
                <text:p text:style-name="artikel_kop_titel"><text:span text:style-name="artikel_kop_label">Artikel</text:span> <text:span text:style-name="artikel_kop_nr">7.4.6</text:span> Hoogte van de subsidie</text:p>
                <text:list text:style-name="id1-3-2-2-7-5-7-2">
                  <text:list-item text:style-override="id1-3-2-2-7-5-7-2">
                    <text:number>1.</text:number>
                    <text:p text:style-name="al">De subsidie is maximaal 85% van de subsidiabele kosten.</text:p>
                  </text:list-item>
                  <text:list-item text:style-override="id1-3-2-2-7-5-7-3">
                    <text:number>2.</text:number>
                    <text:p text:style-name="al">De subsidie is maximaal € 5.000,- per subsidieaanvraag.</text:p>
                  </text:list-item>
                  <text:list-item text:style-override="id1-3-2-2-7-5-7-4">
                    <text:number>3.</text:number>
                    <text:p text:style-name="al">De aanvrager mag maximaal 1 keer subsidie ontvangen op basis van deze subsidieregeling.</text:p>
                  </text:list-item>
                </text:list>
              </text:section>
              <text:section text:name="artikel_id1-3-2-2-7-5-8" text:style-name="artikel">
                <text:p text:style-name="artikel_kop_titel"><text:span text:style-name="artikel_kop_label">Artikel</text:span> <text:span text:style-name="artikel_kop_nr">7.4.7</text:span> Eigen bijdrage</text:p>
                <text:p text:style-name="al">Minimaal 15% van de subsidiabele kosten wordt betaald met een geldbijdrage van de aanvrager of derden.</text:p>
              </text:section>
              <text:section text:name="artikel_id1-3-2-2-7-5-9" text:style-name="artikel">
                <text:p text:style-name="artikel_kop_titel"><text:span text:style-name="artikel_kop_label">Artikel</text:span> <text:span text:style-name="artikel_kop_nr">7.4.8</text:span> Subsidieaanvraag</text:p>
                <text:list text:style-name="id1-3-2-2-7-5-9-2">
                  <text:list-item text:style-override="id1-3-2-2-7-5-9-2">
                    <text:number>1.</text:number>
                    <text:p text:style-name="al">De subsidieaanvraag kan ingediend worden:</text:p>
                    <text:list text:style-name="id1-3-2-2-7-5-9-2-3">
                      <text:list-item text:style-override="id1-3-2-2-7-5-9-2-3-1">
                        <text:number>a.</text:number>
                        <text:p text:style-name="al">vanaf 2 mei 2022 9.00 uur en moet uiterlijk 1 juli 2022 vóór 17.00 uur ontvangen zijn;</text:p>
                      </text:list-item>
                      <text:list-item text:style-override="id1-3-2-2-7-5-9-2-3-2">
                        <text:number>b.</text:number>
                        <text:p text:style-name="al">vanaf 1 september 2022 9.00 uur en moet uiterlijk 4 november 2022 vóór 17.00 uur ontvangen zijn.</text:p>
                      </text:list-item>
                    </text:list>
                  </text:list-item>
                  <text:list-item text:style-override="id1-3-2-2-7-5-9-3">
                    <text:number>2.</text:number>
                    <text:p text:style-name="al">De aanvrager maakt gebruik van het digitale aanvraagformulier Leren, ontmoeten en netwerken.</text:p>
                  </text:list-item>
                  <text:list-item text:style-override="id1-3-2-2-7-5-9-4">
                    <text:number>3.</text:number>
                    <text:p text:style-name="al">De aanvrager levert een begroting en een dekkingsplan in. Het is verplicht om het beschikbaar gestelde begrotingsformat te gebruiken.</text:p>
                  </text:list-item>
                  <text:list-item text:style-override="id1-3-2-2-7-5-9-5">
                    <text:number>4.</text:number>
                    <text:p text:style-name="al">De aanvrager levert een offerte in van degenen die de subsidiabele activiteiten uitvoeren.</text:p>
                  </text:list-item>
                </text:list>
              </text:section>
              <text:section text:name="artikel_id1-3-2-2-7-5-10" text:style-name="artikel">
                <text:p text:style-name="artikel_kop_titel"><text:span text:style-name="artikel_kop_label">Artikel</text:span> <text:span text:style-name="artikel_kop_nr">7.4.9</text:span> Beschikbaar budget voor de subsidieregeling </text:p>
                <text:p text:style-name="al">Het subsidieplafond wordt jaarlijks vastgesteld en geldt voor de indieningstermijnen zoals opgenomen in artikel 7.4.8.</text:p>
              </text:section>
              <text:section text:name="artikel_id1-3-2-2-7-5-11" text:style-name="artikel">
                <text:p text:style-name="artikel_kop_titel"><text:span text:style-name="artikel_kop_label">Artikel</text:span> <text:span text:style-name="artikel_kop_nr">7.4.10</text:span> Aanvullende verplichtingen</text:p>
                <text:p text:style-name="al">De subsidieontvanger is verplicht om de activiteiten binnen 12 maanden na subsidieverlening te realiseren.</text:p>
              </text:section>
              <text:section text:name="artikel_id1-3-2-2-7-5-12" text:style-name="artikel">
                <text:p text:style-name="artikel_kop_titel"><text:span text:style-name="artikel_kop_label">Artikel</text:span> <text:span text:style-name="artikel_kop_nr">7.4.11</text:span> Geen staatssteun</text:p>
                <text:p text:style-name="al">Er is geen sprake van staatssteun als de subsidie verleend kan worden onder de Algemene De-minimisverordening.</text:p>
              </text:section>
              <text:section text:name="artikel_id1-3-2-2-7-5-13" text:style-name="artikel">
                <text:p text:style-name="artikel_kop_titel"><text:span text:style-name="artikel_kop_label">Artikel</text:span> <text:span text:style-name="artikel_kop_nr">7.4.12</text:span> Looptijd</text:p>
                <text:p text:style-name="al">Deze subsidieregeling vervalt op 30 november 2024.</text:p>
                <text:p text:style-name="al"/>
              </text:section>
            </text:section>
            <text:section text:name="paragraaf_id1-3-2-2-7-6" text:style-name="paragraaf">
              <text:p text:style-name="paragraaf_kop"><text:span text:style-name="label"/> <text:span text:style-name="nr">7.5</text:span> Overijssel in beweging</text:p>
              <text:section text:name="artikel_id1-3-2-2-7-6-2" text:style-name="artikel">
                <text:p text:style-name="artikel_kop_titel"><text:span text:style-name="artikel_kop_label">Artikel</text:span> <text:span text:style-name="artikel_kop_nr">7.5.1</text:span> Betekenis van de begrippen</text:p>
                <text:p text:style-name="al">In dit artikel worden vaker voorkomende begrippen uitgelegd.</text:p>
                <text:list text:style-name="id1-3-2-2-7-6-2-3">
                  <text:list-item text:style-override="id1-3-2-2-7-6-2-3-1">
                    <text:number>-</text:number>
                    <text:p text:style-name="al">Bovenlokaal beweeginitiatief: een initiatief waarin door uitvoering het bovenlokale beweegaanbod in Overijssel sterk wordt verbeterd of nieuw aanbod wordt toegevoegd.</text:p>
                  </text:list-item>
                  <text:list-item text:style-override="id1-3-2-2-7-6-2-3-2">
                    <text:number>-</text:number>
                    <text:p text:style-name="al">Lokale aanbodverbetering: een vernieuwend initiatief waarin ontdekt wordt of het initiatief aansluit op de vraag naar beweegmogelijkheden, uitvoerbaar is en geborgd kan worden. Dit door uitvoering van een proefproject of onderzoek. </text:p>
                  </text:list-item>
                  <text:list-item text:style-override="id1-3-2-2-7-6-2-3-3">
                    <text:number>-</text:number>
                    <text:p text:style-name="al">Openbaar toegankelijk: een voorziening moet voor iedereen beschikbaar zijn voor gebruik, zonder beperking door praktische, sociale of financiële drempels.</text:p>
                  </text:list-item>
                </text:list>
              </text:section>
              <text:section text:name="artikel_id1-3-2-2-7-6-3" text:style-name="artikel">
                <text:p text:style-name="artikel_kop_titel"><text:span text:style-name="artikel_kop_label">Artikel</text:span> <text:span text:style-name="artikel_kop_nr">7.5.2</text:span> Doel van de regeling</text:p>
                <text:p text:style-name="al">Met deze subsidieregeling wil de provincie bijdragen aan vitale en gezonde Overijsselaars die meer bewegen. Dit door initiatieven te ondersteunen die zorgen voor een toegankelijk en uitnodigend sport- en beweegaanbod voor iedereen.</text:p>
              </text:section>
              <text:section text:name="artikel_id1-3-2-2-7-6-4" text:style-name="artikel">
                <text:p text:style-name="artikel_kop_titel"><text:span text:style-name="artikel_kop_label">Artikel</text:span> <text:span text:style-name="artikel_kop_nr">7.5.3</text:span> Activiteiten die voor de subsidie in aanmerking komen</text:p>
                <text:list text:style-name="id1-3-2-2-7-6-4-2">
                  <text:list-item text:style-override="id1-3-2-2-7-6-4-2">
                    <text:number>1.</text:number>
                    <text:p text:style-name="al">De subsidie wordt verstrekt voor één van de volgende activiteiten:</text:p>
                    <text:list text:style-name="id1-3-2-2-7-6-4-2-3">
                      <text:list-item text:style-override="id1-3-2-2-7-6-4-2-3-1">
                        <text:number>a.</text:number>
                        <text:p text:style-name="al">het uitvoeren van een lokale aanbodverbetering;</text:p>
                      </text:list-item>
                      <text:list-item text:style-override="id1-3-2-2-7-6-4-2-3-2">
                        <text:number>b.</text:number>
                        <text:p text:style-name="al">het uitvoeren van een bovenlokaal beweeginitiatief.</text:p>
                      </text:list-item>
                    </text:list>
                  </text:list-item>
                  <text:list-item text:style-override="id1-3-2-2-7-6-4-3">
                    <text:number>2.</text:number>
                    <text:p text:style-name="al">Beide activiteiten voldoen aan de volgende voorwaarden:</text:p>
                    <text:list text:style-name="id1-3-2-2-7-6-4-3-3">
                      <text:list-item text:style-override="id1-3-2-2-7-6-4-3-3-1">
                        <text:number>a.</text:number>
                        <text:p text:style-name="al">de activiteit speelt in op een vraag vanuit de samenleving;</text:p>
                      </text:list-item>
                      <text:list-item text:style-override="id1-3-2-2-7-6-4-3-3-2">
                        <text:number>b.</text:number>
                        <text:p text:style-name="al">de activiteit draagt bij aan de ambities uit het provinciaal sport- en beweegakkoord;</text:p>
                      </text:list-item>
                      <text:list-item text:style-override="id1-3-2-2-7-6-4-3-3-3">
                        <text:number>c.</text:number>
                        <text:p text:style-name="al">de activiteit draagt bij aan een inclusieve samenleving. Dat is een samenleving zonder fysieke of sociale beperkingen, waarin iedereen mee kan doen en waar iedereen zich veilig voelt om zichzelf te zijn;</text:p>
                      </text:list-item>
                      <text:list-item text:style-override="id1-3-2-2-7-6-4-3-3-4">
                        <text:number>d.</text:number>
                        <text:p text:style-name="al">de activiteit past binnen de gemeentelijke ambities rondom sport en bewegen; </text:p>
                      </text:list-item>
                      <text:list-item text:style-override="id1-3-2-2-7-6-4-3-3-5">
                        <text:number>e.</text:number>
                        <text:p text:style-name="al">de activiteit is vernieuwend en geen gebruikelijke activiteit voor de aanvrager;</text:p>
                      </text:list-item>
                      <text:list-item text:style-override="id1-3-2-2-7-6-4-3-3-6">
                        <text:number>f.</text:number>
                        <text:p text:style-name="al">als er sprake is van fysieke aanpassingen moet dit gaan om aanpassingen in de buitenruimte die openbaar toegankelijk zijn. De aanpassingen moeten duurzaam zijn en het onderhoud en beheer moet aantoonbaar zijn geregeld. De eigenaar van de grond moet schriftelijk ingestemd hebben met de aanpassingen;</text:p>
                      </text:list-item>
                      <text:list-item text:style-override="id1-3-2-2-7-6-4-3-3-7">
                        <text:number>g.</text:number>
                        <text:p text:style-name="al">de activiteit is erop gericht dat er blijvend meer wordt gesport en bewogen. Het gaat, met uitzondering van een onderzoek lokale aanbodverbetering, niet om een eenmalig evenement;</text:p>
                      </text:list-item>
                      <text:list-item text:style-override="id1-3-2-2-7-6-4-3-3-8">
                        <text:number>h.</text:number>
                        <text:p text:style-name="al">uit het projectplan blijkt op welke manier gestreefd wordt de aanbodverbreding of het beweeginitiatief financieel en organisatorisch onder te brengen in het lokale sport- en beweegaanbod;</text:p>
                      </text:list-item>
                    </text:list>
                  </text:list-item>
                  <text:list-item text:style-override="id1-3-2-2-7-6-4-4">
                    <text:number>3.</text:number>
                    <text:p text:style-name="al">Voor het uitvoeren van een lokale aanbodverbetering gelden de volgende extra voorwaarden:</text:p>
                    <text:list text:style-name="id1-3-2-2-7-6-4-4-3">
                      <text:list-item text:style-override="id1-3-2-2-7-6-4-4-3-1">
                        <text:number>a.</text:number>
                        <text:p text:style-name="al">het initiatief draagt bij aan het lokale sport- en beweegaanbod. Dat blijkt uit hoe een gemeenschap of doelgroep betrokken wordt en welke activiteiten of organisatievorm tot goede resultaten gaan leiden. Ook blijkt of en hoe andere partners, waaronder de gemeente, betrokken kunnen zijn bij het initiatief; </text:p>
                      </text:list-item>
                      <text:list-item text:style-override="id1-3-2-2-7-6-4-4-3-2">
                        <text:number>b.</text:number>
                        <text:p text:style-name="al">er is sprake van actieve samenwerking met een andere inhoudelijk betrokken partij.</text:p>
                      </text:list-item>
                    </text:list>
                  </text:list-item>
                  <text:list-item text:style-override="id1-3-2-2-7-6-4-5">
                    <text:number>4.</text:number>
                    <text:p text:style-name="al">Voor het uitvoeren van een bovenlokaal beweeginitiatief gelden de volgende extra voorwaarden:</text:p>
                    <text:list text:style-name="id1-3-2-2-7-6-4-5-3">
                      <text:list-item text:style-override="id1-3-2-2-7-6-4-5-3-1">
                        <text:number>a.</text:number>
                        <text:p text:style-name="al">het bovenlokale beweeginitiatief wordt uitgevoerd in ten minste twee gemeenten. De betreffende gemeenten staan achter het beweeginitiatief en hebben dit schriftelijk bevestigd of de gemeenten zijn partner in het beweeginitiatief;</text:p>
                      </text:list-item>
                      <text:list-item text:style-override="id1-3-2-2-7-6-4-5-3-2">
                        <text:number>b.</text:number>
                        <text:p text:style-name="al">door de uitvoering van het bovenlokaal beweeginitiatief wordt nieuw beweegaanbod toegevoegd, of bestaand beweegaanbod sterk verbeterd;</text:p>
                      </text:list-item>
                      <text:list-item text:style-override="id1-3-2-2-7-6-4-5-3-3">
                        <text:number>c.</text:number>
                        <text:p text:style-name="al">het bovenlokale beweeginitiatief speelt in op een concrete behoefte uit de samenleving;</text:p>
                      </text:list-item>
                      <text:list-item text:style-override="id1-3-2-2-7-6-4-5-3-4">
                        <text:number>d.</text:number>
                        <text:p text:style-name="al">het bovenlokale beweeginitiatief wordt gezamenlijk met ten minste twee andere Overijsselse partijen uitgevoerd, waarbij elke partij een actieve, belangrijke rol heeft in de uitvoering van het project;</text:p>
                      </text:list-item>
                      <text:list-item text:style-override="id1-3-2-2-7-6-4-5-3-5">
                        <text:number>e.</text:number>
                        <text:p text:style-name="al">het bovenlokale beweeginitiatief behaalt minimaal 30 punten op basis van de Puntentabel 1.</text:p>
                      </text:list-item>
                    </text:list>
                  </text:list-item>
                </text:list>
              </text:section>
              <text:section text:name="artikel_id1-3-2-2-7-6-5" text:style-name="artikel">
                <text:p text:style-name="artikel_kop_titel"><text:span text:style-name="artikel_kop_label">Artikel</text:span> <text:span text:style-name="artikel_kop_nr">7.5.4</text:span> Aanvrager</text:p>
                <text:p text:style-name="al">De aanvrager is een stichting, een vereniging, een Overijsselse gemeente of de aangewezen uitvoeringsorganisatie van gemeentelijk sportbeleid.</text:p>
              </text:section>
              <text:section text:name="artikel_id1-3-2-2-7-6-6" text:style-name="artikel">
                <text:p text:style-name="artikel_kop_titel"><text:span text:style-name="artikel_kop_label">Artikel</text:span> <text:span text:style-name="artikel_kop_nr">7.5.5</text:span> Kosten die voor subsidie in aanmerking komen</text:p>
                <text:p text:style-name="al">De personeelskosten en de kosten van derden zijn subsidiabel. De artikelen 1.2.5 tot en met 1.2.9 zijn van toepassing. </text:p>
              </text:section>
              <text:section text:name="artikel_id1-3-2-2-7-6-7" text:style-name="artikel">
                <text:p text:style-name="artikel_kop_titel"><text:span text:style-name="artikel_kop_label">Artikel</text:span> <text:span text:style-name="artikel_kop_nr">7.5.6</text:span> Hoogte van de subsidie</text:p>
                <text:list text:style-name="id1-3-2-2-7-6-7-2">
                  <text:list-item text:style-override="id1-3-2-2-7-6-7-2">
                    <text:number>1.</text:number>
                    <text:p text:style-name="al">De subsidie voor het uitvoeren van een lokale aanbodverbetering is:</text:p>
                    <text:list text:style-name="id1-3-2-2-7-6-7-2-3">
                      <text:list-item text:style-override="id1-3-2-2-7-6-7-2-3-1">
                        <text:number>a.</text:number>
                        <text:p text:style-name="al">maximaal 90% van de subsidiabele kosten;</text:p>
                      </text:list-item>
                      <text:list-item text:style-override="id1-3-2-2-7-6-7-2-3-2">
                        <text:number>b.</text:number>
                        <text:p text:style-name="al">maximaal € 10.000,- per aanvraag.</text:p>
                      </text:list-item>
                    </text:list>
                  </text:list-item>
                  <text:list-item text:style-override="id1-3-2-2-7-6-7-3">
                    <text:number>2.</text:number>
                    <text:p text:style-name="al">De subsidie voor het uitvoeren van een bovenlokaal beweeginitiatief is:</text:p>
                    <text:list text:style-name="id1-3-2-2-7-6-7-3-3">
                      <text:list-item text:style-override="id1-3-2-2-7-6-7-3-3-1">
                        <text:number>a.</text:number>
                        <text:p text:style-name="al">maximaal 75% van de subsidiabele kosten;</text:p>
                      </text:list-item>
                      <text:list-item text:style-override="id1-3-2-2-7-6-7-3-3-2">
                        <text:number>b.</text:number>
                        <text:p text:style-name="al">maximaal € 50.000,- per aanvraag. Maximaal 25% van de totale subsidie is voor fysieke aanpassingen.</text:p>
                      </text:list-item>
                    </text:list>
                  </text:list-item>
                  <text:list-item text:style-override="id1-3-2-2-7-6-7-4">
                    <text:number>3.</text:number>
                    <text:p text:style-name="al">De subsidie voor het uitvoeren van een bovenlokaal beweeginitiatief wordt niet verleend als de berekende subsidie minder dan € 15.000,-is. Dit is een afwijking van artikel 1.2.17 lid 2.</text:p>
                  </text:list-item>
                </text:list>
              </text:section>
              <text:section text:name="artikel_id1-3-2-2-7-6-8" text:style-name="artikel">
                <text:p text:style-name="artikel_kop_titel"><text:span text:style-name="artikel_kop_label">Artikel</text:span> <text:span text:style-name="artikel_kop_nr">7.5.7</text:span> Aanvraag</text:p>
                <text:list text:style-name="id1-3-2-2-7-6-8-2">
                  <text:list-item text:style-override="id1-3-2-2-7-6-8-2">
                    <text:number>1.</text:number>
                    <text:p text:style-name="al">De aanvraag kan ingediend worden vanaf 5 september 2022 9.00 uur.</text:p>
                  </text:list-item>
                  <text:list-item text:style-override="id1-3-2-2-7-6-8-3">
                    <text:number>2.</text:number>
                    <text:p text:style-name="al">De aanvrager maakt gebruik van het digitale aanvraagformulier Overijssel in beweging.</text:p>
                  </text:list-item>
                  <text:list-item text:style-override="id1-3-2-2-7-6-8-4">
                    <text:number>3.</text:number>
                    <text:p text:style-name="al">De aanvrager levert een begroting in waaruit de kosten en dekking blijken. Het is verplicht het beschikbaar gestelde begrotingsformat te gebruiken. Artikel 1.2.23 is van toepassing.</text:p>
                  </text:list-item>
                  <text:list-item text:style-override="id1-3-2-2-7-6-8-5">
                    <text:number>4.</text:number>
                    <text:p text:style-name="al">De aanvrager levert aanvullend een projectplan in waaruit blijkt op welke manier aan de voorwaarden van artikel 7.5.3 wordt voldaan. Het is verplicht om bij het opstellen van het projectplan gebruik te maken van het format Modelprojectplan Overijssel in beweging. Het format Modelprojectplan Overijssel in beweging is te vinden op www.overijssel.nl/subsidie. </text:p>
                  </text:list-item>
                  <text:list-item text:style-override="id1-3-2-2-7-6-8-6">
                    <text:number>5.</text:number>
                    <text:p text:style-name="al">Per aanvrager wordt maximaal 1 keer per kalenderjaar subsidie verstrekt vanuit deze regeling.</text:p>
                  </text:list-item>
                  <text:list-item text:style-override="id1-3-2-2-7-6-8-7">
                    <text:number>6.</text:number>
                    <text:p text:style-name="al">Er mag geen subsidieaanvraag worden ingediend voor zowel een lokale aanbodverbetering als bovenlokaal beweeginitiatief tegelijk.</text:p>
                  </text:list-item>
                </text:list>
              </text:section>
              <text:section text:name="artikel_id1-3-2-2-7-6-9" text:style-name="artikel">
                <text:p text:style-name="artikel_kop_titel"><text:span text:style-name="artikel_kop_label">Artikel</text:span> <text:span text:style-name="artikel_kop_nr">7.5.8</text:span> Beschikbaar budget voor de subsidieregeling</text:p>
                <text:list text:style-name="id1-3-2-2-7-6-9-2">
                  <text:list-item text:style-override="id1-3-2-2-7-6-9-2">
                    <text:number>1.</text:number>
                    <text:p text:style-name="al">Het subsidieplafond geldt voor de jaren 2022 en 2023.</text:p>
                  </text:list-item>
                  <text:list-item text:style-override="id1-3-2-2-7-6-9-3">
                    <text:number>2.</text:number>
                    <text:p text:style-name="al">Er geldt een deelplafond voor:</text:p>
                    <text:list text:style-name="id1-3-2-2-7-6-9-3-3">
                      <text:list-item text:style-override="id1-3-2-2-7-6-9-3-3-1">
                        <text:number>a.</text:number>
                        <text:p text:style-name="al">het uitvoeren van een lokale aanbodverbetering;</text:p>
                      </text:list-item>
                      <text:list-item text:style-override="id1-3-2-2-7-6-9-3-3-2">
                        <text:number>b.</text:number>
                        <text:p text:style-name="al">het uitvoeren van een bovenlokaal beweeginitiatief.</text:p>
                      </text:list-item>
                    </text:list>
                  </text:list-item>
                </text:list>
              </text:section>
              <text:section text:name="artikel_id1-3-2-2-7-6-10" text:style-name="artikel">
                <text:p text:style-name="artikel_kop_titel"><text:span text:style-name="artikel_kop_label">Artikel</text:span> <text:span text:style-name="artikel_kop_nr">7.5.9</text:span> Aanvullende verplichtingen subsidieontvanger</text:p>
                <text:p text:style-name="al">De subsidieontvanger is in aanvulling op artikel 1.4.1 verplicht om:</text:p>
                <text:list text:style-name="id1-3-2-2-7-6-10-3">
                  <text:list-item text:style-override="id1-3-2-2-7-6-10-3-1">
                    <text:number>a.</text:number>
                    <text:p text:style-name="al">de activiteit binnen 3 maanden na subsidieverlening te starten;</text:p>
                  </text:list-item>
                  <text:list-item text:style-override="id1-3-2-2-7-6-10-3-2">
                    <text:number>b.</text:number>
                    <text:p text:style-name="al">de opgedane kennis en ervaring te delen op samenvoorelkaar.nl, met betrokkenen en met iedereen die er naar vraagt;</text:p>
                  </text:list-item>
                  <text:list-item text:style-override="id1-3-2-2-7-6-10-3-3">
                    <text:number>c.</text:number>
                    <text:p text:style-name="al">als sprake is van een bovenlokaal beweeginitiatief: dit beweeginitiatief te monitoren en te evalueren</text:p>
                  </text:list-item>
                  <text:list-item text:style-override="id1-3-2-2-7-6-10-3-4">
                    <text:number>d.</text:number>
                    <text:p text:style-name="al">de activiteit uiterlijk 31 december 2023 af te ronden.</text:p>
                  </text:list-item>
                </text:list>
              </text:section>
              <text:section text:name="artikel_id1-3-2-2-7-6-11" text:style-name="artikel">
                <text:p text:style-name="artikel_kop_titel"><text:span text:style-name="artikel_kop_label">Artikel</text:span> <text:span text:style-name="artikel_kop_nr">7.5.10</text:span> Geen staatssteun </text:p>
                <text:p text:style-name="al">Er is geen sprake van staatssteun als de subsidie verleend kan worden onder de Algemene de-minimisverordening. Artikel 1.2.10 lid 4 is van toepassing.</text:p>
              </text:section>
              <text:section text:name="artikel_id1-3-2-2-7-6-12" text:style-name="artikel">
                <text:p text:style-name="artikel_kop_titel"><text:span text:style-name="artikel_kop_label">Artikel</text:span> <text:span text:style-name="artikel_kop_nr">7.5.11</text:span> Looptijd</text:p>
                <text:p text:style-name="al">Deze subsidieregeling vervalt op 30 november 2023 om 17.00 uur.</text:p>
                <text:p text:style-name="al"/>
                <text:p text:style-name="al">
                <text:span text:style-name="nadrukvet">Puntentabel 1, bij 7.5 Overijssel in beweging:</text:span>
              </text:p>
                <text:p text:style-name="al"/>
                <text:section text:name="table_id1-3-2-2-7-6-12-6" text:style-name="table">
                  <text:p text:style-name="table_top"/>
                  <table:table table:style-name="tgroup">
                    <table:table-column table:style-name="id1-3-2-2-7-6-12-6-1-1"/>
                    <table:table-column table:style-name="id1-3-2-2-7-6-12-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Het bovenlokale beweeginitiatief levert een bijdrage aan het beweegaanbod door de volgende punten:</text:p>
                        <text:p text:style-name="table_al">a. het initiatief is erop gericht om mensen die niet bewegen aan het bewegen te krijgen en het is op basis van het projectplan aannemelijk dat dat lukt;</text:p>
                        <text:p text:style-name="table_al">b. het initiatief beantwoordt aantoonbaar een grote vraag van inwoners uit de gemeenten;</text:p>
                        <text:p text:style-name="table_al">c. in het initiatief worden nieuwe verbindingen gelegd met partijen over de gemeenten verspreid.</text:p>
                        <text:p text:style-name="table_al">(totaal maximaal 15 punten)</text:p>
                      </table:table-cell>
                      <table:table-cell table:style-name="cell_frame_all" table:number-rows-spanned="1" table:number-columns-spanned="1">
                        <text:p text:style-name="table_al">a.</text:p>
                        <text:p text:style-name="table_al">Ja : 5 punten </text:p>
                        <text:p text:style-name="table_al">Nee : 0 punten</text:p>
                        <text:p text:style-name="table_al">b. </text:p>
                        <text:p text:style-name="table_al">Ja : 5 punten </text:p>
                        <text:p text:style-name="table_al">Nee : 0 punten</text:p>
                        <text:p text:style-name="table_al">c.</text:p>
                        <text:p text:style-name="table_al">Ja : 5 punten </text:p>
                        <text:p text:style-name="table_al">Nee : 0 punten</text:p>
                      </table:table-cell>
                    </table:table-row>
                    <table:table-row table:style-name="row">
                      <table:table-cell table:style-name="cell_frame_all" table:number-rows-spanned="1" table:number-columns-spanned="1">
                        <text:p text:style-name="table_al">2. In het projectplan is concreet gemaakt hoe het initiatief kan worden voortgezet na afloop van de subsidieperiode, zowel financieel als organisatorisch.</text:p>
                        <text:p text:style-name="table_al">(totaal maximaal 5 punten)</text:p>
                      </table:table-cell>
                      <table:table-cell table:style-name="cell_frame_all" table:number-rows-spanned="1" table:number-columns-spanned="1">
                        <text:p text:style-name="table_al">Ja : 5 punten </text:p>
                        <text:p text:style-name="table_al">Nee : 0 punten</text:p>
                      </table:table-cell>
                    </table:table-row>
                    <table:table-row table:style-name="row">
                      <table:table-cell table:style-name="cell_frame_all" table:number-rows-spanned="1" table:number-columns-spanned="1">
                        <text:p text:style-name="table_al">3. Er wordt minder dan 75% van de subsidiabele kosten aan subsidie gevraagd en de betreffende gemeenten dragen gezamenlijk minimaal 10% bij aan de dekking van de totale kosten.</text:p>
                        <text:p text:style-name="table_al">(totaal maximaal 15 punten)</text:p>
                      </table:table-cell>
                      <table:table-cell table:style-name="cell_frame_all" table:number-rows-spanned="1" table:number-columns-spanned="1">
                        <text:p text:style-name="table_al">Gevraagde subsidie minder dan 75%: 5 punten </text:p>
                        <text:p text:style-name="table_al">Bijdrage gemeenten 10% of meer: 10 punten</text:p>
                      </table:table-cell>
                    </table:table-row>
                    <table:table-row table:style-name="row">
                      <table:table-cell table:style-name="cell_frame_all" table:number-rows-spanned="1" table:number-columns-spanned="1">
                        <text:p text:style-name="table_al">4. Het project is samen met inwoners (gebruikers) bedacht en ontwikkeld én wordt in samenwerking met inwoners uitgevoerd.</text:p>
                        <text:p text:style-name="table_al">(totaal maximaal 5 punten) </text:p>
                      </table:table-cell>
                      <table:table-cell table:style-name="cell_frame_all" table:number-rows-spanned="1" table:number-columns-spanned="1">
                        <text:p text:style-name="table_al">Ja : 5 punten </text:p>
                        <text:p text:style-name="table_al">Nee : 0 punten </text:p>
                      </table:table-cell>
                    </table:table-row>
                    <table:table-row table:style-name="row">
                      <table:table-cell table:style-name="cell_frame_all" table:number-rows-spanned="1" table:number-columns-spanned="1">
                        <text:p text:style-name="table_al">5. Het project draagt ook bij aan de volgende provinciale doelen:</text:p>
                        <text:p text:style-name="table_al">a. Leefbaarheid op het platteland: het initiatief biedt beweegaanbod in kernen met minder dan 12.500 inwoners</text:p>
                        <text:p text:style-name="table_al">b. Leefstijl en preventieve gezondheid: in het initiatief wordt gericht ingezet op het aanleren van een gezonde leefstijl (bestaande uit meer dan bewegen alleen)</text:p>
                        <text:p text:style-name="table_al">c. Meer inzet vrijwilligers en betrokkenheid vanuit de omgeving: het project wordt uitgevoerd met behulp van ten minste 15 uur vrijwilligerswerk per week</text:p>
                        <text:p text:style-name="table_al">d. Inclusie: het initiatief biedt meer sportaanbod voor specifieke doelgroepen waar nu aantoonbaar weinig sportaanbod voor is</text:p>
                        <text:p text:style-name="table_al">e. Crossovers: er is samenwerking met 1 of meer partijen uit de cultuursector, de zorg of onderwijs</text:p>
                        <text:p text:style-name="table_al">(totaal maximaal 15 punten)</text:p>
                      </table:table-cell>
                      <table:table-cell table:style-name="cell_frame_all" table:number-rows-spanned="1" table:number-columns-spanned="1">
                        <text:p text:style-name="table_al">0-1 doel :  0 punten</text:p>
                        <text:p text:style-name="table_al">2 doelen :  5 punten</text:p>
                        <text:p text:style-name="table_al">3 doelen :  8 punten</text:p>
                        <text:p text:style-name="table_al">4 doelen :  12 punten</text:p>
                        <text:p text:style-name="table_al">5 doelen : 15 punten</text:p>
                      </table:table-cell>
                    </table:table-row>
                    <table:table-row table:style-name="row">
                      <table:table-cell table:style-name="cell_frame_all" table:number-rows-spanned="1" table:number-columns-spanned="2">
                        <text:p text:style-name="table_al">
                          <text:span text:style-name="nadrukvet">Totaal behaalde punten = 1+2+3+4+5</text:span>
                        </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6</text:span> Startversneller ondernemers in de culturele sector</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6.1</text:span> Betekenis van de begrippen</text:p>
                <text:p text:style-name="al">In dit artikel worden vaker voorkomende begrippen uitgelegd.</text:p>
                <text:list text:style-name="id1-3-2-2-7-7-3-3">
                  <text:list-item text:style-override="id1-3-2-2-7-7-3-3-1">
                    <text:number>-</text:number>
                    <text:p text:style-name="al">Coach: een professioneel deskundige die de startende ondernemer via coachingsgesprekken helpt bij het versterken van de ondernemerskwaliteiten en -vaardigheden. De coach of het bedrijf dat hij/zij vertegenwoordigt, staat ingeschreven bij in het Handelsregister van de Kamer van Koophandel.</text:p>
                  </text:list-item>
                  <text:list-item text:style-override="id1-3-2-2-7-7-3-3-2">
                    <text:number>-</text:number>
                    <text:p text:style-name="al">Culturele sector: de volgende in het provinciaal cultuurbeleid 2021-2024 opgenomen sectoren dan wel disciplines: podiumkunsten, bibliotheken, erfgoed, literatuur, beeldende kunst en mediakunst.</text:p>
                  </text:list-item>
                  <text:list-item text:style-override="id1-3-2-2-7-7-3-3-3">
                    <text:number>-</text:number>
                    <text:p text:style-name="al">Ondernemersvaardigheden: vaardigheden en kwaliteiten waarover een ondernemer beschikt om zelfstandig en onafhankelijk een eigen bedrijf te kunnen starten en voort te zetten.</text:p>
                  </text:list-item>
                  <text:list-item text:style-override="id1-3-2-2-7-7-3-3-4">
                    <text:number>-</text:number>
                    <text:p text:style-name="al">Startende ondernemer: ondernemer die gaat starten of is gestart in de culturele sector, wiens onderneming een vestigingsplaats heeft in Overijssel en die op het moment van de subsidieaanvraag voor de coaching maximaal vijf jaar staat ingeschreven in het Handelsregister van de Kamer van Koophandel. </text:p>
                  </text:list-item>
                </text:list>
              </text:section>
              <text:section text:name="artikel_id1-3-2-2-7-7-4" text:style-name="artikel">
                <text:p text:style-name="artikel_kop_titel"><text:span text:style-name="artikel_kop_label">Artikel</text:span> <text:span text:style-name="artikel_kop_nr">7.6.2</text:span> Doel van de subsidieregeling</text:p>
                <text:p text:style-name="al">Met deze subsidieregeling wil de provincie bijdragen aan het ontwikkelen van ondernemersvaardigheden van startende ondernemers om weerbaar en toekomstbestendig te kunnen ondernemen als ondernemer in de culturele sector. Dit door startende ondernemers in de culturele sector te laten begeleiden in hun ondernemersvaardigheden.</text:p>
              </text:section>
              <text:section text:name="artikel_id1-3-2-2-7-7-5" text:style-name="artikel">
                <text:p text:style-name="artikel_kop_titel"><text:span text:style-name="artikel_kop_label">Artikel</text:span> <text:span text:style-name="artikel_kop_nr">7.6.3</text:span> Activiteiten die voor de subsidie in aanmerking komen </text:p>
                <text:list text:style-name="id1-3-2-2-7-7-5-2">
                  <text:list-item text:style-override="id1-3-2-2-7-7-5-2">
                    <text:number>1.</text:number>
                    <text:p text:style-name="al">De subsidie wordt verleend voor coaching om de ondernemerskwaliteiten en -vaardigheden van een startende ondernemer in de Overijsselse culturele sector te verbeteren.</text:p>
                  </text:list-item>
                  <text:list-item text:style-override="id1-3-2-2-7-7-5-3">
                    <text:number>2.</text:number>
                    <text:p text:style-name="al">De coaching voldoet aan de volgende voorwaarden:</text:p>
                    <text:list text:style-name="id1-3-2-2-7-7-5-3-3">
                      <text:list-item text:style-override="id1-3-2-2-7-7-5-3-3-1">
                        <text:number>a.</text:number>
                        <text:p text:style-name="al">het wordt uitgevoerd in Overijssel;</text:p>
                      </text:list-item>
                      <text:list-item text:style-override="id1-3-2-2-7-7-5-3-3-2">
                        <text:number>b.</text:number>
                        <text:p text:style-name="al">het gaat niet om de inkoop van adviesdiensten;</text:p>
                      </text:list-item>
                      <text:list-item text:style-override="id1-3-2-2-7-7-5-3-3-3">
                        <text:number>c.</text:number>
                        <text:p text:style-name="al">voor de coaching is niet eerder subsidie ontvangen via deze paragraaf of paragraaf 6.21 Voucherregeling startende ondernemers.</text:p>
                      </text:list-item>
                    </text:list>
                  </text:list-item>
                  <text:list-item text:style-override="id1-3-2-2-7-7-5-4">
                    <text:number>3.</text:number>
                    <text:p text:style-name="al">De coach voldoet aan de volgende voorwaarden:</text:p>
                    <text:list text:style-name="id1-3-2-2-7-7-5-4-3">
                      <text:list-item text:style-override="id1-3-2-2-7-7-5-4-3-1">
                        <text:number>a.</text:number>
                        <text:p text:style-name="al">de coach heeft minimaal vijf jaar aantoonbare ervaring met coachen en beschikt over de benodigde vaardigheden;</text:p>
                      </text:list-item>
                      <text:list-item text:style-override="id1-3-2-2-7-7-5-4-3-2">
                        <text:number>b.</text:number>
                        <text:p text:style-name="al">de coach heeft coaching als hoofdactiviteit;</text:p>
                      </text:list-item>
                      <text:list-item text:style-override="id1-3-2-2-7-7-5-4-3-3">
                        <text:number>c.</text:number>
                        <text:p text:style-name="al">de coach haalt op het moment van de subsidieaanvraag een substantieel deel van het inkomen uit coaching of vergelijkbare activiteiten ter ondersteuning van ondernemers;</text:p>
                      </text:list-item>
                      <text:list-item text:style-override="id1-3-2-2-7-7-5-4-3-4">
                        <text:number>d.</text:number>
                        <text:p text:style-name="al">de coach heeft ervaring met het coachen van ondernemers;</text:p>
                      </text:list-item>
                      <text:list-item text:style-override="id1-3-2-2-7-7-5-4-3-5">
                        <text:number>e.</text:number>
                        <text:p text:style-name="al">de coach heeft een website met minimaal een beschrijving van zijn dienstverlening;</text:p>
                      </text:list-item>
                      <text:list-item text:style-override="id1-3-2-2-7-7-5-4-3-6">
                        <text:number>f.</text:number>
                        <text:p text:style-name="al">de coach beschikt over minimaal drie referenties uit de afgelopen twee jaar;</text:p>
                      </text:list-item>
                      <text:list-item text:style-override="id1-3-2-2-7-7-5-4-3-7">
                        <text:number>g.</text:number>
                        <text:p text:style-name="al">de coach heeft geen persoonlijke of zakelijke relatie met de aanvragende startende ondernemer;</text:p>
                      </text:list-item>
                      <text:list-item text:style-override="id1-3-2-2-7-7-5-4-3-8">
                        <text:number>h.</text:number>
                        <text:p text:style-name="al">de coach hanteert een marktconform tarief.</text:p>
                      </text:list-item>
                    </text:list>
                  </text:list-item>
                </text:list>
              </text:section>
              <text:section text:name="artikel_id1-3-2-2-7-7-6" text:style-name="artikel">
                <text:p text:style-name="artikel_kop_titel"><text:span text:style-name="artikel_kop_label">Artikel</text:span> <text:span text:style-name="artikel_kop_nr">7.6.4</text:span> Aanvrager </text:p>
                <text:p text:style-name="al">De aanvrager is startende een ondernemers in de culturele sector.</text:p>
              </text:section>
              <text:section text:name="artikel_id1-3-2-2-7-7-7" text:style-name="artikel">
                <text:p text:style-name="artikel_kop_titel"><text:span text:style-name="artikel_kop_label">Artikel</text:span> <text:span text:style-name="artikel_kop_nr">7.6.5</text:span> Kosten die voor de subsidie in aanmerking komen</text:p>
                <text:p text:style-name="al">Alleen kosten van derden, zijnde de kosten van de coach, zijn subsidiabel. Artikel 1.2.6 is niet van toepassing.</text:p>
              </text:section>
              <text:section text:name="artikel_id1-3-2-2-7-7-8" text:style-name="artikel">
                <text:p text:style-name="artikel_kop_titel"><text:span text:style-name="artikel_kop_label">Artikel</text:span> <text:span text:style-name="artikel_kop_nr">7.6.6</text:span> Hoogte van de subsidie</text:p>
                <text:list text:style-name="id1-3-2-2-7-7-8-2">
                  <text:list-item text:style-override="id1-3-2-2-7-7-8-2">
                    <text:number>1.</text:number>
                    <text:p text:style-name="al">De subsidie is maximaal 80% van de subsidiabele kosten.</text:p>
                  </text:list-item>
                  <text:list-item text:style-override="id1-3-2-2-7-7-8-3">
                    <text:number>2.</text:number>
                    <text:p text:style-name="al">De subsidie maximaal € 1.000,- per subsidieaanvraag.</text:p>
                  </text:list-item>
                  <text:list-item text:style-override="id1-3-2-2-7-7-8-4">
                    <text:number>3.</text:number>
                    <text:p text:style-name="al">Als sprake is van een startende ondernemer van een onderneming met meerdere eigenaren, dan bedraagt de subsidie per deelnemende startende eigenaar niet meer dan € 1.000,-.</text:p>
                  </text:list-item>
                  <text:list-item text:style-override="id1-3-2-2-7-7-8-5">
                    <text:number>4.</text:number>
                    <text:p text:style-name="al">De subsidie wordt niet verleend als de berekende subsidie € 500,- of minder is. Dit is een afwijking van artikel 1.2.17 lid 2. </text:p>
                  </text:list-item>
                  <text:list-item text:style-override="id1-3-2-2-7-7-8-6">
                    <text:number>5.</text:number>
                    <text:p text:style-name="al">De aanvrager mag in 2022 en 2023 samen maximaal 1 keer subsidie ontvangen op basis van deze subsidieregeling.</text:p>
                  </text:list-item>
                </text:list>
              </text:section>
              <text:section text:name="artikel_id1-3-2-2-7-7-9" text:style-name="artikel">
                <text:p text:style-name="artikel_kop_titel"><text:span text:style-name="artikel_kop_label">Artikel</text:span> <text:span text:style-name="artikel_kop_nr">7.6.7</text:span> Eigen bijdrage</text:p>
                <text:p text:style-name="al">Minimaal 20% van de subsidiabele kosten worden betaald met een geldbijdrage van de startende ondernemer.</text:p>
              </text:section>
              <text:section text:name="artikel_id1-3-2-2-7-7-10" text:style-name="artikel">
                <text:p text:style-name="artikel_kop_titel"><text:span text:style-name="artikel_kop_label">Artikel</text:span> <text:span text:style-name="artikel_kop_nr">7.6.8</text:span> Subsidieaanvraag</text:p>
                <text:list text:style-name="id1-3-2-2-7-7-10-2">
                  <text:list-item text:style-override="id1-3-2-2-7-7-10-2">
                    <text:number>1.</text:number>
                    <text:p text:style-name="al">De subsidieaanvraag kan het hele jaar worden ingediend.</text:p>
                  </text:list-item>
                  <text:list-item text:style-override="id1-3-2-2-7-7-10-3">
                    <text:number>2.</text:number>
                    <text:p text:style-name="al">De subsidieaanvraag wordt ingediend bij Gedeputeerde Staten via de webpagina van Oost.nl.</text:p>
                  </text:list-item>
                  <text:list-item text:style-override="id1-3-2-2-7-7-10-4">
                    <text:number>3.</text:number>
                    <text:p text:style-name="al">De aanvrager maakt gebruik van het digitale aanvraagformulier Startversneller ondernemers in de culturele sector.</text:p>
                  </text:list-item>
                  <text:list-item text:style-override="id1-3-2-2-7-7-10-5">
                    <text:number>4.</text:number>
                    <text:p text:style-name="al">De aanvrager levert aanvullend een offerte in. In de offerte staat:</text:p>
                    <text:list text:style-name="id1-3-2-2-7-7-10-5-3">
                      <text:list-item text:style-override="id1-3-2-2-7-7-10-5-3-1">
                        <text:number>a.</text:number>
                        <text:p text:style-name="al">waarvoor de coaching wordt ingezet;</text:p>
                      </text:list-item>
                      <text:list-item text:style-override="id1-3-2-2-7-7-10-5-3-2">
                        <text:number>b.</text:number>
                        <text:p text:style-name="al">wanneer de coaching wordt gegeven; en</text:p>
                      </text:list-item>
                      <text:list-item text:style-override="id1-3-2-2-7-7-10-5-3-3">
                        <text:number>c.</text:number>
                        <text:p text:style-name="al">wat de totale kosten zijn. Daarbij wordt ook het uurtarief van de coach vermeld.</text:p>
                      </text:list-item>
                    </text:list>
                  </text:list-item>
                  <text:list-item text:style-override="id1-3-2-2-7-7-10-6">
                    <text:number>5.</text:number>
                    <text:p text:style-name="al">De aanvrager hoeft geen begroting en dekkingsplan in te leveren. Artikel 1.2.13 lid 2 is niet van toepassing.</text:p>
                  </text:list-item>
                </text:list>
              </text:section>
              <text:section text:name="artikel_id1-3-2-2-7-7-11" text:style-name="artikel">
                <text:p text:style-name="artikel_kop_titel"><text:span text:style-name="artikel_kop_label">Artikel</text:span> <text:span text:style-name="artikel_kop_nr">7.6.9</text:span> Beschikbaar budget voor de subsidieregeling</text:p>
                <text:p text:style-name="al">Het subsidieplafond geldt voor de jaren 2022 en 2023. </text:p>
              </text:section>
              <text:section text:name="artikel_id1-3-2-2-7-7-12" text:style-name="artikel">
                <text:p text:style-name="artikel_kop_titel"><text:span text:style-name="artikel_kop_label">Artikel</text:span> <text:span text:style-name="artikel_kop_nr">7.6.10</text:span> Aanvullende verplichtingen</text:p>
                <text:p text:style-name="al">De subsidieontvanger is verplicht binnen 12 maanden na subsidieverlening de activiteiten uitgevoerd te hebben.</text:p>
              </text:section>
              <text:section text:name="artikel_id1-3-2-2-7-7-13" text:style-name="artikel">
                <text:p text:style-name="artikel_kop_titel"><text:span text:style-name="artikel_kop_label">Artikel</text:span> <text:span text:style-name="artikel_kop_nr">7.6.11</text:span> Geen staatssteun</text:p>
                <text:p text:style-name="al">Er is geen sprake van staatssteun als de subsidie verleend kan worden onder de Algemene de-minimisverordening. Artikel 1.2.10 lid 4 is van toepassing.</text:p>
              </text:section>
              <text:section text:name="artikel_id1-3-2-2-7-7-14" text:style-name="artikel">
                <text:p text:style-name="artikel_kop_titel"><text:span text:style-name="artikel_kop_label">Artikel</text:span> <text:span text:style-name="artikel_kop_nr">7.6.12</text:span> Looptijd</text:p>
                <text:p text:style-name="al">Deze subsidieregeling vervalt 28 februari 2023 om 17.00 uur.</text:p>
                <text:p text:style-name="al"/>
              </text:section>
            </text:section>
            <text:section text:name="paragraaf_id1-3-2-2-7-8" text:style-name="paragraaf">
              <text:p text:style-name="paragraaf_kop"><text:span text:style-name="label"/> <text:span text:style-name="nr">7.7</text:span> Cultuurparticipatie, mee doen is kunst</text:p>
              <text:section text:name="artikel_id1-3-2-2-7-8-2" text:style-name="artikel">
                <text:p text:style-name="artikel_kop_titel"><text:span text:style-name="artikel_kop_label">Artikel</text:span> <text:span text:style-name="artikel_kop_nr">7.7.1</text:span> Doel van de subsidieregeling</text:p>
                <text:p text:style-name="al">Met deze subsidieregeling wil de provincie bijdragen aan de actieve deelname van publiek aan kunst en cultuur. </text:p>
              </text:section>
              <text:section text:name="artikel_id1-3-2-2-7-8-3" text:style-name="artikel">
                <text:p text:style-name="artikel_kop_titel"><text:span text:style-name="artikel_kop_label">Artikel</text:span> <text:span text:style-name="artikel_kop_nr">7.7.2</text:span> Activiteiten die voor de subsidie in aanmerking komen</text:p>
                <text:list text:style-name="id1-3-2-2-7-8-3-2">
                  <text:list-item text:style-override="id1-3-2-2-7-8-3-2">
                    <text:number>1.</text:number>
                    <text:p text:style-name="al">De subsidie wordt verleend voor activiteiten die bijdragen aan het vergroten van de interesse voor en de actieve deelname aan:</text:p>
                    <text:list text:style-name="id1-3-2-2-7-8-3-2-3">
                      <text:list-item text:style-override="id1-3-2-2-7-8-3-2-3-1">
                        <text:number>a.</text:number>
                        <text:p text:style-name="al">kunst en cultuur op de volgende deelgebieden: beeldende kunst, volkscultuur, podiumkunsten, erfgoed en literatuur. Dit wordt ook cultuurparticipatie genoemd; of</text:p>
                      </text:list-item>
                      <text:list-item text:style-override="id1-3-2-2-7-8-3-2-3-2">
                        <text:number>b.</text:number>
                        <text:p text:style-name="al">amateurkunst. Bij amateurkunst gaat het om het actief beoefenen van kunst als hobby. De inkomsten zijn niet zo hoog dat je er je eerste levensbehoeften mee kunt betalen. </text:p>
                      </text:list-item>
                    </text:list>
                  </text:list-item>
                  <text:list-item text:style-override="id1-3-2-2-7-8-3-3">
                    <text:number>2.</text:number>
                    <text:p text:style-name="al">De activiteiten voldoen aan de volgende voorwaarden: </text:p>
                    <text:list text:style-name="id1-3-2-2-7-8-3-3-3">
                      <text:list-item text:style-override="id1-3-2-2-7-8-3-3-3-1">
                        <text:number>a.</text:number>
                        <text:p text:style-name="al">er is sprake van inhoudelijke vernieuwing. Dit betekent dat de aanvrager een nieuw doel heeft, een nieuwe doelgroep aanboort of een nieuwe inhoudelijke keuze maakt, ten opzichte van eerdere projecten of zijn reguliere werkzaamheden; </text:p>
                      </text:list-item>
                      <text:list-item text:style-override="id1-3-2-2-7-8-3-3-3-2">
                        <text:number>b.</text:number>
                        <text:p text:style-name="al">er is sprake van minimaal twee van de volgende vernieuwingen:</text:p>
                        <text:list text:style-name="id1-3-2-2-7-8-3-3-3-2-3">
                          <text:list-item text:style-override="id1-3-2-2-7-8-3-3-3-2-3-1">
                            <text:number>1.</text:number>
                            <text:p text:style-name="al">vernieuwing in de samenwerking, dit door samenwerking tussen verschillende amateurkunstdisciplines of samenwerking tussen de amateurkunstsector en de professionele sector. Door deze samenwerking wordt de creativiteit en inhoudelijke kwaliteit van de kunst- en cultuuractiviteiten verbeterd.</text:p>
                          </text:list-item>
                          <text:list-item text:style-override="id1-3-2-2-7-8-3-3-3-2-3-2">
                            <text:number>2.</text:number>
                            <text:p text:style-name="al">een nieuwe manier om de deskundigheid van een culturele organisatie te verbeteren. Het gaat om het verbeteren van de deskundigheid op het gebied van ledenwerving, vrijwilligersbeleid, publieksbereik, fondsenwerving, marketing en communicatie en bestuurlijke vernieuwing;</text:p>
                          </text:list-item>
                          <text:list-item text:style-override="id1-3-2-2-7-8-3-3-3-2-3-3">
                            <text:number>3.</text:number>
                            <text:p text:style-name="al">een nieuwe of verbeterde methode om talenten te begeleiden in hun culturele en creatieve ontwikkeling. </text:p>
                          </text:list-item>
                        </text:list>
                      </text:list-item>
                      <text:list-item text:style-override="id1-3-2-2-7-8-3-3-3-3">
                        <text:number>c.</text:number>
                        <text:p text:style-name="al">de activiteiten worden uitgevoerd in Overijssel;</text:p>
                      </text:list-item>
                    </text:list>
                  </text:list-item>
                  <text:list-item text:style-override="id1-3-2-2-7-8-3-4">
                    <text:number>3.</text:number>
                    <text:p text:style-name="al">De volgende activiteiten komen niet in aanmerking voor de subsidie:</text:p>
                    <text:list text:style-name="id1-3-2-2-7-8-3-4-3">
                      <text:list-item text:style-override="id1-3-2-2-7-8-3-4-3-1">
                        <text:number>a.</text:number>
                        <text:p text:style-name="al">boekuitgaven, films of dvd’s, aanschaf van audiovisuele middelen, muziekinstrumenten, kleding, uniformen, tentoonstellingen, congressen of beurzen;</text:p>
                      </text:list-item>
                      <text:list-item text:style-override="id1-3-2-2-7-8-3-4-3-2">
                        <text:number>b.</text:number>
                        <text:p text:style-name="al">activiteiten waarbij de doelgroep passief kijkt of luistert naar kunst- of cultuuruitingen. Hierbij gaat het bijvoorbeeld om een tentoonstelling in een museum, een concert, een film-, toneel- of dansvoorstelling; </text:p>
                      </text:list-item>
                      <text:list-item text:style-override="id1-3-2-2-7-8-3-4-3-3">
                        <text:number>c.</text:number>
                        <text:p text:style-name="al">activiteiten gericht op het ontwikkelen van cultuurlessen of cultuurprojecten voor het primair onderwijs;</text:p>
                      </text:list-item>
                      <text:list-item text:style-override="id1-3-2-2-7-8-3-4-3-4">
                        <text:number>d.</text:number>
                        <text:p text:style-name="al">activiteiten op het gebied van de media met een journalistieke en informatieve invulling;</text:p>
                      </text:list-item>
                      <text:list-item text:style-override="id1-3-2-2-7-8-3-4-3-5">
                        <text:number>e.</text:number>
                        <text:p text:style-name="al">beeld- of geluidsregistratie van bijvoorbeeld concerten en voorstellingen;</text:p>
                      </text:list-item>
                      <text:list-item text:style-override="id1-3-2-2-7-8-3-4-3-6">
                        <text:number>f.</text:number>
                        <text:p text:style-name="al">activiteiten die primair gericht zijn op, of plaatsvinden binnen, het kunstvakonderwijs met inbegrip van de mbo-kunstopleidingen en de particuliere opleidingen;</text:p>
                      </text:list-item>
                      <text:list-item text:style-override="id1-3-2-2-7-8-3-4-3-7">
                        <text:number>g.</text:number>
                        <text:p text:style-name="al">reguliere scholingsactiviteiten voor professionals;</text:p>
                      </text:list-item>
                      <text:list-item text:style-override="id1-3-2-2-7-8-3-4-3-8">
                        <text:number>h.</text:number>
                        <text:p text:style-name="al">activiteiten die behoren tot de reguliere bedrijfsvoering van de aanvrager. </text:p>
                      </text:list-item>
                    </text:list>
                  </text:list-item>
                </text:list>
              </text:section>
              <text:section text:name="artikel_id1-3-2-2-7-8-4" text:style-name="artikel">
                <text:p text:style-name="artikel_kop_titel"><text:span text:style-name="artikel_kop_label">Artikel</text:span> <text:span text:style-name="artikel_kop_nr">7.7.3</text:span> Aanvrager</text:p>
                <text:p text:style-name="al">De aanvrager is een gemeente, een stichting, een vereniging, een BV, een NV of een maatschap.</text:p>
              </text:section>
              <text:section text:name="artikel_id1-3-2-2-7-8-5" text:style-name="artikel">
                <text:p text:style-name="artikel_kop_titel"><text:span text:style-name="artikel_kop_label">Artikel</text:span> <text:span text:style-name="artikel_kop_nr">7.7.4</text:span> Kosten die voor de subsidie in aanmerking komen </text:p>
                <text:p text:style-name="al">De personeelskosten en de kosten van derden zijn subsidiabel. De artikelen 1.2.5 tot en met 1.2.9 zijn van toepassing. Er gelden geen uitzonderingen op de subsidiabele en niet subsidiabele kosten.</text:p>
              </text:section>
              <text:section text:name="artikel_id1-3-2-2-7-8-6" text:style-name="artikel">
                <text:p text:style-name="artikel_kop_titel"><text:span text:style-name="artikel_kop_label">Artikel</text:span> <text:span text:style-name="artikel_kop_nr">7.7.5</text:span> Hoogte van de subsidie</text:p>
                <text:list text:style-name="id1-3-2-2-7-8-6-2">
                  <text:list-item text:style-override="id1-3-2-2-7-8-6-2">
                    <text:number>1.</text:number>
                    <text:p text:style-name="al">De subsidie is maximaal 40% van de subsidiabele kosten.</text:p>
                  </text:list-item>
                  <text:list-item text:style-override="id1-3-2-2-7-8-6-3">
                    <text:number>2.</text:number>
                    <text:p text:style-name="al">De subsidie is maximaal € 20.000,- per aanvraag.</text:p>
                  </text:list-item>
                  <text:list-item text:style-override="id1-3-2-2-7-8-6-4">
                    <text:number>3.</text:number>
                    <text:p text:style-name="al">De subsidie wordt met een vast bedrag van € 1.500,- verhoogd als er ook activiteiten worden uitgevoerd om de deskundigheid van de aanvragende organisatie te verbeteren. Het gaat dan om verbeteringen op het gebied van: </text:p>
                    <text:list text:style-name="id1-3-2-2-7-8-6-4-3">
                      <text:list-item text:style-override="id1-3-2-2-7-8-6-4-3-1">
                        <text:number>a.</text:number>
                        <text:p text:style-name="al">communicatie en marketing; </text:p>
                      </text:list-item>
                      <text:list-item text:style-override="id1-3-2-2-7-8-6-4-3-2">
                        <text:number>b.</text:number>
                        <text:p text:style-name="al">bestuurlijke vernieuwing; </text:p>
                      </text:list-item>
                      <text:list-item text:style-override="id1-3-2-2-7-8-6-4-3-3">
                        <text:number>c.</text:number>
                        <text:p text:style-name="al">financiën, sponsoring, crowdfunding; </text:p>
                      </text:list-item>
                      <text:list-item text:style-override="id1-3-2-2-7-8-6-4-3-4">
                        <text:number>d.</text:number>
                        <text:p text:style-name="al">vrijwilligersbeleid. </text:p>
                      </text:list-item>
                    </text:list>
                  </text:list-item>
                  <text:list-item text:style-override="id1-3-2-2-7-8-6-5">
                    <text:number>4.</text:number>
                    <text:p text:style-name="al">Lid 3 geldt niet voor medeoverheden.</text:p>
                  </text:list-item>
                  <text:list-item text:style-override="id1-3-2-2-7-8-6-6">
                    <text:number>5.</text:number>
                    <text:p text:style-name="al">De subsidie wordt niet verleend als de berekende subsidie € 5.000,- of minder is. Dit is een afwijking van artikel 1.2.7 lid 2.</text:p>
                  </text:list-item>
                  <text:list-item text:style-override="id1-3-2-2-7-8-6-7">
                    <text:number>6.</text:number>
                    <text:p text:style-name="al">De aanvrager mag maximaal 1 keer subsidie ontvangen op basis van deze subsidieregeling. </text:p>
                  </text:list-item>
                </text:list>
              </text:section>
              <text:section text:name="artikel_id1-3-2-2-7-8-7" text:style-name="artikel">
                <text:p text:style-name="artikel_kop_titel"><text:span text:style-name="artikel_kop_label">Artikel</text:span> <text:span text:style-name="artikel_kop_nr">7.7.6</text:span> Eigen bijdrage </text:p>
                <text:p text:style-name="al">Minimaal 35% van de projectkosten is gedekt met een geldbijdrage van de aanvrager of derden. Deze bijdrage is op het moment van de subsidieaanvraag definitief geregeld en vastgelegd. </text:p>
              </text:section>
              <text:section text:name="artikel_id1-3-2-2-7-8-8" text:style-name="artikel">
                <text:p text:style-name="artikel_kop_titel"><text:span text:style-name="artikel_kop_label">Artikel</text:span> <text:span text:style-name="artikel_kop_nr">7.7.7</text:span> Subsidieaanvraag</text:p>
                <text:list text:style-name="id1-3-2-2-7-8-8-2">
                  <text:list-item text:style-override="id1-3-2-2-7-8-8-2">
                    <text:number>1.</text:number>
                    <text:p text:style-name="al">De subsidieaanvraag kan het hele jaar worden ingediend. </text:p>
                  </text:list-item>
                  <text:list-item text:style-override="id1-3-2-2-7-8-8-3">
                    <text:number>2.</text:number>
                    <text:p text:style-name="al">De aanvrager maakt gebruik van het digitale aanvraagformulier Cultuurparticipatie, mee doen is kunst.</text:p>
                  </text:list-item>
                  <text:list-item text:style-override="id1-3-2-2-7-8-8-4">
                    <text:number>3.</text:number>
                    <text:p text:style-name="al">De aanvrager levert aanvullend de volgende stukken in:</text:p>
                    <text:list text:style-name="id1-3-2-2-7-8-8-4-3">
                      <text:list-item text:style-override="id1-3-2-2-7-8-8-4-3-1">
                        <text:number>a.</text:number>
                        <text:p text:style-name="al">een projectplan. In het projectplan staat minimaal:</text:p>
                        <text:list text:style-name="id1-3-2-2-7-8-8-4-3-1-3">
                          <text:list-item text:style-override="id1-3-2-2-7-8-8-4-3-1-3-1">
                            <text:number>1.</text:number>
                            <text:p text:style-name="al">het doel van de activiteit;</text:p>
                          </text:list-item>
                          <text:list-item text:style-override="id1-3-2-2-7-8-8-4-3-1-3-2">
                            <text:number>2.</text:number>
                            <text:p text:style-name="al">op welke manier de activiteiten bijdragen aan het vergroten van de interesse in en de actieve deelname aan kunst en cultuur of amateurkunst; </text:p>
                          </text:list-item>
                          <text:list-item text:style-override="id1-3-2-2-7-8-8-4-3-1-3-3">
                            <text:number>3.</text:number>
                            <text:p text:style-name="al">de mate van creativiteit en inhoudelijke kwaliteit van de kunst- en culturele activiteiten;</text:p>
                          </text:list-item>
                          <text:list-item text:style-override="id1-3-2-2-7-8-8-4-3-1-3-4">
                            <text:number>4.</text:number>
                            <text:p text:style-name="al">de wijze van vernieuwing, als bedoeld in artikel 7.7.2 lid 2; </text:p>
                          </text:list-item>
                          <text:list-item text:style-override="id1-3-2-2-7-8-8-4-3-1-3-5">
                            <text:number>5.</text:number>
                            <text:p text:style-name="al">hoe de doelgroep wordt bereikt; </text:p>
                          </text:list-item>
                          <text:list-item text:style-override="id1-3-2-2-7-8-8-4-3-1-3-6">
                            <text:number>6.</text:number>
                            <text:p text:style-name="al">wat het aantal deelnemers is. </text:p>
                          </text:list-item>
                        </text:list>
                      </text:list-item>
                      <text:list-item text:style-override="id1-3-2-2-7-8-8-4-3-2">
                        <text:number>b.</text:number>
                        <text:p text:style-name="al">een begroting en het dekkingsplan. Het is verplicht om het beschikbaar gestelde begrotingsformat te gebruiken. Hierin zijn ook de opbrengsten en de eventuele bijdragen van de deelnemers vermeld;</text:p>
                      </text:list-item>
                      <text:list-item text:style-override="id1-3-2-2-7-8-8-4-3-3">
                        <text:number>c.</text:number>
                        <text:p text:style-name="al">een marketingplan betreffende de publieksgroep of -groepen die de aanvrager met het project wil bereiken en de marketinginstrumenten die worden ingezet. In een marketingplan staat beschreven hoe de doelgroep wordt opgezocht en aangesproken en waarom het op die manier aangepakt wordt. </text:p>
                      </text:list-item>
                      <text:list-item text:style-override="id1-3-2-2-7-8-8-4-3-4">
                        <text:number>d.</text:number>
                        <text:p text:style-name="al">een schriftelijke verklaring waaruit blijkt dat 35% van de projectkosten, is gedekt door de aanvrager of derde. Als de aanvrager zelf 35% van de projectkosten dekt, dan is deze verklaring niet nodig.</text:p>
                      </text:list-item>
                    </text:list>
                  </text:list-item>
                </text:list>
              </text:section>
              <text:section text:name="artikel_id1-3-2-2-7-8-9" text:style-name="artikel">
                <text:p text:style-name="artikel_kop_titel"><text:span text:style-name="artikel_kop_label">Artikel</text:span> <text:span text:style-name="artikel_kop_nr">7.7.8</text:span> Beschikbaar budget voor de subsidieregeling</text:p>
                <text:p text:style-name="al">Het subsidieplafond geldt voor de jaren 2022 en 2023.</text:p>
              </text:section>
              <text:section text:name="artikel_id1-3-2-2-7-8-10" text:style-name="artikel">
                <text:p text:style-name="artikel_kop_titel"><text:span text:style-name="artikel_kop_label">Artikel</text:span> <text:span text:style-name="artikel_kop_nr">7.7.9</text:span> Aanvullende verplichtingen</text:p>
                <text:p text:style-name="al">De subsidieontvanger is verplicht de activiteiten binnen 18 maanden na subsidieverlening te realiseren.</text:p>
              </text:section>
              <text:section text:name="artikel_id1-3-2-2-7-8-11" text:style-name="artikel">
                <text:p text:style-name="artikel_kop_titel"><text:span text:style-name="artikel_kop_label">Artikel</text:span> <text:span text:style-name="artikel_kop_nr">7.7.10</text:span> Staatssteun </text:p>
                <text:p text:style-name="al">Er is geen sprake van staatssteun als de subsidie verleend kan worden onder de Algemene De-minimisverordening. </text:p>
              </text:section>
              <text:section text:name="artikel_id1-3-2-2-7-8-12" text:style-name="artikel">
                <text:p text:style-name="artikel_kop_titel"><text:span text:style-name="artikel_kop_label">Artikel</text:span> <text:span text:style-name="artikel_kop_nr">7.7.11</text:span> Looptijd </text:p>
                <text:p text:style-name="al">Deze subsidieregeling vervalt op 30 november 2024 om 17.00 uur.</text:p>
                <text:p text:style-name="al"/>
              </text:section>
            </text:section>
            <text:section text:name="paragraaf_id1-3-2-2-7-9" text:style-name="paragraaf">
              <text:p text:style-name="paragraaf_kop"><text:span text:style-name="label"/> <text:span text:style-name="nr">7.8</text:span> Gereserveerd</text:p>
              <text:section text:name="structuurtekst_id1-3-2-2-7-9-2" text:style-name="structuurtekst">
                <text:p text:style-name="al"/>
              </text:section>
            </text:section>
            <text:section text:name="paragraaf_id1-3-2-2-7-10" text:style-name="paragraaf">
              <text:p text:style-name="paragraaf_kop"><text:span text:style-name="label"/> <text:span text:style-name="nr">7.9</text:span> Cultuurmakelaars</text:p>
              <text:section text:name="artikel_id1-3-2-2-7-10-2" text:style-name="artikel">
                <text:p text:style-name="artikel_kop_titel"><text:span text:style-name="artikel_kop_label">Artikel</text:span> <text:span text:style-name="artikel_kop_nr">7.9.1</text:span> Betekenis van de begrippen </text:p>
                <text:p text:style-name="al">In dit artikel wordt een vaker voorkomend begrip uitgelegd. </text:p>
                <text:list text:style-name="id1-3-2-2-7-10-2-3">
                  <text:list-item text:style-override="id1-3-2-2-7-10-2-3-1">
                    <text:number>-</text:number>
                    <text:p text:style-name="al">Cultuurmakelaar: een onafhankelijk adviseur die werkzaam is voor de culturele sector. De cultuurmakelaar werkt in opdracht van de gemeente en wordt ingezet om bijvoorbeeld de contacten tussen de culturele organisaties sterker te maken, de deskundigheid van culturele organisaties te verbeteren, vernieuwend aanbod voor de culturele organisatie te onderzoeken en te helpen uitwerken. </text:p>
                  </text:list-item>
                </text:list>
              </text:section>
              <text:section text:name="artikel_id1-3-2-2-7-10-3" text:style-name="artikel">
                <text:p text:style-name="artikel_kop_titel"><text:span text:style-name="artikel_kop_label">Artikel</text:span> <text:span text:style-name="artikel_kop_nr">7.9.2</text:span> Doel van de subsidieregeling </text:p>
                <text:p text:style-name="al">Met deze subsidieregeling wil de provincie bijdragen aan de actieve deelname van inwoners van Overijssel aan kunst en cultuur.</text:p>
              </text:section>
              <text:section text:name="artikel_id1-3-2-2-7-10-4" text:style-name="artikel">
                <text:p text:style-name="artikel_kop_titel"><text:span text:style-name="artikel_kop_label">Artikel</text:span> <text:span text:style-name="artikel_kop_nr">7.9.3</text:span> Activiteiten die voor de subsidie in aanmerking komen </text:p>
                <text:list text:style-name="id1-3-2-2-7-10-4-2">
                  <text:list-item text:style-override="id1-3-2-2-7-10-4-2">
                    <text:number>1.</text:number>
                    <text:p text:style-name="al">De subsidie wordt verleend voor de activiteiten van een cultuurmakelaar. </text:p>
                  </text:list-item>
                  <text:list-item text:style-override="id1-3-2-2-7-10-4-3">
                    <text:number>2.</text:number>
                    <text:p text:style-name="al">De activiteiten van een cultuurmakelaar voldoen aan de volgende voorwaarden:</text:p>
                    <text:list text:style-name="id1-3-2-2-7-10-4-3-3">
                      <text:list-item text:style-override="id1-3-2-2-7-10-4-3-3-1">
                        <text:number>a.</text:number>
                        <text:p text:style-name="al">de activiteiten gaan over de cultuurdisciplines muziek, theater, beeldende kunst en vormgeving, podiumkunsten, film, nieuwe media of literaire cultuur; </text:p>
                      </text:list-item>
                      <text:list-item text:style-override="id1-3-2-2-7-10-4-3-3-2">
                        <text:number>b.</text:number>
                        <text:p text:style-name="al">de activiteiten hebben betrekking op minimaal drie cultuurdisciplines binnen het werkterrein van de cultuurmakelaar. Zo kan een cultuurmakelaar op een breed cultureel terrein worden ingezet met meerdere cultuurdisciplines;</text:p>
                      </text:list-item>
                      <text:list-item text:style-override="id1-3-2-2-7-10-4-3-3-3">
                        <text:number>c.</text:number>
                        <text:p text:style-name="al">het werkterrein van de cultuurmakelaar valt binnen de provinciegrenzen van Overijssel;</text:p>
                      </text:list-item>
                      <text:list-item text:style-override="id1-3-2-2-7-10-4-3-3-4">
                        <text:number>d.</text:number>
                        <text:p text:style-name="al">de cultuurmakelaar wordt ingezet voor minimaal 4 uur per gemeente per week voor de periode van twee jaren achter elkaar tot uiterlijk 31 december 2024;</text:p>
                      </text:list-item>
                      <text:list-item text:style-override="id1-3-2-2-7-10-4-3-3-5">
                        <text:number>e.</text:number>
                        <text:p text:style-name="al">de cultuurmakelaar wordt ingezet voor maximaal 24 uur per week, per subsidieaanvraag.</text:p>
                      </text:list-item>
                    </text:list>
                  </text:list-item>
                  <text:list-item text:style-override="id1-3-2-2-7-10-4-4">
                    <text:number>3.</text:number>
                    <text:p text:style-name="al">De activiteiten van een cultuurmakelaar voor de gemeente Deventer, Enschede, Hengelo en Zwolle voldoen aanvullend aan de voorwaarde dat de cultuurmakelaar in minimaal één andere Overijsselse gemeente dan de gemeente Deventer, Enschede, Hengelo of Zwolle voor minimaal vier uur per week wordt ingezet. </text:p>
                  </text:list-item>
                </text:list>
              </text:section>
              <text:section text:name="artikel_id1-3-2-2-7-10-5" text:style-name="artikel">
                <text:p text:style-name="artikel_kop_titel"><text:span text:style-name="artikel_kop_label">Artikel</text:span> <text:span text:style-name="artikel_kop_nr">7.9.4</text:span> Aanvrager </text:p>
                <text:list text:style-name="id1-3-2-2-7-10-5-2">
                  <text:list-item text:style-override="id1-3-2-2-7-10-5-2">
                    <text:number>1.</text:number>
                    <text:p text:style-name="al">De aanvrager is een gemeente die namens een samenwerkingsverband de subsidie aanvraagt en ontvangt. </text:p>
                  </text:list-item>
                  <text:list-item text:style-override="id1-3-2-2-7-10-5-3">
                    <text:number>2.</text:number>
                    <text:p text:style-name="al">Het samenwerkingsverband bestaat uit minimaal twee samenwerkende Overijsselse gemeenten. Elke betrokken partij draagt financieel bij aan de activiteiten van de cultuurmakelaar. </text:p>
                  </text:list-item>
                </text:list>
              </text:section>
              <text:section text:name="artikel_id1-3-2-2-7-10-6" text:style-name="artikel">
                <text:p text:style-name="artikel_kop_titel"><text:span text:style-name="artikel_kop_label">Artikel</text:span> <text:span text:style-name="artikel_kop_nr">7.9.5</text:span> Kosten die in aanmerking komen voor de subsidie </text:p>
                <text:list text:style-name="id1-3-2-2-7-10-6-2">
                  <text:list-item text:style-override="id1-3-2-2-7-10-6-2">
                    <text:number>1.</text:number>
                    <text:p text:style-name="al">Alleen kosten van derden, zijnde de kosten van de cultuurmakelaar, zijn subsidiabel. Artikel 1.2.6 is niet van toepassing.</text:p>
                  </text:list-item>
                  <text:list-item text:style-override="id1-3-2-2-7-10-6-3">
                    <text:number>2.</text:number>
                    <text:p text:style-name="al">Het subsidiabele uurtarief is maximaal € 75,-. Dit is een afwijking van artikel 1.2.7 lid 6. </text:p>
                  </text:list-item>
                </text:list>
              </text:section>
              <text:section text:name="artikel_id1-3-2-2-7-10-7" text:style-name="artikel">
                <text:p text:style-name="artikel_kop_titel"><text:span text:style-name="artikel_kop_label">Artikel</text:span> <text:span text:style-name="artikel_kop_nr">7.9.6</text:span> Hoogte van de subsidie</text:p>
                <text:list text:style-name="id1-3-2-2-7-10-7-2">
                  <text:list-item text:style-override="id1-3-2-2-7-10-7-2">
                    <text:number>1.</text:number>
                    <text:p text:style-name="al">De subsidie is maximaal 50% van de subsidiabele kosten.</text:p>
                  </text:list-item>
                  <text:list-item text:style-override="id1-3-2-2-7-10-7-3">
                    <text:number>2.</text:number>
                    <text:p text:style-name="al">De subsidie is maximaal € 55.000,- per subsidieaanvraag.</text:p>
                  </text:list-item>
                  <text:list-item text:style-override="id1-3-2-2-7-10-7-4">
                    <text:number>3.</text:number>
                    <text:p text:style-name="al">De subsidie wordt niet verleend als de berekende € 25.000,- of minder is. Dit is een afwijking van artikel 1.2.17 lid 2.</text:p>
                  </text:list-item>
                  <text:list-item text:style-override="id1-3-2-2-7-10-7-5">
                    <text:number>4.</text:number>
                    <text:p text:style-name="al">De aanvragende gemeente en alle deelnemende gemeenten kunnen maximaal 1 keer per twee jaar subsidie ontvangen op basis van deze subsidieregeling. </text:p>
                  </text:list-item>
                </text:list>
                <text:p text:style-name="al"/>
              </text:section>
              <text:section text:name="artikel_id1-3-2-2-7-10-8" text:style-name="artikel">
                <text:p text:style-name="artikel_kop_titel"><text:span text:style-name="artikel_kop_label">Artikel</text:span> <text:span text:style-name="artikel_kop_nr">7.9.7</text:span> Eigen bijdrage </text:p>
                <text:list text:style-name="id1-3-2-2-7-10-8-2">
                  <text:list-item text:style-override="id1-3-2-2-7-10-8-2">
                    <text:number>1.</text:number>
                    <text:p text:style-name="al">Minimaal 50% van de subsidiabele kosten wordt betaald met een geldbijdrage van de aanvrager, de in het samenwerkingsverband deelnemende partijen of derden. </text:p>
                  </text:list-item>
                  <text:list-item text:style-override="id1-3-2-2-7-10-8-3">
                    <text:number>2.</text:number>
                    <text:p text:style-name="al">De bijdrage van de aanvrager, de aan het samenwerkingsverband deelnemende partijen of derden is op het moment van de subsidieaanvraag aantoonbaar gedekt. </text:p>
                  </text:list-item>
                </text:list>
              </text:section>
              <text:section text:name="artikel_id1-3-2-2-7-10-9" text:style-name="artikel">
                <text:p text:style-name="artikel_kop_titel"><text:span text:style-name="artikel_kop_label">Artikel</text:span> <text:span text:style-name="artikel_kop_nr">7.9.8</text:span> Subsidieaanvraag</text:p>
                <text:list text:style-name="id1-3-2-2-7-10-9-2">
                  <text:list-item text:style-override="id1-3-2-2-7-10-9-2">
                    <text:number>1.</text:number>
                    <text:p text:style-name="al">De subsidieaanvraag kan worden ingediend voor de jaren 2023 en 2024 samen. </text:p>
                  </text:list-item>
                  <text:list-item text:style-override="id1-3-2-2-7-10-9-3">
                    <text:number>2.</text:number>
                    <text:p text:style-name="al">De subsidieaanvraag kan worden ingediend vanaf 17 oktober 2022 en moet 16 december 2022 voor 17.00 uur zijn ontvangen. </text:p>
                  </text:list-item>
                  <text:list-item text:style-override="id1-3-2-2-7-10-9-4">
                    <text:number>3.</text:number>
                    <text:p text:style-name="al">De aanvrager maakt gebruik van het digitale aanvraagformulier Cultuurmakelaars.</text:p>
                  </text:list-item>
                  <text:list-item text:style-override="id1-3-2-2-7-10-9-5">
                    <text:number>4.</text:number>
                    <text:p text:style-name="al">De aanvrager levert aanvullend de volgende stukken in:</text:p>
                    <text:list text:style-name="id1-3-2-2-7-10-9-5-3">
                      <text:list-item text:style-override="id1-3-2-2-7-10-9-5-3-1">
                        <text:number>a.</text:number>
                        <text:p text:style-name="al">een begroting en een dekkingsplan. Het is verplicht om het beschikbaar gestelde begrotingsformat te gebruiken. </text:p>
                      </text:list-item>
                      <text:list-item text:style-override="id1-3-2-2-7-10-9-5-3-2">
                        <text:number>b.</text:number>
                        <text:p text:style-name="al">een projectplan. In het projectplan staat minimaal:</text:p>
                        <text:list text:style-name="id1-3-2-2-7-10-9-5-3-2-3">
                          <text:list-item text:style-override="id1-3-2-2-7-10-9-5-3-2-3-1">
                            <text:number>1.</text:number>
                            <text:p text:style-name="al">een functieprofiel van de gewenste cultuurmakelaar;</text:p>
                          </text:list-item>
                          <text:list-item text:style-override="id1-3-2-2-7-10-9-5-3-2-3-2">
                            <text:number>2.</text:number>
                            <text:p text:style-name="al">het aantal benodigde uren;</text:p>
                          </text:list-item>
                          <text:list-item text:style-override="id1-3-2-2-7-10-9-5-3-2-3-3">
                            <text:number>3.</text:number>
                            <text:p text:style-name="al">de duur van de opdracht van de cultuurmakelaar; </text:p>
                          </text:list-item>
                          <text:list-item text:style-override="id1-3-2-2-7-10-9-5-3-2-3-4">
                            <text:number>4.</text:number>
                            <text:p text:style-name="al">een uitleg wie formeel de werkgever is van de cultuurmakelaar; </text:p>
                          </text:list-item>
                          <text:list-item text:style-override="id1-3-2-2-7-10-9-5-3-2-3-5">
                            <text:number>5.</text:number>
                            <text:p text:style-name="al">het aantal, de aard en de frequentie van de activiteiten die worden uitgevoerd door de cultuurmakelaar;</text:p>
                          </text:list-item>
                          <text:list-item text:style-override="id1-3-2-2-7-10-9-5-3-2-3-6">
                            <text:number>6.</text:number>
                            <text:p text:style-name="al">de eventuele samenwerkingsafspraken tussen de partijen over de taken en de inhoudelijke aansturing van de cultuurmakelaar. </text:p>
                          </text:list-item>
                        </text:list>
                      </text:list-item>
                      <text:list-item text:style-override="id1-3-2-2-7-10-9-5-3-3">
                        <text:number>c.</text:number>
                        <text:p text:style-name="al">een schriftelijke verklaring waarin de aan het samenwerkingsverband deelnemende gemeenten, en eventuele andere partijen hun financiële bijdrage vast hebben gelegd. Het is verplicht om het beschikbaar gestelde format ‘Intentieverklaring Samenwerking Cultuurmakelaars’ te gebruiken. </text:p>
                      </text:list-item>
                    </text:list>
                  </text:list-item>
                </text:list>
              </text:section>
              <text:section text:name="artikel_id1-3-2-2-7-10-10" text:style-name="artikel">
                <text:p text:style-name="artikel_kop_titel"><text:span text:style-name="artikel_kop_label">Artikel</text:span> <text:span text:style-name="artikel_kop_nr">7.9.9</text:span> Beschikbaar budget voor de subsidieregeling </text:p>
                <text:p text:style-name="al">Het subsidieplafond wordt jaarlijks vastgesteld en geldt voor de indieningstermijn zoals genoemd in artikel 7.9.8 lid 2. </text:p>
              </text:section>
              <text:section text:name="artikel_id1-3-2-2-7-10-11" text:style-name="artikel">
                <text:p text:style-name="artikel_kop_titel"><text:span text:style-name="artikel_kop_label">Artikel</text:span> <text:span text:style-name="artikel_kop_nr">7.9.10</text:span> Geen staatssteun</text:p>
                <text:p text:style-name="al">De subsidie van de provincie aan een gemeente levert geen staatssteun op.</text:p>
              </text:section>
              <text:section text:name="artikel_id1-3-2-2-7-10-12" text:style-name="artikel">
                <text:p text:style-name="artikel_kop_titel"><text:span text:style-name="artikel_kop_label">Artikel</text:span> <text:span text:style-name="artikel_kop_nr">7.9.11</text:span> Looptijd </text:p>
                <text:p text:style-name="al">Deze subsidieregeling vervalt op 30 november 2024 om 17.00 uur.</text:p>
                <text:p text:style-name="al"/>
              </text:section>
            </text:section>
            <text:section text:name="paragraaf_id1-3-2-2-7-11" text:style-name="paragraaf">
              <text:p text:style-name="paragraaf_kop"><text:span text:style-name="label"/> <text:span text:style-name="nr">7.10</text:span> Gereserveerd voor Productieregeling cultuur Overijssel</text:p>
              <text:section text:name="structuurtekst_id1-3-2-2-7-11-2" text:style-name="structuurtekst">
                <text:p text:style-name="al"/>
              </text:section>
            </text:section>
            <text:section text:name="paragraaf_id1-3-2-2-7-12" text:style-name="paragraaf">
              <text:p text:style-name="paragraaf_kop"><text:span text:style-name="label"/> <text:span text:style-name="nr">7.11</text:span> Sociale Hypotheek Overijssel</text:p>
              <text:section text:name="artikel_id1-3-2-2-7-12-2" text:style-name="artikel">
                <text:p text:style-name="artikel_kop_titel"><text:span text:style-name="artikel_kop_label">Artikel</text:span> <text:span text:style-name="artikel_kop_nr">7.11.1</text:span> Betekenis van begrippen </text:p>
                <text:p text:style-name="al">In dit artikel worden vaker voorkomende begrippen uitgelegd.</text:p>
                <text:list text:style-name="id1-3-2-2-7-12-2-3">
                  <text:list-item text:style-override="id1-3-2-2-7-12-2-3-1">
                    <text:number>-</text:number>
                    <text:p text:style-name="al">Maatschappelijke tegenprestatie: extra of aanvullende inzet van vrijwilligerswerk door een Mfa voor het algemeen belang van de maatschappij. </text:p>
                  </text:list-item>
                  <text:list-item text:style-override="id1-3-2-2-7-12-2-3-2">
                    <text:number>-</text:number>
                    <text:p text:style-name="al">Multifunctionele accommodatie (Mfa): een dorpshuis, een wijkcentrum, een kulturhus of een samenwerkingsverband van verschillende maatschappelijke organisaties die vanuit een centrale locatie, meestal een gezamenlijk gebouw, hun voorzieningen, producten en diensten aanbieden;</text:p>
                  </text:list-item>
                </text:list>
              </text:section>
              <text:section text:name="artikel_id1-3-2-2-7-12-3" text:style-name="artikel">
                <text:p text:style-name="artikel_kop_titel"><text:span text:style-name="artikel_kop_label">Artikel</text:span> <text:span text:style-name="artikel_kop_nr">7.11.2</text:span> Doel van de subsidieregeling</text:p>
                <text:p text:style-name="al">Met deze subsidieregeling wil de provincie bijdragen aan het verder te ontwikkelen van Mfa’s voor de toekomst. </text:p>
              </text:section>
              <text:section text:name="artikel_id1-3-2-2-7-12-4" text:style-name="artikel">
                <text:p text:style-name="artikel_kop_titel"><text:span text:style-name="artikel_kop_label">Artikel</text:span> <text:span text:style-name="artikel_kop_nr">7.11.3</text:span> Activiteiten die voor de subsidie in aanmerking komen</text:p>
                <text:list text:style-name="id1-3-2-2-7-12-4-2">
                  <text:list-item text:style-override="id1-3-2-2-7-12-4-2">
                    <text:number>1.</text:number>
                    <text:p text:style-name="al">Subsidie wordt verleend voor activiteiten die nodig zijn om de Mfa verder te ontwikkelen, met inbegrip van investeringen voor het verbeteren van de activiteiten van een Mfa. </text:p>
                  </text:list-item>
                  <text:list-item text:style-override="id1-3-2-2-7-12-4-3">
                    <text:number>2.</text:number>
                    <text:p text:style-name="al">De activiteiten voldoen aan de volgende voorwaarden: </text:p>
                    <text:list text:style-name="id1-3-2-2-7-12-4-3-3">
                      <text:list-item text:style-override="id1-3-2-2-7-12-4-3-3-1">
                        <text:number>a.</text:number>
                        <text:p text:style-name="al">de activiteiten worden uitgevoerd in Overijssel; </text:p>
                      </text:list-item>
                      <text:list-item text:style-override="id1-3-2-2-7-12-4-3-3-2">
                        <text:number>b.</text:number>
                        <text:p text:style-name="al">de activiteiten zorgen ervoor dat een Mfa in de toekomst kan blijven bestaan.</text:p>
                      </text:list-item>
                    </text:list>
                  </text:list-item>
                  <text:list-item text:style-override="id1-3-2-2-7-12-4-4">
                    <text:number>3.</text:number>
                    <text:p text:style-name="al">De activiteiten die niet voor de subsidie in aanmerking komen zijn de reguliere activiteiten van de Mfa en de vervangingsinvesteringen. </text:p>
                  </text:list-item>
                </text:list>
              </text:section>
              <text:section text:name="artikel_id1-3-2-2-7-12-5" text:style-name="artikel">
                <text:p text:style-name="artikel_kop_titel"><text:span text:style-name="artikel_kop_label">Artikel</text:span> <text:span text:style-name="artikel_kop_nr">7.11.4</text:span> Aanvrager </text:p>
                <text:list text:style-name="id1-3-2-2-7-12-5-2">
                  <text:list-item text:style-override="id1-3-2-2-7-12-5-2">
                    <text:number>1.</text:number>
                    <text:p text:style-name="al">De aanvrager is de eigenaar of exploitant van een Mfa.</text:p>
                  </text:list-item>
                  <text:list-item text:style-override="id1-3-2-2-7-12-5-3">
                    <text:number>2.</text:number>
                    <text:p text:style-name="al">De aanvrager is geen particulier. </text:p>
                  </text:list-item>
                </text:list>
              </text:section>
              <text:section text:name="artikel_id1-3-2-2-7-12-6" text:style-name="artikel">
                <text:p text:style-name="artikel_kop_titel"><text:span text:style-name="artikel_kop_label">Artikel</text:span> <text:span text:style-name="artikel_kop_nr">7.11.5</text:span> Kosten die voor de subsidie in aanmerking komen </text:p>
                <text:p text:style-name="al">Alleen de kosten van derden zijn subsidiabel. Artikel 1.2.6 is niet van toepassing.</text:p>
              </text:section>
              <text:section text:name="artikel_id1-3-2-2-7-12-7" text:style-name="artikel">
                <text:p text:style-name="artikel_kop_titel"><text:span text:style-name="artikel_kop_label">Artikel</text:span> <text:span text:style-name="artikel_kop_nr">7.11.6</text:span> Hoogte van de subsidie</text:p>
                <text:list text:style-name="id1-3-2-2-7-12-7-2">
                  <text:list-item text:style-override="id1-3-2-2-7-12-7-2">
                    <text:number>1.</text:number>
                    <text:p text:style-name="al">De subsidie is maximaal 100% van de subsidiabele kosten met een maximum van € 15.000,- per subsidieaanvraag.</text:p>
                  </text:list-item>
                  <text:list-item text:style-override="id1-3-2-2-7-12-7-3">
                    <text:number>2.</text:number>
                    <text:p text:style-name="al">De subsidie is niet hoger dan de waarde van de maatschappelijke tegenprestatie.</text:p>
                  </text:list-item>
                  <text:list-item text:style-override="id1-3-2-2-7-12-7-4">
                    <text:number>3.</text:number>
                    <text:p text:style-name="al">De aanvrager mag maximaal 1 keer subsidie ontvangen op basis van deze subsidieregeling.</text:p>
                  </text:list-item>
                </text:list>
              </text:section>
              <text:section text:name="artikel_id1-3-2-2-7-12-8" text:style-name="artikel">
                <text:p text:style-name="artikel_kop_titel"><text:span text:style-name="artikel_kop_label">Artikel</text:span> <text:span text:style-name="artikel_kop_nr">7.11.7</text:span> Subsidieaanvraag</text:p>
                <text:list text:style-name="id1-3-2-2-7-12-8-2">
                  <text:list-item text:style-override="id1-3-2-2-7-12-8-2">
                    <text:number>1.</text:number>
                    <text:p text:style-name="al">Een subsidieaanvraag kan het hele jaar worden ingediend. </text:p>
                  </text:list-item>
                  <text:list-item text:style-override="id1-3-2-2-7-12-8-3">
                    <text:number>2.</text:number>
                    <text:p text:style-name="al">De aanvrager maakt gebruik van het digitale aanvraagformulier Sociale Hypotheek Overijssel. </text:p>
                  </text:list-item>
                  <text:list-item text:style-override="id1-3-2-2-7-12-8-4">
                    <text:number>3.</text:number>
                    <text:p text:style-name="al">De aanvrager levert aanvullend een overzicht in van de kosten van de activiteiten om de Mfa verder te ontwikkelen en de activiteiten die uitgevoerd gaan worden om de maatschappelijke tegenprestatie te leveren. Het is verplicht om het beschikbaar gestelde format te gebruiken. </text:p>
                  </text:list-item>
                  <text:list-item text:style-override="id1-3-2-2-7-12-8-5">
                    <text:number>4.</text:number>
                    <text:p text:style-name="al">De aanvrager hoeft geen begroting en dekkingsplan in te leveren. Artikel 1.2.13 lid 2 is niet van toepassing.</text:p>
                  </text:list-item>
                </text:list>
              </text:section>
              <text:section text:name="artikel_id1-3-2-2-7-12-9" text:style-name="artikel">
                <text:p text:style-name="artikel_kop_titel"><text:span text:style-name="artikel_kop_label">Artikel</text:span> <text:span text:style-name="artikel_kop_nr">7.11.8</text:span> Beschikbaar budget voor de subsidieregeling</text:p>
                <text:p text:style-name="al">Het subsidieplafond geldt voor de jaren 2022 en 2023. </text:p>
              </text:section>
              <text:section text:name="artikel_id1-3-2-2-7-12-10" text:style-name="artikel">
                <text:p text:style-name="artikel_kop_titel"><text:span text:style-name="artikel_kop_label">Artikel</text:span> <text:span text:style-name="artikel_kop_nr">7.11.9</text:span> Aanvullende verplichtingen </text:p>
                <text:p text:style-name="al">De subsidieontvanger is verplicht:</text:p>
                <text:list text:style-name="id1-3-2-2-7-12-10-3">
                  <text:list-item text:style-override="id1-3-2-2-7-12-10-3-1">
                    <text:number>a.</text:number>
                    <text:p text:style-name="al">de maatschappelijke tegenprestatie te realiseren ter waarde van minimaal het vastgestelde subsidiebedrag. De maatschappelijke tegenprestatie bestaat uit extra vrijwilligerswerk. In de begroting en het dekkingsplan mag die inzet opgenomen worden voor maximaal € 15,- per uur. De maatschappelijke tegenprestatie mag niet bestaan uit reguliere activiteiten van de Mfa;</text:p>
                  </text:list-item>
                  <text:list-item text:style-override="id1-3-2-2-7-12-10-3-2">
                    <text:number>b.</text:number>
                    <text:p text:style-name="al">de maatschappelijke tegenprestatie uiterlijk binnen 12 maanden na subsidieverlening uitgevoerd te hebben;</text:p>
                  </text:list-item>
                  <text:list-item text:style-override="id1-3-2-2-7-12-10-3-3">
                    <text:number>c.</text:number>
                    <text:p text:style-name="al">de maatschappelijke tegenprestatie zichtbaar te maken aan de betrokken samenleving via de eigen website of via social media en daarbij de Provincie Overijssel te markeren door middel van de hashtags #socialehypotheek en #socialekwaliteit. Het delen van de maatschappelijke tegenprestatie kan ook door middel van het delen van een filmpje over de activiteiten. </text:p>
                  </text:list-item>
                </text:list>
              </text:section>
              <text:section text:name="artikel_id1-3-2-2-7-12-11" text:style-name="artikel">
                <text:p text:style-name="artikel_kop_titel"><text:span text:style-name="artikel_kop_label">Artikel</text:span> <text:span text:style-name="artikel_kop_nr">7.11.10</text:span> Looptijd </text:p>
                <text:p text:style-name="al">Deze subsidieregeling vervalt op 30 november 2023 om 17.00 uur.</text:p>
                <text:p text:style-name="al"/>
              </text:section>
            </text:section>
            <text:section text:name="paragraaf_id1-3-2-2-7-13" text:style-name="paragraaf">
              <text:p text:style-name="paragraaf_kop"><text:span text:style-name="label"/> <text:span text:style-name="nr">7.12</text:span> Sociale acceptatie en veiligheid (regenboogprovincie) 2020 t/m 2023</text:p>
              <text:section text:name="artikel_id1-3-2-2-7-13-2" text:style-name="artikel">
                <text:p text:style-name="artikel_kop_titel"><text:span text:style-name="artikel_kop_label">Artikel</text:span> <text:span text:style-name="artikel_kop_nr">7.12.1</text:span> Doel van de subsidieregeling</text:p>
                <text:p text:style-name="al">Met deze subsidieregeling wil de provincie bijdragen aan de acceptatie en veiligheid van lhbti+-ers. Lhbti+-ers zijn lesbiennes, homoseksuelen, biseksuelen, transgenders, interseksuelen en andere genderidentiteiten.</text:p>
              </text:section>
              <text:section text:name="artikel_id1-3-2-2-7-13-3" text:style-name="artikel">
                <text:p text:style-name="artikel_kop_titel"><text:span text:style-name="artikel_kop_label">Artikel</text:span> <text:span text:style-name="artikel_kop_nr">7.12.2</text:span> Activiteiten die voor de subsidie in aanmerking komen</text:p>
                <text:list text:style-name="id1-3-2-2-7-13-3-2">
                  <text:list-item text:style-override="id1-3-2-2-7-13-3-2">
                    <text:number>1.</text:number>
                    <text:p text:style-name="al">De subsidie wordt verstrekt voor activiteiten die bijdragen aan sociale acceptatie en veiligheid van lhbti+-ers. Dit wordt ook wel lhbti+-emancipatie genoemd.</text:p>
                  </text:list-item>
                  <text:list-item text:style-override="id1-3-2-2-7-13-3-3">
                    <text:number>2.</text:number>
                    <text:p text:style-name="al">De activiteiten voldoen aan de volgende voorwaarden:</text:p>
                    <text:list text:style-name="id1-3-2-2-7-13-3-3-3">
                      <text:list-item text:style-override="id1-3-2-2-7-13-3-3-3-1">
                        <text:number>a.</text:number>
                        <text:p text:style-name="al">de activiteiten worden uitgevoerd in Overijssel of zijn grotendeels bedoeld voor de inwoners van Overijssel;</text:p>
                      </text:list-item>
                      <text:list-item text:style-override="id1-3-2-2-7-13-3-3-3-2">
                        <text:number>b.</text:number>
                        <text:p text:style-name="al">de activiteiten hebben te maken met voorlichting, veiligheid, geloof, sport of richten zich op een gemeente waar meer dan 20% van de beroepsbevolking in de landbouw werkzaam is;</text:p>
                      </text:list-item>
                      <text:list-item text:style-override="id1-3-2-2-7-13-3-3-3-3">
                        <text:number>c.</text:number>
                        <text:p text:style-name="al">de activiteiten zijn bedoeld voor het algemeen belang en niet voor slechts enkele individuen.</text:p>
                      </text:list-item>
                    </text:list>
                  </text:list-item>
                  <text:list-item text:style-override="id1-3-2-2-7-13-3-4">
                    <text:number>3.</text:number>
                    <text:p text:style-name="al">De volgende activiteiten komen niet voor de subsidie in aanmerking: het organiseren van een coming out day, een optocht, boottocht, een pride of een ander evenement.</text:p>
                  </text:list-item>
                </text:list>
              </text:section>
              <text:section text:name="artikel_id1-3-2-2-7-13-4" text:style-name="artikel">
                <text:p text:style-name="artikel_kop_titel"><text:span text:style-name="artikel_kop_label">Artikel</text:span> <text:span text:style-name="artikel_kop_nr">7.12.3</text:span> Aanvrager</text:p>
                <text:p text:style-name="al">De aanvrager is een gemeente, een stichting, een vereniging, een BV, een NV of een maatschap.</text:p>
              </text:section>
              <text:section text:name="artikel_id1-3-2-2-7-13-5" text:style-name="artikel">
                <text:p text:style-name="artikel_kop_titel"><text:span text:style-name="artikel_kop_label">Artikel</text:span> <text:span text:style-name="artikel_kop_nr">7.12.4</text:span> Kosten die voor de subsidie in aanmerking komen</text:p>
                <text:p text:style-name="al">Personeelskosten en kosten van derden zijn subsidiabel. De artikelen 1.2.5 tot en met 1.2.9 zijn van toepassing. Er gelden geen uitzonderingen op de subsidiabele en niet subsidiabele kosten.</text:p>
              </text:section>
              <text:section text:name="artikel_id1-3-2-2-7-13-6" text:style-name="artikel">
                <text:p text:style-name="artikel_kop_titel"><text:span text:style-name="artikel_kop_label">Artikel</text:span> <text:span text:style-name="artikel_kop_nr">7.12.5</text:span> Hoogte van de subsidie</text:p>
                <text:list text:style-name="id1-3-2-2-7-13-6-2">
                  <text:list-item text:style-override="id1-3-2-2-7-13-6-2">
                    <text:number>1.</text:number>
                    <text:p text:style-name="al">De subsidie is maximaal 100% van de subsidiabele kosten.</text:p>
                  </text:list-item>
                  <text:list-item text:style-override="id1-3-2-2-7-13-6-3">
                    <text:number>2.</text:number>
                    <text:p text:style-name="al">De subsidie is maximaal € 10.000,- per aanvraag.</text:p>
                  </text:list-item>
                </text:list>
              </text:section>
              <text:section text:name="artikel_id1-3-2-2-7-13-7" text:style-name="artikel">
                <text:p text:style-name="artikel_kop_titel"><text:span text:style-name="artikel_kop_label">Artikel</text:span> <text:span text:style-name="artikel_kop_nr">7.12.6</text:span> Subsidieaanvraag</text:p>
                <text:list text:style-name="id1-3-2-2-7-13-7-2">
                  <text:list-item text:style-override="id1-3-2-2-7-13-7-2">
                    <text:number>1.</text:number>
                    <text:p text:style-name="al">Een subsidieaanvraag kan het hele kalenderjaar worden ingediend.</text:p>
                  </text:list-item>
                  <text:list-item text:style-override="id1-3-2-2-7-13-7-3">
                    <text:number>2.</text:number>
                    <text:p text:style-name="al">De aanvrager maakt gebruik van het digitale aanvraagformulier Sociale acceptatie en veiligheid (regenboogprovincie) 2020 t/m 2023.</text:p>
                  </text:list-item>
                  <text:list-item text:style-override="id1-3-2-2-7-13-7-4">
                    <text:number>3.</text:number>
                    <text:p text:style-name="al">De aanvrager levert een begroting en een dekkingsplan in. Het is verplicht om het beschikbaar gestelde begrotingsformat te gebruiken. Artikel 1.2.13 lid 2 is van toepassing.</text:p>
                  </text:list-item>
                  <text:list-item text:style-override="id1-3-2-2-7-13-7-5">
                    <text:number>4.</text:number>
                    <text:p text:style-name="al">De aanvrager mag maximaal 1 keer per kalenderjaar subsidie aanvragen op basis van deze subsidieregeling.</text:p>
                  </text:list-item>
                </text:list>
              </text:section>
              <text:section text:name="artikel_id1-3-2-2-7-13-8" text:style-name="artikel">
                <text:p text:style-name="artikel_kop_titel"><text:span text:style-name="artikel_kop_label">Artikel</text:span> <text:span text:style-name="artikel_kop_nr">7.12.7</text:span> Beschikbaar budget voor de subsidieregeling</text:p>
                <text:p text:style-name="al">Het subsidieplafond geldt voor de jaren 2022 en 2023.</text:p>
              </text:section>
              <text:section text:name="artikel_id1-3-2-2-7-13-9" text:style-name="artikel">
                <text:p text:style-name="artikel_kop_titel"><text:span text:style-name="artikel_kop_label">Artikel</text:span> <text:span text:style-name="artikel_kop_nr">7.12.8</text:span> Aanvullende verplichtingen</text:p>
                <text:p text:style-name="al">De subsidieontvanger is verplicht de activiteiten voor 31 december 2023 uit te voeren.</text:p>
              </text:section>
              <text:section text:name="artikel_id1-3-2-2-7-13-10" text:style-name="artikel">
                <text:p text:style-name="artikel_kop_titel"><text:span text:style-name="artikel_kop_label">Artikel</text:span> <text:span text:style-name="artikel_kop_nr">7.12.9</text:span> Looptijd</text:p>
                <text:p text:style-name="al">Deze subsidieregeling vervalt op 30 november 2023.</text:p>
                <text:p text:style-name="al"/>
              </text:section>
            </text:section>
            <text:section text:name="paragraaf_id1-3-2-2-7-14" text:style-name="paragraaf">
              <text:p text:style-name="paragraaf_kop"><text:span text:style-name="label"/> <text:span text:style-name="nr">7.13</text:span> Lokale convenanten cultuuronderwijs</text:p>
              <text:section text:name="artikel_id1-3-2-2-7-14-2" text:style-name="artikel">
                <text:p text:style-name="artikel_kop_titel"><text:span text:style-name="artikel_kop_label">Artikel</text:span> <text:span text:style-name="artikel_kop_nr">7.13.1</text:span> Betekenis van de begrippen </text:p>
                <text:p text:style-name="al">In dit artikel wordt een vaker voorkomend begrip uitgelegd.</text:p>
                <text:list text:style-name="id1-3-2-2-7-14-2-3">
                  <text:list-item text:style-override="id1-3-2-2-7-14-2-3-1">
                    <text:number>-</text:number>
                    <text:p text:style-name="al">Lokaal convenant cultuuronderwijs: een convenant, ondertekend door partijen binnen een gemeente zoals schoolbesturen, culturele instellingen, vrijwilligersorganisaties, verenigingen en bedrijven, waarin meerjarige inhoudelijke en financiële afspraken worden gemaakt over de ondersteuning en versterking van het cultuuronderwijs in het primair onderwijs in een gemeente. Tevens worden de structurele samenwerkingsstructuur, afstemming en agendering beschreven.</text:p>
                  </text:list-item>
                </text:list>
              </text:section>
              <text:section text:name="artikel_id1-3-2-2-7-14-3" text:style-name="artikel">
                <text:p text:style-name="artikel_kop_titel"><text:span text:style-name="artikel_kop_label">Artikel</text:span> <text:span text:style-name="artikel_kop_nr">7.13.2</text:span> Doel van de subsidieregeling</text:p>
                <text:p text:style-name="al">Met deze subsidieregeling wil de provincie bijdragen aan goed cultuuronderwijs. </text:p>
              </text:section>
              <text:section text:name="artikel_id1-3-2-2-7-14-4" text:style-name="artikel">
                <text:p text:style-name="artikel_kop_titel"><text:span text:style-name="artikel_kop_label">Artikel</text:span> <text:span text:style-name="artikel_kop_nr">7.13.3</text:span> Activiteiten die voor de subsidie in aanmerking komen </text:p>
                <text:list text:style-name="id1-3-2-2-7-14-4-2">
                  <text:list-item text:style-override="id1-3-2-2-7-14-4-2">
                    <text:number>1.</text:number>
                    <text:p text:style-name="al">De subsidie wordt verleend voor het proces gericht op het maken van een Lokaal convenant cultuuronderwijs.</text:p>
                  </text:list-item>
                  <text:list-item text:style-override="id1-3-2-2-7-14-4-3">
                    <text:number>2.</text:number>
                    <text:p text:style-name="al">De volgende activiteiten komen in aanmerking voor de subsidie: </text:p>
                    <text:list text:style-name="id1-3-2-2-7-14-4-3-3">
                      <text:list-item text:style-override="id1-3-2-2-7-14-4-3-3-1">
                        <text:number>a.</text:number>
                        <text:p text:style-name="al">de inhuur van een procesbegeleider; </text:p>
                      </text:list-item>
                      <text:list-item text:style-override="id1-3-2-2-7-14-4-3-3-2">
                        <text:number>b.</text:number>
                        <text:p text:style-name="al">de organisatie van een start- of kick-offbijeenkomst. </text:p>
                      </text:list-item>
                    </text:list>
                  </text:list-item>
                  <text:list-item text:style-override="id1-3-2-2-7-14-4-4">
                    <text:number>3.</text:number>
                    <text:p text:style-name="al">De activiteiten voldoen aan de volgende voorwaarden: </text:p>
                    <text:list text:style-name="id1-3-2-2-7-14-4-4-3">
                      <text:list-item text:style-override="id1-3-2-2-7-14-4-4-3-1">
                        <text:number>a.</text:number>
                        <text:p text:style-name="al">het proces wordt begeleid door een ervaren procesbegeleider van buiten de gemeentelijke organisatie; </text:p>
                      </text:list-item>
                      <text:list-item text:style-override="id1-3-2-2-7-14-4-4-3-2">
                        <text:number>b.</text:number>
                        <text:p text:style-name="al">het op te stellen convenant heeft tot doel het cultuuronderwijs in het primair onderwijs in een gemeente te ondersteunen en de werkwijze van het ondersteunen van het cultuuronderwijs in het primair onderwijs te versterken; </text:p>
                      </text:list-item>
                      <text:list-item text:style-override="id1-3-2-2-7-14-4-4-3-3">
                        <text:number>c.</text:number>
                        <text:p text:style-name="al">de betrokken partijen vinden het belangrijk en noodzakelijk dat er een lokaal convenant cultuuronderwijs komt;</text:p>
                      </text:list-item>
                      <text:list-item text:style-override="id1-3-2-2-7-14-4-4-3-4">
                        <text:number>d.</text:number>
                        <text:p text:style-name="al">de aan het Lokaal convenant cultuuronderwijs deelnemende partijen hebben schriftelijk bevestigd dat ze samen willen werken als partners in een Lokaal convenant cultuuronderwijs. Dit wordt een intentieverklaring genoemd. </text:p>
                      </text:list-item>
                    </text:list>
                  </text:list-item>
                </text:list>
              </text:section>
              <text:section text:name="artikel_id1-3-2-2-7-14-5" text:style-name="artikel">
                <text:p text:style-name="artikel_kop_titel"><text:span text:style-name="artikel_kop_label">Artikel</text:span> <text:span text:style-name="artikel_kop_nr">7.13.4</text:span> Aanvrager </text:p>
                <text:p text:style-name="al">De aanvrager is een Overijsselse gemeente die het Bestuurlijk Kader Cultuur en Onderwijs Overijssel 2019-2026 (BKCO) heeft ondertekend. In het BKCO zijn de ambities op het gebied van cultuuronderwijs opgenomen. Het BKCO is of wordt ondertekend door de provincie, gemeenten en scholen in het primair onderwijs. </text:p>
              </text:section>
              <text:section text:name="artikel_id1-3-2-2-7-14-6" text:style-name="artikel">
                <text:p text:style-name="artikel_kop_titel"><text:span text:style-name="artikel_kop_label">Artikel</text:span> <text:span text:style-name="artikel_kop_nr">7.13.5</text:span> Kosten die in aanmerking komen voor de subsidie </text:p>
                <text:p text:style-name="al">Alleen kosten van derden, zijnde de kosten voor de inhuur van een procesbegeleider en voor de organisatie van een start- of kick-offbijeenkomst, zijn subsidiabel. Artikel 1.2.6 is niet van toepassing.</text:p>
              </text:section>
              <text:section text:name="artikel_id1-3-2-2-7-14-7" text:style-name="artikel">
                <text:p text:style-name="artikel_kop_titel"><text:span text:style-name="artikel_kop_label">Artikel</text:span> <text:span text:style-name="artikel_kop_nr">7.13.6</text:span> Hoogte van de subsidie</text:p>
                <text:list text:style-name="id1-3-2-2-7-14-7-2">
                  <text:list-item text:style-override="id1-3-2-2-7-14-7-2">
                    <text:number>1.</text:number>
                    <text:p text:style-name="al">De subsidie is maximaal 75% van de subsidiabele kosten.</text:p>
                  </text:list-item>
                  <text:list-item text:style-override="id1-3-2-2-7-14-7-3">
                    <text:number>2.</text:number>
                    <text:p text:style-name="al">De subsidie is maximaal € 7.500,- per subsidieaanvraag.</text:p>
                  </text:list-item>
                  <text:list-item text:style-override="id1-3-2-2-7-14-7-4">
                    <text:number>3.</text:number>
                    <text:p text:style-name="al">Een gemeente mag maximaal 1 keer subsidie aanvragen op basis van deze subsidieregeling. </text:p>
                  </text:list-item>
                </text:list>
              </text:section>
              <text:section text:name="artikel_id1-3-2-2-7-14-8" text:style-name="artikel">
                <text:p text:style-name="artikel_kop_titel"><text:span text:style-name="artikel_kop_label">Artikel</text:span> <text:span text:style-name="artikel_kop_nr">7.13.7</text:span> Eigen bijdrage </text:p>
                <text:p text:style-name="al">Minimaal 25% van de subsidiabele kosten wordt betaald met een geldbijdrage van de gemeente of derden. </text:p>
              </text:section>
              <text:section text:name="artikel_id1-3-2-2-7-14-9" text:style-name="artikel">
                <text:p text:style-name="artikel_kop_titel"><text:span text:style-name="artikel_kop_label">Artikel</text:span> <text:span text:style-name="artikel_kop_nr">7.13.8</text:span> Subsidieaanvraag</text:p>
                <text:list text:style-name="id1-3-2-2-7-14-9-2">
                  <text:list-item text:style-override="id1-3-2-2-7-14-9-2">
                    <text:number>1.</text:number>
                    <text:p text:style-name="al">De subsidieaanvraag kan het hele jaar worden ingediend. </text:p>
                  </text:list-item>
                  <text:list-item text:style-override="id1-3-2-2-7-14-9-3">
                    <text:number>2.</text:number>
                    <text:p text:style-name="al">De aanvrager maakt gebruik van het digitale aanvraagformulier Voucherregeling lokale convenanten cultuuronderwijs.</text:p>
                  </text:list-item>
                  <text:list-item text:style-override="id1-3-2-2-7-14-9-4">
                    <text:number>3.</text:number>
                    <text:p text:style-name="al">De aanvrager levert aanvullend de volgende stukken in:</text:p>
                    <text:list text:style-name="id1-3-2-2-7-14-9-4-3">
                      <text:list-item text:style-override="id1-3-2-2-7-14-9-4-3-1">
                        <text:number>a.</text:number>
                        <text:p text:style-name="al">een begroting en een dekkingsplan. Het is verplicht om het beschikbaar gestelde begrotingsformat te gebruiken.</text:p>
                      </text:list-item>
                      <text:list-item text:style-override="id1-3-2-2-7-14-9-4-3-2">
                        <text:number>b.</text:number>
                        <text:p text:style-name="al">een projectplan. In het projectplan staat:</text:p>
                        <text:list text:style-name="id1-3-2-2-7-14-9-4-3-2-3">
                          <text:list-item text:style-override="id1-3-2-2-7-14-9-4-3-2-3-1">
                            <text:number>1.</text:number>
                            <text:p text:style-name="al">de huidige infrastructuur van het cultuuronderwijs;</text:p>
                          </text:list-item>
                          <text:list-item text:style-override="id1-3-2-2-7-14-9-4-3-2-3-2">
                            <text:number>2.</text:number>
                            <text:p text:style-name="al">een opsomming van de (culturele) partners; </text:p>
                          </text:list-item>
                          <text:list-item text:style-override="id1-3-2-2-7-14-9-4-3-2-3-3">
                            <text:number>3.</text:number>
                            <text:p text:style-name="al">een onderbouwing waarom een lokaal convenant cultuuronderwijs belangrijk en noodzakelijk is; </text:p>
                          </text:list-item>
                          <text:list-item text:style-override="id1-3-2-2-7-14-9-4-3-2-3-4">
                            <text:number>4.</text:number>
                            <text:p text:style-name="al">een algemene schets waar de gemeente specifiek op in wil zetten in het convenant; </text:p>
                          </text:list-item>
                          <text:list-item text:style-override="id1-3-2-2-7-14-9-4-3-2-3-5">
                            <text:number>5.</text:number>
                            <text:p text:style-name="al">een beschrijving van het tijdpad om tot een convenant te komen;</text:p>
                          </text:list-item>
                        </text:list>
                      </text:list-item>
                      <text:list-item text:style-override="id1-3-2-2-7-14-9-4-3-3">
                        <text:number>c.</text:number>
                        <text:p text:style-name="al">een intentieverklaring als bedoeld in artikel 7.13.3 lid 3 onderdeel d. Een format voor de intentieverklaring is te vinden op www.overijssel.nl/subsidie.</text:p>
                      </text:list-item>
                    </text:list>
                  </text:list-item>
                </text:list>
              </text:section>
              <text:section text:name="artikel_id1-3-2-2-7-14-10" text:style-name="artikel">
                <text:p text:style-name="artikel_kop_titel"><text:span text:style-name="artikel_kop_label">Artikel</text:span> <text:span text:style-name="artikel_kop_nr">7.13.8</text:span> Beschikbaar budget voor de subsidieregeling</text:p>
                <text:p text:style-name="al">Het subsidieplafond geldt voor de jaren 2022 tot en met 2024. </text:p>
              </text:section>
              <text:section text:name="artikel_id1-3-2-2-7-14-11" text:style-name="artikel">
                <text:p text:style-name="artikel_kop_titel"><text:span text:style-name="artikel_kop_label">Artikel</text:span> <text:span text:style-name="artikel_kop_nr">7.13.9</text:span> Aanvullende verplichtingen </text:p>
                <text:p text:style-name="al">De subsidieontvanger is verplicht:</text:p>
                <text:list text:style-name="id1-3-2-2-7-14-11-3">
                  <text:list-item text:style-override="id1-3-2-2-7-14-11-3-1">
                    <text:number>a.</text:number>
                    <text:p text:style-name="al">de activiteiten binnen 12 maanden na de datum waarop de subsidie is vastgesteld uitgevoerd te hebben;</text:p>
                  </text:list-item>
                  <text:list-item text:style-override="id1-3-2-2-7-14-11-3-2">
                    <text:number>b.</text:number>
                    <text:p text:style-name="al">het Lokaal convenant cultuuronderwijs binnen 3 maanden na totstandkoming te delen met de provincie. </text:p>
                  </text:list-item>
                </text:list>
              </text:section>
              <text:section text:name="artikel_id1-3-2-2-7-14-12" text:style-name="artikel">
                <text:p text:style-name="artikel_kop_titel"><text:span text:style-name="artikel_kop_label">Artikel</text:span> <text:span text:style-name="artikel_kop_nr">7.13.10</text:span> Geen staatssteun</text:p>
                <text:p text:style-name="al">De subsidie </text:p>
              </text:section>
              <text:section text:name="artikel_id1-3-2-2-7-14-13" text:style-name="artikel">
                <text:p text:style-name="artikel_kop_titel"><text:span text:style-name="artikel_kop_label">Artikel</text:span> <text:span text:style-name="artikel_kop_nr">7.13.10</text:span> Looptijd </text:p>
                <text:p text:style-name="al">Deze subsidieregeling vervalt op 30 november 2024 om 17.00 uur.</text:p>
                <text:p text:style-name="al"/>
              </text:section>
            </text:section>
            <text:section text:name="paragraaf_id1-3-2-2-7-15" text:style-name="paragraaf">
              <text:p text:style-name="paragraaf_kop"><text:span text:style-name="label"/> <text:span text:style-name="nr">7.14</text:span> Bibliotheek van de toekomst</text:p>
              <text:section text:name="artikel_id1-3-2-2-7-15-2" text:style-name="artikel">
                <text:p text:style-name="artikel_kop_titel"><text:span text:style-name="artikel_kop_label">Artikel</text:span> <text:span text:style-name="artikel_kop_nr">7.14.1</text:span> Betekenis van de begrippen </text:p>
                <text:p text:style-name="al">In dit artikel wordt een vaker voorkomend begrip uitgelegd.</text:p>
                <text:list text:style-name="id1-3-2-2-7-15-2-3">
                  <text:list-item text:style-override="id1-3-2-2-7-15-2-3-1">
                    <text:number>-</text:number>
                    <text:p text:style-name="al">Bibliotheekinnovatie: een nieuw of verbeterd product, proces of dienst voor bibliotheken </text:p>
                  </text:list-item>
                </text:list>
              </text:section>
              <text:section text:name="artikel_id1-3-2-2-7-15-3" text:style-name="artikel">
                <text:p text:style-name="artikel_kop_titel"><text:span text:style-name="artikel_kop_label">Artikel</text:span> <text:span text:style-name="artikel_kop_nr">7.14.2</text:span> Doel van de subsidieregeling </text:p>
                <text:p text:style-name="al">Met deze subsidieregeling wil de provincie bijdragen aan bibliotheekinnovatie zodat bibliotheken in Overijssel voldoen aan de eisen en wensen van inwoners nu en in de toekomst.</text:p>
              </text:section>
              <text:section text:name="artikel_id1-3-2-2-7-15-4" text:style-name="artikel">
                <text:p text:style-name="artikel_kop_titel"><text:span text:style-name="artikel_kop_label">Artikel</text:span> <text:span text:style-name="artikel_kop_nr">7.14.3</text:span> Subsidiabele activiteiten</text:p>
                <text:list text:style-name="id1-3-2-2-7-15-4-2">
                  <text:list-item text:style-override="id1-3-2-2-7-15-4-2">
                    <text:number>1.</text:number>
                    <text:p text:style-name="al">De subsidie wordt verleend voor bibliotheekinnovatie. De volgende activiteiten komen voor de subsidie in aanmerking:</text:p>
                    <text:list text:style-name="id1-3-2-2-7-15-4-2-3">
                      <text:list-item text:style-override="id1-3-2-2-7-15-4-2-3-1">
                        <text:number>a.</text:number>
                        <text:p text:style-name="al">het ondersteunen van het proces van ideevorming;</text:p>
                      </text:list-item>
                      <text:list-item text:style-override="id1-3-2-2-7-15-4-2-3-2">
                        <text:number>b.</text:number>
                        <text:p text:style-name="al">het ondersteunen van een experiment;</text:p>
                      </text:list-item>
                      <text:list-item text:style-override="id1-3-2-2-7-15-4-2-3-3">
                        <text:number>c.</text:number>
                        <text:p text:style-name="al">het ontwikkelen en invoeren van een nieuw of verbeterd product, proces of dienst bij een lokale bibliotheek.</text:p>
                      </text:list-item>
                    </text:list>
                  </text:list-item>
                  <text:list-item text:style-override="id1-3-2-2-7-15-4-3">
                    <text:number>2.</text:number>
                    <text:p text:style-name="al">De bibliotheekinnovatie gaat over:</text:p>
                    <text:list text:style-name="id1-3-2-2-7-15-4-3-3">
                      <text:list-item text:style-override="id1-3-2-2-7-15-4-3-3-1">
                        <text:number>a.</text:number>
                        <text:p text:style-name="al">verbeteren van deskundigheid van personeel; </text:p>
                      </text:list-item>
                      <text:list-item text:style-override="id1-3-2-2-7-15-4-3-3-2">
                        <text:number>b.</text:number>
                        <text:p text:style-name="al">vernieuwende programmering met andere partners; </text:p>
                      </text:list-item>
                      <text:list-item text:style-override="id1-3-2-2-7-15-4-3-3-3">
                        <text:number>c.</text:number>
                        <text:p text:style-name="al">vernieuwende of verbeterde bedrijfsprocessen;</text:p>
                      </text:list-item>
                      <text:list-item text:style-override="id1-3-2-2-7-15-4-3-3-4">
                        <text:number>d.</text:number>
                        <text:p text:style-name="al">ontwikkeling en samenvoeging van vernieuwende diensten of producten; </text:p>
                      </text:list-item>
                      <text:list-item text:style-override="id1-3-2-2-7-15-4-3-3-5">
                        <text:number>e.</text:number>
                        <text:p text:style-name="al">vernieuwende of verbeterde vormen van samenwerking om tot nieuwe diensten en producten te komen. </text:p>
                      </text:list-item>
                    </text:list>
                  </text:list-item>
                  <text:list-item text:style-override="id1-3-2-2-7-15-4-4">
                    <text:number>3.</text:number>
                    <text:p text:style-name="al">De activiteiten voldoen aan de volgende voorwaarden: </text:p>
                    <text:list text:style-name="id1-3-2-2-7-15-4-4-3">
                      <text:list-item text:style-override="id1-3-2-2-7-15-4-4-3-1">
                        <text:number>a.</text:number>
                        <text:p text:style-name="al">de activiteiten zijn bedoeld voor bibliotheken met een vestiging in Overijssel.</text:p>
                      </text:list-item>
                      <text:list-item text:style-override="id1-3-2-2-7-15-4-4-3-2">
                        <text:number>b.</text:number>
                        <text:p text:style-name="al">de activiteiten dragen bij aan minimaal één van de drie maatschappelijke opgaven:</text:p>
                        <text:list text:style-name="id1-3-2-2-7-15-4-4-3-2-3">
                          <text:list-item text:style-override="id1-3-2-2-7-15-4-4-3-2-3-1">
                            <text:number>1.</text:number>
                            <text:p text:style-name="al">een geletterde samenleving;</text:p>
                          </text:list-item>
                          <text:list-item text:style-override="id1-3-2-2-7-15-4-4-3-2-3-2">
                            <text:number>2.</text:number>
                            <text:p text:style-name="al">een leven lang leren;</text:p>
                          </text:list-item>
                          <text:list-item text:style-override="id1-3-2-2-7-15-4-4-3-2-3-3">
                            <text:number>3.</text:number>
                            <text:p text:style-name="al">een participatie- en informatiesamenleving, </text:p>
                            <text:p text:style-name="al">of aan </text:p>
                          </text:list-item>
                          <text:list-item text:style-override="id1-3-2-2-7-15-4-4-3-2-3-4">
                            <text:number>4.</text:number>
                            <text:p text:style-name="al">de uitvoering van de Verkenning toekomstbestendig organisatiemodel voor Overijsselse bibliotheken. De activiteiten hebben aantoonbaar een aanvullende waarde op het functioneren van het netwerk van samenwerkende bibliotheken die daarin actief zijn; </text:p>
                          </text:list-item>
                        </text:list>
                      </text:list-item>
                      <text:list-item text:style-override="id1-3-2-2-7-15-4-4-3-3">
                        <text:number>c.</text:number>
                        <text:p text:style-name="al">er is sprake van een samenwerking tussen bibliotheekstichtingen. </text:p>
                      </text:list-item>
                    </text:list>
                  </text:list-item>
                  <text:list-item text:style-override="id1-3-2-2-7-15-4-5">
                    <text:number>3.</text:number>
                    <text:p text:style-name="al">De activiteiten hebben geen betrekking op:</text:p>
                    <text:list text:style-name="id1-3-2-2-7-15-4-5-3">
                      <text:list-item text:style-override="id1-3-2-2-7-15-4-5-3-1">
                        <text:number>a.</text:number>
                        <text:p text:style-name="al">bouwkundige- of installatiewerkzaamheden of andere materiële aanpassingen aan gebouw of inventaris;</text:p>
                      </text:list-item>
                      <text:list-item text:style-override="id1-3-2-2-7-15-4-5-3-2">
                        <text:number>b.</text:number>
                        <text:p text:style-name="al">de ontwikkelingen van cultuureducatiematerialen;</text:p>
                      </text:list-item>
                      <text:list-item text:style-override="id1-3-2-2-7-15-4-5-3-3">
                        <text:number>c.</text:number>
                        <text:p text:style-name="al">de gebruikelijke doorlopende bedrijfsvoering en exploitatie van een bibliotheek.</text:p>
                      </text:list-item>
                    </text:list>
                  </text:list-item>
                </text:list>
              </text:section>
              <text:section text:name="artikel_id1-3-2-2-7-15-5" text:style-name="artikel">
                <text:p text:style-name="artikel_kop_titel"><text:span text:style-name="artikel_kop_label">Artikel</text:span> <text:span text:style-name="artikel_kop_nr">7.14.4</text:span> Aanvrager </text:p>
                <text:p text:style-name="al">De aanvrager is één van de volgende bibliotheekstichtingen:</text:p>
                <text:list text:style-name="id1-3-2-2-7-15-5-3">
                  <text:list-item text:style-override="id1-3-2-2-7-15-5-3-1">
                    <text:number>a.</text:number>
                    <text:p text:style-name="al">de Coöperatieve Vereniging De Kappen U.A.;</text:p>
                  </text:list-item>
                  <text:list-item text:style-override="id1-3-2-2-7-15-5-3-2">
                    <text:number>b.</text:number>
                    <text:p text:style-name="al">de Bibliotheek Almelo;</text:p>
                  </text:list-item>
                  <text:list-item text:style-override="id1-3-2-2-7-15-5-3-3">
                    <text:number>c.</text:number>
                    <text:p text:style-name="al">de Bibliotheek Dalfsen-Nieuwleusen;</text:p>
                  </text:list-item>
                  <text:list-item text:style-override="id1-3-2-2-7-15-5-3-4">
                    <text:number>d.</text:number>
                    <text:p text:style-name="al">de Bibliotheek Deventer;</text:p>
                  </text:list-item>
                  <text:list-item text:style-override="id1-3-2-2-7-15-5-3-5">
                    <text:number>e.</text:number>
                    <text:p text:style-name="al">de Bibliotheek Dinkelland;</text:p>
                  </text:list-item>
                  <text:list-item text:style-override="id1-3-2-2-7-15-5-3-6">
                    <text:number>f.</text:number>
                    <text:p text:style-name="al">de Bibliotheek Enschede;</text:p>
                  </text:list-item>
                  <text:list-item text:style-override="id1-3-2-2-7-15-5-3-7">
                    <text:number>g.</text:number>
                    <text:p text:style-name="al">de Bibliotheek Hardenberg;</text:p>
                  </text:list-item>
                  <text:list-item text:style-override="id1-3-2-2-7-15-5-3-8">
                    <text:number>h.</text:number>
                    <text:p text:style-name="al">de Bibliotheek Hengelo;</text:p>
                  </text:list-item>
                  <text:list-item text:style-override="id1-3-2-2-7-15-5-3-9">
                    <text:number>i.</text:number>
                    <text:p text:style-name="al">de Bibliotheek Hof van Twente;</text:p>
                  </text:list-item>
                  <text:list-item text:style-override="id1-3-2-2-7-15-5-3-10">
                    <text:number>j.</text:number>
                    <text:p text:style-name="al">de Bibliotheek Kampen;</text:p>
                  </text:list-item>
                  <text:list-item text:style-override="id1-3-2-2-7-15-5-3-11">
                    <text:number>k.</text:number>
                    <text:p text:style-name="al">de Bibliotheek Kop van Overijssel;</text:p>
                  </text:list-item>
                  <text:list-item text:style-override="id1-3-2-2-7-15-5-3-12">
                    <text:number>l.</text:number>
                    <text:p text:style-name="al">de Bibliotheek Oldenzaal;</text:p>
                  </text:list-item>
                  <text:list-item text:style-override="id1-3-2-2-7-15-5-3-13">
                    <text:number>m.</text:number>
                    <text:p text:style-name="al">de Bibliotheek Rijssen-Holten;</text:p>
                  </text:list-item>
                  <text:list-item text:style-override="id1-3-2-2-7-15-5-3-14">
                    <text:number>n.</text:number>
                    <text:p text:style-name="al">de Bibliotheek Salland;</text:p>
                  </text:list-item>
                  <text:list-item text:style-override="id1-3-2-2-7-15-5-3-15">
                    <text:number>o.</text:number>
                    <text:p text:style-name="al">de Bibliotheek Staphorst;</text:p>
                  </text:list-item>
                  <text:list-item text:style-override="id1-3-2-2-7-15-5-3-16">
                    <text:number>p.</text:number>
                    <text:p text:style-name="al">de Bibliotheek Tubbergen;</text:p>
                  </text:list-item>
                  <text:list-item text:style-override="id1-3-2-2-7-15-5-3-17">
                    <text:number>q.</text:number>
                    <text:p text:style-name="al">de Bibliotheek Twenterand;</text:p>
                  </text:list-item>
                  <text:list-item text:style-override="id1-3-2-2-7-15-5-3-18">
                    <text:number>r.</text:number>
                    <text:p text:style-name="al">de Bibliotheek Wierden;</text:p>
                  </text:list-item>
                  <text:list-item text:style-override="id1-3-2-2-7-15-5-3-19">
                    <text:number>s.</text:number>
                    <text:p text:style-name="al">de Bibliotheek ZINiN;</text:p>
                  </text:list-item>
                  <text:list-item text:style-override="id1-3-2-2-7-15-5-3-20">
                    <text:number>t.</text:number>
                    <text:p text:style-name="al">de Bibliotheek Zwartewaterland;</text:p>
                  </text:list-item>
                  <text:list-item text:style-override="id1-3-2-2-7-15-5-3-21">
                    <text:number>u.</text:number>
                    <text:p text:style-name="al">het Kulturhus de Bijenkorf Borne – Bibliotheek;</text:p>
                  </text:list-item>
                  <text:list-item text:style-override="id1-3-2-2-7-15-5-3-22">
                    <text:number>v.</text:number>
                    <text:p text:style-name="al">De Stadskamer;</text:p>
                  </text:list-item>
                  <text:list-item text:style-override="id1-3-2-2-7-15-5-3-23">
                    <text:number>w.</text:number>
                    <text:p text:style-name="al">de Stichting Fundament – Bibliotheek.</text:p>
                  </text:list-item>
                </text:list>
              </text:section>
              <text:section text:name="artikel_id1-3-2-2-7-15-6" text:style-name="artikel">
                <text:p text:style-name="artikel_kop_titel"><text:span text:style-name="artikel_kop_label">Artikel</text:span> <text:span text:style-name="artikel_kop_nr">7.14.5</text:span> Kosten die in aanmerking komen voor de subsidie </text:p>
                <text:p text:style-name="al">De personeelskosten en de kosten van derden zijn subsidiabel. De artikelen 1.2.5 tot en met 1.2.9 zijn van toepassing. Er gelden geen uitzonderingen op de subsidiabele en niet subsidiabele kosten.</text:p>
              </text:section>
              <text:section text:name="artikel_id1-3-2-2-7-15-7" text:style-name="artikel">
                <text:p text:style-name="artikel_kop_titel"><text:span text:style-name="artikel_kop_label">Artikel</text:span> <text:span text:style-name="artikel_kop_nr">7.14.6</text:span> Hoogte van de subsidie</text:p>
                <text:list text:style-name="id1-3-2-2-7-15-7-2">
                  <text:list-item text:style-override="id1-3-2-2-7-15-7-2">
                    <text:number>1.</text:number>
                    <text:p text:style-name="al">De subsidie is maximaal 50% van de subsidiabele kosten. </text:p>
                  </text:list-item>
                  <text:list-item text:style-override="id1-3-2-2-7-15-7-3">
                    <text:number>2.</text:number>
                    <text:p text:style-name="al">De subsidie is maximaal € 95.000,- per subsidieaanvraag;</text:p>
                  </text:list-item>
                  <text:list-item text:style-override="id1-3-2-2-7-15-7-4">
                    <text:number>3.</text:number>
                    <text:p text:style-name="al">De subsidie wordt niet verleend als de berekende subsidie € 25.000,-of minder is. Dit is een afwijking van artikel 1.2.17 lid 2.</text:p>
                  </text:list-item>
                  <text:list-item text:style-override="id1-3-2-2-7-15-7-5">
                    <text:number>4.</text:number>
                    <text:p text:style-name="al">De subsidie per bibliotheekstichting is in totaal maximaal € 95.000,-. </text:p>
                  </text:list-item>
                </text:list>
              </text:section>
              <text:section text:name="artikel_id1-3-2-2-7-15-8" text:style-name="artikel">
                <text:p text:style-name="artikel_kop_titel"><text:span text:style-name="artikel_kop_label">Artikel</text:span> <text:span text:style-name="artikel_kop_nr">7.14.7</text:span> Eigen bijdrage </text:p>
                <text:list text:style-name="id1-3-2-2-7-15-8-2">
                  <text:list-item text:style-override="id1-3-2-2-7-15-8-2">
                    <text:number>1.</text:number>
                    <text:p text:style-name="al">Minimaal 50% van de subsidiabele kosten worden betaald met een geldbijdrage van de aanvrager of van derden, waarvan minimaal 25% door de gemeente waar de bibliotheekstichting is gevestigd. </text:p>
                  </text:list-item>
                  <text:list-item text:style-override="id1-3-2-2-7-15-8-3">
                    <text:number>2.</text:number>
                    <text:p text:style-name="al">Als de bibliotheekstichting zelf niet minimaal 25% van de subsidiabele kosten betaalt, dan moet de bibliotheekstichting een bijdrage in natura leveren ter waarde van de helft van de gevraagde subsidie. Als sprake is van een bijdrage in natura door inzet van eigen personeel, dan mag de ureninzet voor de subsidiabele activiteit gewaardeerd worden tegen een uurtarief van € 40,-. Als sprake is van inzet van vrijwilligers dan mag in de begroting en het dekkingsplan die inzet opgenomen worden voor maximaal € 15,- per uur. </text:p>
                  </text:list-item>
                </text:list>
              </text:section>
              <text:section text:name="artikel_id1-3-2-2-7-15-9" text:style-name="artikel">
                <text:p text:style-name="artikel_kop_titel"><text:span text:style-name="artikel_kop_label">Artikel</text:span> <text:span text:style-name="artikel_kop_nr">7.14.8</text:span> Subsidieaanvraag</text:p>
                <text:list text:style-name="id1-3-2-2-7-15-9-2">
                  <text:list-item text:style-override="id1-3-2-2-7-15-9-2">
                    <text:number>1.</text:number>
                    <text:p text:style-name="al">De subsidieaanvraag kan het hele jaar ingediend worden. </text:p>
                  </text:list-item>
                  <text:list-item text:style-override="id1-3-2-2-7-15-9-3">
                    <text:number>2.</text:number>
                    <text:p text:style-name="al">De aanvrager maakt gebruik van het digitale aanvraagformulier Bibliotheek van de toekomst. </text:p>
                  </text:list-item>
                  <text:list-item text:style-override="id1-3-2-2-7-15-9-4">
                    <text:number>3.</text:number>
                    <text:p text:style-name="al">De aanvrager levert een begroting in. Het is verplicht om het beschikbaar gestelde begrotingsformat te gebruiken. </text:p>
                  </text:list-item>
                  <text:list-item text:style-override="id1-3-2-2-7-15-9-5">
                    <text:number>4.</text:number>
                    <text:p text:style-name="al">De aanvrager levert aanvullend de volgende stukken in:</text:p>
                    <text:list text:style-name="id1-3-2-2-7-15-9-5-3">
                      <text:list-item text:style-override="id1-3-2-2-7-15-9-5-3-1">
                        <text:number>a.</text:number>
                        <text:p text:style-name="al">een projectplan. In het projectplan wordt in ieder geval inzichtelijk gemaakt hoe de effecten van de activiteiten worden gemonitord en worden de daarbij passende indicatoren opgenomen. </text:p>
                      </text:list-item>
                      <text:list-item text:style-override="id1-3-2-2-7-15-9-5-3-2">
                        <text:number>b.</text:number>
                        <text:p text:style-name="al">een schriftelijke bevestiging van de gemeente waarin is opgenomen dat de gemeente minimaal 25% van de kosten betaalt.</text:p>
                      </text:list-item>
                      <text:list-item text:style-override="id1-3-2-2-7-15-9-5-3-3">
                        <text:number>c.</text:number>
                        <text:p text:style-name="al">een bevestiging van de gemeente waarin is opgenomen dat die gemeente in de jaren 2022, 2023 en 2024 geen bezuinigingen op de bibliotheekvoorzieningen gaat opleggen. </text:p>
                      </text:list-item>
                    </text:list>
                  </text:list-item>
                  <text:list-item text:style-override="id1-3-2-2-7-15-9-6">
                    <text:number>5.</text:number>
                    <text:p text:style-name="al">De bibliotheekstichting kan vaker een subsidieaanvraag indienen tot dat de maximale subsidie die genoemd is in artikel 7.14.7 is bereikt. </text:p>
                  </text:list-item>
                </text:list>
              </text:section>
              <text:section text:name="artikel_id1-3-2-2-7-15-10" text:style-name="artikel">
                <text:p text:style-name="artikel_kop_titel"><text:span text:style-name="artikel_kop_label">Artikel</text:span> <text:span text:style-name="artikel_kop_nr">7.14.9</text:span> Beschikbaar budget voor de subsidieregeling</text:p>
                <text:p text:style-name="al">Het subsidieplafond geldt voor de jaren 2022 tot en met 2024. </text:p>
              </text:section>
              <text:section text:name="artikel_id1-3-2-2-7-15-11" text:style-name="artikel">
                <text:p text:style-name="artikel_kop_titel"><text:span text:style-name="artikel_kop_label">Artikel</text:span> <text:span text:style-name="artikel_kop_nr">7.14.10</text:span> Aanvullende verplichtingen </text:p>
                <text:p text:style-name="al">De aanvrager is verplicht de gesubsidieerde activiteiten voor 31 december 2025 uit te voeren. </text:p>
              </text:section>
              <text:section text:name="artikel_id1-3-2-2-7-15-12" text:style-name="artikel">
                <text:p text:style-name="artikel_kop_titel"><text:span text:style-name="artikel_kop_label">Artikel</text:span> <text:span text:style-name="artikel_kop_nr">7.14.11</text:span> Staatssteun </text:p>
                <text:list text:style-name="id1-3-2-2-7-15-12-2">
                  <text:list-item text:style-override="id1-3-2-2-7-15-12-2">
                    <text:number>1.</text:number>
                    <text:p text:style-name="al">Als sprake is van staatssteun, dan voldoet de subsidie aan hoofdstuk 1 en artikel 53 van de AGVV. </text:p>
                  </text:list-item>
                  <text:list-item text:style-override="id1-3-2-2-7-15-12-3">
                    <text:number>2.</text:number>
                    <text:p text:style-name="al">De totale overheidsbijdrage is niet meer dan 80% van de dekking.</text:p>
                  </text:list-item>
                </text:list>
              </text:section>
              <text:section text:name="artikel_id1-3-2-2-7-15-13" text:style-name="artikel">
                <text:p text:style-name="artikel_kop_titel"><text:span text:style-name="artikel_kop_label">Artikel</text:span> <text:span text:style-name="artikel_kop_nr">7.14.12</text:span> Looptijd </text:p>
                <text:p text:style-name="al">Deze subsidieregeling vervalt op 30 november 2024.</text:p>
                <text:p text:style-name="al"/>
              </text:section>
            </text:section>
            <text:section text:name="paragraaf_id1-3-2-2-7-16" text:style-name="paragraaf">
              <text:p text:style-name="paragraaf_kop"><text:span text:style-name="label"/> <text:span text:style-name="nr">7.15</text:span> Gereserveerd</text:p>
              <text:section text:name="structuurtekst_id1-3-2-2-7-16-2" text:style-name="structuurtekst">
                <text:p text:style-name="al"/>
              </text:section>
            </text:section>
            <text:section text:name="paragraaf_id1-3-2-2-7-17" text:style-name="paragraaf">
              <text:p text:style-name="paragraaf_kop"><text:span text:style-name="label"/> <text:span text:style-name="nr">7.16</text:span> Overijssel toont talent</text:p>
              <text:section text:name="artikel_id1-3-2-2-7-17-2" text:style-name="artikel">
                <text:p text:style-name="artikel_kop_titel"><text:span text:style-name="artikel_kop_label">Artikel</text:span> <text:span text:style-name="artikel_kop_nr">7.16.1</text:span> Betekenis van de begrippen </text:p>
                <text:p text:style-name="al">In dit artikel wordt een vaker voorkomend begrip uitgelegd.</text:p>
                <text:list text:style-name="id1-3-2-2-7-17-2-3">
                  <text:list-item text:style-override="id1-3-2-2-7-17-2-3-1">
                    <text:number>-</text:number>
                    <text:p text:style-name="al">Overijssel toont talent: een aantal activiteiten binnen een Overijsselse gemeente die bij voorkeur binnen één week of uiterlijk één maand plaatsvindt, waarin amateurkunstenaars en culturele verenigingen zich presenteren aan een publiek. Zo’n evenement met meerdere activiteiten in één week was eerder bekend als bijvoorbeeld Week van Amateurkunst of Ik Toon. </text:p>
                  </text:list-item>
                </text:list>
              </text:section>
              <text:section text:name="artikel_id1-3-2-2-7-17-3" text:style-name="artikel">
                <text:p text:style-name="artikel_kop_titel"><text:span text:style-name="artikel_kop_label">Artikel</text:span> <text:span text:style-name="artikel_kop_nr">7.16.2</text:span> Doel van de subsidieregeling</text:p>
                <text:p text:style-name="al">Met deze subsidieregeling wil de provincie bijdragen aan het vergroten van de interesse en actieve deelname aan kunst en cultuur. </text:p>
              </text:section>
              <text:section text:name="artikel_id1-3-2-2-7-17-4" text:style-name="artikel">
                <text:p text:style-name="artikel_kop_titel"><text:span text:style-name="artikel_kop_label">Artikel</text:span> <text:span text:style-name="artikel_kop_nr">7.16.3</text:span> Activiteiten die in aanmerking komen voor de subsidie </text:p>
                <text:list text:style-name="id1-3-2-2-7-17-4-2">
                  <text:list-item text:style-override="id1-3-2-2-7-17-4-2">
                    <text:number>1.</text:number>
                    <text:p text:style-name="al">De subsidie wordt verleend voor de voorbereiding en uitvoering van het evenement Overijssel toont talent. </text:p>
                  </text:list-item>
                  <text:list-item text:style-override="id1-3-2-2-7-17-4-3">
                    <text:number>2.</text:number>
                    <text:p text:style-name="al">De activiteiten voldoen aan de volgende voorwaarden: </text:p>
                    <text:list text:style-name="id1-3-2-2-7-17-4-3-3">
                      <text:list-item text:style-override="id1-3-2-2-7-17-4-3-3-1">
                        <text:number>a.</text:number>
                        <text:p text:style-name="al">Overijssel toont talent vindt plaats binnen de provincie Overijssel;</text:p>
                      </text:list-item>
                      <text:list-item text:style-override="id1-3-2-2-7-17-4-3-3-2">
                        <text:number>b.</text:number>
                        <text:p text:style-name="al">Overijssel toont talent vindt plaats in één week, waarbinnen op minimaal 5 dagen culturele activiteiten zijn geprogrammeerd; </text:p>
                      </text:list-item>
                      <text:list-item text:style-override="id1-3-2-2-7-17-4-3-3-3">
                        <text:number>c.</text:number>
                        <text:p text:style-name="al">professionele kunstenaars of andere professionals zijn inhoudelijk betrokken om:</text:p>
                        <text:list text:style-name="id1-3-2-2-7-17-4-3-3-3-3">
                          <text:list-item text:style-override="id1-3-2-2-7-17-4-3-3-3-3-1">
                            <text:number>1.</text:number>
                            <text:p text:style-name="al">de kennis en vaardigheden van een amateurkunstenaar of culturele organisatie te vergroten of te verbeteren; </text:p>
                          </text:list-item>
                          <text:list-item text:style-override="id1-3-2-2-7-17-4-3-3-3-3-2">
                            <text:number>2.</text:number>
                            <text:p text:style-name="al">talenten te begeleiden in hun culturele en artistieke ontwikkeling.</text:p>
                          </text:list-item>
                        </text:list>
                      </text:list-item>
                    </text:list>
                  </text:list-item>
                </text:list>
              </text:section>
              <text:section text:name="artikel_id1-3-2-2-7-17-5" text:style-name="artikel">
                <text:p text:style-name="artikel_kop_titel"><text:span text:style-name="artikel_kop_label">Artikel</text:span> <text:span text:style-name="artikel_kop_nr">7.16.4</text:span> Aanvrager </text:p>
                <text:p text:style-name="al">De aanvrager is een Overijsselse gemeente. </text:p>
              </text:section>
              <text:section text:name="artikel_id1-3-2-2-7-17-6" text:style-name="artikel">
                <text:p text:style-name="artikel_kop_titel"><text:span text:style-name="artikel_kop_label">Artikel</text:span> <text:span text:style-name="artikel_kop_nr">7.16.5</text:span> Kosten die voor de subsidie in aanmerking komen </text:p>
                <text:p text:style-name="al">Alleen de kosten van derden zijn subsidiabel. Artikel 1.2.6 is niet van toepassing.</text:p>
              </text:section>
              <text:section text:name="artikel_id1-3-2-2-7-17-7" text:style-name="artikel">
                <text:p text:style-name="artikel_kop_titel"><text:span text:style-name="artikel_kop_label">Artikel</text:span> <text:span text:style-name="artikel_kop_nr">7.16.6</text:span> Hoogte van de subsidie</text:p>
                <text:list text:style-name="id1-3-2-2-7-17-7-2">
                  <text:list-item text:style-override="id1-3-2-2-7-17-7-2">
                    <text:number>1.</text:number>
                    <text:p text:style-name="al">De subsidie is maximaal 100% van de subsidiabele kosten.</text:p>
                  </text:list-item>
                  <text:list-item text:style-override="id1-3-2-2-7-17-7-3">
                    <text:number>2.</text:number>
                    <text:p text:style-name="al">De subsidie is maximaal € 5.000,- per subsidieaanvraag.</text:p>
                  </text:list-item>
                </text:list>
              </text:section>
              <text:section text:name="artikel_id1-3-2-2-7-17-8" text:style-name="artikel">
                <text:p text:style-name="artikel_kop_titel"><text:span text:style-name="artikel_kop_label">Artikel</text:span> <text:span text:style-name="artikel_kop_nr">7.16.7</text:span> Subsidieaanvraag</text:p>
                <text:list text:style-name="id1-3-2-2-7-17-8-2">
                  <text:list-item text:style-override="id1-3-2-2-7-17-8-2">
                    <text:number>1.</text:number>
                    <text:p text:style-name="al">De subsidieaanvraag kan het hele jaar worden ingediend. </text:p>
                  </text:list-item>
                  <text:list-item text:style-override="id1-3-2-2-7-17-8-3">
                    <text:number>2.</text:number>
                    <text:p text:style-name="al">De aanvrager maakt gebruik van het digitale aanvraagformulier Overijssel toont talent.</text:p>
                  </text:list-item>
                  <text:list-item text:style-override="id1-3-2-2-7-17-8-4">
                    <text:number>3.</text:number>
                    <text:p text:style-name="al">De aanvrager levert aanvullend een projectplan in. In het projectplan is opgenomen:</text:p>
                    <text:list text:style-name="id1-3-2-2-7-17-8-4-3">
                      <text:list-item text:style-override="id1-3-2-2-7-17-8-4-3-1">
                        <text:number>a.</text:number>
                        <text:p text:style-name="al">een activiteitenplan met daarin het aantal en de aard van de activiteiten die worden uitgevoerd tijdens Overijssel toont talent;</text:p>
                      </text:list-item>
                      <text:list-item text:style-override="id1-3-2-2-7-17-8-4-3-2">
                        <text:number>b.</text:number>
                        <text:p text:style-name="al">met welke partijen wordt samengewerkt om Overijssel toont talent te organiseren en een omschrijving van die samenwerking;</text:p>
                      </text:list-item>
                      <text:list-item text:style-override="id1-3-2-2-7-17-8-4-3-3">
                        <text:number>c.</text:number>
                        <text:p text:style-name="al">hoe professionele kunstenaars of andere professionals worden betrokken om:</text:p>
                        <text:list text:style-name="id1-3-2-2-7-17-8-4-3-3-3">
                          <text:list-item text:style-override="id1-3-2-2-7-17-8-4-3-3-3-1">
                            <text:number>1.</text:number>
                            <text:p text:style-name="al">de kennis en vaardigheden van een amateurkunstenaar of culturele organisatie te vergroten of te verbeteren; en </text:p>
                          </text:list-item>
                          <text:list-item text:style-override="id1-3-2-2-7-17-8-4-3-3-3-2">
                            <text:number>2.</text:number>
                            <text:p text:style-name="al">talenten te begeleiden in hun culturele en artistieke ontwikkeling. </text:p>
                          </text:list-item>
                        </text:list>
                      </text:list-item>
                    </text:list>
                  </text:list-item>
                  <text:list-item text:style-override="id1-3-2-2-7-17-8-5">
                    <text:number>4.</text:number>
                    <text:p text:style-name="al">De aanvrager hoeft geen begroting en dekkingsplan in te leveren. Artikel 1.2.13 lid 2 is niet van toepassing. </text:p>
                  </text:list-item>
                </text:list>
              </text:section>
              <text:section text:name="artikel_id1-3-2-2-7-17-9" text:style-name="artikel">
                <text:p text:style-name="artikel_kop_titel"><text:span text:style-name="artikel_kop_label">Artikel</text:span> <text:span text:style-name="artikel_kop_nr">7.16.8</text:span> Beschikbaar budget voor de subsidieregeling</text:p>
                <text:p text:style-name="al">Het subsidiebudget geldt voor de jaren 2022 tot en met 2024. </text:p>
              </text:section>
              <text:section text:name="artikel_id1-3-2-2-7-17-10" text:style-name="artikel">
                <text:p text:style-name="artikel_kop_titel"><text:span text:style-name="artikel_kop_label">Artikel</text:span> <text:span text:style-name="artikel_kop_nr">7.16.9</text:span> Aanvullende verplichtingen </text:p>
                <text:p text:style-name="al">De aanvrager is verplicht de activiteiten voor 31 december van het jaar waarin Overijssel toont talent plaatsvindt uitgevoerd te hebben. </text:p>
              </text:section>
              <text:section text:name="artikel_id1-3-2-2-7-17-11" text:style-name="artikel">
                <text:p text:style-name="artikel_kop_titel"><text:span text:style-name="artikel_kop_label">Artikel</text:span> <text:span text:style-name="artikel_kop_nr">7.16.10</text:span> Looptijd </text:p>
                <text:p text:style-name="al">Deze subsidieregeling vervalt op 30 november 2024 om 17.00 uur.</text:p>
                <text:p text:style-name="al"/>
              </text:section>
            </text:section>
            <text:section text:name="paragraaf_id1-3-2-2-7-18" text:style-name="paragraaf">
              <text:p text:style-name="paragraaf_kop"><text:span text:style-name="label"/> <text:span text:style-name="nr">7.17</text:span> Gereserveerd</text:p>
              <text:section text:name="structuurtekst_id1-3-2-2-7-18-2" text:style-name="structuurtekst">
                <text:p text:style-name="al"/>
              </text:section>
            </text:section>
            <text:section text:name="paragraaf_id1-3-2-2-7-19" text:style-name="paragraaf">
              <text:p text:style-name="paragraaf_kop"><text:span text:style-name="label"/> <text:span text:style-name="nr">7.18</text:span> Experimenten powered by Cultuur</text:p>
              <text:section text:name="artikel_id1-3-2-2-7-19-2" text:style-name="artikel">
                <text:p text:style-name="artikel_kop_titel"><text:span text:style-name="artikel_kop_label">Artikel</text:span> <text:span text:style-name="artikel_kop_nr">7.18.1</text:span> Betekenis van de begrippen </text:p>
                <text:p text:style-name="al">In dit artikel worden vaker voorkomende begrippen uitgelegd.</text:p>
                <text:list text:style-name="id1-3-2-2-7-19-2-3">
                  <text:list-item text:style-override="id1-3-2-2-7-19-2-3-1">
                    <text:number>-</text:number>
                    <text:p text:style-name="al">Artistieke kwaliteit: de kwaliteit van de artistieke ambities, uitgangspunten en de uitwerking daarvan, op basis van:</text:p>
                    <text:list text:style-name="id1-3-2-2-7-19-2-3-1-3">
                      <text:list-item text:style-override="id1-3-2-2-7-19-2-3-1-3-1">
                        <text:number>a.</text:number>
                        <text:p text:style-name="al">vakmanschap: ambachtelijke vaardigheden en visie van de maker(s), </text:p>
                      </text:list-item>
                      <text:list-item text:style-override="id1-3-2-2-7-19-2-3-1-3-2">
                        <text:number>b.</text:number>
                        <text:p text:style-name="al">zeggingskracht: de urgentie van de maker om het werk te maken, en </text:p>
                      </text:list-item>
                      <text:list-item text:style-override="id1-3-2-2-7-19-2-3-1-3-3">
                        <text:number>c.</text:number>
                        <text:p text:style-name="al">originaliteit: de mate waarin de activiteiten zich in artistieke en conceptuele zin onderscheiden van het overige aanbod in de culturele sector in Overijssel.</text:p>
                      </text:list-item>
                    </text:list>
                  </text:list-item>
                  <text:list-item text:style-override="id1-3-2-2-7-19-2-3-2">
                    <text:number>-</text:number>
                    <text:p text:style-name="al">Artistiek product: er is sprake van een product waarin een originele en creatieve ontwikkeling of signatuur aanwezig is, boven op de technieken en de materialen die de maker gebruikt.</text:p>
                  </text:list-item>
                  <text:list-item text:style-override="id1-3-2-2-7-19-2-3-3">
                    <text:number>-</text:number>
                    <text:p text:style-name="al">Cross-over: een nieuwe combinatie tussen vanouds gescheiden sectoren. Een cross-over speelt zich af tussen de culturele sector en een of meer andere sectoren of maatschappelijke vraagstukken.</text:p>
                  </text:list-item>
                  <text:list-item text:style-override="id1-3-2-2-7-19-2-3-4">
                    <text:number>-</text:number>
                    <text:p text:style-name="al">Culturele sector: de volgende in het provinciaal cultuurbeleid 2021-2024 opgenomen sectoren en disciplines: podiumkunsten, bibliotheken, erfgoed, literatuur, beeldende kunst en mediakunst.</text:p>
                  </text:list-item>
                  <text:list-item text:style-override="id1-3-2-2-7-19-2-3-5">
                    <text:number>-</text:number>
                    <text:p text:style-name="al">Experiment: het ontwikkelen en in de praktijk toepassen, testen of uitproberen van een nieuw product, een dienst, een methode of aanpak om het aanbod en bereik in de culturele sector, eventueel in verbinding met andere sectoren of maatschappelijke vraagstukken, te versterken.</text:p>
                  </text:list-item>
                  <text:list-item text:style-override="id1-3-2-2-7-19-2-3-6">
                    <text:number>-</text:number>
                    <text:p text:style-name="al">Inclusie: een samenleving zonder fysieke of sociale beperkingen, waarin iedereen mee kan doen en waar iedereen zich veilig voelt om zichzelf te zijn.</text:p>
                  </text:list-item>
                  <text:list-item text:style-override="id1-3-2-2-7-19-2-3-7">
                    <text:number>-</text:number>
                    <text:p text:style-name="al">Professioneel cultureel aanbod: een samenhangende dynamiek waarin op beroepsmatige wijze nieuw cultureel aanbod of toepassingen tot stand komt, dat gepresenteerd wordt aan publiek.</text:p>
                  </text:list-item>
                  <text:list-item text:style-override="id1-3-2-2-7-19-2-3-8">
                    <text:number>-</text:number>
                    <text:p text:style-name="al">Professionele culturele organisatie of maker: een organisatie of individu die beroepsmatig culturele activiteiten ontwikkelt, uitvoert en presenteert.</text:p>
                  </text:list-item>
                  <text:list-item text:style-override="id1-3-2-2-7-19-2-3-9">
                    <text:number>-</text:number>
                    <text:p text:style-name="al">Zakelijke kwaliteit: de kwaliteit van de zakelijke uitwerking van het experiment op basis van een realistische planning, een realistische en sluitende begroting en een redelijke verhouding tussen het gevraagde subsidiebedrag, de activiteiten en het verwachte resultaat. </text:p>
                  </text:list-item>
                </text:list>
              </text:section>
              <text:section text:name="artikel_id1-3-2-2-7-19-3" text:style-name="artikel">
                <text:p text:style-name="artikel_kop_titel"><text:span text:style-name="artikel_kop_label">Artikel</text:span> <text:span text:style-name="artikel_kop_nr">7.18.2</text:span> Doel van de subsidieregeling</text:p>
                <text:p text:style-name="al">Met deze subsidieregeling wil de provincie bijdragen aan een toekomstbestendige culturele sector die veerkrachtig, innovatief en ondernemend is en daarmee bijdraagt aan de vernieuwing van het culturele aanbod in Overijssel.</text:p>
              </text:section>
              <text:section text:name="artikel_id1-3-2-2-7-19-4" text:style-name="artikel">
                <text:p text:style-name="artikel_kop_titel"><text:span text:style-name="artikel_kop_label">Artikel</text:span> <text:span text:style-name="artikel_kop_nr">7.18.3</text:span> Activiteiten die voor de subsidie in aanmerking komen </text:p>
                <text:list text:style-name="id1-3-2-2-7-19-4-2">
                  <text:list-item text:style-override="id1-3-2-2-7-19-4-2">
                    <text:number>1.</text:number>
                    <text:p text:style-name="al">De subsidie wordt verstrekt voor het uitvoeren van een experiment ter versterking van het professionele culturele aanbod in Overijssel. De volgende experimenten komen in aanmerking voor de subsidie:</text:p>
                    <text:list text:style-name="id1-3-2-2-7-19-4-2-3">
                      <text:list-item text:style-override="id1-3-2-2-7-19-4-2-3-1">
                        <text:number>a.</text:number>
                        <text:p text:style-name="al">een experiment binnen de culturele sector, of</text:p>
                      </text:list-item>
                      <text:list-item text:style-override="id1-3-2-2-7-19-4-2-3-2">
                        <text:number>b.</text:number>
                        <text:p text:style-name="al">een experiment binnen de cultuursector en een cross-over met sociale kwaliteit. Bij een cross-over met sociale kwaliteit is er:</text:p>
                        <text:list text:style-name="id1-3-2-2-7-19-4-2-3-2-3">
                          <text:list-item text:style-override="id1-3-2-2-7-19-4-2-3-2-3-1">
                            <text:number>1.</text:number>
                            <text:p text:style-name="al">een combinatie met de sectoren zorg, sport of welzijn, én daarbinnen;</text:p>
                          </text:list-item>
                          <text:list-item text:style-override="id1-3-2-2-7-19-4-2-3-2-3-2">
                            <text:number>2.</text:number>
                            <text:p text:style-name="al">een combinatie met de thema’s inclusie of het voorkomen of verminderen van eenzaamheid, of</text:p>
                          </text:list-item>
                        </text:list>
                      </text:list-item>
                      <text:list-item text:style-override="id1-3-2-2-7-19-4-2-3-3">
                        <text:number>c.</text:number>
                        <text:p text:style-name="al">een experiment binnen de cultuursector en een cross-over met minimaal één van de volgende sectoren of maatschappelijke vraagstukken: vrijetijdseconomie, economie, mobiliteit, leefbaar platteland, energietransitie, natuur, milieu, landschap of landbouw.</text:p>
                      </text:list-item>
                    </text:list>
                  </text:list-item>
                  <text:list-item text:style-override="id1-3-2-2-7-19-4-3">
                    <text:number>2.</text:number>
                    <text:p text:style-name="al">Het experiment voldoet aan de volgende voorwaarden: </text:p>
                    <text:list text:style-name="id1-3-2-2-7-19-4-3-3">
                      <text:list-item text:style-override="id1-3-2-2-7-19-4-3-3-1">
                        <text:number>a.</text:number>
                        <text:p text:style-name="al">het experiment wordt uitgevoerd in Overijssel. </text:p>
                      </text:list-item>
                      <text:list-item text:style-override="id1-3-2-2-7-19-4-3-3-2">
                        <text:number>b.</text:number>
                        <text:p text:style-name="al">er is sprake van een artistiek product;</text:p>
                      </text:list-item>
                      <text:list-item text:style-override="id1-3-2-2-7-19-4-3-3-3">
                        <text:number>c.</text:number>
                        <text:p text:style-name="al">er is sprake van artistieke en zakelijke kwaliteit. Dat blijkt onder andere uit de opleiding en werkervaring van de aanvrager en andere betrokkenen;</text:p>
                      </text:list-item>
                      <text:list-item text:style-override="id1-3-2-2-7-19-4-3-3-4">
                        <text:number>d.</text:number>
                        <text:p text:style-name="al">het experiment levert een antwoord of conclusie op voor een vraagstuk of probleem. De uitkomst of conclusie van het experiment is van tevoren onzeker;</text:p>
                      </text:list-item>
                      <text:list-item text:style-override="id1-3-2-2-7-19-4-3-3-5">
                        <text:number>e.</text:number>
                        <text:p text:style-name="al">de beoogde uitkomst van het experiment en het vraagstuk of probleem is van belang voor een bredere groep dan de aanvrager zelf.</text:p>
                      </text:list-item>
                    </text:list>
                  </text:list-item>
                  <text:list-item text:style-override="id1-3-2-2-7-19-4-4">
                    <text:number>3.</text:number>
                    <text:p text:style-name="al">Het experiment wordt getoetst aan de kwaliteitscriteria zoals genoemd in Puntentabel 1, 2 of 3. Het minimale puntentotaal is:</text:p>
                    <text:list text:style-name="id1-3-2-2-7-19-4-4-3">
                      <text:list-item text:style-override="id1-3-2-2-7-19-4-4-3-1">
                        <text:number>a.</text:number>
                        <text:p text:style-name="al">20 punten voor een activiteit als bedoeld in artikel 7.18.3 lid 1 onderdeel a, waarbij minimaal 10 punten wordt behaald voor artistieke kwaliteit;</text:p>
                      </text:list-item>
                      <text:list-item text:style-override="id1-3-2-2-7-19-4-4-3-2">
                        <text:number>b.</text:number>
                        <text:p text:style-name="al">15 punten voor een activiteit als bedoeld in artikel 7.18.3 lid 1 onderdeel b, waarbij minimaal 5 punten wordt behaald voor artistieke kwaliteit;</text:p>
                      </text:list-item>
                      <text:list-item text:style-override="id1-3-2-2-7-19-4-4-3-3">
                        <text:number>c.</text:number>
                        <text:p text:style-name="al">15 punten voor een activiteit als bedoeld in artikel 7.18.3 lid 1 onderdeel c, waarbij minimaal 5 punten wordt behaald voor artistieke kwaliteit.</text:p>
                      </text:list-item>
                    </text:list>
                  </text:list-item>
                  <text:list-item text:style-override="id1-3-2-2-7-19-4-5">
                    <text:number>4.</text:number>
                    <text:p text:style-name="al">De activiteiten die niet in aanmerking komen voor de subsidie zijn:</text:p>
                    <text:list text:style-name="id1-3-2-2-7-19-4-5-3">
                      <text:list-item text:style-override="id1-3-2-2-7-19-4-5-3-1">
                        <text:number>a.</text:number>
                        <text:p text:style-name="al">de activiteiten die over amateurkunst of cultuureducatie, literaire uitingen of muziekdragers gaan;</text:p>
                      </text:list-item>
                      <text:list-item text:style-override="id1-3-2-2-7-19-4-5-3-2">
                        <text:number>b.</text:number>
                        <text:p text:style-name="al">de gebruikelijke (bedrijfs)activiteiten van de aanvrager;</text:p>
                      </text:list-item>
                      <text:list-item text:style-override="id1-3-2-2-7-19-4-5-3-3">
                        <text:number>c.</text:number>
                        <text:p text:style-name="al">een experiment dat uitsluitend betrekking heeft op: een kermis, circus, beurs, congres, lokale carnavalsoptochten, braderie, week-jaar-streek-vrij- beestenmarkt, buurt-wijk-dorpsfeest, avondvierdaagse, koopzondag, Sinterklaasintocht, kerstmarkt of een Nieuwjaarsduik, dancefestival, Molendag of Openmonumentendag, Koningsdag, lokale 4 mei-herdenking, lokale 5 mei-viering, een demonstratie of workshop, een concert of voorstelling, planten- of dierenshow, toernooi, tentfeest, oktoberfeest, paasvuren, tentoonstelling, (stijl)danswedstrijd, piratenfeest, goede doelen-evenement, opening cultureel seizoen, opening toeristisch jaar en promotieactiviteiten, literaire uitingen en muziekdragers, webshops, digitale koppeling van bedrijfsprocessen, datamanagement, een boekingssysteem, ontwikkeling van apps, activiteiten gericht op het verbeteren van online vindbaarheid (SEO), streamingdiensten, website optimalisatie, social media campagnes, reclame en advertentiekosten, realiseren inschrijfmodules voor (online) lessen en activiteiten.</text:p>
                      </text:list-item>
                      <text:list-item text:style-override="id1-3-2-2-7-19-4-5-3-4">
                        <text:number>d.</text:number>
                        <text:p text:style-name="al">een productie: het geheel van artistieke ontwikkeling, creatie en uitvoering van een nieuwe culturele uiting.</text:p>
                      </text:list-item>
                    </text:list>
                  </text:list-item>
                </text:list>
              </text:section>
              <text:section text:name="artikel_id1-3-2-2-7-19-5" text:style-name="artikel">
                <text:p text:style-name="artikel_kop_titel"><text:span text:style-name="artikel_kop_label">Artikel</text:span> <text:span text:style-name="artikel_kop_nr">7.18.4</text:span> Aanvrager </text:p>
                <text:list text:style-name="id1-3-2-2-7-19-5-2">
                  <text:list-item text:style-override="id1-3-2-2-7-19-5-2">
                    <text:number>1.</text:number>
                    <text:p text:style-name="al">De aanvrager is een professionele culturele onderneming.</text:p>
                  </text:list-item>
                  <text:list-item text:style-override="id1-3-2-2-7-19-5-3">
                    <text:number>2.</text:number>
                    <text:p text:style-name="al">Als sprake is van een experiment voor een cross-over met sociale kwaliteit dan mag de aanvrager ook:</text:p>
                    <text:list text:style-name="id1-3-2-2-7-19-5-3-3">
                      <text:list-item text:style-override="id1-3-2-2-7-19-5-3-3-1">
                        <text:number>a.</text:number>
                        <text:p text:style-name="al">een maatschappelijke organisatie zijn, of </text:p>
                      </text:list-item>
                      <text:list-item text:style-override="id1-3-2-2-7-19-5-3-3-2">
                        <text:number>b.</text:number>
                        <text:p text:style-name="al">een samenwerkingsverband van scholen, zorgorganisaties, organisaties die sport of welzijnsactiviteiten uitvoeren of andere maatschappelijke organisaties, samen met professionele culturele organisaties of professionele, culturele individuele makers.</text:p>
                      </text:list-item>
                    </text:list>
                  </text:list-item>
                </text:list>
              </text:section>
              <text:section text:name="artikel_id1-3-2-2-7-19-6" text:style-name="artikel">
                <text:p text:style-name="artikel_kop_titel"><text:span text:style-name="artikel_kop_label">Artikel</text:span> <text:span text:style-name="artikel_kop_nr">7.18.5</text:span> Kosten die voor de subsidie in aanmerking komen</text:p>
                <text:p text:style-name="al">De personeelskosten en de kosten van derden zijn subsidiabel. De artikelen 1.2.5 tot en met 1.2.9 zijn van toepassing. Er gelden geen uitzonderingen op de subsidiabele en niet subsidiabele kosten.</text:p>
              </text:section>
              <text:section text:name="artikel_id1-3-2-2-7-19-7" text:style-name="artikel">
                <text:p text:style-name="artikel_kop_titel"><text:span text:style-name="artikel_kop_label">Artikel</text:span> <text:span text:style-name="artikel_kop_nr">7.18.6</text:span> Hoogte van de subsidie</text:p>
                <text:list text:style-name="id1-3-2-2-7-19-7-2">
                  <text:list-item text:style-override="id1-3-2-2-7-19-7-2">
                    <text:number>1.</text:number>
                    <text:p text:style-name="al">De subsidie voor een activiteit als bedoeld in artikel 7.18.3 lid 1 onderdeel a, is maximaal 80% van de subsidiabele kosten met een maximum van € 15.000,- per subsidieaanvraag.</text:p>
                  </text:list-item>
                  <text:list-item text:style-override="id1-3-2-2-7-19-7-3">
                    <text:number>2.</text:number>
                    <text:p text:style-name="al">De subsidie voor een activiteit als bedoeld in artikel 7.18.3 lid 1 onderdeel b, is maximaal 80% van de subsidiabele kosten met een maximum van € 24.000,- per subsidieaanvraag.</text:p>
                  </text:list-item>
                  <text:list-item text:style-override="id1-3-2-2-7-19-7-4">
                    <text:number>3.</text:number>
                    <text:p text:style-name="al">De subsidie voor een activiteit als bedoeld in artikel 7.18.3 lid 1 onderdeel c, is maximaal 80% van de subsidiabele kosten met een maximum van € 20.000,- per subsidieaanvraag.</text:p>
                  </text:list-item>
                  <text:list-item text:style-override="id1-3-2-2-7-19-7-5">
                    <text:number>4.</text:number>
                    <text:p text:style-name="al">De subsidie wordt niet verleend als de berekende subsidie € 10.000,- of minder is. Dit is een afwijking van artikel 1.2.17 lid 2.</text:p>
                  </text:list-item>
                </text:list>
              </text:section>
              <text:section text:name="artikel_id1-3-2-2-7-19-8" text:style-name="artikel">
                <text:p text:style-name="artikel_kop_titel"><text:span text:style-name="artikel_kop_label">Artikel</text:span> <text:span text:style-name="artikel_kop_nr">7.18.7</text:span> Tenderregeling</text:p>
                <text:list text:style-name="id1-3-2-2-7-19-8-2">
                  <text:list-item text:style-override="id1-3-2-2-7-19-8-2">
                    <text:number>1.</text:number>
                    <text:p text:style-name="al">De subsidieregeling is een tenderregeling. </text:p>
                  </text:list-item>
                  <text:list-item text:style-override="id1-3-2-2-7-19-8-3">
                    <text:number>2.</text:number>
                    <text:p text:style-name="al">Bij een tenderregeling krijgt elke complete aanvraag die voldoen aan de in artikel 7.18.3 lid 2 onderdeel a tot en met d gestelde voorwaarden punten op basis van de in Puntentabel 1, 2 of 3. De beoordeelde subsidieaanvragen worden daarna in volgorde geplaatst op basis van de totaal behaalde punten. Het subsidieplafond wordt verdeeld op basis de totaal behaalde punten, totdat het subsidieplafond is bereikt.</text:p>
                  </text:list-item>
                  <text:list-item text:style-override="id1-3-2-2-7-19-8-4">
                    <text:number>3.</text:number>
                    <text:p text:style-name="al">Als twee of meer subsidieaanvragen hetzelfde totale punten behalen, bepaalt krijgt de subsidieaanvraag die de hoogste punten heeft behaald op mate van artistieke kwaliteit voorrang. Als nog steeds sprake is van een gelijk puntenaantal, wordt prioriteit gegeven aan een aanvraag die het hoogste puntenaantal op mate van zakelijke kwaliteit heeft behaald. Als ook dan nog steeds sprake is van een gelijke punten, vindt loting tussen die betreffende aanvragen plaats. De loting wordt uitgevoerd door een notaris. </text:p>
                  </text:list-item>
                </text:list>
              </text:section>
              <text:section text:name="artikel_id1-3-2-2-7-19-9" text:style-name="artikel">
                <text:p text:style-name="artikel_kop_titel"><text:span text:style-name="artikel_kop_label">Artikel</text:span> <text:span text:style-name="artikel_kop_nr">7.18.8</text:span> Subsidieaanvraag </text:p>
                <text:list text:style-name="id1-3-2-2-7-19-9-2">
                  <text:list-item text:style-override="id1-3-2-2-7-19-9-2">
                    <text:number>1.</text:number>
                    <text:p text:style-name="al">De subsidieaanvraag kan ingediend worden vanaf 11 juli 2022 9.00 uur en moet uiterlijk 30 september 2022 vóór 17.00 uur ontvangen zijn. </text:p>
                  </text:list-item>
                  <text:list-item text:style-override="id1-3-2-2-7-19-9-3">
                    <text:number>2.</text:number>
                    <text:p text:style-name="al">De aanvrager maakt gebruik van het digitale aanvraagformulier Experimenten powered by Cultuur.</text:p>
                  </text:list-item>
                  <text:list-item text:style-override="id1-3-2-2-7-19-9-4">
                    <text:number>3.</text:number>
                    <text:p text:style-name="al">De aanvrager levert een begroting in waaruit de kosten en dekking blijken. Het is verplicht het beschikbaar gestelde begrotingsformat te gebruiken. Artikel 1.2.23 is van toepassing.</text:p>
                  </text:list-item>
                  <text:list-item text:style-override="id1-3-2-2-7-19-9-5">
                    <text:number>4.</text:number>
                    <text:p text:style-name="al">De aanvrager levert aanvullend een projectplan in waaruit blijkt op welke manier aan de voorwaarden van artikel 7.5.3 wordt voldaan. Het is verplicht om bij het opstellen van het projectplan gebruik te maken van het format Voorstel Experimenten powered by Cultuur. Het format Voorstel Experimenten powered by Cultuur is te vinden op www.overijssel.nl/subsidie.</text:p>
                  </text:list-item>
                  <text:list-item text:style-override="id1-3-2-2-7-19-9-6">
                    <text:number>5.</text:number>
                    <text:p text:style-name="al">De aanvrager mag per indieningstermijn zoals genoemd in lid 1, maximaal 1 keer subsidie aanvragen op basis van deze subsidieregeling.</text:p>
                  </text:list-item>
                  <text:list-item text:style-override="id1-3-2-2-7-19-9-7">
                    <text:number>6.</text:number>
                    <text:p text:style-name="al">De subsidieaanvraag moet vóór de sluitingsdatum volledig zijn. Na sluitingsdatum kunnen er geen inhoudelijke en financiële aanvullingen of wijzigingen meer worden ingediend.</text:p>
                  </text:list-item>
                  <text:list-item text:style-override="id1-3-2-2-7-19-9-8">
                    <text:number>7.</text:number>
                    <text:p text:style-name="al">Er mag geen subsidieaanvraag ingediend worden voor meerdere in artikel 7.18.3 lid 1 genoemde activiteiten.</text:p>
                  </text:list-item>
                  <text:list-item text:style-override="id1-3-2-2-7-19-9-9">
                    <text:number>8.</text:number>
                    <text:p text:style-name="al">Er mag geen subsidieaanvraag ingediend worden als de aanvrager een subsidie heeft ontvangen op grond van: </text:p>
                    <text:list text:style-name="id1-3-2-2-7-19-9-9-3">
                      <text:list-item text:style-override="id1-3-2-2-7-19-9-9-3-1">
                        <text:number>a.</text:number>
                        <text:p text:style-name="al">subsidieregeling 7.1 Kader culturele instellingen Overijssel 2021 tot en met 2024,</text:p>
                      </text:list-item>
                      <text:list-item text:style-override="id1-3-2-2-7-19-9-9-3-2">
                        <text:number>b.</text:number>
                        <text:p text:style-name="al">paragraaf 7.17 Versterking maakklimaat kunst en cultuur Overijssel van het Uitvoeringsbesluit subsidies Overijssel 2017.</text:p>
                      </text:list-item>
                    </text:list>
                  </text:list-item>
                </text:list>
              </text:section>
              <text:section text:name="artikel_id1-3-2-2-7-19-10" text:style-name="artikel">
                <text:p text:style-name="artikel_kop_titel"><text:span text:style-name="artikel_kop_label">Artikel</text:span> <text:span text:style-name="artikel_kop_nr">7.18.9</text:span> Beschikbaar budget voor de subsidieregeling</text:p>
                <text:p text:style-name="al">Het subsidieplafond wordt jaarlijks vastgesteld en geldt voor de indieningstermijn die in artikel 7.18.8 lid 1 staat.</text:p>
              </text:section>
              <text:section text:name="artikel_id1-3-2-2-7-19-11" text:style-name="artikel">
                <text:p text:style-name="artikel_kop_titel"><text:span text:style-name="artikel_kop_label">Artikel</text:span> <text:span text:style-name="artikel_kop_nr">7.18.10</text:span> Adviescommissie</text:p>
                <text:p text:style-name="al">Een complete subsidieaanvraag wordt voorgelegd aan de Adviescommissie Cultuur. De adviescommissie geeft advies over:</text:p>
                <text:list text:style-name="id1-3-2-2-7-19-11-3">
                  <text:list-item text:style-override="id1-3-2-2-7-19-11-3-1">
                    <text:number>a.</text:number>
                    <text:p text:style-name="al">de vraag of de productie voldoet aan de voorwaarden zoals genoemd in artikel 7.18.3 lid 2; </text:p>
                  </text:list-item>
                  <text:list-item text:style-override="id1-3-2-2-7-19-11-3-2">
                    <text:number>b.</text:number>
                    <text:p text:style-name="al">de toekenning van de punten op basis van Puntentabel 1, 2 of 3.</text:p>
                  </text:list-item>
                </text:list>
              </text:section>
              <text:section text:name="artikel_id1-3-2-2-7-19-12" text:style-name="artikel">
                <text:p text:style-name="artikel_kop_titel"><text:span text:style-name="artikel_kop_label">Artikel</text:span> <text:span text:style-name="artikel_kop_nr">7.18.11</text:span> Aanvullende verplichtingen </text:p>
                <text:p text:style-name="al">De subsidieontvanger is verplicht:</text:p>
                <text:list text:style-name="id1-3-2-2-7-19-12-3">
                  <text:list-item text:style-override="id1-3-2-2-7-19-12-3-1">
                    <text:number>a.</text:number>
                    <text:p text:style-name="al">de activiteiten binnen 12 maanden na subsidieverlening uitgevoerd te hebben;</text:p>
                  </text:list-item>
                  <text:list-item text:style-override="id1-3-2-2-7-19-12-3-2">
                    <text:number>b.</text:number>
                    <text:p text:style-name="al">het eindresultaat van het project publiekelijk toegankelijk te maken.</text:p>
                  </text:list-item>
                </text:list>
              </text:section>
              <text:section text:name="artikel_id1-3-2-2-7-19-13" text:style-name="artikel">
                <text:p text:style-name="artikel_kop_titel"><text:span text:style-name="artikel_kop_label">Artikel</text:span> <text:span text:style-name="artikel_kop_nr">7.18.12</text:span> Staatssteun</text:p>
                <text:list text:style-name="id1-3-2-2-7-19-13-2">
                  <text:list-item text:style-override="id1-3-2-2-7-19-13-2">
                    <text:number>1.</text:number>
                    <text:p text:style-name="al">Als sprake is van staatssteun, dan voldoet de subsidie aan artikel 53 van de AGVV.</text:p>
                  </text:list-item>
                  <text:list-item text:style-override="id1-3-2-2-7-19-13-3">
                    <text:number>2.</text:number>
                    <text:p text:style-name="al">De totale overheidsbijdrage om de subsidiabele kosten te dekken is niet meer dan 80%.</text:p>
                  </text:list-item>
                </text:list>
              </text:section>
              <text:section text:name="artikel_id1-3-2-2-7-19-14" text:style-name="artikel">
                <text:p text:style-name="artikel_kop_titel"><text:span text:style-name="artikel_kop_label">Artikel</text:span> <text:span text:style-name="artikel_kop_nr">7.18.13</text:span> Looptijd </text:p>
                <text:p text:style-name="al">Deze subsidieregeling vervalt op 30 november 2024 om 17.00 uur.</text:p>
                <text:p text:style-name="al"/>
                <text:p text:style-name="al">
                <text:span text:style-name="nadrukvet">Puntentabel 1, bij artikel 7.18.3 lid 1 onderdeel a: </text:span>
              </text:p>
                <text:p text:style-name="al"/>
                <text:section text:name="table_id1-3-2-2-7-19-14-6" text:style-name="table">
                  <text:p text:style-name="table_top"/>
                  <table:table table:style-name="tgroup">
                    <table:table-column table:style-name="id1-3-2-2-7-19-14-6-1-1"/>
                    <table:table-column table:style-name="id1-3-2-2-7-19-14-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Mate van artistieke kwaliteit</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row>
                    <table:table-row table:style-name="row">
                      <table:table-cell table:style-name="cell_frame_all" table:number-rows-spanned="1" table:number-columns-spanned="1">
                        <text:p text:style-name="table_al">2. Mate van zakelijke kwaliteit</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row>
                    <table:table-row table:style-name="row">
                      <table:table-cell table:style-name="cell_frame_all" table:number-rows-spanned="1" table:number-columns-spanned="1">
                        <text:p text:style-name="table_al">3. Mate waarin het experiment bijdraagt aan de vernieuwing van het cultureel aanbod</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row>
                    <table:table-row table:style-name="row">
                      <table:table-cell table:style-name="cell_frame_all" table:number-rows-spanned="1" table:number-columns-spanned="2">
                        <text:p text:style-name="table_al">
                          <text:span text:style-name="nadrukvet">Totaal behaalde punten = 1+2+3</text:span>
                        </text:p>
                      </table:table-cell>
                    </table:table-row>
                  </table:table>
                  <text:p text:style-name="table_bottom"/>
                </text:section>
                <text:p text:style-name="al"/>
                <text:p text:style-name="al">
                <text:span text:style-name="nadrukvet">Puntentabel 2, bij artikel 7.18.3 lid 1 onderdeel b:</text:span>
              </text:p>
                <text:p text:style-name="al"/>
                <text:section text:name="table_id1-3-2-2-7-19-14-10" text:style-name="table">
                  <text:p text:style-name="table_top"/>
                  <table:table table:style-name="tgroup">
                    <table:table-column table:style-name="id1-3-2-2-7-19-14-10-1-1"/>
                    <table:table-column table:style-name="id1-3-2-2-7-19-14-1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Mate van artistieke kwaliteit</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row>
                    <table:table-row table:style-name="row">
                      <table:table-cell table:style-name="cell_frame_all" table:number-rows-spanned="1" table:number-columns-spanned="1">
                        <text:p text:style-name="table_al">2. Mate van zakelijke kwaliteit</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row>
                    <table:table-row table:style-name="row">
                      <table:table-cell table:style-name="cell_frame_all" table:number-rows-spanned="1" table:number-columns-spanned="1">
                        <text:p text:style-name="table_al">3. Mate van impact van het experiment op inclusie of het voorkomen of verminderen van eenzaamheid </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row>
                    <table:table-row table:style-name="row">
                      <table:table-cell table:style-name="cell_frame_all" table:number-rows-spanned="1" table:number-columns-spanned="2">
                        <text:p text:style-name="table_al">
                          <text:span text:style-name="nadrukvet">Totaal behaalde punten = 1+2+3</text:span>
                        </text:p>
                      </table:table-cell>
                    </table:table-row>
                  </table:table>
                  <text:p text:style-name="table_bottom"/>
                </text:section>
                <text:p text:style-name="al"/>
                <text:p text:style-name="al">
                <text:span text:style-name="nadrukvet">Puntentabel 3, bij artikel 7.18.3 lid 1 onderdeel c:</text:span>
              </text:p>
                <text:p text:style-name="al"/>
                <text:section text:name="table_id1-3-2-2-7-19-14-14" text:style-name="table">
                  <text:p text:style-name="table_top"/>
                  <table:table table:style-name="tgroup">
                    <table:table-column table:style-name="id1-3-2-2-7-19-14-14-1-1"/>
                    <table:table-column table:style-name="id1-3-2-2-7-19-14-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Mate van artistieke kwaliteit</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row>
                    <table:table-row table:style-name="row">
                      <table:table-cell table:style-name="cell_frame_all" table:number-rows-spanned="1" table:number-columns-spanned="1">
                        <text:p text:style-name="table_al">2. Mate van zakelijke kwaliteit</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row>
                    <table:table-row table:style-name="row">
                      <table:table-cell table:style-name="cell_frame_all" table:number-rows-spanned="1" table:number-columns-spanned="1">
                        <text:p text:style-name="table_al">3. Mate van maatschappelijke impact.</text:p>
                        <text:p text:style-name="table_al">Onder maatschappelijke impact wordt hier verstaan: de toegevoegde waarde van het experiment aan de samenleving.</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row>
                    <table:table-row table:style-name="row">
                      <table:table-cell table:style-name="cell_frame_all" table:number-rows-spanned="1" table:number-columns-spanned="2">
                        <text:p text:style-name="table_al">
                          <text:span text:style-name="nadrukvet">Totaal behaalde punten = 1+2+3 </text:span>
                        </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Hoofdstuk</text:span> <text:span text:style-name="nr">8</text:span> Kwaliteit openbaar bestuur</text:p>
            <text:section text:name="paragraaf_id1-3-2-2-8-2" text:style-name="paragraaf">
              <text:p text:style-name="paragraaf_kop"><text:span text:style-name="label"/> <text:span text:style-name="nr">8.1</text:span> Dodenherdenking en Bevrijdingsfestival</text:p>
              <text:section text:name="artikel_id1-3-2-2-8-2-2" text:style-name="artikel">
                <text:p text:style-name="artikel_kop_titel"><text:span text:style-name="artikel_kop_label">Artikel</text:span> <text:span text:style-name="artikel_kop_nr">8.1.1</text:span> Doel van de subsidieregeling</text:p>
                <text:p text:style-name="al">Met deze subsidieregeling wil de provincie burgers bewust maken van het belang van democratie en vrijheid. Dit door bij te dragen aan de herdenkingen van de gevallenen in de Tweede Wereldoorlog, in Europa en in Zuid-Oost Azië en aan de nationale viering van de vrijheid.</text:p>
              </text:section>
              <text:section text:name="artikel_id1-3-2-2-8-2-3" text:style-name="artikel">
                <text:p text:style-name="artikel_kop_titel"><text:span text:style-name="artikel_kop_label">Artikel</text:span> <text:span text:style-name="artikel_kop_nr">8.1.2</text:span> Activiteiten die voor de subsidie in aanmerking komen </text:p>
                <text:list text:style-name="id1-3-2-2-8-2-3-2">
                  <text:list-item text:style-override="id1-3-2-2-8-2-3-2">
                    <text:number>1.</text:number>
                    <text:p text:style-name="al">De subsidie wordt verleend voor:</text:p>
                    <text:list text:style-name="id1-3-2-2-8-2-3-2-3">
                      <text:list-item text:style-override="id1-3-2-2-8-2-3-2-3-1">
                        <text:number>a.</text:number>
                        <text:p text:style-name="al">de jaarlijkse Dodenherdenking op kerstavond op de Canadese Begraafplaats in Holten;</text:p>
                      </text:list-item>
                      <text:list-item text:style-override="id1-3-2-2-8-2-3-2-3-2">
                        <text:number>b.</text:number>
                        <text:p text:style-name="al">de jaarlijkse herdenkingsplechtigheid in Enschede voor de gevallenen in Zuid-Oost Azië; </text:p>
                      </text:list-item>
                      <text:list-item text:style-override="id1-3-2-2-8-2-3-2-3-3">
                        <text:number>c.</text:number>
                        <text:p text:style-name="al">de jaarlijkse 4-mei herdenking in Markelo;</text:p>
                      </text:list-item>
                      <text:list-item text:style-override="id1-3-2-2-8-2-3-2-3-4">
                        <text:number>d.</text:number>
                        <text:p text:style-name="al">activiteiten tijdens het Bevrijdingsfestival Overijssel.</text:p>
                      </text:list-item>
                    </text:list>
                  </text:list-item>
                  <text:list-item text:style-override="id1-3-2-2-8-2-3-3">
                    <text:number>2.</text:number>
                    <text:p text:style-name="al">De activiteiten tijdens het Bevrijdingsfestival Overijssel voldoen aan de volgende voorwaarden:</text:p>
                    <text:list text:style-name="id1-3-2-2-8-2-3-3-3">
                      <text:list-item text:style-override="id1-3-2-2-8-2-3-3-3-1">
                        <text:number>a.</text:number>
                        <text:p text:style-name="al">de activiteiten hebben tot doel om de Overijsselse burgers bewust te maken van het feit dat vrijheid niet vanzelfsprekend is; </text:p>
                      </text:list-item>
                      <text:list-item text:style-override="id1-3-2-2-8-2-3-3-3-2">
                        <text:number>b.</text:number>
                        <text:p text:style-name="al">de activiteiten worden uitgevoerd vanuit de onderwerpen democratie en grondrechten.</text:p>
                      </text:list-item>
                    </text:list>
                  </text:list-item>
                </text:list>
              </text:section>
              <text:section text:name="artikel_id1-3-2-2-8-2-4" text:style-name="artikel">
                <text:p text:style-name="artikel_kop_titel"><text:span text:style-name="artikel_kop_label">Artikel</text:span> <text:span text:style-name="artikel_kop_nr">8.1.3</text:span> Aanvrager </text:p>
                <text:p text:style-name="al">De aanvrager is een van de volgende stichtingen: </text:p>
                <text:list text:style-name="id1-3-2-2-8-2-4-3">
                  <text:list-item text:style-override="id1-3-2-2-8-2-4-3-1">
                    <text:number>a.</text:number>
                    <text:p text:style-name="al">stichting Welcome Again Veterans Holten voor de Dodenherdenking in Holten;</text:p>
                  </text:list-item>
                  <text:list-item text:style-override="id1-3-2-2-8-2-4-3-2">
                    <text:number>b.</text:number>
                    <text:p text:style-name="al">stichting Herdenking Gevallenen in Zuid-Oost Azië 1941-1949 voor de herdenkingsplechtigheid in Enschede; </text:p>
                  </text:list-item>
                  <text:list-item text:style-override="id1-3-2-2-8-2-4-3-3">
                    <text:number>c.</text:number>
                    <text:p text:style-name="al">stichting Overijssels Verzetsmonument 1940-1945 voor de 4-mei herdenking in Markelo;</text:p>
                  </text:list-item>
                  <text:list-item text:style-override="id1-3-2-2-8-2-4-3-4">
                    <text:number>d.</text:number>
                    <text:p text:style-name="al">stichting Bevrijdingsfestival Overijssel voor de activiteiten tijdens het Bevrijdingsfestival Overijssel. </text:p>
                  </text:list-item>
                </text:list>
              </text:section>
              <text:section text:name="artikel_id1-3-2-2-8-2-5" text:style-name="artikel">
                <text:p text:style-name="artikel_kop_titel"><text:span text:style-name="artikel_kop_label">Artikel</text:span> <text:span text:style-name="artikel_kop_nr">8.1.4</text:span> Kosten die voor de subsidie in aanmerking komen</text:p>
                <text:p text:style-name="al">De subsidie is een vast bedrag per aanvrager. De artikelen 1.2.5 tot en met 1.2.9 zijn niet van toepassing. </text:p>
              </text:section>
              <text:section text:name="artikel_id1-3-2-2-8-2-6" text:style-name="artikel">
                <text:p text:style-name="artikel_kop_titel"><text:span text:style-name="artikel_kop_label">Artikel</text:span> <text:span text:style-name="artikel_kop_nr">8.1.5</text:span> Hoogte van de subsidie </text:p>
                <text:list text:style-name="id1-3-2-2-8-2-6-2">
                  <text:list-item text:style-override="id1-3-2-2-8-2-6-2">
                    <text:number>1.</text:number>
                    <text:p text:style-name="al">De subsidie voor de Dodenherdenking in Holten is € 1.000,- per jaar. </text:p>
                  </text:list-item>
                  <text:list-item text:style-override="id1-3-2-2-8-2-6-3">
                    <text:number>2.</text:number>
                    <text:p text:style-name="al">De subsidie voor de herdenkingsplechtigheid in Enschede is € 1.500,- per jaar. </text:p>
                  </text:list-item>
                  <text:list-item text:style-override="id1-3-2-2-8-2-6-4">
                    <text:number>3.</text:number>
                    <text:p text:style-name="al">De subsidie voor de 4 mei herdenking in Markelo is € 750,- per jaar. </text:p>
                  </text:list-item>
                  <text:list-item text:style-override="id1-3-2-2-8-2-6-5">
                    <text:number>4.</text:number>
                    <text:p text:style-name="al">De subsidie voor activiteiten tijdens het Bevrijdingsfestival Overijssel is € 57.500,- per jaar. </text:p>
                  </text:list-item>
                </text:list>
              </text:section>
              <text:section text:name="artikel_id1-3-2-2-8-2-7" text:style-name="artikel">
                <text:p text:style-name="artikel_kop_titel"><text:span text:style-name="artikel_kop_label">Artikel</text:span> <text:span text:style-name="artikel_kop_nr">8.1.6</text:span> Subsidieaanvraag</text:p>
                <text:list text:style-name="id1-3-2-2-8-2-7-2">
                  <text:list-item text:style-override="id1-3-2-2-8-2-7-2">
                    <text:number>1.</text:number>
                    <text:p text:style-name="al">Een subsidieaanvraag kan het hele jaar ingediend worden.</text:p>
                  </text:list-item>
                  <text:list-item text:style-override="id1-3-2-2-8-2-7-3">
                    <text:number>2.</text:number>
                    <text:p text:style-name="al">De aanvrager maakt gebruik van het digitale aanvraagformulier Dodenherdenking en Bevrijdingsfestival.</text:p>
                  </text:list-item>
                  <text:list-item text:style-override="id1-3-2-2-8-2-7-4">
                    <text:number>3.</text:number>
                    <text:p text:style-name="al">De aanvrager hoeft geen begroting en dekkingsplan in te leveren. Artikel 1.2.13 lid 2 is niet van toepassing.</text:p>
                  </text:list-item>
                </text:list>
              </text:section>
              <text:section text:name="artikel_id1-3-2-2-8-2-8" text:style-name="artikel">
                <text:p text:style-name="artikel_kop_titel"><text:span text:style-name="artikel_kop_label">Artikel</text:span> <text:span text:style-name="artikel_kop_nr">8.1.7</text:span> Beschikbaar budget voor de subsidieregeling</text:p>
                <text:p text:style-name="al">Het subsidieplafond wordt jaarlijks vastgesteld en geldt voor een jaar.</text:p>
              </text:section>
              <text:section text:name="artikel_id1-3-2-2-8-2-9" text:style-name="artikel">
                <text:p text:style-name="artikel_kop_titel"><text:span text:style-name="artikel_kop_label">Artikel</text:span> <text:span text:style-name="artikel_kop_nr">8.1.8</text:span> Geen staatssteun</text:p>
                <text:p text:style-name="al">De subsidie wordt niet gezien als staatssteun</text:p>
              </text:section>
              <text:section text:name="artikel_id1-3-2-2-8-2-10" text:style-name="artikel">
                <text:p text:style-name="artikel_kop_titel"><text:span text:style-name="artikel_kop_label">Artikel</text:span> <text:span text:style-name="artikel_kop_nr">8.1.9</text:span> Looptijd </text:p>
                <text:p text:style-name="al">Deze subsidieregeling vervalt op 30 november 2027 om 17.00 uur.</text:p>
                <text:p text:style-name="al"/>
              </text:section>
            </text:section>
            <text:section text:name="paragraaf_id1-3-2-2-8-3" text:style-name="paragraaf">
              <text:p text:style-name="paragraaf_kop"><text:span text:style-name="label"/> <text:span text:style-name="nr">8.2</text:span> Kwaliteit openbaar bestuur</text:p>
              <text:section text:name="artikel_id1-3-2-2-8-3-2" text:style-name="artikel">
                <text:p text:style-name="artikel_kop_titel"><text:span text:style-name="artikel_kop_label">Artikel</text:span> <text:span text:style-name="artikel_kop_nr">8.2.1</text:span> Doel van de subsidieregeling</text:p>
                <text:p text:style-name="al">Met deze subsidieregeling wil de provincie bijdragen aan bestuurlijke inrichting en samenwerking in Overijssel en aan kennisontwikkeling en kennisdeling op het gebied van de bestuurlijke inrichting.</text:p>
              </text:section>
              <text:section text:name="artikel_id1-3-2-2-8-3-3" text:style-name="artikel">
                <text:p text:style-name="artikel_kop_titel"><text:span text:style-name="artikel_kop_label">Artikel</text:span> <text:span text:style-name="artikel_kop_nr">8.2.2</text:span> Activiteiten die voor de subsidie in aanmerking komen </text:p>
                <text:list text:style-name="id1-3-2-2-8-3-3-2">
                  <text:list-item text:style-override="id1-3-2-2-8-3-3-2">
                    <text:number>1.</text:number>
                    <text:p text:style-name="al">De subsidie wordt verleend voor activiteiten die bijdragen aan het verbeteren van de kwaliteit van het openbaar bestuur in Overijssel. Het openbaar bestuur is het geheel van structuren en processen waarbinnen voor de maatschappij bindende beslissingen worden genomen. </text:p>
                  </text:list-item>
                  <text:list-item text:style-override="id1-3-2-2-8-3-3-3">
                    <text:number>2.</text:number>
                    <text:p text:style-name="al">De activiteiten gaan over minimaal één van de volgende onderwerpen: </text:p>
                    <text:list text:style-name="id1-3-2-2-8-3-3-3-3">
                      <text:list-item text:style-override="id1-3-2-2-8-3-3-3-3-1">
                        <text:number>a.</text:number>
                        <text:p text:style-name="al">de veranderende verhoudingen tussen samenleving en overheid; </text:p>
                      </text:list-item>
                      <text:list-item text:style-override="id1-3-2-2-8-3-3-3-3-2">
                        <text:number>b.</text:number>
                        <text:p text:style-name="al">de waardering van democratie en politiek; </text:p>
                      </text:list-item>
                    </text:list>
                  </text:list-item>
                  <text:list-item text:style-override="id1-3-2-2-8-3-3-4">
                    <text:number>3.</text:number>
                    <text:p text:style-name="al">Activiteiten die onderdeel zijn van de reguliere taken van de aanvrager, komen niet voor de subsidie in aanmerking.</text:p>
                  </text:list-item>
                </text:list>
              </text:section>
              <text:section text:name="artikel_id1-3-2-2-8-3-4" text:style-name="artikel">
                <text:p text:style-name="artikel_kop_titel"><text:span text:style-name="artikel_kop_label">Artikel</text:span> <text:span text:style-name="artikel_kop_nr">8.2.3</text:span> Aanvrager </text:p>
                <text:p text:style-name="al">De aanvrager is:</text:p>
                <text:list text:style-name="id1-3-2-2-8-3-4-3">
                  <text:list-item text:style-override="id1-3-2-2-8-3-4-3-1">
                    <text:number>a.</text:number>
                    <text:p text:style-name="al">een gemeente; </text:p>
                  </text:list-item>
                  <text:list-item text:style-override="id1-3-2-2-8-3-4-3-2">
                    <text:number>b.</text:number>
                    <text:p text:style-name="al">een waterschap; of</text:p>
                  </text:list-item>
                  <text:list-item text:style-override="id1-3-2-2-8-3-4-3-3">
                    <text:number>c.</text:number>
                    <text:p text:style-name="al">een organisatie die een wettelijke taak uitvoert of een publiek belang dient én een publieke financiering ontvangt. </text:p>
                  </text:list-item>
                </text:list>
              </text:section>
              <text:section text:name="artikel_id1-3-2-2-8-3-5" text:style-name="artikel">
                <text:p text:style-name="artikel_kop_titel"><text:span text:style-name="artikel_kop_label">Artikel</text:span> <text:span text:style-name="artikel_kop_nr">8.2.4</text:span> Kosten die voor de subsidie in aanmerking komen</text:p>
                <text:p text:style-name="al">De personeelskosten en kosten van derden zijn subsidiabel. De artikelen 1.2.5 tot en met 1.2.9 zijn van toepassing. Er gelden geen uitzonderingen op de subsidiabele en niet-subsidiabele kosten. </text:p>
              </text:section>
              <text:section text:name="artikel_id1-3-2-2-8-3-6" text:style-name="artikel">
                <text:p text:style-name="artikel_kop_titel"><text:span text:style-name="artikel_kop_label">Artikel</text:span> <text:span text:style-name="artikel_kop_nr">8.2.5</text:span> Hoogte van de subsidie </text:p>
                <text:p text:style-name="al">1. De subsidie is maximaal 100% van de subsidiabele kosten.</text:p>
                <text:p text:style-name="al">2. De subsidie is maximaal € 10.000,- per subsidieaanvraag.</text:p>
              </text:section>
              <text:section text:name="artikel_id1-3-2-2-8-3-7" text:style-name="artikel">
                <text:p text:style-name="artikel_kop_titel"><text:span text:style-name="artikel_kop_label">Artikel</text:span> <text:span text:style-name="artikel_kop_nr">8.2.6</text:span> Subsidieaanvraag</text:p>
                <text:list text:style-name="id1-3-2-2-8-3-7-2">
                  <text:list-item text:style-override="id1-3-2-2-8-3-7-2">
                    <text:number>1.</text:number>
                    <text:p text:style-name="al">Een subsidieaanvraag kan het hele kalenderjaar worden ingediend. </text:p>
                  </text:list-item>
                  <text:list-item text:style-override="id1-3-2-2-8-3-7-3">
                    <text:number>2.</text:number>
                    <text:p text:style-name="al">De aanvrager maakt gebruik van het digitale aanvraagformulier Kwaliteit openbaar bestuur. </text:p>
                  </text:list-item>
                  <text:list-item text:style-override="id1-3-2-2-8-3-7-4">
                    <text:number>3.</text:number>
                    <text:p text:style-name="al">De aanvrager hoeft geen begroting en dekkingsplan in te leveren. Artikel 1.2.13 lid 2 is niet van toepassing.</text:p>
                  </text:list-item>
                </text:list>
              </text:section>
              <text:section text:name="artikel_id1-3-2-2-8-3-8" text:style-name="artikel">
                <text:p text:style-name="artikel_kop_titel"><text:span text:style-name="artikel_kop_label">Artikel</text:span> <text:span text:style-name="artikel_kop_nr">8.2.7</text:span> Beschikbaar budget voor de subsidieregeling </text:p>
                <text:p text:style-name="al">Het subsidiebudget geldt voor 2022 en 2023.</text:p>
              </text:section>
              <text:section text:name="artikel_id1-3-2-2-8-3-9" text:style-name="artikel">
                <text:p text:style-name="artikel_kop_titel"><text:span text:style-name="artikel_kop_label">Artikel</text:span> <text:span text:style-name="artikel_kop_nr">8.2.8</text:span> Geen staatssteun</text:p>
                <text:p text:style-name="al">De subsidie wordt niet gezien als staatssteun.</text:p>
              </text:section>
              <text:section text:name="artikel_id1-3-2-2-8-3-10" text:style-name="artikel">
                <text:p text:style-name="artikel_kop_titel"><text:span text:style-name="artikel_kop_label">Artikel</text:span> <text:span text:style-name="artikel_kop_nr">8.2.9</text:span> Looptijd </text:p>
                <text:p text:style-name="al">Deze subsidieregeling vervalt op 30 november 2023 om 17.00 uur.</text:p>
                <text:p text:style-name="al"/>
              </text:section>
            </text:section>
            <text:section text:name="paragraaf_id1-3-2-2-8-4" text:style-name="paragraaf">
              <text:p text:style-name="paragraaf_kop"><text:span text:style-name="label"/> <text:span text:style-name="nr">8.3</text:span> Experimenten bestuursstijl</text:p>
              <text:section text:name="artikel_id1-3-2-2-8-4-2" text:style-name="artikel">
                <text:p text:style-name="artikel_kop_titel"><text:span text:style-name="artikel_kop_label">Artikel</text:span> <text:span text:style-name="artikel_kop_nr">8.3.1</text:span> Doel van de subsidieregeling</text:p>
                <text:p text:style-name="al">Met deze subsidieregeling wil de provincie Overijssel stimuleren om nieuwe (passende) vormen van samenwerking of nieuwe bestuursstijlen uit te proberen en daar samen van te leren. Het geleerde moet gedeeld kunnen worden zodat volgende projecten en partners ervan kunnen leren.</text:p>
              </text:section>
              <text:section text:name="artikel_id1-3-2-2-8-4-3" text:style-name="artikel">
                <text:p text:style-name="artikel_kop_titel"><text:span text:style-name="artikel_kop_label">Artikel</text:span> <text:span text:style-name="artikel_kop_nr">8.3.2</text:span> Activiteiten die voor de subsidie in aanmerking komen </text:p>
                <text:list text:style-name="id1-3-2-2-8-4-3-2">
                  <text:list-item text:style-override="id1-3-2-2-8-4-3-2">
                    <text:number>1.</text:number>
                    <text:p text:style-name="al">De subsidie wordt verleend voor een experiment. Een experiment is in dit kader een proefproject waarbij de samenleving op een vernieuwende manier wordt betrokken bij de besluitvorming van medeoverheden en organisaties die als een openbaar lichaam bestuurd worden, zoals samenwerkingen op basis van de Wet gemeenschappelijke regelingen, veiligheidsregio’s en omgevingsdiensten. </text:p>
                  </text:list-item>
                  <text:list-item text:style-override="id1-3-2-2-8-4-3-3">
                    <text:number>2.</text:number>
                    <text:p text:style-name="al">Het experiment voldoet aan de volgende voorwaarden:</text:p>
                    <text:list text:style-name="id1-3-2-2-8-4-3-3-3">
                      <text:list-item text:style-override="id1-3-2-2-8-4-3-3-3-1">
                        <text:number>a.</text:number>
                        <text:p text:style-name="al">het heeft direct betrekking op een maatschappelijke opgave in Overijssel;</text:p>
                      </text:list-item>
                      <text:list-item text:style-override="id1-3-2-2-8-4-3-3-3-2">
                        <text:number>b.</text:number>
                        <text:p text:style-name="al">het doel van het experiment is te leren door te ervaren. Bijvoorbeeld door te werken met: </text:p>
                        <text:list text:style-name="id1-3-2-2-8-4-3-3-3-2-3">
                          <text:list-item text:style-override="id1-3-2-2-8-4-3-3-3-2-3-1">
                            <text:number>1.</text:number>
                            <text:p text:style-name="al">nieuwe vormen van samenwerking;</text:p>
                          </text:list-item>
                          <text:list-item text:style-override="id1-3-2-2-8-4-3-3-3-2-3-2">
                            <text:number>2.</text:number>
                            <text:p text:style-name="al">nieuwe werkvormen; </text:p>
                          </text:list-item>
                          <text:list-item text:style-override="id1-3-2-2-8-4-3-3-3-2-3-3">
                            <text:number>3.</text:number>
                            <text:p text:style-name="al">vernieuwde processen;</text:p>
                          </text:list-item>
                          <text:list-item text:style-override="id1-3-2-2-8-4-3-3-3-2-3-4">
                            <text:number>4.</text:number>
                            <text:p text:style-name="al">nieuwe of verschillende rollen; of </text:p>
                          </text:list-item>
                          <text:list-item text:style-override="id1-3-2-2-8-4-3-3-3-2-3-5">
                            <text:number>5.</text:number>
                            <text:p text:style-name="al">een zoektocht naar de juiste positie of rol voor het bestuur en de samenleving;</text:p>
                          </text:list-item>
                        </text:list>
                      </text:list-item>
                      <text:list-item text:style-override="id1-3-2-2-8-4-3-3-3-3">
                        <text:number>c.</text:number>
                        <text:p text:style-name="al">de uitkomst van het experiment zijn ook bruikbaar voor andere organisaties of kunnen gedeeld worden met een brede groep; </text:p>
                      </text:list-item>
                      <text:list-item text:style-override="id1-3-2-2-8-4-3-3-3-4">
                        <text:number>d.</text:number>
                        <text:p text:style-name="al">het experiment is gericht op een nieuwe nog niet eerder uitgeprobeerde aanpak, werkvorm of methode.</text:p>
                      </text:list-item>
                    </text:list>
                  </text:list-item>
                </text:list>
              </text:section>
              <text:section text:name="artikel_id1-3-2-2-8-4-4" text:style-name="artikel">
                <text:p text:style-name="artikel_kop_titel"><text:span text:style-name="artikel_kop_label">Artikel</text:span> <text:span text:style-name="artikel_kop_nr">8.3.3</text:span> Aanvrager</text:p>
                <text:p text:style-name="al">Iedere persoon of organisatie kan aanvragen.</text:p>
              </text:section>
              <text:section text:name="artikel_id1-3-2-2-8-4-5" text:style-name="artikel">
                <text:p text:style-name="artikel_kop_titel"><text:span text:style-name="artikel_kop_label">Artikel</text:span> <text:span text:style-name="artikel_kop_nr">8.3.4</text:span> Kosten die voor subsidie in aanmerking komen </text:p>
                <text:p text:style-name="al">Alleen de kosten van derden zijn subsidiabel. Artikel 1.2.6 is niet van toepassing. </text:p>
              </text:section>
              <text:section text:name="artikel_id1-3-2-2-8-4-6" text:style-name="artikel">
                <text:p text:style-name="artikel_kop_titel"><text:span text:style-name="artikel_kop_label">Artikel</text:span> <text:span text:style-name="artikel_kop_nr">8.3.5</text:span> Hoogte van de subsidie </text:p>
                <text:list text:style-name="id1-3-2-2-8-4-6-2">
                  <text:list-item text:style-override="id1-3-2-2-8-4-6-2">
                    <text:number>1.</text:number>
                    <text:p text:style-name="al">De subsidie is maximaal 100% van de subsidiabele kosten. </text:p>
                  </text:list-item>
                  <text:list-item text:style-override="id1-3-2-2-8-4-6-3">
                    <text:number>2.</text:number>
                    <text:p text:style-name="al">De subsidie is maximaal € 24.999,- per subsidieaanvraag. </text:p>
                  </text:list-item>
                </text:list>
              </text:section>
              <text:section text:name="artikel_id1-3-2-2-8-4-7" text:style-name="artikel">
                <text:p text:style-name="artikel_kop_titel"><text:span text:style-name="artikel_kop_label">Artikel</text:span> <text:span text:style-name="artikel_kop_nr">8.3.6</text:span> Subsidieaanvraag </text:p>
                <text:list text:style-name="id1-3-2-2-8-4-7-2">
                  <text:list-item text:style-override="id1-3-2-2-8-4-7-2">
                    <text:number>1.</text:number>
                    <text:p text:style-name="al">Een subsidieaanvraag kan het hele jaar worden ingediend. </text:p>
                  </text:list-item>
                  <text:list-item text:style-override="id1-3-2-2-8-4-7-3">
                    <text:number>2.</text:number>
                    <text:p text:style-name="al">De aanvrager maakt gebruik van het digitale aanvraagformulier Experimenten Bestuursstijl. </text:p>
                  </text:list-item>
                  <text:list-item text:style-override="id1-3-2-2-8-4-7-4">
                    <text:number>3.</text:number>
                    <text:p text:style-name="al">De aanvrager levert een begroting en een dekkingsplan in. Het is verplicht om het beschikbaar gestelde begrotingsformat te gebruiken. </text:p>
                  </text:list-item>
                  <text:list-item text:style-override="id1-3-2-2-8-4-7-5">
                    <text:number>4.</text:number>
                    <text:p text:style-name="al">De aanvrager levert aanvullend een document in waarin de ambities van de aanvrager en Studio Vers Bestuur zijn vastgelegd. Er zijn geen vormeisen gesteld aan het document.</text:p>
                  </text:list-item>
                </text:list>
              </text:section>
              <text:section text:name="artikel_id1-3-2-2-8-4-8" text:style-name="artikel">
                <text:p text:style-name="artikel_kop_titel"><text:span text:style-name="artikel_kop_label">Artikel</text:span> <text:span text:style-name="artikel_kop_nr">8.3.7</text:span> Beschikbaar budget voor de subsidieregeling</text:p>
                <text:p text:style-name="al">Het subsidieplafond geldt voor de jaren 2022 en 2023.</text:p>
              </text:section>
              <text:section text:name="artikel_id1-3-2-2-8-4-9" text:style-name="artikel">
                <text:p text:style-name="artikel_kop_titel"><text:span text:style-name="artikel_kop_label">Artikel</text:span> <text:span text:style-name="artikel_kop_nr">8.3.8</text:span> Aanvullende verplichtingen </text:p>
                <text:p text:style-name="al">De subsidieontvanger is verplicht om:</text:p>
                <text:list text:style-name="id1-3-2-2-8-4-9-3">
                  <text:list-item text:style-override="id1-3-2-2-8-4-9-3-1">
                    <text:number>a.</text:number>
                    <text:p text:style-name="al">het proefproject binnen 24 maanden na subsidieverlening uitgevoerd te hebben;</text:p>
                  </text:list-item>
                  <text:list-item text:style-override="id1-3-2-2-8-4-9-3-2">
                    <text:number>b.</text:number>
                    <text:p text:style-name="al">de kennis beschikbaar te stellen door mee te werken aan een waarderend onderzoek van de provincie;</text:p>
                  </text:list-item>
                  <text:list-item text:style-override="id1-3-2-2-8-4-9-3-3">
                    <text:number>c.</text:number>
                    <text:p text:style-name="al">de leerervaring actief te verspreiden via de eigen website of social media. </text:p>
                  </text:list-item>
                </text:list>
              </text:section>
              <text:section text:name="artikel_id1-3-2-2-8-4-10" text:style-name="artikel">
                <text:p text:style-name="artikel_kop_titel"><text:span text:style-name="artikel_kop_label">Artikel</text:span> <text:span text:style-name="artikel_kop_nr">8.3.9</text:span> Vaststelling subsidie </text:p>
                <text:p text:style-name="al">De subsidie wordt eerst verleend en na de subsidieperiode ambtshalve vastgesteld. Dit is een afwijking van artikel 1.2.19 lid 1. </text:p>
              </text:section>
              <text:section text:name="artikel_id1-3-2-2-8-4-11" text:style-name="artikel">
                <text:p text:style-name="artikel_kop_titel"><text:span text:style-name="artikel_kop_label">Artikel</text:span> <text:span text:style-name="artikel_kop_nr">8.3.10</text:span> Geen staatssteun</text:p>
                <text:p text:style-name="al">De subsidie wordt niet gezien als staatssteun</text:p>
              </text:section>
              <text:section text:name="artikel_id1-3-2-2-8-4-12" text:style-name="artikel">
                <text:p text:style-name="artikel_kop_titel"><text:span text:style-name="artikel_kop_label">Artikel</text:span> <text:span text:style-name="artikel_kop_nr">8.3.11</text:span> Looptijd </text:p>
                <text:p text:style-name="al">Deze subsidieregeling vervalt op 30 november 2023 om 17.00 uur.</text:p>
              </text:section>
            </text:section>
            <text:section text:name="paragraaf_id1-3-2-2-8-5" text:style-name="paragraaf">
              <text:p text:style-name="paragraaf_kop"><text:span text:style-name="label"/> <text:span text:style-name="nr">8.4</text:span> Gereserveerd</text:p>
              <text:section text:name="structuurtekst_id1-3-2-2-8-5-2" text:style-name="structuurtekst">
                <text:p text:style-name="al"/>
              </text:section>
            </text:section>
            <text:section text:name="paragraaf_id1-3-2-2-8-6" text:style-name="paragraaf">
              <text:p text:style-name="paragraaf_kop"><text:span text:style-name="label"/> <text:span text:style-name="nr">8.5</text:span> Burgerschap op scholen</text:p>
              <text:section text:name="artikel_id1-3-2-2-8-6-2" text:style-name="artikel">
                <text:p text:style-name="artikel_kop_titel"><text:span text:style-name="artikel_kop_label">Artikel</text:span> <text:span text:style-name="artikel_kop_nr">8.5.1</text:span> Doel van de subsidieregeling</text:p>
                <text:p text:style-name="al">Met deze subsidieregeling wil de provincie bijdragen aan een eigentijdse invulling van participatie door scholen voor primair en voortgezet onderwijs in aansluiting op het programma Jongeren en burgerschap in Overijssel.</text:p>
              </text:section>
              <text:section text:name="artikel_id1-3-2-2-8-6-3" text:style-name="artikel">
                <text:p text:style-name="artikel_kop_titel"><text:span text:style-name="artikel_kop_label">Artikel</text:span> <text:span text:style-name="artikel_kop_nr">8.5.2</text:span> Activiteiten die voor de subsidie in aanmerking komen</text:p>
                <text:list text:style-name="id1-3-2-2-8-6-3-2">
                  <text:list-item text:style-override="id1-3-2-2-8-6-3-2">
                    <text:number>1.</text:number>
                    <text:p text:style-name="al">De subsidie wordt verstrekt voor activiteiten die bijdragen aan kennis over democratie en versterken van burgerschap van jongeren.</text:p>
                  </text:list-item>
                  <text:list-item text:style-override="id1-3-2-2-8-6-3-3">
                    <text:number>2.</text:number>
                    <text:p text:style-name="al">De activiteiten voldoen aan de volgende voorwaarden:</text:p>
                    <text:list text:style-name="id1-3-2-2-8-6-3-3-3">
                      <text:list-item text:style-override="id1-3-2-2-8-6-3-3-3-1">
                        <text:number>a.</text:number>
                        <text:p text:style-name="al">de activiteiten worden uitgevoerd in Overijssel;</text:p>
                      </text:list-item>
                      <text:list-item text:style-override="id1-3-2-2-8-6-3-3-3-2">
                        <text:number>b.</text:number>
                        <text:p text:style-name="al">de activiteiten dragen bij aan of zijn gericht op tenminste een van de volgende doelen:</text:p>
                        <text:list text:style-name="id1-3-2-2-8-6-3-3-3-2-3">
                          <text:list-item text:style-override="id1-3-2-2-8-6-3-3-3-2-3-1">
                            <text:number>1.</text:number>
                            <text:p text:style-name="al">kennisoverdracht aan jongeren van het functioneren van politiek en openbaar bestuur</text:p>
                          </text:list-item>
                          <text:list-item text:style-override="id1-3-2-2-8-6-3-3-3-2-3-2">
                            <text:number>2.</text:number>
                            <text:p text:style-name="al">opkomstbevordering bij verkiezingen onder jongeren;</text:p>
                          </text:list-item>
                          <text:list-item text:style-override="id1-3-2-2-8-6-3-3-3-2-3-3">
                            <text:number>3.</text:number>
                            <text:p text:style-name="al">jongeren bewust maken van het belang van inclusie. Dat is een samenleving zonder fysieke of sociale beperkingen, waarin iedereen mee kan doen en waar iedereen zich veilig voelt om zichzelf te zijn;</text:p>
                          </text:list-item>
                        </text:list>
                      </text:list-item>
                      <text:list-item text:style-override="id1-3-2-2-8-6-3-3-3-3">
                        <text:number>c.</text:number>
                        <text:p text:style-name="al">de activiteiten zijn aanvullend op de gewone lesprogramma’s;</text:p>
                      </text:list-item>
                      <text:list-item text:style-override="id1-3-2-2-8-6-3-3-3-4">
                        <text:number>d.</text:number>
                        <text:p text:style-name="al">de kosten van de activiteiten bedragen minimaal € 1.000,-.</text:p>
                      </text:list-item>
                    </text:list>
                  </text:list-item>
                </text:list>
              </text:section>
              <text:section text:name="artikel_id1-3-2-2-8-6-4" text:style-name="artikel">
                <text:p text:style-name="artikel_kop_titel"><text:span text:style-name="artikel_kop_label">Artikel</text:span> <text:span text:style-name="artikel_kop_nr">8.5.3</text:span> Aanvrager</text:p>
                <text:p text:style-name="al">De aanvrager is een school voor primair of voortgezet onderwijs.</text:p>
              </text:section>
              <text:section text:name="artikel_id1-3-2-2-8-6-5" text:style-name="artikel">
                <text:p text:style-name="artikel_kop_titel"><text:span text:style-name="artikel_kop_label">Artikel</text:span> <text:span text:style-name="artikel_kop_nr">8.5.4</text:span> Kosten die voor de subsidie in aanmerking komen</text:p>
                <text:p text:style-name="al">De subsidie is een vast bedrag per aanvrager. De artikelen 1.2.5 tot en met 1.2.9 zijn niet van toepassing. </text:p>
              </text:section>
              <text:section text:name="artikel_id1-3-2-2-8-6-6" text:style-name="artikel">
                <text:p text:style-name="artikel_kop_titel"><text:span text:style-name="artikel_kop_label">Artikel</text:span> <text:span text:style-name="artikel_kop_nr">8.5.5</text:span> Hoogte van de subsidie</text:p>
                <text:p text:style-name="al">De subsidie is € 1.000,- per subsidieaanvraag.</text:p>
              </text:section>
              <text:section text:name="artikel_id1-3-2-2-8-6-7" text:style-name="artikel">
                <text:p text:style-name="artikel_kop_titel"><text:span text:style-name="artikel_kop_label">Artikel</text:span> <text:span text:style-name="artikel_kop_nr">8.5.6</text:span> Subsidieaanvraag</text:p>
                <text:list text:style-name="id1-3-2-2-8-6-7-2">
                  <text:list-item text:style-override="id1-3-2-2-8-6-7-2">
                    <text:number>1.</text:number>
                    <text:p text:style-name="al">De subsidieaanvraag kan het hele jaar worden ingediend.</text:p>
                  </text:list-item>
                  <text:list-item text:style-override="id1-3-2-2-8-6-7-3">
                    <text:number>2.</text:number>
                    <text:p text:style-name="al">De aanvrager maakt gebruik van het digitale aanvraagformulier Burgerschap op scholen.</text:p>
                  </text:list-item>
                  <text:list-item text:style-override="id1-3-2-2-8-6-7-4">
                    <text:number>3.</text:number>
                    <text:p text:style-name="al">De aanvrager hoeft geen begroting en dekkingsplan in te leveren. Artikel 1.2.13 lid 2 is niet van toepassing.</text:p>
                  </text:list-item>
                </text:list>
              </text:section>
              <text:section text:name="artikel_id1-3-2-2-8-6-8" text:style-name="artikel">
                <text:p text:style-name="artikel_kop_titel"><text:span text:style-name="artikel_kop_label">Artikel</text:span> <text:span text:style-name="artikel_kop_nr">8.5.7</text:span> Beschikbaar budget voor de subsidieregeling</text:p>
                <text:p text:style-name="al">Het subsidieplafond geldt voor de jaren 2022 en 2023. </text:p>
              </text:section>
              <text:section text:name="artikel_id1-3-2-2-8-6-9" text:style-name="artikel">
                <text:p text:style-name="artikel_kop_titel"><text:span text:style-name="artikel_kop_label">Artikel</text:span> <text:span text:style-name="artikel_kop_nr">8.5.8</text:span> Geen staatssteun</text:p>
                <text:p text:style-name="al">De subsidie wordt niet gezien als staatssteun.</text:p>
              </text:section>
              <text:section text:name="artikel_id1-3-2-2-8-6-10" text:style-name="artikel">
                <text:p text:style-name="artikel_kop_titel"><text:span text:style-name="artikel_kop_label">Artikel</text:span> <text:span text:style-name="artikel_kop_nr">8.5.8</text:span> Looptijd </text:p>
                <text:p text:style-name="al">Deze subsidieregeling vervalt op 30 november 2023 om 17.00 uur.</text:p>
                <text:p text:style-name="al"/>
                <text:p text:style-name="al">
                <text:span text:style-name="nadrukvet">
                  <text:span text:style-name="nadrukcur">Artikel IV</text:span>
                </text:span>
              </text:p>
                <text:p text:style-name="al"/>
                <text:p text:style-name="al">Het Uitvoeringsbesluit subsidies Overijssel 2017 wordt als volgt gewijzigd:</text:p>
                <text:p text:style-name="al"/>
                <text:p text:style-name="al">
                <text:span text:style-name="nadrukvet">Hoofdstuk 2 Ruimtelijke ontwikkeling en waterbeheer</text:span>
              </text:p>
                <text:p text:style-name="al">
                <text:span text:style-name="nadrukvet">
                  <text:span text:style-name="nadrukcur">Paragraaf 2.2 Leefbaar Platteland 3.0</text:span>
                </text:span>
              </text:p>
                <text:p text:style-name="al">Ingetrokken.</text:p>
                <text:p text:style-name="al">Deze regeling is per 11 juli 2022 ondergebracht in het Uitvoeringsbesluit subsidie Overijssel 2022, onder 2.2.</text:p>
                <text:p text:style-name="al"/>
                <text:p text:style-name="al">
                <text:span text:style-name="nadrukvet">
                  <text:span text:style-name="nadrukcur">Paragraaf 2.7 Flexibele Huisvesting</text:span>
                </text:span>
              </text:p>
                <text:p text:style-name="al">Ingetrokken.</text:p>
                <text:p text:style-name="al">Deze subsidieregeling is per 11 juli 2022 ondergebracht in het Uitvoeringsbesluit subsidie Overijssel 2022, onder 2.7.</text:p>
                <text:p text:style-name="al"/>
                <text:p text:style-name="al">
                <text:span text:style-name="nadrukvet">
                  <text:span text:style-name="nadrukcur">Paragraaf 2.8 Vitaliteit van steden (stadsarrangementen) </text:span>
                </text:span>
              </text:p>
                <text:p text:style-name="al">Ingetrokken.</text:p>
                <text:p text:style-name="al">Deze subsidieregeling is per 11 juli 2022 ondergebracht in het Uitvoeringsbesluit subsidie Overijssel 2022, onder 2.8.</text:p>
                <text:p text:style-name="al"/>
                <text:p text:style-name="al">
                <text:span text:style-name="nadrukvet">
                  <text:span text:style-name="nadrukcur">Paragraaf 2.9 Deltaplan Agrarisch Waterbeheer (DAW) Overijssel</text:span>
                </text:span>
              </text:p>
                <text:p text:style-name="al">Ingetrokken.</text:p>
                <text:p text:style-name="al"/>
                <text:p text:style-name="al">
                <text:span text:style-name="nadrukvet">
                  <text:span text:style-name="nadrukcur">Paragraaf 2.10 Stimuleren wooninitiatieven </text:span>
                </text:span>
              </text:p>
                <text:p text:style-name="al">Ingetrokken.</text:p>
                <text:p text:style-name="al"/>
                <text:p text:style-name="al">
                <text:span text:style-name="nadrukvet">
                  <text:span text:style-name="nadrukcur">Paragraaf 2.11 Impuls circulair bouwen </text:span>
                </text:span>
              </text:p>
                <text:p text:style-name="al">Ingetrokken.</text:p>
                <text:p text:style-name="al"/>
                <text:p text:style-name="al">
                <text:span text:style-name="nadrukvet">
                  <text:span text:style-name="nadrukcur">Paragraaf 2.12 Advies bij Vrijkomende Agrarische Bebouwing (VAB)</text:span>
                </text:span>
              </text:p>
                <text:p text:style-name="al">Ingetrokken.</text:p>
                <text:p text:style-name="al">Deze subsidieregeling is per 11 juli 2022 ondergebracht in het Uitvoeringsbesluit subsidie Overijssel 2022, onder 2.12.</text:p>
                <text:p text:style-name="al"/>
                <text:p text:style-name="al">
                <text:span text:style-name="nadrukvet">
                  <text:span text:style-name="nadrukcur">Paragraaf 2.15 Klimaatadaptatie</text:span>
                </text:span>
              </text:p>
                <text:p text:style-name="al">Ingetrokken.</text:p>
                <text:p text:style-name="al">Deze subsidieregeling is per 11 juli 2022 ondergebracht in het Uitvoeringsbesluit subsidie Overijssel 2022, onder 2.3.</text:p>
                <text:p text:style-name="al"/>
                <text:p text:style-name="al">
                <text:span text:style-name="nadrukvet">
                  <text:span text:style-name="nadrukcur">Paragraaf 2.16 </text:span>
                </text:span>
                <text:span text:style-name="nadrukvet">
                  <text:span text:style-name="nadrukcur">Flexpools</text:span>
                </text:span>
                <text:span text:style-name="nadrukvet">
                  <text:span text:style-name="nadrukcur"> versnellen woningbouw</text:span>
                </text:span>
              </text:p>
                <text:p text:style-name="al">Ingetrokken.</text:p>
                <text:p text:style-name="al">Deze subsidieregeling is per 11 juli 2022 ondergebracht in het Uitvoeringsbesluit subsidie Overijssel 2022, onder 2.4.</text:p>
                <text:p text:style-name="al"/>
                <text:p text:style-name="al">
                <text:span text:style-name="nadrukvet">Hoofdstuk 3 Milieu en Energie</text:span>
              </text:p>
                <text:p text:style-name="al"/>
                <text:p text:style-name="al">
                <text:span text:style-name="nadrukvet">
                  <text:span text:style-name="nadrukcur">Paragraaf 3.1 Energiebesparing Overijssel</text:span>
                </text:span>
              </text:p>
                <text:p text:style-name="al">Ingetrokken.</text:p>
                <text:p text:style-name="al">Deze subsidieregeling is per 11 juli 2022 ondergebracht in het Uitvoeringsbesluit subsidie Overijssel 2022, onder 3.1.</text:p>
                <text:p text:style-name="al"/>
                <text:p text:style-name="al">
                <text:span text:style-name="nadrukvet">
                  <text:span text:style-name="nadrukcur">Paragraaf 3.2 Haalbaarheidsonderzoek Energie-Innovatie </text:span>
                </text:span>
              </text:p>
                <text:p text:style-name="al">Ingetrokken.</text:p>
                <text:p text:style-name="al">Deze subsidieregeling is per 11 juli 2022 ondergebracht in het Uitvoeringsbesluit subsidie Overijssel 2022, onder 3.2.</text:p>
                <text:p text:style-name="al"/>
                <text:p text:style-name="al">
                <text:span text:style-name="nadrukvet">
                  <text:span text:style-name="nadrukcur">Paragraaf 3.3 Energiebesparende maatregelen (geld terug actie)</text:span>
                </text:span>
              </text:p>
                <text:p text:style-name="al">Ingetrokken.</text:p>
                <text:p text:style-name="al">Deze subsidieregeling is per 11 juli 2022 ondergebracht in het Uitvoeringsbesluit subsidie Overijssel 2022, onder 3.3.</text:p>
                <text:p text:style-name="al"/>
                <text:p text:style-name="al">
                <text:span text:style-name="nadrukvet">
                  <text:span text:style-name="nadrukcur">Paragraaf 3.4 Asbest eraf, zon erop</text:span>
                </text:span>
              </text:p>
                <text:p text:style-name="al">Ingetrokken.</text:p>
                <text:p text:style-name="al">Deze subsidieregeling is per 11 juli 2022 ondergebracht in het Uitvoeringsbesluit subsidie Overijssel 2022, onder 3.4.</text:p>
                <text:p text:style-name="al"/>
                <text:p text:style-name="al">
                <text:span text:style-name="nadrukvet">
                  <text:span text:style-name="nadrukcur">Paragraaf 3.6 Lokale energie-initiatieven 4.0</text:span>
                </text:span>
              </text:p>
                <text:p text:style-name="al">Ingetrokken.</text:p>
                <text:p text:style-name="al">Deze subsidieregeling is per 11 juli 2022 ondergebracht in het Uitvoeringsbesluit subsidie Overijssel 2022, onder 3.6.</text:p>
                <text:p text:style-name="al"/>
                <text:p text:style-name="al">
                <text:span text:style-name="nadrukvet">
                  <text:span text:style-name="nadrukcur">Paragraaf 3.7 Energiezuinige voedselbanken</text:span>
                </text:span>
              </text:p>
                <text:p text:style-name="al">Ingetrokken.</text:p>
                <text:p text:style-name="al">Deze subsidieregeling is per 11 juli 2022 ondergebracht in het Uitvoeringsbesluit subsidie Overijssel 2022, onder 3.7.</text:p>
                <text:p text:style-name="al"/>
                <text:p text:style-name="al">
                <text:span text:style-name="nadrukvet">
                  <text:span text:style-name="nadrukcur">Paragraaf 3.8 Geschakelde </text:span>
                </text:span>
                <text:span text:style-name="nadrukvet">
                  <text:span text:style-name="nadrukcur">asbestleidaken</text:span>
                </text:span>
              </text:p>
                <text:p text:style-name="al">Ingetrokken.</text:p>
                <text:p text:style-name="al">Deze subsidieregeling is per 11 juli 2022 ondergebracht in het Uitvoeringsbesluit subsidie Overijssel 2022, onder 3.8.</text:p>
                <text:p text:style-name="al"/>
                <text:p text:style-name="al">
                <text:span text:style-name="nadrukvet">
                  <text:span text:style-name="nadrukcur">Paragraaf 3.9 Hernieuwbare energie en energie-efficiëntie</text:span>
                </text:span>
              </text:p>
                <text:p text:style-name="al">Ingetrokken.</text:p>
                <text:p text:style-name="al">Deze subsidieregeling is per 11 juli 2022 een afzonderlijke regeling en heet:</text:p>
                <text:p text:style-name="al">Subsidieregeling hernieuwbare energie en energie-efficiëntie door ondernemingen.</text:p>
                <text:p text:style-name="al"/>
                <text:p text:style-name="al">
                <text:span text:style-name="nadrukvet">
                  <text:span text:style-name="nadrukcur">Paragraaf 3.10 Uitvoering Programma Nieuwe Energie Overijssel 2017-2023</text:span>
                </text:span>
              </text:p>
                <text:p text:style-name="al">Ingetrokken.</text:p>
                <text:p text:style-name="al">Deze subsidieregeling is per 11 juli 2022 ondergebracht in het Uitvoeringsbesluit subsidie Overijssel 2022, onder 3.10.</text:p>
                <text:p text:style-name="al"/>
                <text:p text:style-name="al">
                <text:span text:style-name="nadrukvet">
                  <text:span text:style-name="nadrukcur">Paragraaf 3.11 Kleine mestvergister op boerderijen</text:span>
                </text:span>
              </text:p>
                <text:p text:style-name="al">Ingetrokken.</text:p>
                <text:p text:style-name="al">Deze subsidieregeling is per 11 juli 2022 ondergebracht in het Uitvoeringsbesluit subsidie Overijssel 2022, onder 3.11.</text:p>
                <text:p text:style-name="al"/>
                <text:p text:style-name="al">
                <text:span text:style-name="nadrukvet">
                  <text:span text:style-name="nadrukcur">Paragraaf 3.15 Intensivering energietoezicht </text:span>
                </text:span>
              </text:p>
                <text:p text:style-name="al">Ingetrokken.</text:p>
                <text:p text:style-name="al">Deze subsidieregeling is per 11 juli 2022 ondergebracht in het Uitvoeringsbesluit subsidie Overijssel 2022, onder 3.15.</text:p>
                <text:p text:style-name="al"/>
                <text:p text:style-name="al">
                <text:span text:style-name="nadrukvet">
                  <text:span text:style-name="nadrukcur">Paragraaf 3.16 Stimuleren energie innovatie </text:span>
                </text:span>
              </text:p>
                <text:p text:style-name="al">Ingetrokken.</text:p>
                <text:p text:style-name="al">Deze subsidieregeling is per 11 juli 2022 ondergebracht in het Uitvoeringsbesluit subsidie Overijssel 2022, onder 3.16.</text:p>
                <text:p text:style-name="al"/>
                <text:p text:style-name="al">
                <text:span text:style-name="nadrukvet">
                  <text:span text:style-name="nadrukcur">Paragraaf 3.17 Energiezuinige terrasverwarming via kussens</text:span>
                </text:span>
              </text:p>
                <text:p text:style-name="al">Ingetrokken.</text:p>
                <text:p text:style-name="al">Deze subsidieregeling is per 11 juli 2022 ondergebracht in het Uitvoeringsbesluit subsidie Overijssel 2022, onder 3.17.</text:p>
                <text:p text:style-name="al"/>
                <text:p text:style-name="al">
                <text:span text:style-name="nadrukvet">
                  <text:span text:style-name="nadrukcur">Paragraaf 3.18 Investeringssubsidie Warmtenetprojecten </text:span>
                </text:span>
              </text:p>
                <text:p text:style-name="al">Ingetrokken.</text:p>
                <text:p text:style-name="al">Deze subsidieregeling is per 11 juli 2022 ondergebracht in het Uitvoeringsbesluit subsidie Overijssel 2022, onder 3.18.</text:p>
                <text:p text:style-name="al"/>
                <text:p text:style-name="al">
                <text:span text:style-name="nadrukvet">
                  <text:span text:style-name="nadrukcur">Paragraaf 3.19 Inkoopacties energiemaatregelen Overijssel</text:span>
                </text:span>
              </text:p>
                <text:p text:style-name="al">Ingetrokken.</text:p>
                <text:p text:style-name="al">Deze subsidieregeling is per 11 juli 2022 ondergebracht in het Uitvoeringsbesluit subsidie Overijssel 2022, onder 3.19.</text:p>
                <text:p text:style-name="al"/>
                <text:p text:style-name="al">
                <text:span text:style-name="nadrukvet">Hoofdstuk 4 Vitaal Platteland</text:span>
              </text:p>
                <text:p text:style-name="al">
                <text:span text:style-name="nadrukvet">
                  <text:span text:style-name="nadrukcur">Paragraaf 4.1 Faunabeheereenheden</text:span>
                </text:span>
              </text:p>
                <text:p text:style-name="al">Ingetrokken.</text:p>
                <text:p text:style-name="al">Deze subsidieregeling is per 11 juli 2022 ondergebracht in het Uitvoeringsbesluit subsidie Overijssel 2022, onder 4.1.</text:p>
                <text:p text:style-name="al"/>
                <text:p text:style-name="al">
                <text:span text:style-name="nadrukvet">
                  <text:span text:style-name="nadrukcur">Paragraaf 4.2 Subsidieregeling opruiming drugsafval Overijssel 2021-2024</text:span>
                </text:span>
              </text:p>
                <text:p text:style-name="al">Ingetrokken. </text:p>
                <text:p text:style-name="al">Deze subsidieregeling is per 11 juli 2022 ondergebracht in het Uitvoeringsbesluit subsidie Overijssel 2022, onder 3.5.</text:p>
                <text:p text:style-name="al"/>
                <text:p text:style-name="al">
                <text:span text:style-name="nadrukvet">
                  <text:span text:style-name="nadrukcur">Paragraaf 4.3 Natuur en Samenleving 2.0</text:span>
                </text:span>
              </text:p>
                <text:p text:style-name="al">Ingetrokken. </text:p>
                <text:p text:style-name="al">Deze subsidieregeling is per 11 juli 2022 ondergebracht in het Uitvoeringsbesluit subsidie Overijssel 2022, onder 4.3.</text:p>
                <text:p text:style-name="al"/>
                <text:p text:style-name="al">
                <text:span text:style-name="nadrukvet">
                  <text:span text:style-name="nadrukcur">Paragraaf 4.4 Advies en ondersteuning </text:span>
                </text:span>
                <text:span text:style-name="nadrukvet">
                  <text:span text:style-name="nadrukcur">agro&amp;food</text:span>
                </text:span>
                <text:span text:style-name="nadrukvet">
                  <text:span text:style-name="nadrukcur"> in Overijssel</text:span>
                </text:span>
              </text:p>
                <text:p text:style-name="al">Ingetrokken. </text:p>
                <text:p text:style-name="al">Deze subsidieregeling is per 11 juli 2022 ondergebracht in het Uitvoeringsbesluit subsidie Overijssel 2022, onder 4.4.</text:p>
                <text:p text:style-name="al"/>
                <text:p text:style-name="al">
                <text:span text:style-name="nadrukvet">
                  <text:span text:style-name="nadrukcur">Paragraaf 4.5 Verbeteren condities voor aandachtsoorten 4.0</text:span>
                </text:span>
              </text:p>
                <text:p text:style-name="al">Ingetrokken. </text:p>
                <text:p text:style-name="al">Deze subsidieregeling is per 11 juli 2022 ondergebracht in het Uitvoeringsbesluit subsidie Overijssel 2022, onder 4.5.</text:p>
                <text:p text:style-name="al"/>
                <text:p text:style-name="al">
                <text:span text:style-name="nadrukvet">
                  <text:span text:style-name="nadrukcur">Paragraaf 4.8 Groene schoolpleinen </text:span>
                </text:span>
              </text:p>
                <text:p text:style-name="al">Ingetrokken. </text:p>
                <text:p text:style-name="al">Deze subsidieregeling is per 11 juli 2022 ondergebracht in het Uitvoeringsbesluit subsidie Overijssel 2022, onder 4.8.</text:p>
                <text:p text:style-name="al"/>
                <text:p text:style-name="al">
                <text:span text:style-name="nadrukvet">
                  <text:span text:style-name="nadrukcur">Paragraaf 4.10 Opstellen </text:span>
                </text:span>
                <text:span text:style-name="nadrukvet">
                  <text:span text:style-name="nadrukcur">Bidbook</text:span>
                </text:span>
                <text:span text:style-name="nadrukvet">
                  <text:span text:style-name="nadrukcur"> Streekeigen Landschapsbeheer Overijssel</text:span>
                </text:span>
              </text:p>
                <text:p text:style-name="al">Ingetrokken. </text:p>
                <text:p text:style-name="al">Deze subsidieregeling is per 11 juli 2022 ondergebracht in het Uitvoeringsbesluit subsidie Overijssel 2022, onder 4.10.</text:p>
                <text:p text:style-name="al"/>
                <text:p text:style-name="al">
                <text:span text:style-name="nadrukvet">
                  <text:span text:style-name="nadrukcur">Paragraaf 4.11 Stimuleren kleinschalig Streekeigen Landschapsbeheer</text:span>
                </text:span>
              </text:p>
                <text:p text:style-name="al">Ingetrokken. </text:p>
                <text:p text:style-name="al">Deze subsidieregeling is per 11 juli 2022 ondergebracht in het Uitvoeringsbesluit subsidie Overijssel 2022, onder 4.11.</text:p>
                <text:p text:style-name="al"/>
                <text:p text:style-name="al">
                <text:span text:style-name="nadrukvet">
                  <text:span text:style-name="nadrukcur">Paragraaf 4.12 Ecologisch bermbeheer gemeenten</text:span>
                </text:span>
              </text:p>
                <text:p text:style-name="al">Ingetrokken. </text:p>
                <text:p text:style-name="al">Deze subsidieregeling is per 11 juli 2022 ondergebracht in het Uitvoeringsbesluit subsidie Overijssel 2022, onder 4.12.</text:p>
                <text:p text:style-name="al"/>
                <text:p text:style-name="al">
                <text:span text:style-name="nadrukvet">
                  <text:span text:style-name="nadrukcur">Paragraaf 4.13 Iedere inwoner een boom # in het Bos </text:span>
                </text:span>
              </text:p>
                <text:p text:style-name="al">Ingetrokken. </text:p>
                <text:p text:style-name="al">Deze subsidieregeling is per 11 juli 2022 ondergebracht in het Uitvoeringsbesluit subsidie Overijssel 2022, onder 4.13.</text:p>
                <text:p text:style-name="al"/>
                <text:p text:style-name="al">
                <text:span text:style-name="nadrukvet">
                  <text:span text:style-name="nadrukcur">Paragraaf 4.14 Planmatige vrijwillige kavelruil </text:span>
                </text:span>
              </text:p>
                <text:p text:style-name="al">Ingetrokken.</text:p>
                <text:p text:style-name="al"/>
                <text:p text:style-name="al">
                <text:span text:style-name="nadrukvet">
                  <text:span text:style-name="nadrukcur">Paragraaf 4.15 Interbestuurlijk Programma Vitaal Platteland</text:span>
                </text:span>
              </text:p>
                <text:p text:style-name="al">Ingetrokken. </text:p>
                <text:p text:style-name="al">Deze subsidieregeling is per 11 juli 2022 ondergebracht in het Uitvoeringsbesluit subsidie Overijssel 2022, onder 4.15.</text:p>
                <text:p text:style-name="al"/>
                <text:p text:style-name="al">
                <text:span text:style-name="nadrukvet">
                  <text:span text:style-name="nadrukcur">Paragraaf 4.16 Iedereen een boom-Kleinschalige aanplant</text:span>
                </text:span>
              </text:p>
                <text:p text:style-name="al">Ingetrokken. </text:p>
                <text:p text:style-name="al">Deze subsidieregeling is per 11 juli 2022 ondergebracht in het Uitvoeringsbesluit subsidie Overijssel 2022, onder 4.16.</text:p>
                <text:p text:style-name="al"/>
                <text:p text:style-name="al">
                <text:span text:style-name="nadrukvet">
                  <text:span text:style-name="nadrukcur">Paragraaf 4.17 Aanpak van invasieve exoten 2.0</text:span>
                </text:span>
                <text:span text:style-name="nadrukvet">
                  <text:span text:style-name="nadrukcur"/>
                </text:span>
              </text:p>
                <text:p text:style-name="al">Ingetrokken. </text:p>
                <text:p text:style-name="al">Deze subsidieregeling is per 11 juli 2022 ondergebracht in het Uitvoeringsbesluit subsidie Overijssel 2022, onder 4.17.</text:p>
                <text:p text:style-name="al"/>
                <text:p text:style-name="al">
                <text:span text:style-name="nadrukvet">
                  <text:span text:style-name="nadrukcur">Paragraaf 4.18 Uitvoeren Streekeigen Landschapsbeheer</text:span>
                </text:span>
                <text:span text:style-name="nadrukvet">
                  <text:span text:style-name="nadrukcur"/>
                </text:span>
              </text:p>
                <text:p text:style-name="al">Ingetrokken. </text:p>
                <text:p text:style-name="al">Deze subsidieregeling is per 11 juli 2022 ondergebracht in het Uitvoeringsbesluit subsidie Overijssel 2022, onder 4.18.</text:p>
                <text:p text:style-name="al"/>
                <text:p text:style-name="al">
                <text:span text:style-name="nadrukvet">
                  <text:span text:style-name="nadrukcur">Paragraaf 4.19 Procesondersteuning Streekeigen Landschapsbeheer</text:span>
                </text:span>
                <text:span text:style-name="nadrukvet">
                  <text:span text:style-name="nadrukcur"/>
                </text:span>
              </text:p>
                <text:p text:style-name="al">Ingetrokken. </text:p>
                <text:p text:style-name="al">Deze subsidieregeling is per 11 juli 2022 ondergebracht in het Uitvoeringsbesluit subsidie Overijssel 2022, onder 4.19.</text:p>
                <text:p text:style-name="al"/>
                <text:p text:style-name="al">
                <text:span text:style-name="nadrukvet">
                  <text:span text:style-name="nadrukcur">Hoofdstuk 5 Mobiliteit</text:span>
                </text:span>
                <text:span text:style-name="nadrukvet">
                  <text:span text:style-name="nadrukcur"/>
                </text:span>
              </text:p>
                <text:p text:style-name="al"/>
                <text:p text:style-name="al">
                <text:span text:style-name="nadrukvet">
                  <text:span text:style-name="nadrukcur">Paragraaf 5.1 Mobiliteit Overijssel</text:span>
                </text:span>
                <text:span text:style-name="nadrukvet">
                  <text:span text:style-name="nadrukcur"/>
                </text:span>
              </text:p>
                <text:p text:style-name="al">Ingetrokken. </text:p>
                <text:p text:style-name="al">Deze subsidieregeling is per 11 juli 2022 ondergebracht in het Uitvoeringsbesluit subsidie Overijssel 2022, onder 5.1.</text:p>
                <text:p text:style-name="al"/>
                <text:p text:style-name="al">
                <text:span text:style-name="nadrukvet">
                  <text:span text:style-name="nadrukcur">Paragraaf 5.2 Nieuwe mobiliteit Overijssel</text:span>
                </text:span>
              </text:p>
                <text:p text:style-name="al">Ingetrokken. </text:p>
                <text:p text:style-name="al">Deze subsidieregeling is per 11 juli 2022 ondergebracht in het Uitvoeringsbesluit subsidie Overijssel 2022, onder 5.2.</text:p>
                <text:p text:style-name="al"/>
                <text:p text:style-name="al">
                <text:span text:style-name="nadrukvet">
                  <text:span text:style-name="nadrukcur">Paragraaf 5.3 Kennis en ondersteuning Nieuwe mobiliteit Overijssel</text:span>
                </text:span>
                <text:span text:style-name="nadrukvet">
                  <text:span text:style-name="nadrukcur"/>
                </text:span>
              </text:p>
                <text:p text:style-name="al">Ingetrokken. </text:p>
                <text:p text:style-name="al">Deze subsidieregeling is per 11 juli 2022 ondergebracht in het Uitvoeringsbesluit subsidie Overijssel 2022, onder 5.3.</text:p>
                <text:p text:style-name="al"/>
                <text:p text:style-name="al">
                <text:span text:style-name="nadrukvet">
                  <text:span text:style-name="nadrukcur">Paragraaf 5.4 Inzet vrijwilligers bij buurtbussen in Overijssel</text:span>
                </text:span>
              </text:p>
                <text:p text:style-name="al">Ingetrokken. </text:p>
                <text:p text:style-name="al">Deze subsidieregeling is per 11 juli 2022 ondergebracht in het Uitvoeringsbesluit subsidie Overijssel 2022, onder 5.4.</text:p>
                <text:p text:style-name="al"/>
                <text:p text:style-name="al">
                <text:span text:style-name="nadrukvet">
                  <text:span text:style-name="nadrukcur">Paragraaf 5.5 Slimme en duurzame mobiliteit Overijssel</text:span>
                </text:span>
              </text:p>
                <text:p text:style-name="al">Ingetrokken. </text:p>
                <text:p text:style-name="al">Deze subsidieregeling is per 11 juli 2022 ondergebracht in het Uitvoeringsbesluit subsidie Overijssel 2022, onder 5.5.</text:p>
                <text:p text:style-name="al"/>
                <text:p text:style-name="al">
                <text:span text:style-name="nadrukvet">
                  <text:span text:style-name="nadrukcur">Paragraaf 5.7 Niet actief beveiligde overwegen (NABO)</text:span>
                </text:span>
                <text:span text:style-name="nadrukvet">
                  <text:span text:style-name="nadrukcur"/>
                </text:span>
              </text:p>
                <text:p text:style-name="al">Ingetrokken. </text:p>
                <text:p text:style-name="al">Deze subsidieregeling is per 11 juli 2022 ondergebracht in het Uitvoeringsbesluit subsidie Overijssel 2022, onder 5.7.</text:p>
                <text:p text:style-name="al"/>
                <text:p text:style-name="al">
                <text:span text:style-name="nadrukvet">
                  <text:span text:style-name="nadrukcur">Paragraaf 5.8 Voucherregeling thuiswerkplannen/hybride-werkenplannen</text:span>
                </text:span>
                <text:span text:style-name="nadrukvet">
                  <text:span text:style-name="nadrukcur"/>
                </text:span>
              </text:p>
                <text:p text:style-name="al">Ingetrokken. </text:p>
                <text:p text:style-name="al">Deze subsidieregeling is per 11 juli 2022 ondergebracht in het Uitvoeringsbesluit subsidie Overijssel 2022, onder 5.8.</text:p>
                <text:p text:style-name="al"/>
                <text:p text:style-name="al">
                <text:span text:style-name="nadrukvet">
                  <text:span text:style-name="nadrukcur">Paragraaf 5.9 Stimulering elektrische vrachtfiets</text:span>
                </text:span>
                <text:span text:style-name="nadrukvet">
                  <text:span text:style-name="nadrukcur"/>
                </text:span>
              </text:p>
                <text:p text:style-name="al">Ingetrokken. </text:p>
                <text:p text:style-name="al">Deze subsidieregeling is per 11 juli 2022 ondergebracht in het Uitvoeringsbesluit subsidie Overijssel 2022, onder 5.9.</text:p>
                <text:p text:style-name="al"/>
                <text:p text:style-name="al">
                <text:span text:style-name="nadrukvet">
                  <text:span text:style-name="nadrukcur">Paragraaf 5.10 Scan verduurzaming wagenpark</text:span>
                </text:span>
                <text:span text:style-name="nadrukvet">
                  <text:span text:style-name="nadrukcur"/>
                </text:span>
              </text:p>
                <text:p text:style-name="al">Ingetrokken. </text:p>
                <text:p text:style-name="al">Deze subsidieregeling is per 11 juli 2022 ondergebracht in het Uitvoeringsbesluit subsidie Overijssel 2022, onder 5.10.</text:p>
                <text:p text:style-name="al"/>
                <text:p text:style-name="al">
                <text:span text:style-name="nadrukvet">
                  <text:span text:style-name="nadrukcur">Paragraaf 5.11 Stimuleren slim en duurzaam vrachtvervoer</text:span>
                </text:span>
              </text:p>
                <text:p text:style-name="al">Ingetrokken. </text:p>
                <text:p text:style-name="al">Deze subsidieregeling is per 11 juli 2022 ondergebracht in het Uitvoeringsbesluit subsidie Overijssel 2022, onder 5.11.</text:p>
                <text:p text:style-name="al"/>
                <text:p text:style-name="al">
                <text:span text:style-name="nadrukvet">
                  <text:span text:style-name="nadrukcur">Hoofdstuk 6 Regionale economie</text:span>
                </text:span>
                <text:span text:style-name="nadrukvet">
                  <text:span text:style-name="nadrukcur"/>
                </text:span>
              </text:p>
                <text:p text:style-name="al"/>
                <text:p text:style-name="al">
                <text:span text:style-name="nadrukvet">
                  <text:span text:style-name="nadrukcur">Paragraaf 6.2 MIT-Haalbaarheidsprojecten</text:span>
                </text:span>
                <text:span text:style-name="nadrukvet">
                  <text:span text:style-name="nadrukcur"/>
                </text:span>
              </text:p>
                <text:p text:style-name="al">Ingetrokken. </text:p>
                <text:p text:style-name="al">Deze subsidieregeling is per 11 juli 2022 ondergebracht in het Uitvoeringsbesluit subsidie Overijssel 2022, onder 6.2.</text:p>
                <text:p text:style-name="al"/>
                <text:p text:style-name="al">
                <text:span text:style-name="nadrukvet">
                  <text:span text:style-name="nadrukcur">Paragraaf 6.4 Cofinanciering Europese programma’s</text:span>
                </text:span>
                <text:span text:style-name="nadrukvet">
                  <text:span text:style-name="nadrukcur"/>
                </text:span>
              </text:p>
                <text:p text:style-name="al">Ingetrokken. </text:p>
                <text:p text:style-name="al">Deze subsidieregeling is per 11 juli 2022 ondergebracht in het Uitvoeringsbesluit subsidie Overijssel 2022, onder 6.4.</text:p>
                <text:p text:style-name="al"/>
                <text:p text:style-name="al">
                <text:span text:style-name="nadrukvet">
                  <text:span text:style-name="nadrukcur">Paragraaf 6.8 Versterken gemeentelijke informatiepositie vakantieparken</text:span>
                </text:span>
                <text:span text:style-name="nadrukvet">
                  <text:span text:style-name="nadrukcur"/>
                </text:span>
              </text:p>
                <text:p text:style-name="al">Ingetrokken. </text:p>
                <text:p text:style-name="al">Deze subsidieregeling is per 11 juli 2022 ondergebracht in het Uitvoeringsbesluit subsidie Overijssel 2022, onder 6.8.</text:p>
                <text:p text:style-name="al"/>
                <text:p text:style-name="al">
                <text:span text:style-name="nadrukvet">
                  <text:span text:style-name="nadrukcur">Paragraaf 6.14 Versnelling toekomstbestendige werklocaties</text:span>
                </text:span>
                <text:span text:style-name="nadrukvet">
                  <text:span text:style-name="nadrukcur"/>
                </text:span>
              </text:p>
                <text:p text:style-name="al">Ingetrokken. </text:p>
                <text:p text:style-name="al">Deze subsidieregeling is per 11 juli 2022 ondergebracht in het Uitvoeringsbesluit subsidie Overijssel 2022, onder 6.9.</text:p>
                <text:p text:style-name="al"/>
                <text:p text:style-name="al">
                <text:span text:style-name="nadrukvet">
                  <text:span text:style-name="nadrukcur">Paragraaf 6.15 Ondersteuning Nationaal Groeifondsaanvragen</text:span>
                </text:span>
                <text:span text:style-name="nadrukvet">
                  <text:span text:style-name="nadrukcur"/>
                </text:span>
              </text:p>
                <text:p text:style-name="al">Ingetrokken. </text:p>
                <text:p text:style-name="al">Deze subsidieregeling is per 11 juli 2022 ondergebracht in het Uitvoeringsbesluit subsidie Overijssel 2022, onder 6.10.</text:p>
                <text:p text:style-name="al"/>
                <text:p text:style-name="al">
                <text:span text:style-name="nadrukvet">
                  <text:span text:style-name="nadrukcur">Paragraaf 6.16 MKB-Voucher digitalisering</text:span>
                </text:span>
                <text:span text:style-name="nadrukvet">
                  <text:span text:style-name="nadrukcur"/>
                </text:span>
              </text:p>
                <text:p text:style-name="al">Ingetrokken.</text:p>
                <text:p text:style-name="al"/>
                <text:p text:style-name="al">
                <text:span text:style-name="nadrukvet">
                  <text:span text:style-name="nadrukcur">Paragraaf 6.18 Bijzondere kleinere evenementen 2022</text:span>
                </text:span>
                <text:span text:style-name="nadrukvet">
                  <text:span text:style-name="nadrukcur"/>
                </text:span>
              </text:p>
                <text:p text:style-name="al">Ingetrokken. </text:p>
                <text:p text:style-name="al">Deze subsidieregeling is per 11 juli 2022 ondergebracht in het Uitvoeringsbesluit subsidie Overijssel 2022, onder 6.11.</text:p>
                <text:p text:style-name="al"/>
                <text:p text:style-name="al">
                <text:span text:style-name="nadrukvet">
                  <text:span text:style-name="nadrukcur">Paragraaf 6.21 Voucherregeling startende ondernemers</text:span>
                </text:span>
              </text:p>
                <text:p text:style-name="al">Ingetrokken. </text:p>
                <text:p text:style-name="al">Deze subsidieregeling is per 11 juli 2022 ondergebracht in het Uitvoeringsbesluit subsidie Overijssel 2022, onder 6.5.</text:p>
                <text:p text:style-name="al"/>
                <text:p text:style-name="al">
                <text:span text:style-name="nadrukvet">
                  <text:span text:style-name="nadrukcur">Paragraaf 6.26 Jonge bedrijfsopvolgers</text:span>
                </text:span>
                <text:span text:style-name="nadrukvet">
                  <text:span text:style-name="nadrukcur"/>
                </text:span>
              </text:p>
                <text:p text:style-name="al">Ingetrokken. </text:p>
                <text:p text:style-name="al">Deze subsidieregeling is per 11 juli 2022 ondergebracht in het Uitvoeringsbesluit subsidie Overijssel 2022, onder 6.6.</text:p>
                <text:p text:style-name="al"/>
                <text:p text:style-name="al">
                <text:span text:style-name="nadrukvet">
                  <text:span text:style-name="nadrukcur">Paragraaf 6.35 Wetenschap en Techniek Primair onderwijs</text:span>
                </text:span>
                <text:span text:style-name="nadrukvet">
                  <text:span text:style-name="nadrukcur"/>
                </text:span>
              </text:p>
                <text:p text:style-name="al">Ingetrokken. </text:p>
                <text:p text:style-name="al">Deze subsidieregeling is per 11 juli 2022 ondergebracht in het Uitvoeringsbesluit subsidie Overijssel 2022, onder 6.1.</text:p>
                <text:p text:style-name="al"/>
                <text:p text:style-name="al">
                <text:span text:style-name="nadrukvet">
                  <text:span text:style-name="nadrukcur">Paragraaf 6.38 Family Next Overijssel</text:span>
                </text:span>
                <text:span text:style-name="nadrukvet">
                  <text:span text:style-name="nadrukcur"/>
                </text:span>
              </text:p>
                <text:p text:style-name="al">Ingetrokken. </text:p>
                <text:p text:style-name="al">Deze subsidieregeling is per 11 juli 2022 ondergebracht in het Uitvoeringsbesluit subsidie Overijssel 2022, onder 6.7.</text:p>
                <text:p text:style-name="al"/>
                <text:p text:style-name="al">
                <text:span text:style-name="nadrukvet">
                  <text:span text:style-name="nadrukcur">Paragraaf 6.39 Stimulering toekomstbestendige verduurzaming </text:span>
                </text:span>
                <text:span text:style-name="nadrukvet">
                  <text:span text:style-name="nadrukcur">Agro&amp;Food</text:span>
                </text:span>
                <text:span text:style-name="nadrukvet">
                  <text:span text:style-name="nadrukcur"> sector</text:span>
                </text:span>
              </text:p>
                <text:p text:style-name="al">Ingetrokken. </text:p>
                <text:p text:style-name="al">Deze subsidieregeling is per 11 juli 2022 ondergebracht in het Uitvoeringsbesluit subsidie Overijssel 2022, onder 4.6.</text:p>
                <text:p text:style-name="al"/>
                <text:p text:style-name="al">
                <text:span text:style-name="nadrukvet">
                  <text:span text:style-name="nadrukcur">Hoofdstuk 7 Culturele infrastructuur en monumentenzorg</text:span>
                </text:span>
                <text:span text:style-name="nadrukvet">
                  <text:span text:style-name="nadrukcur"/>
                </text:span>
              </text:p>
                <text:p text:style-name="al"/>
                <text:p text:style-name="al">
                <text:span text:style-name="nadrukvet">
                  <text:span text:style-name="nadrukcur">Paragraaf 7.1 Kader culturele instellingen Overijssel 2021 tot en met 2024</text:span>
                </text:span>
                <text:span text:style-name="nadrukvet">
                  <text:span text:style-name="nadrukcur"/>
                </text:span>
              </text:p>
                <text:p text:style-name="al">Ingetrokken. </text:p>
                <text:p text:style-name="al">Deze subsidieregeling is per 11 juli 2022 ondergebracht in het Uitvoeringsbesluit subsidie Overijssel 2022, onder 7.1.</text:p>
                <text:p text:style-name="al"/>
                <text:p text:style-name="al">
                <text:span text:style-name="nadrukvet">
                  <text:span text:style-name="nadrukcur">Paragraaf 7.2 Restauratie Rijksmonumenten</text:span>
                </text:span>
                <text:span text:style-name="nadrukvet">
                  <text:span text:style-name="nadrukcur"/>
                </text:span>
              </text:p>
                <text:p text:style-name="al">Ingetrokken. </text:p>
                <text:p text:style-name="al">Deze subsidieregeling is per 11 juli 2022 ondergebracht in het Uitvoeringsbesluit subsidie Overijssel 2022, onder 7.2.</text:p>
                <text:p text:style-name="al"/>
                <text:p text:style-name="al">
                <text:span text:style-name="nadrukvet">
                  <text:span text:style-name="nadrukcur">Paragraaf 7.3 Erfgoed ‘Het verhaal van Overijssel’ 2.0</text:span>
                </text:span>
                <text:span text:style-name="nadrukvet">
                  <text:span text:style-name="nadrukcur"/>
                </text:span>
              </text:p>
                <text:p text:style-name="al">Ingetrokken. </text:p>
                <text:p text:style-name="al">Deze subsidieregeling is per 11 juli 2022 ondergebracht in het Uitvoeringsbesluit subsidie Overijssel 2022, onder 7.3.</text:p>
                <text:p text:style-name="al"/>
                <text:p text:style-name="al">
                <text:span text:style-name="nadrukvet">
                  <text:span text:style-name="nadrukcur">Paragraaf 7.4 Leren, ontmoeten en netwerken</text:span>
                </text:span>
                <text:span text:style-name="nadrukvet">
                  <text:span text:style-name="nadrukcur"/>
                </text:span>
              </text:p>
                <text:p text:style-name="al">Ingetrokken. </text:p>
                <text:p text:style-name="al">Deze subsidieregeling is per 11 juli 2022 ondergebracht in het Uitvoeringsbesluit subsidie Overijssel 2022, onder 7.4.</text:p>
                <text:p text:style-name="al"/>
                <text:p text:style-name="al">
                <text:span text:style-name="nadrukvet">
                  <text:span text:style-name="nadrukcur">Paragraaf 7.5 Tegemoetkoming culturele instellingen en cultuurevenementen Overijssel</text:span>
                </text:span>
                <text:span text:style-name="nadrukvet">
                  <text:span text:style-name="nadrukcur"/>
                </text:span>
              </text:p>
                <text:p text:style-name="al">Vervallen.</text:p>
                <text:p text:style-name="al"/>
                <text:p text:style-name="al">
                <text:span text:style-name="nadrukvet">
                  <text:span text:style-name="nadrukcur">Paragraaf 7.6 Startversneller ondernemers in de culturele sector</text:span>
                </text:span>
              </text:p>
                <text:p text:style-name="al">Ingetrokken. </text:p>
                <text:p text:style-name="al">Deze subsidieregeling is per 11 juli 2022 ondergebracht in het Uitvoeringsbesluit subsidie Overijssel 2022, onder 7.6.</text:p>
                <text:p text:style-name="al"/>
                <text:p text:style-name="al">
                <text:span text:style-name="nadrukvet">
                  <text:span text:style-name="nadrukcur">Paragraaf 7.7 Cultuurparticipatie</text:span>
                </text:span>
                <text:span text:style-name="nadrukvet">
                  <text:span text:style-name="nadrukcur"/>
                </text:span>
              </text:p>
                <text:p text:style-name="al">Ingetrokken. </text:p>
                <text:p text:style-name="al">Deze subsidieregeling is per 11 juli 2022 ondergebracht in het Uitvoeringsbesluit subsidie Overijssel 2022, onder 7.7.</text:p>
                <text:p text:style-name="al"/>
                <text:p text:style-name="al">
                <text:span text:style-name="nadrukvet">
                  <text:span text:style-name="nadrukcur">Paragraaf 7.9 Cultuurmakelaars</text:span>
                </text:span>
                <text:span text:style-name="nadrukvet">
                  <text:span text:style-name="nadrukcur"/>
                </text:span>
              </text:p>
                <text:p text:style-name="al">Ingetrokken. </text:p>
                <text:p text:style-name="al">Deze subsidieregeling is per 11 juli 2022 ondergebracht in het Uitvoeringsbesluit subsidie Overijssel 2022, onder 7.9.</text:p>
                <text:p text:style-name="al"/>
                <text:p text:style-name="al">
                <text:span text:style-name="nadrukvet">
                  <text:span text:style-name="nadrukcur">Paragraaf 7.12 Sociale acceptatie en veiligheid (regenboogprovincie) 2020 t/m 2023</text:span>
                </text:span>
              </text:p>
                <text:p text:style-name="al">Ingetrokken. </text:p>
                <text:p text:style-name="al">Deze subsidieregeling is per 11 juli 2022 ondergebracht in het Uitvoeringsbesluit subsidie Overijssel 2022, onder 7.12.</text:p>
                <text:p text:style-name="al"/>
                <text:p text:style-name="al">
                <text:span text:style-name="nadrukvet">
                  <text:span text:style-name="nadrukcur">Paragraaf 7.13 Voucherregeling lokale convenanten cultuuronderwijs</text:span>
                </text:span>
                <text:span text:style-name="nadrukvet">
                  <text:span text:style-name="nadrukcur"/>
                </text:span>
              </text:p>
                <text:p text:style-name="al">Ingetrokken. </text:p>
                <text:p text:style-name="al">Deze subsidieregeling is per 11 juli 2022 ondergebracht in het Uitvoeringsbesluit subsidie Overijssel 2022, onder 7.13.</text:p>
                <text:p text:style-name="al"/>
                <text:p text:style-name="al">
                <text:span text:style-name="nadrukvet">
                  <text:span text:style-name="nadrukcur">Paragraaf 7.14 Bibliotheek van de Toekomst</text:span>
                </text:span>
                <text:span text:style-name="nadrukvet">
                  <text:span text:style-name="nadrukcur"/>
                </text:span>
              </text:p>
                <text:p text:style-name="al">Ingetrokken. </text:p>
                <text:p text:style-name="al">Deze subsidieregeling is per 11 juli 2022 ondergebracht in het Uitvoeringsbesluit subsidie Overijssel 2022, onder 7.14.</text:p>
                <text:p text:style-name="al"/>
                <text:p text:style-name="al">
                <text:span text:style-name="nadrukvet">
                  <text:span text:style-name="nadrukcur">Paragraaf 7.16 Overijssel toont talent</text:span>
                </text:span>
                <text:span text:style-name="nadrukvet">
                  <text:span text:style-name="nadrukcur"/>
                </text:span>
              </text:p>
                <text:p text:style-name="al">Ingetrokken. </text:p>
                <text:p text:style-name="al">Deze subsidieregeling is per 11 juli 2022 ondergebracht in het Uitvoeringsbesluit subsidie Overijssel 2022, onder 7.16.</text:p>
                <text:p text:style-name="al"/>
                <text:p text:style-name="al">
                <text:span text:style-name="nadrukvet">
                  <text:span text:style-name="nadrukcur">Paragraaf</text:span>
                </text:span>
                <text:span text:style-name="nadrukvet">
                  <text:span text:style-name="nadrukcur"> 7.18 </text:span>
                </text:span>
                <text:span text:style-name="nadrukvet">
                  <text:span text:style-name="nadrukcur">Experimenten</text:span>
                </text:span>
                <text:span text:style-name="nadrukvet">
                  <text:span text:style-name="nadrukcur"> powered by </text:span>
                </text:span>
                <text:span text:style-name="nadrukvet">
                  <text:span text:style-name="nadrukcur">Cultuur</text:span>
                </text:span>
                <text:span text:style-name="nadrukvet">
                  <text:span text:style-name="nadrukcur"/>
                </text:span>
              </text:p>
                <text:p text:style-name="al">Ingetrokken. </text:p>
                <text:p text:style-name="al">Deze subsidieregeling is per 11 juli 2022 ondergebracht in het Uitvoeringsbesluit subsidie Overijssel 2022, onder 7.18.</text:p>
                <text:p text:style-name="al"/>
                <text:p text:style-name="al">
                <text:span text:style-name="nadrukvet">
                  <text:span text:style-name="nadrukcur">Hoofdstuk 8 Kwaliteit openbaar bestuur</text:span>
                </text:span>
                <text:span text:style-name="nadrukvet">
                  <text:span text:style-name="nadrukcur"/>
                </text:span>
              </text:p>
                <text:p text:style-name="al"/>
                <text:p text:style-name="al">
                <text:span text:style-name="nadrukvet">
                  <text:span text:style-name="nadrukcur">Paragraaf 8.1 Dodenherdenking en bevrijdingsfestival</text:span>
                </text:span>
                <text:span text:style-name="nadrukvet">
                  <text:span text:style-name="nadrukcur"/>
                </text:span>
              </text:p>
                <text:p text:style-name="al">Ingetrokken. </text:p>
                <text:p text:style-name="al">Deze subsidieregeling is per 11 juli 2022 ondergebracht in het Uitvoeringsbesluit subsidie Overijssel 2022, onder 8.1.</text:p>
                <text:p text:style-name="al"/>
                <text:p text:style-name="al">
                <text:span text:style-name="nadrukvet">
                  <text:span text:style-name="nadrukcur">Paragraaf 8.2 Kwaliteit openbaar bestuur</text:span>
                </text:span>
                <text:span text:style-name="nadrukvet">
                  <text:span text:style-name="nadrukcur"/>
                </text:span>
              </text:p>
                <text:p text:style-name="al">Ingetrokken. </text:p>
                <text:p text:style-name="al">Deze subsidieregeling is per 11 juli 2022 ondergebracht in het Uitvoeringsbesluit subsidie Overijssel 2022, onder 8.2.</text:p>
                <text:p text:style-name="al"/>
                <text:p text:style-name="al">
                <text:span text:style-name="nadrukvet">
                  <text:span text:style-name="nadrukcur">Paragraaf 8.3 Experimenten bestuursstijl</text:span>
                </text:span>
                <text:span text:style-name="nadrukvet">
                  <text:span text:style-name="nadrukcur"/>
                </text:span>
              </text:p>
                <text:p text:style-name="al">Ingetrokken. </text:p>
                <text:p text:style-name="al">Deze subsidieregeling is per 11 juli 2022 ondergebracht in het Uitvoeringsbesluit subsidie Overijssel 2022, onder 8.3.</text:p>
                <text:p text:style-name="al"/>
                <text:p text:style-name="al">
                <text:span text:style-name="nadrukvet">
                  <text:span text:style-name="nadrukcur">Paragraaf 8.5 Burgerschap op scholen</text:span>
                </text:span>
                <text:span text:style-name="nadrukvet">
                  <text:span text:style-name="nadrukcur"/>
                </text:span>
              </text:p>
                <text:p text:style-name="al">Ingetrokken. </text:p>
                <text:p text:style-name="al">Deze subsidieregeling is per 11 juli 2022 ondergebracht in het Uitvoeringsbesluit subsidie Overijssel 2022, onder 8.5.</text:p>
                <text:p text:style-name="al"/>
                <text:p text:style-name="al">
                <text:span text:style-name="nadrukvet">
                  <text:span text:style-name="nadrukcur">Hoofdstuk 9 Gebiedsontwikkeling</text:span>
                </text:span>
                <text:span text:style-name="nadrukvet">
                  <text:span text:style-name="nadrukcur"/>
                </text:span>
              </text:p>
                <text:p text:style-name="al"/>
                <text:p text:style-name="al">
                <text:span text:style-name="nadrukvet">
                  <text:span text:style-name="nadrukcur">Paragraaf 9.1 Uitvoering ontwikkelopgave Natura 2000</text:span>
                </text:span>
                <text:span text:style-name="nadrukvet">
                  <text:span text:style-name="nadrukcur"/>
                </text:span>
              </text:p>
                <text:p text:style-name="al">Ingetrokken. </text:p>
                <text:p text:style-name="al">Deze subsidieregeling is per 11 juli 2022 ondergebracht in het Uitvoeringsbesluit subsidie Overijssel 2022, onder 4.20.</text:p>
                <text:p text:style-name="al"/>
                <text:p text:style-name="al">
                <text:span text:style-name="nadrukvet">
                  <text:span text:style-name="nadrukcur">Paragraaf 9.4 Verplaatsing landbouwbedrijfsgebouwen vanwege de ontwikkelopgave Natura 2000</text:span>
                </text:span>
                <text:span text:style-name="nadrukvet">
                  <text:span text:style-name="nadrukcur"/>
                </text:span>
              </text:p>
                <text:p text:style-name="al">Ingetrokken. </text:p>
                <text:p text:style-name="al">Deze subsidieregeling is per 11 juli 2022 ondergebracht in het Uitvoeringsbesluit subsidie Overijssel 2022, onder 4.9.</text:p>
                <text:p text:style-name="al"/>
                <text:p text:style-name="al">
                <text:span text:style-name="nadrukvet">
                  <text:span text:style-name="nadrukcur">Paragraaf 9.5 Gebiedsgerichte aanpak Stikstof</text:span>
                </text:span>
                <text:span text:style-name="nadrukvet">
                  <text:span text:style-name="nadrukcur"/>
                </text:span>
              </text:p>
                <text:p text:style-name="al">Ingetrokken. </text:p>
                <text:p text:style-name="al">Deze subsidieregeling is per 11 juli 2022 ondergebracht in het Uitvoeringsbesluit subsidie Overijssel 2022, onder 4.7.</text:p>
                <text:p text:style-name="al"/>
                <text:p text:style-name="al">
                <text:span text:style-name="nadrukvet">
                  <text:span text:style-name="nadrukcur">Hoofdstuk 10 Sociale kwaliteit</text:span>
                </text:span>
                <text:span text:style-name="nadrukvet">
                  <text:span text:style-name="nadrukcur"/>
                </text:span>
              </text:p>
                <text:p text:style-name="al"/>
                <text:p text:style-name="al">
                <text:span text:style-name="nadrukvet">
                  <text:span text:style-name="nadrukcur">Paragraaf 10.3 Samen voor elkaar – Een leven lang bewegen</text:span>
                </text:span>
              </text:p>
                <text:p text:style-name="al">Ingetrokken.</text:p>
                <text:p text:style-name="al"/>
                <text:p text:style-name="al">
                <text:span text:style-name="nadrukvet">
                  <text:span text:style-name="nadrukcur">Paragraaf 10.6 Sociale hypotheek Overijssel 3.0</text:span>
                </text:span>
                <text:span text:style-name="nadrukvet">
                  <text:span text:style-name="nadrukcur"/>
                </text:span>
              </text:p>
                <text:p text:style-name="al">Ingetrokken. </text:p>
                <text:p text:style-name="al">Deze subsidieregeling is per 11 juli 2022 ondergebracht in het Uitvoeringsbesluit subsidie Overijssel 2022, onder 7.11.</text:p>
                <text:p text:style-name="al"/>
                <text:p text:style-name="al">
                <text:span text:style-name="nadrukvet">
                  <text:span text:style-name="nadrukcur">Bijlage 1 bij Paragraaf 3.6 Lokale energie-initiatieven</text:span>
                </text:span>
              </text:p>
                <text:p text:style-name="al">Vervallen.</text:p>
                <text:p text:style-name="al"/>
                <text:p text:style-name="al"/>
                <text:p text:style-name="al">
                <text:span text:style-name="nadrukvet">
                  <text:span text:style-name="nadrukcur">Artikel V</text:span>
                </text:span>
              </text:p>
                <text:p text:style-name="al">De besluiten I, II, III en IV treden per 11 juli 2022 in werking.</text:p>
                <text:p text:style-name="al"/>
                <text:p text:style-name="al">Gedeputeerde Staten van Overijssel.</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2-07-08</meta:user-defined>
    <meta:user-defined meta:name="DCTERMS.W3CDTF/OVERHEIDop.jaargang">2022</meta:user-defined>
    <meta:user-defined meta:name="OVERHEIDop.publicationIssue">8028</meta:user-defined>
    <meta:user-defined meta:name="OVERHEIDop.betreftRegeling">CVDR679264_1</meta:user-defined>
    <meta:user-defined meta:name="xs:date/OVERHEIDop.startdatum">2022-07-11</meta:user-defined>
    <meta:user-defined meta:name="OVERHEIDop.PrbID/DC.identifier">prb-2022-8028</meta:user-defined>
    <meta:user-defined meta:name="OVERHEIDop.versieInformatie"/>
  </office:meta>
</office:document-meta>
</file>