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ontwerpbeschikking, Strijkviertel 61, De Mee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ontwerpbeschikking ingevolge de Wet algemene bepalingen omgevingsrecht (Wabo) ter inzage heeft gelegd.</text:p>
            <text:p text:style-name="common-al">De ontwerpbeschikking betreft het voornemen tot het veranderen van de aan de Strijkviertel 61 te De Meern gelegen inrichting en het wijzigen van een voorschrift van de omgevingsvergunning. </text:p>
            <text:p text:style-name="common-al">De ontwerpbeschikking heeft betrekking op:</text:p>
            <text:p text:style-name="common-al">- het wijzigen van voorschrift 3.3.1 van de omgevingsvergunning met kenmerk 6097546 van 15 april 2019:</text:p>
            <text:p text:style-name="common-al">- het verzoek van BASF tot het wijzigen van voorschrift 3.3.1 voor het opnemen van een lozingseis voor arseen (0,2 mg/l in een volumeproportioneel etmaalmonster, met een maximum lozingsdagvracht van 0,16 kg/etmaal) te weigeren;</text:p>
            <text:p text:style-name="common-al"> - het ambtshalve wijzigen van voorschrift 3.3.1 voor het opnemen van een lozingseis voor arseen (14 µg/l in een volumeproportioneel etmaalmonster, met een maximum lozingsdagvracht van 11,2 g/etmaal).</text:p>
            <text:p text:style-name="common-al">- het plaatsen van een reinigingsunit in magazijn B;</text:p>
            <text:p text:style-name="common-al">- het verhogen van de opslag van ADR-klasse 6.1 stoffen in magazijn Meerzicht (van 25 ton naar tot 50 ton).</text:p>
            <text:p text:style-name="common-al">Aanvrager: BASF Nederland B.V</text:p>
            <text:p text:style-name="common-al">Zaaknummer: 10754114</text:p>
            <text:p text:style-name="common-al">
            <text:span text:style-name="nadrukvet">Inzage</text:span>
          </text:p>
            <text:p text:style-name="common-al"> De ontwerpbeschikking en de bijbehorende stukken liggen met ingang van de dag na publicatie gedurende zes weken (digitaal) ter inzage bij:</text:p>
            <text:p text:style-name="common-al">- provincie Utrecht, Archimedeslaan 6 te Utrecht;</text:p>
            <text:p text:style-name="common-al">- gemeente Utrecht, Stadsplateau 1 te Utrecht.</text:p>
            <text:p text:style-name="common-al">
            <text:span text:style-name="nadrukvet">Zienswijzen</text:span>
          </text:p>
            <text:p text:style-name="common-al">Binnen de inzagetermijn kan eenieder zienswijzen over de ontwerpbeschikking naar voren brengen via <text:a xlink:href="https://loket.odnzkg.nl/formulier/zienswijzen-indienen/" xlink:type="simple">dit webformulier. </text:a></text:p>
            <text:p text:style-name="common-al">
            <text:span text:style-name="nadrukvet">U</text:span>w persoonsgegevens zullen niet openbaar worden gemaakt. Een schriftelijke zienswijze stuurt u aan de Omgevingsdienst Noordzeekanaalgebied, Regiebureau, Ebbehout 31, 1507 EA, Zaandam.Heeft u een vraag over deze zaak of wilt u mondelinge zienswijzen naar voren brengen dan kunt u gebruik maken van <text:a xlink:href="https://loket.odnzkg.nl/formulier/contactformulier/" xlink:type="simple">dit webformulier</text:a></text:p>
            <text:p text:style-name="last-al">
            <text:a xlink:href="https://loket.odnzkg.nl/formulier/contactformulier/" xlink:type="simple"/>Er wordt dan contact met u opgenomen.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2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uitgebreide procedure, ontwerpbeschikking, Strijkviertel 61, De Meern</meta:user-defined>
    <meta:user-defined meta:name="DCTERMS.W3CDTF/DCTERMS.available">2022-07-08</meta:user-defined>
    <meta:user-defined meta:name="DCTERMS.W3CDTF/OVERHEIDop.jaargang">2022</meta:user-defined>
    <meta:user-defined meta:name="OVERHEIDop.publicationIssue">8027</meta:user-defined>
    <meta:user-defined meta:name="OVERHEIDop.PrbID/DC.identifier">prb-2022-8027</meta:user-defined>
    <meta:user-defined meta:name="OVERHEIDop.versieInformatie"/>
  </office:meta>
</office:document-meta>
</file>