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3 cabs op kavel 9 bij het aannemers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3 cabs op kavel 9 bij het aannemerscentrum. Ontvangstdatum aanvraag: 24-06-2022 Aanvrager: Tata Steel IJmuiden B.V. Zaaknummer: 1128479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2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42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3 cabs op kavel 9 bij het aannemerscentrum</meta:user-defined>
    <meta:user-defined meta:name="DCTERMS.W3CDTF/DCTERMS.available">2022-07-08</meta:user-defined>
    <meta:user-defined meta:name="DCTERMS.W3CDTF/OVERHEIDop.jaargang">2022</meta:user-defined>
    <meta:user-defined meta:name="OVERHEIDop.publicationIssue">8026</meta:user-defined>
    <meta:user-defined meta:name="OVERHEIDop.PrbID/DC.identifier">prb-2022-8026</meta:user-defined>
    <meta:user-defined meta:name="OVERHEIDop.versieInformatie"/>
  </office:meta>
</office:document-meta>
</file>