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text:p>
            <text:p text:style-name="common-al">Activiteit : Bouwen en Milieuneutraal wijzigen</text:p>
            <text:p text:style-name="common-al">Voor : Het vervangen van het dak van tank 1201 en verwijderen van de back-up  geurverwerkingsinstallaties (GVI's)</text:p>
            <text:p text:style-name="common-al">Aanvraagdatum : 8 februari 2022</text:p>
            <text:p text:style-name="common-al">Besluitdatum : 2 juli 2022</text:p>
            <text:p text:style-name="common-al">Bekendmaking : 4 juli 2022</text:p>
            <text:p text:style-name="common-al">Olo nummer : 6720759</text:p>
            <text:p text:style-name="common-al">Zaaknummer : 1278864</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8864 en het Olo nummer: 6720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8864</meta:user-defined>
    <meta:user-defined meta:name="DCTERMS.abstract">GS maken bekend dat omgevingsvergunning is verleend voor vervangen dak tank 1201 en verwijderen back-up geurverwerkingsinstallaties (GVI's). </meta:user-defined>
    <dc:language>nl</dc:language>
    <meta:user-defined meta:name="OVERHEIDop.locatietype/OVERHEIDop.gebiedsmarkering">Adres</meta:user-defined>
    <meta:user-defined meta:name="DC.title">Kennisgeving beschikking</meta:user-defined>
    <meta:user-defined meta:name="DCTERMS.W3CDTF/DCTERMS.available">2022-07-08</meta:user-defined>
    <meta:user-defined meta:name="DCTERMS.W3CDTF/OVERHEIDop.jaargang">2022</meta:user-defined>
    <meta:user-defined meta:name="OVERHEIDop.externeBijlage">Beschikking|exb-2022-38526</meta:user-defined>
    <meta:user-defined meta:name="OVERHEIDop.publicationIssue">8022</meta:user-defined>
    <meta:user-defined meta:name="OVERHEIDop.PrbID/DC.identifier">prb-2022-8022</meta:user-defined>
    <meta:user-defined meta:name="OVERHEIDop.versieInformatie"/>
  </office:meta>
</office:document-meta>
</file>