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Overijssel - melding lozen buiten inrichtingen - Danzigweg 23 te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lozen buiten inrichtingen </text:p>
            <text:p text:style-name="common-al">Gedeputeerde Staten van Overijssel maken bekend dat zij de volgende melding hebben ontvangen:</text:p>
            <text:p text:style-name="common-al">Locatie: Danzigweg 23 te Deventer</text:p>
            <text:p text:style-name="common-al">Omschrijving: het lozen van schoon bluswater met schuimbijmenging</text:p>
            <text:p text:style-name="common-al">Datum ontvangst: 9 mei 2022</text:p>
            <text:p text:style-name="common-al">Zaaknummer: W.Z22.105007.01</text:p>
            <text:p text:style-name="tussenkopcur">Mogelijkheid tot inzien </text:p>
            <text:p text:style-name="common-al">De melding kan op verzoek worden ingezien.</text:p>
            <text:p text:style-name="tussenkopcur">Wilt u meer weten? </text:p>
            <text:p text:style-name="common-al">Bel Omgevingsdienst Regio Nijmegen, telefoonnummer (024) 751 77 00.</text:p>
            <text:p text:style-name="common-al">Namens Gedeputeerde Staten van Overijssel,</text:p>
            <text:p text:style-name="last-al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021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02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02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Provincie Overijssel - melding lozen buiten inrichtingen - Danzigweg 23 te Deventer</meta:user-defined>
    <meta:user-defined meta:name="DCTERMS.W3CDTF/DCTERMS.available">2022-07-07</meta:user-defined>
    <meta:user-defined meta:name="DCTERMS.W3CDTF/OVERHEIDop.jaargang">2022</meta:user-defined>
    <meta:user-defined meta:name="OVERHEIDop.publicationIssue">8021</meta:user-defined>
    <meta:user-defined meta:name="OVERHEIDop.PrbID/DC.identifier">prb-2022-8021</meta:user-defined>
    <meta:user-defined meta:name="OVERHEIDop.versieInformatie"/>
  </office:meta>
</office:document-meta>
</file>