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32385)</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4 januari 2022 een besluit om goedkeuring is verleend aan Chemours Netherlands B.V. voor de inrichting gelegen aan de Baanhoekweg 22, 3313 LA Dordrecht. De goedkeuring heeft betrekking op beoordeling nulsituatie bodemonderzoek Sequoia en MPDU (I+II) en volgt uit voorschrift voorschrift 4.1.1  van de omgevingsvergunning van 8 juli 2020, met kenmerk 9999135348_9999813067. Het besluit is op14 jan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3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385</meta:user-defined>
    <meta:user-defined meta:name="DCTERMS.abstract">GS maken bekend dat een besluit om goedkeuring is verleend mbt beoordeling nulsituatie bodemonderzoek Sequoia en MPDU (I+II). </meta:user-defined>
    <dc:language>nl</dc:language>
    <meta:user-defined meta:name="OVERHEIDop.locatietype/OVERHEIDop.gebiedsmarkering">Adres</meta:user-defined>
    <meta:user-defined meta:name="DC.title">Kennisgeving beschikking Chemours Netherlands B.V. (9999232385)</meta:user-defined>
    <meta:user-defined meta:name="DCTERMS.W3CDTF/DCTERMS.available">2022-01-21</meta:user-defined>
    <meta:user-defined meta:name="DCTERMS.W3CDTF/OVERHEIDop.jaargang">2022</meta:user-defined>
    <meta:user-defined meta:name="OVERHEIDop.publicationIssue">802</meta:user-defined>
    <meta:user-defined meta:name="OVERHEIDop.PrbID/DC.identifier">prb-2022-802</meta:user-defined>
    <meta:user-defined meta:name="OVERHEIDop.versieInformatie"/>
  </office:meta>
</office:document-meta>
</file>