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ligplaats met een riviercruiseschip, ten behoeve van de tijdelijke opvang van asielzoekers in het Gouwekanaal te Gou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conform het verzoek van de gemeente Gouda opnieuw een vergunning verleend van de in artikel 3.23 lid 1 van de Omgevingsverordening Zuid-Holland opgenomen verbodsbepaling tot het innemen van een ligplaats met een riviercruiseschip genaamd ‘Dutch Harmony’, 134,9 meter lang en 11,4 meter breed, langs de oostelijke oever van het Gouwekanaal, tussen km. 29.64 en km. 29.78 ten behoeve van de tijdelijke opvang van asielzoekers. Het betreft de verlenging van het besluit dat genomen is op 11 februari 2022 en geldig is tot en met 1 juli 2022. Door deze verlenging kan de ligplaats worden ingenomen tot en met 1 januari 2023.</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2-808431462.</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text:p>
            <text:list text:style-name="id1-3-2-1-1-7">
              <text:list-item text:style-override="id1-3-2-1-1-7-1">
                <text:number>•</text:number>
                <text:p text:style-name="al"> Uw naam en adres </text:p>
              </text:list-item>
              <text:list-item text:style-override="id1-3-2-1-1-7-2">
                <text:number>•</text:number>
                <text:p text:style-name="al">De datum van uw bezwaarschrift </text:p>
              </text:list-item>
              <text:list-item text:style-override="id1-3-2-1-1-7-3">
                <text:number>•</text:number>
                <text:p text:style-name="al">Het nummer/kenmerk van het besluit (u kunt ook een kopie van het besluit bijvoegen) </text:p>
              </text:list-item>
              <text:list-item text:style-override="id1-3-2-1-1-7-4">
                <text:number>•</text:number>
                <text:p text:style-name="al">De reden waarom u het niet eens bent met dit besluit • Uw handtekening</text:p>
              </text:list-item>
            </text:list>
            <text:p text:style-name="common-al">Bezwaarschriften kunnen ook worden ingediend via het loket op de website van de provincie Zuid-Holland: <text:a xlink:href="http://www.zuid-holland.nl/loket/" xlink:type="simple"><text:span text:style-name="nadrukondlijn">www.zuid-holland.nl/loket/</text:span></text:a>.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last-al">Een verzoek om voorlopige voorziening kan worden gezonden aan de sector Bestuursrecht, Postbus 20302, 2500 EH Den Haag of worden ingediend via de website van De Rechtspraak (<text:a xlink:href="https://www.rechtspraak.nl/Uw-Situatie/Naar-de-rechter/Rechtszaak-starten" xlink:type="simple"><text:span text:style-name="nadrukondlijn">https://www.rechtspraak.nl/Uw-Situatie/Naar-de-rechter/Rechtszaak-starten</text:span></text:a>. (Volg daar verder de instructies.)</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PZH-2022-808431462</meta:user-defined>
    <dc:language>nl</dc:language>
    <meta:user-defined meta:name="OVERHEIDop.locatietype/OVERHEIDop.gebiedsmarkering">Vlak</meta:user-defined>
    <meta:user-defined meta:name="DC.title">Toestemming voor het innemen van een ligplaats met een riviercruiseschip, ten behoeve van de tijdelijke opvang van asielzoekers in het Gouwekanaal te Gouda</meta:user-defined>
    <meta:user-defined meta:name="DCTERMS.W3CDTF/DCTERMS.available">2022-07-07</meta:user-defined>
    <meta:user-defined meta:name="DCTERMS.W3CDTF/OVERHEIDop.jaargang">2022</meta:user-defined>
    <meta:user-defined meta:name="OVERHEIDop.publicationIssue">8019</meta:user-defined>
    <meta:user-defined meta:name="OVERHEIDop.PrbID/DC.identifier">prb-2022-8019</meta:user-defined>
    <meta:user-defined meta:name="OVERHEIDop.versieInformatie"/>
  </office:meta>
</office:document-meta>
</file>