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VR Afvalverwerking B.V. 12791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AVR Afvalverwerking B.V.</text:p>
            <text:p text:style-name="common-al">Locatie : Professor Gerbrandyweg 10, 3197 KK te Rotterdam-Botlek</text:p>
            <text:p text:style-name="common-al">Activiteit : Bouwen en Milieuneutraal wijzigen</text:p>
            <text:p text:style-name="common-al">Voor : De verplaatsing van een aantal opslagvakken voor de opslag van in folie </text:p>
            <text:p text:style-name="common-al"> gebaald ongevaarlijk afval</text:p>
            <text:p text:style-name="common-al">Aanvraagdatum : 28 maart 2022</text:p>
            <text:p text:style-name="common-al">Besluitdatum : 1 juli 2022</text:p>
            <text:p text:style-name="common-al">Bekendmaking : 1 juli 2022</text:p>
            <text:p text:style-name="common-al">Olo nummer : 6853499</text:p>
            <text:p text:style-name="common-al">Zaaknummer : 1279199</text:p>
            <text:p text:style-name="common-al">
            <text:span text:style-name="nadrukvet"/>
          </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span text:style-name="nadrukvet"/>
          </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1279199 en het Olo nummer: 68534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1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1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1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279199</meta:user-defined>
    <meta:user-defined meta:name="DCTERMS.abstract">GS maken bekend dat omgevingsvergunning is verleend voor verplaatsing opslagvakken voor opslag van in folie gebaald ongevaarlijk afval. </meta:user-defined>
    <dc:language>nl</dc:language>
    <meta:user-defined meta:name="OVERHEIDop.locatietype/OVERHEIDop.gebiedsmarkering">Adres</meta:user-defined>
    <meta:user-defined meta:name="DC.title">Kennisgeving beschikking AVR Afvalverwerking B.V. 1279199</meta:user-defined>
    <meta:user-defined meta:name="DCTERMS.W3CDTF/DCTERMS.available">2022-07-07</meta:user-defined>
    <meta:user-defined meta:name="DCTERMS.W3CDTF/OVERHEIDop.jaargang">2022</meta:user-defined>
    <meta:user-defined meta:name="OVERHEIDop.externeBijlage">Beschikking|exb-2022-38485</meta:user-defined>
    <meta:user-defined meta:name="OVERHEIDop.publicationIssue">8015</meta:user-defined>
    <meta:user-defined meta:name="OVERHEIDop.PrbID/DC.identifier">prb-2022-8015</meta:user-defined>
    <meta:user-defined meta:name="OVERHEIDop.versieInformatie"/>
  </office:meta>
</office:document-meta>
</file>