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&amp;M Recycling B.V. 129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&amp;M Recycling B.V.</text:p>
            <text:p text:style-name="common-al">Locatie : Dintelweg 71, 3198LB te Europoort Rotterdam</text:p>
            <text:p text:style-name="common-al">Activiteit : Bouwen</text:p>
            <text:p text:style-name="common-al">Voor  : De uitbreiding van het bedrijfspand.</text:p>
            <text:p text:style-name="common-al">Aanvraagdatum  : 1 juli 2022</text:p>
            <text:p text:style-name="common-al">Verzenddatum : 1 januari 2022</text:p>
            <text:p text:style-name="common-al">OLO nummer : 6801767</text:p>
            <text:p text:style-name="common-al">Zaaknummer  : 129219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1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1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92192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&amp;M Recycling B.V. 1292192</meta:user-defined>
    <meta:user-defined meta:name="DCTERMS.W3CDTF/DCTERMS.available">2022-07-07</meta:user-defined>
    <meta:user-defined meta:name="DCTERMS.W3CDTF/OVERHEIDop.jaargang">2022</meta:user-defined>
    <meta:user-defined meta:name="OVERHEIDop.publicationIssue">8014</meta:user-defined>
    <meta:user-defined meta:name="OVERHEIDop.PrbID/DC.identifier">prb-2022-8014</meta:user-defined>
    <meta:user-defined meta:name="OVERHEIDop.versieInformatie"/>
  </office:meta>
</office:document-meta>
</file>