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Subsidieregeling alliantieprojecten Sociale Agenda provincie Drenthe</text:p>
      <text:section text:name="regeling_id1-3-2" text:style-name="regeling">
        <text:section text:name="aanhef_id1-3-2-1" text:style-name="aanhef">
          <text:section text:name="preambule_id1-3-2-1-1" text:style-name="preambule">
            <text:p text:style-name="al"/>
            <text:p text:style-name="al">Gedeputeerde Staten van Drenthe;</text:p>
            <text:p text:style-name="al"/>
            <text:p text:style-name="al">gelet op artikel 1.3, vijfde lid, van de Algemene subsidieverordening Drenthe 2017;</text:p>
            <text:p text:style-name="al"/>
            <text:p text:style-name="al">BESLUITEN: </text:p>
            <text:p text:style-name="al"/>
            <text:p text:style-name="al">de Subsidieregeling alliantieprojecten Sociale Agenda provincie Drenthe, zoals vastgesteld bij hun besluit van 1 juni 2021, kenmerk 5.7/2021000964, Provinciaal Blad 4290 van 2021, als volgt te wijzigen.</text:p>
            <text:p text:style-name="al"/>
            <text:p text:style-name="al"/>
            <text:p text:style-name="al">Dit besluit treedt in werking met ingang van de dag na publicatie in het Provinciaal Blad.</text:p>
            <text:p text:style-name="al"/>
            <text:p text:style-name="al"/>
            <text:p text:style-name="al">Gedeputeerde Staten voornoemd,</text:p>
            <text:p text:style-name="al"/>
            <text:p text:style-name="al">mevrouw drs. J. Klijnsma, voorzitter</text:p>
            <text:p text:style-name="al">W.F. Brenkman MSc, secretaris</text:p>
            <text:p text:style-name="al"/>
            <text:p text:style-name="al"/>
            <text:p text:style-name="al">Assen, 5 juli 2022</text:p>
            <text:p text:style-name="al">Kenmerk 4.1/2022001003</text:p>
            <text:p text:style-name="al"/>
            <text:p text:style-name="al"/>
            <text:p text:style-name="al">Uitgegeven:   7 juli 2022</text:p>
            <text:p text:style-name="al"/>
            <text:p text:style-name="al"/>
            <text:p text:style-name="al"/>
            <text:p text:style-name="al">
            <text:span text:style-name="nadrukvet">Wijziging Subsidieregeling alliantieprojecten Sociale Agenda provincie Drenthe</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
            <text:p text:style-name="al">A.</text:p>
            <text:p text:style-name="al"/>
            <text:p text:style-name="al">Artikel 1 komt te luiden:</text:p>
            <text:p text:style-name="al"/>
            <text:p text:style-name="al">Artikel 1 Begripsbepalingen</text:p>
            <text:p text:style-name="al"/>
            <text:p text:style-name="al">
            <text:span text:style-name="nadrukcur">Adviescommissie:</text:span> Provinciale Adviescommissie Sociale Agenda 2020-2023;</text:p>
            <text:p text:style-name="al">
            <text:span text:style-name="nadrukcur">Alliantieproject:</text:span> project dat wordt uitgevoerd door een samenwerkingsverband;</text:p>
            <text:p text:style-name="al">
            <text:span text:style-name="nadrukcur">Asv 2017:</text:span> Algemene subsidieverordening Drenthe 2017;</text:p>
            <text:p text:style-name="al">
            <text:span text:style-name="nadrukcur">Overheadkosten:</text:span> algemene kosten die worden gemaakt voor de uitvoering van het alliantieproject, zoals personeelskosten (lonen en salarissen), administratiekosten en huisvestingskosten;</text:p>
            <text:p text:style-name="al">
            <text:span text:style-name="nadrukcur">Projectfiche:</text:span> uitgebreid formulier waarmee subsidie wordt aangevraagd;</text:p>
            <text:p text:style-name="al">
            <text:span text:style-name="nadrukcur">Reguliere activiteiten:</text:span> activiteiten die op het moment van de subsidieaanvraag tot de alledaagse bedrijfsvoering van de organisatie behoren.</text:p>
            <text:p text:style-name="al">
            <text:span text:style-name="nadrukcur">Samenwerkingsverband:</text:span> verband tussen twee of meer partijen die in gezamenlijkheid een project uitvoeren;</text:p>
            <text:p text:style-name="al">
            <text:span text:style-name="nadrukcur">Sociale Agenda 2020-2023:</text:span> door Provinciale Staten vastgestelde agenda met daarin uitgangspunten en kaders op verschillende sociale thema’s;</text:p>
            <text:p text:style-name="al">
            <text:span text:style-name="nadrukcur">Uitvoeringsklaar:</text:span> het project kan na ontvangst van de subsidie binnen een redelijke termijn worden uitgevoerd;</text:p>
            <text:p text:style-name="al">
            <text:span text:style-name="nadrukcur">Vliegwieleffect:</text:span> het effect op andere partijen om soortgelijke projecten uit voeren;</text:p>
            <text:p text:style-name="al">
            <text:span text:style-name="nadrukcur">Vlog:</text:span> persoonlijke videoboodschap.</text:p>
            <text:p text:style-name="al"/>
            <text:p text:style-name="al">B.</text:p>
            <text:p text:style-name="al"/>
            <text:p text:style-name="al">In artikel 3 vervalt ‘of meer’.</text:p>
            <text:p text:style-name="al"/>
            <text:p text:style-name="al">C.</text:p>
            <text:p text:style-name="al"/>
            <text:p text:style-name="al">In artikel 6 wordt ‘Ten behoeve van de adviescommissie dient de aanvrager een vlog in waaruit volgt welk probleem zich voordoet en waarom het project waarvoor subsidie wordt aangevraagd daar een oplossing voor biedt.’ vervangen door ‘Tevens overlegt de aanvrager bij de aanvraag een vlog waaruit volgt welk probleem zich voordoet en waarom het project waarvoor subsidie wordt aangevraagd daar een oplossing voor biedt.’.</text:p>
            <text:p text:style-name="al"/>
            <text:p text:style-name="al">D.</text:p>
            <text:p text:style-name="al"/>
            <text:list text:style-name="id1-3-2-2-1-31">
              <text:list-item text:style-override="id1-3-2-2-1-31-1">
                <text:number>1.</text:number>
                <text:p text:style-name="al">In artikel 7 vervallen onderdelen b en d. </text:p>
              </text:list-item>
              <text:list-item text:style-override="id1-3-2-2-1-31-2">
                <text:number>2.</text:number>
                <text:p text:style-name="al">In artikel 7 wordt onderdeel c geletterd b en wordt onderdeel e geletterd c.</text:p>
              </text:list-item>
            </text:list>
            <text:p text:style-name="al"/>
            <text:p text:style-name="al">E.</text:p>
            <text:p text:style-name="al"/>
            <text:p text:style-name="al">In artikel 8, eerste lid, onderdeel b, vervalt ‘en waarvoor geen andere financieringsmogelijkheden te vinden zijn’.</text:p>
            <text:p text:style-name="al"/>
          </text:section>
          <text:section text:name="artikel_id1-3-2-2-2" text:style-name="artikel">
            <text:p text:style-name="artikel_kop_titel"><text:span text:style-name="artikel_kop_label">Artikel</text:span> <text:span text:style-name="artikel_kop_nr">II  </text:span> </text:p>
            <text:p text:style-name="al"/>
            <text:p text:style-name="al">Dit besluit treedt in werking met ingang van de dag na publicatie in het Provinciaal Blad.</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8010</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010</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010</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Provincie/DC.creator">Drenthe</meta:user-defined>
    <meta:user-defined meta:name="OVERHEID.Informatietype/DC.type">officiële publicatie</meta:user-defined>
    <meta:user-defined meta:name="OVERHEIDop.Rubriek/DC.type">algemeen verbindend voorschrift (verordening)</meta:user-defined>
    <meta:user-defined meta:name="OVERHEID.Provincie/OVERHEID.authority">Drenthe</meta:user-defined>
    <meta:user-defined meta:name="OVERHEID.Provincie/DCTERMS.publisher">Drenthe</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OVERHEID.TaxonomieBeleidsagendaDecentraal/OVERHEID.category">Zorg en gezondheid | Organisatie en beleid</meta:user-defined>
    <meta:user-defined meta:name="DC.source">Algemene wet bestuursrecht]|[1.0:c:BWBR0005537&amp;g=2021-04-01</meta:user-defined>
    <meta:user-defined meta:name="DC.source">artikel 1.3, vijfde lid van de Algemene subsidieverordening Drenthe 2017]|[https://lokaleregelgeving.overheid.nl/CVDR600848</meta:user-defined>
    <meta:user-defined meta:name="OVERHEIDop.referentienummer">2022001003</meta:user-defined>
    <meta:user-defined meta:name="DCTERMS.alternative">Subsidieregeling alliantieprojecten Sociale Agenda provincie Drenthe</meta:user-defined>
    <dc:language>nl</dc:language>
    <meta:user-defined meta:name="OVERHEIDop.locatietype/OVERHEIDop.gebiedsmarkering">Provincie</meta:user-defined>
    <meta:user-defined meta:name="DC.title">Subsidieregeling alliantieprojecten Sociale Agenda provincie Drenthe</meta:user-defined>
    <meta:user-defined meta:name="DCTERMS.W3CDTF/DCTERMS.available">2022-07-07</meta:user-defined>
    <meta:user-defined meta:name="DCTERMS.W3CDTF/OVERHEIDop.jaargang">2022</meta:user-defined>
    <meta:user-defined meta:name="OVERHEIDop.publicationIssue">8010</meta:user-defined>
    <meta:user-defined meta:name="OVERHEIDop.betreftRegeling">CVDR658466_2</meta:user-defined>
    <meta:user-defined meta:name="xs:date/OVERHEIDop.startdatum">2022-07-08</meta:user-defined>
    <meta:user-defined meta:name="xs:date/OVERHEIDop.einddatum">2023-12-31</meta:user-defined>
    <meta:user-defined meta:name="OVERHEIDop.PrbID/DC.identifier">prb-2022-8010</meta:user-defined>
    <meta:user-defined meta:name="OVERHEIDop.versieInformatie"/>
  </office:meta>
</office:document-meta>
</file>