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office:automatic-styles>
  <office:body>
    <office:text>
      <text:p text:style-name="new_page_staatscourant"/>
      <text:p text:style-name="single-kop-titel">Besluit van Gedeputeerde Staten van Noord-Holland van 28 juni 2022, tot vaststelling van de Beleidsregel ontheffing verlening Dutch Grand Prix N200 2022-2023</text:p>
      <text:section text:name="regeling_id1-3-2" text:style-name="regeling">
        <text:section text:name="aanhef_id1-3-2-1" text:style-name="aanhef">
          <text:section text:name="preambule_id1-3-2-1-1" text:style-name="preambule">
            <text:p text:style-name="al">Gelet op artikel 149 van de Wegenverkeerswet 1994; </text:p>
            <text:p text:style-name="al">Gelet op artikel 87 van het Reglement Verkeersregels en Verkeerstekens 1990;</text:p>
            <text:p text:style-name="al">Gelet op artikel 4:81 van de Algemene wet bestuursrecht; </text:p>
            <text:p text:style-name="al"/>
            <text:p text:style-name="al">
            <text:span text:style-name="nadrukondlijn">Overwegende:</text:span>
          </text:p>
            <text:p text:style-name="al">dat het wenselijk is om in het kader van het evenement Formule 1 Dutch Grand Prix regels vast te stellen over het gebruik van de provinciale weg N200;</text:p>
            <text:p text:style-name="al">dat Gedeputeerde Staten daartoe een verkeersbesluit nemen: ‘plaatsen en verwijderen diverse borden en het nemen van maatregelen in verband met het evenement Formule 1 “Dutch Grand Prix” op de N200 en N208 te Zandvoort’, waardoor een deel van de provinciale weg N200, ook bekend als de Zeeweg, tijdelijk wordt afgesloten (hierna: het verkeersbesluit);</text:p>
            <text:p text:style-name="al">dat het verkeersbesluit wordt genomen in het kader van de evenementenvergunning voor het evenement Formule 1 Dutch Grand Prix die wordt afgegeven door het College van Zandvoort;</text:p>
            <text:p text:style-name="al">dat het op grond van artikel 149 van de Wegenverkeerswet 1994 (hierna: WVW 1994) en artikel 87 van het Reglement Verkeersregels en Verkeerstekens 1990 (hierna: RVV 1990) mogelijk is om een ontheffing te verlenen voor het passeren van een gesloten weg;</text:p>
            <text:p text:style-name="al"/>
            <text:p text:style-name="al">
            <text:span text:style-name="nadrukondlijn">Voorts overwegende:</text:span>
          </text:p>
            <text:p text:style-name="al">dat het wenselijk is om in de vorm van beleidsregels als bedoeld in artikel 4:81 van de Algemene wet bestuursrecht een toetsingskader vast te stellen over wijze waarop van de bevoegdheid gebruik wordt gemaakt en om een werkinstructie te vormen bij het voorbereiden van besluitvorming;</text:p>
            <text:p text:style-name="al">dat deze beleidsregel gebaseerd is op het voor het betreffende jaar geldende Mobiliteitsplan Dutch Grand Prix en werking heeft gedurende het evenement Dutch Grand Prix.</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werp</text:p>
            <text:p text:style-name="al">Deze beleidsregel is van toepassing op het aanvragen, verlenen en gebruiken van ontheffingen op de geslotenverklaring van de N200 tussen hectometer 19,8 tot 25,7 die van kracht is gedurende de dagen en tijden en plaatsen die zijn opgenomen in het verkeersbesluit voor het betreffende jaar: </text:p>
            <text:list text:style-name="id1-3-2-2-1-3">
              <text:list-item text:style-override="id1-3-2-2-1-3-1">
                <text:number>o</text:number>
                <text:p text:style-name="al">N200 (Zeeweg), ten westen van de aansluiting met de Brouwerskolkweg;</text:p>
              </text:list-item>
              <text:list-item text:style-override="id1-3-2-2-1-3-2">
                <text:number>o</text:number>
                <text:p text:style-name="al">N200 (Zeeweg), ten zuiden van de aansluiting met het parkeerterrein Bloemendaal P1.</text:p>
              </text:list-item>
            </text:list>
          </text:section>
          <text:section text:name="artikel_id1-3-2-2-2" text:style-name="artikel">
            <text:p text:style-name="artikel_kop_titel"><text:span text:style-name="artikel_kop_label">Artikel</text:span> <text:span text:style-name="artikel_kop_nr">2</text:span> Ambtshalve verlening van een ontheffing</text:p>
            <text:p text:style-name="al">Om de administratieve last voor belanghebbenden zoveel mogelijk te beperken wordt aan iedere belanghebbende op een adres dat wordt geraakt door het verkeersbesluit dat enkel bereikbaar is via de relevante geslotenverklaringen, ambtshalve een ontheffing verleend.</text:p>
          </text:section>
          <text:section text:name="artikel_id1-3-2-2-3" text:style-name="artikel">
            <text:p text:style-name="artikel_kop_titel"><text:span text:style-name="artikel_kop_label">Artikel</text:span> <text:span text:style-name="artikel_kop_nr">3</text:span> Toetsingskader ontheffing op aanvraag</text:p>
            <text:list text:style-name="id1-3-2-2-3-2">
              <text:list-item text:style-override="id1-3-2-2-3-2">
                <text:number>1.</text:number>
                <text:p text:style-name="al">Gedeputeerde Staten verlenen op aanvraag een ontheffing aan een belanghebbende die aannemelijk kan maken dat hij:</text:p>
                <text:list text:style-name="id1-3-2-2-3-2-3">
                  <text:list-item text:style-override="id1-3-2-2-3-2-3-1">
                    <text:number>a.</text:number>
                    <text:p text:style-name="al">een dringende noodzaak heeft om de gesloten verklaring te passeren;</text:p>
                  </text:list-item>
                  <text:list-item text:style-override="id1-3-2-2-3-2-3-2">
                    <text:number>b.</text:number>
                    <text:p text:style-name="al">niet op een andere wijze op diens bestemming kan komen, en;</text:p>
                  </text:list-item>
                  <text:list-item text:style-override="id1-3-2-2-3-2-3-3">
                    <text:number>c.</text:number>
                    <text:p text:style-name="al">kan voorzien in legaal parkeren anders dan op de openbare weg, ofwel geen noodzaak tot parkeren heeft. </text:p>
                  </text:list-item>
                </text:list>
              </text:list-item>
              <text:list-item text:style-override="id1-3-2-2-3-3">
                <text:number>2.</text:number>
                <text:p text:style-name="al">Gedeputeerde Staten kunnen aan de ontheffingen extra voorschriften en beperkingen verbinden. Deze voorschriften en beperkingen strekken tot beschermen van het belang van:</text:p>
                <text:list text:style-name="id1-3-2-2-3-3-3">
                  <text:list-item text:style-override="id1-3-2-2-3-3-3-1">
                    <text:number>a.</text:number>
                    <text:p text:style-name="al">het verzekeren van de veiligheid op de weg;</text:p>
                  </text:list-item>
                  <text:list-item text:style-override="id1-3-2-2-3-3-3-2">
                    <text:number>b.</text:number>
                    <text:p text:style-name="al">het beschermen van weggebruikers en passagiers;</text:p>
                  </text:list-item>
                  <text:list-item text:style-override="id1-3-2-2-3-3-3-3">
                    <text:number>c.</text:number>
                    <text:p text:style-name="al">het in stand houden van de weg en het waarborgen van de bruikbaarheid daarvan;</text:p>
                  </text:list-item>
                  <text:list-item text:style-override="id1-3-2-2-3-3-3-4">
                    <text:number>d.</text:number>
                    <text:p text:style-name="al">het zoveel mogelijk waarborgen van de vrijheid van het verkeer.</text:p>
                  </text:list-item>
                </text:list>
              </text:list-item>
            </text:list>
          </text:section>
          <text:section text:name="artikel_id1-3-2-2-4" text:style-name="artikel">
            <text:p text:style-name="artikel_kop_titel"><text:span text:style-name="artikel_kop_label">Artikel</text:span> <text:span text:style-name="artikel_kop_nr">4</text:span> De aanvraag</text:p>
            <text:list text:style-name="id1-3-2-2-4-2">
              <text:list-item text:style-override="id1-3-2-2-4-2">
                <text:number>1.</text:number>
                <text:p text:style-name="al">Een aanvraag om ontheffing van de geslotenverklaring als bedoeld in artikel 1 wordt ingediend bij het College van Burgemeester en Wethouders van de gemeente Zandvoort.</text:p>
              </text:list-item>
              <text:list-item text:style-override="id1-3-2-2-4-3">
                <text:number>2.</text:number>
                <text:p text:style-name="al">Voor de aanvraag is een formulier beschikbaar via de website van de gemeente Zandvoort.</text:p>
              </text:list-item>
              <text:list-item text:style-override="id1-3-2-2-4-4">
                <text:number>3.</text:number>
                <text:p text:style-name="al">Het College van Burgemeester en Wethouders van de gemeente Zandvoort bereidt het besluit als bedoeld in het eerste lid voor.</text:p>
              </text:list-item>
              <text:list-item text:style-override="id1-3-2-2-4-5">
                <text:number>4.</text:number>
                <text:p text:style-name="al">Gedeputeerde Staten besluiten op een aanvraag als bedoeld in het eerste lid. </text:p>
              </text:list-item>
            </text:list>
          </text:section>
          <text:section text:name="artikel_id1-3-2-2-5" text:style-name="artikel">
            <text:p text:style-name="artikel_kop_titel"><text:span text:style-name="artikel_kop_label">Artikel</text:span> <text:span text:style-name="artikel_kop_nr">5</text:span> Aantonen ontheffing, doorlaatbewijs</text:p>
            <text:list text:style-name="id1-3-2-2-5-2">
              <text:list-item text:style-override="id1-3-2-2-5-2">
                <text:number>1.</text:number>
                <text:p text:style-name="al">Door een doorlaatbewijs uitgegeven door het college van Burgemeester en Wethouders van Zandvoort of een door het college van Burgemeester en Wethouders van Zandvoort uitgegeven ander bewijs toont een weggebruiker aan ontheffing te hebben.</text:p>
              </text:list-item>
              <text:list-item text:style-override="id1-3-2-2-5-3">
                <text:number>2.</text:number>
                <text:p text:style-name="al">Een ontheffinghouder plaatst het bewijs als bedoeld in het eerste lid duidelijk zichtbaar en volledig leesbaar in of op het vervoermiddel. </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Gedeputeerde Staten kunnen een ontheffing intrekken of wijzigen:</text:p>
            <text:list text:style-name="id1-3-2-2-6-3">
              <text:list-item text:style-override="id1-3-2-2-6-3-1">
                <text:number>a.</text:number>
                <text:p text:style-name="al">op verzoek van de ontheffinghouder;</text:p>
              </text:list-item>
              <text:list-item text:style-override="id1-3-2-2-6-3-2">
                <text:number>b.</text:number>
                <text:p text:style-name="al">wanneer er zich een wijziging voordoet in één van de omstandigheden die relevant waren voor het verlenen van de ontheffing;</text:p>
              </text:list-item>
              <text:list-item text:style-override="id1-3-2-2-6-3-3">
                <text:number>c.</text:number>
                <text:p text:style-name="al">wanneer de ontheffinghouder handelt in strijd met de aan de ontheffing verbonden voorschriften;</text:p>
              </text:list-item>
              <text:list-item text:style-override="id1-3-2-2-6-3-4">
                <text:number>d.</text:number>
                <text:p text:style-name="al">wanneer blijkt dat bij de aanvraag van de ontheffing onjuiste gegevens zijn verstrekt, of;</text:p>
              </text:list-item>
              <text:list-item text:style-override="id1-3-2-2-6-3-5">
                <text:number>e.</text:number>
                <text:p text:style-name="al">wanneer de ontheffinghouder niet aan zijn of haar plichten ter zake van de ontheffing heeft voldaan.</text:p>
              </text:list-item>
            </text:list>
          </text:section>
          <text:section text:name="artikel_id1-3-2-2-7" text:style-name="artikel">
            <text:p text:style-name="artikel_kop_titel"><text:span text:style-name="artikel_kop_label">Artikel</text:span> <text:span text:style-name="artikel_kop_nr">7</text:span> Diefstal, verlies of vermissing</text:p>
            <text:p text:style-name="al">In geval van diefstal, verlies of vermissing van een ontheffing kan een duplicaat van het doorlaatbewijs worden verstrekt.</text:p>
          </text:section>
          <text:section text:name="artikel_id1-3-2-2-8" text:style-name="artikel">
            <text:p text:style-name="artikel_kop_titel"><text:span text:style-name="artikel_kop_label">Artikel</text:span> <text:span text:style-name="artikel_kop_nr">8</text:span> Hardheidsclausule </text:p>
            <text:p text:style-name="al">Gedeputeerde Staten handelen overeenkomstig deze beleidsregel, tenzij dat voor een of meer belanghebbenden gevolgen zou hebben die wegens bijzondere omstandigheden onevenredig zijn in verhouding tot de met de beleidsregel te dienen doelen.</text:p>
          </text:section>
          <text:section text:name="artikel_id1-3-2-2-9" text:style-name="artikel">
            <text:p text:style-name="artikel_kop_titel"><text:span text:style-name="artikel_kop_label">Artikel</text:span> <text:span text:style-name="artikel_kop_nr">9</text:span> Inwerkingtreding en looptijd</text:p>
            <text:list text:style-name="id1-3-2-2-9-2">
              <text:list-item text:style-override="id1-3-2-2-9-2">
                <text:number>1.</text:number>
                <text:p text:style-name="al">Deze beleidsregel treedt in werking op de dag na plaatsing in het Provinciaal Blad.</text:p>
              </text:list-item>
              <text:list-item text:style-override="id1-3-2-2-9-3">
                <text:number>2.</text:number>
                <text:p text:style-name="al">De beleidsregel ontheffingverlening Dutch Grand Prix N200 2021 wordt ingetrokken.</text:p>
              </text:list-item>
            </text:list>
          </text:section>
        </text:section>
        <text:section text:name="regeling-sluiting_id1-3-2-3" text:style-name="regeling-sluiting">
          <text:section text:name="ondertekening_id1-3-2-3-1">
            <text:p><text:span text:style-name="functie">Haarlem, 28 juni 2022</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text:p>
            <text:p><text:span text:style-name="functie">A.Th.H. van Dijk, </text:span></text:p>
            <text:p>voorzitter. </text:p>
            <text:p><text:span text:style-name="functie"/></text:p>
          </text:section>
          <text:section text:name="ondertekening_id1-3-2-3-4">
            <text:p><text:span text:style-name="functie"/></text:p>
            <text:p><text:span text:style-name="functie">R.M. Bergkamp, </text:span></text:p>
            <text:p>provinciesecretaris. </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Een aantal doelgroepen krijgt reeds ambtshalve ontheffing. Gedeputeerde Staten beslissen over de ambtshalve te verlenen ontheffingen en over de ontheffingen op verzoek. Om als weggebruiker te kunnen aantonen dat de ontheffing is verleend, worden doorlaatbewijzen in de vorm van stickers en mogelijk QR codes uitgegeven door het college van burgemeester en wethouders van de gemeente Zandvoort. Samengevat verlenen Gedeputeerde Staten zelf de ontheffingen en B&amp;W van Zandvoort verstrekken als uitvoeringshandeling de doorlaatbewijzen. </text:p>
          <text:p text:style-name="al">Zowel voor de ontheffingen die Gedeputeerde Staten vooraf uit eigen beweging (ambtshalve) verlenen als voor de ontheffingen die op verzoek worden aangevraagd, geldt het toetsingskader opgenomen in deze beleidsregel.</text:p>
          <text:p text:style-name="al">Voor de reeds in beeld zijnde doelgroepen verlenen Gedeputeerde Staten ambtshalve een ontheffing (en via B&amp;W van Zandvoort worden doorlaatbewijzen verstrekt). Voor weggebruikers die wel een noodzaak hebben om op de gesloten weg te zijn, maar die bij Gedeputeerde Staten nog niet direct bekend zijn, is er de mogelijkheid om ontheffing aan te vragen. Het toetsingskader hiervoor staat in artikel 3. Dit toetsingskader geeft inzicht aan aanvragers hoe met de bevoegdheid wordt omgegaan en geeft bij de interne voorbereiding van besluitvorming door het college van B&amp;W van Zandvoort een leidraad voor het voorbereiden van de besluitvorming over de ontheffingen.</text:p>
          <text:p text:style-name="al">Voorbeelden van mogelijke aanvragers met een noodzaak zijn zorgverleners, mantelzorgers en storingsdiensten. Bij een aanvraag moet zowel de dringende noodzaak, de onmogelijkheid om op een andere manier op de locatie te komen en het niet zullen parkeren op de openbare weg aannemelijk gemaakt worden.</text:p>
          <text:p text:style-name="al"/>
          <text:p text:style-name="al">Hieronder de getallen van 2021 ter indicatie:</text:p>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veranciers</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858</text:p>
                </table:table-cell>
              </table:table-row>
              <table:table-row table:style-name="row">
                <table:table-cell table:style-name="cell_frame_all" table:number-rows-spanned="1" table:number-columns-spanned="1">
                  <text:p text:style-name="table_al">Verblijven/overnachten</text:p>
                </table:table-cell>
                <table:table-cell table:style-name="cell_frame_all" table:number-rows-spanned="1" table:number-columns-spanned="1">
                  <text:p text:style-name="table_al">10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0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Provincie/DC.creator">Noord-Holland</meta:user-defined>
    <meta:user-defined meta:name="OVERHEID.Informatietype/DC.type">officiële publicatie</meta:user-defined>
    <meta:user-defined meta:name="OVERHEIDop.Rubriek/DC.type">beleidsregel</meta:user-defined>
    <meta:user-defined meta:name="OVERHEID.Provincie/DCTERMS.publisher">Noord-Holland</meta:user-defined>
    <meta:user-defined meta:name="OVERHEID.Provincie/OVERHEID.authority">Noord-Holland</meta:user-defined>
    <meta:user-defined meta:name="OVERHEID.TaxonomieBeleidsagendaDecentraal/OVERHEID.category">Verkeer | Organisatie en beleid</meta:user-defined>
    <meta:user-defined meta:name="DC.source">artikel 149 van de Wegenverkeerswet 1994]|[1.0:c:BWBR0006622&amp;artikel=149&amp;g=2022-05-20</meta:user-defined>
    <meta:user-defined meta:name="DC.source">artikel 87 van de Reglement verkeersregels en verkeerstekens 1990 (RVV 1990)]|[1.0:c:BWBR0004825&amp;artikel=87&amp;g=2021-07-01</meta:user-defined>
    <meta:user-defined meta:name="DC.source">artikel 4:81 van de Algemene wet bestuursrecht]|[1.0:c:BWBR0005537&amp;artikel=4%3A81&amp;g=2022-05-01</meta:user-defined>
    <meta:user-defined meta:name="DCTERMS.alternative">Beleidsregel ontheffing verlening Dutch Grand Prix N200 2022-2023</meta:user-defined>
    <dc:language>nl</dc:language>
    <meta:user-defined meta:name="OVERHEIDop.locatietype/OVERHEIDop.gebiedsmarkering">Provincie</meta:user-defined>
    <meta:user-defined meta:name="DC.title">Besluit van Gedeputeerde Staten van Noord-Holland van 28 juni 2022, tot vaststelling van de Beleidsregel ontheffing verlening Dutch Grand Prix N200 2022-2023</meta:user-defined>
    <meta:user-defined meta:name="DCTERMS.W3CDTF/DCTERMS.available">2022-07-07</meta:user-defined>
    <meta:user-defined meta:name="DCTERMS.W3CDTF/OVERHEIDop.jaargang">2022</meta:user-defined>
    <meta:user-defined meta:name="OVERHEIDop.publicationIssue">8003</meta:user-defined>
    <meta:user-defined meta:name="OVERHEIDop.betreftRegeling">CVDR679224_1</meta:user-defined>
    <meta:user-defined meta:name="xs:date/OVERHEIDop.startdatum">2022-07-08</meta:user-defined>
    <meta:user-defined meta:name="OVERHEIDop.PrbID/DC.identifier">prb-2022-8003</meta:user-defined>
    <meta:user-defined meta:name="OVERHEIDop.versieInformatie"/>
  </office:meta>
</office:document-meta>
</file>