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RijnlandRoute (N206 Ir. G. Tjalmaweg) Ontwerpbesluit omgevingsvergunning gebruiken van gronden tijdelijke N206 Oost, gemeente Katwijk</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2875492 op aanvraag van Boskalis B.V. van burgemeester en wethouders van de gemeente Katwijk voor een omgevingsvergunning voor het gebruiken van gronden of bouwwerken in strijd met een bestemmingsplan (artikel 2.1, lid 1 onder c van de Wet algemene bepalingen omgevingsrecht). Het ontwerpbesluit betreft het verlengen van de instandhoudingtermijn van de tijdelijke verlegging van de N206 (oostzijde) tot 1 juli 2023 voor de RijnlandRoute. </text:p>
            <text:p text:style-name="common-al">
            <text:span text:style-name="nadrukvet">Waar en wanneer kunt u de stukken inzien?</text:span>
          </text:p>
            <text:p text:style-name="common-al">Het ontwerpbesluit en de bijbehorende stukken liggen met ingang van 8 juli 2022 tot en met 18 augustus 2022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Van 8 juli 2022 tot en met 18 augustus 2022 kan een ieder tegen het ontwerpbesluit schriftelijk of mondeling gemotiveerde zienswijzen kenbaar maken aan het college van burgemeester en wethouders van de gemeente Katwijk, Postbus 589, 2220 AN Katwijk of digitaal via <text:a xlink:href="https://www.katwijk.nl/gemeente-en-burgerzaken/klacht-bezwaar-of-zienswijze" xlink:type="simple"><text:span text:style-name="nadrukondlijn">https://www.katwijk.nl/gemeente-en-burgerzaken/klacht-bezwaar-of-zienswijze</text:span></text:a>.</text:p>
            <text:p text:style-name="common-al">Voor het indienen van een mondelinge zienswijze kunt u een afspraak maken via telefoonnummer 071 406 5000.</text:p>
            <text:p text:style-name="common-al">
            <text:span text:style-name="nadrukvet">Meer informatie?</text:span>
          </text:p>
            <text:p text:style-name="common-al">Voor nadere informatie ten aanzien van het ontwerpbesluit kunt u bellen via telefoonnummer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0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0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in het kader van de uitvoering van het project RijnlandRoute (N206 Ir. G. Tjalmaweg) Ontwerpbesluit omgevingsvergunning gebruiken van gronden tijdelijke N206 Oost, gemeente Katwijk</meta:user-defined>
    <meta:user-defined meta:name="DCTERMS.W3CDTF/DCTERMS.available">2022-07-07</meta:user-defined>
    <meta:user-defined meta:name="DCTERMS.W3CDTF/OVERHEIDop.jaargang">2022</meta:user-defined>
    <meta:user-defined meta:name="OVERHEIDop.publicationIssue">8000</meta:user-defined>
    <meta:user-defined meta:name="OVERHEIDop.PrbID/DC.identifier">prb-2022-8000</meta:user-defined>
    <meta:user-defined meta:name="OVERHEIDop.versieInformatie"/>
  </office:meta>
</office:document-meta>
</file>